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61.21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11.82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10.05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3"/>
        <table:table-column table:style-name="co3" table:number-columns-repeated="3" table:default-cell-style-name="ce18"/>
        <table:table-column table:style-name="co4" table:default-cell-style-name="ce24"/>
        <table:table-column table:style-name="co3" table:number-columns-repeated="4" table:default-cell-style-name="ce18"/>
        <table:table-column table:style-name="co4" table:default-cell-style-name="ce24"/>
        <table:table-column table:style-name="co3" table:default-cell-style-name="ce15"/>
        <table:table-column table:style-name="co5" table:default-cell-style-name="ce35"/>
        <table:table-column table:style-name="co6" table:number-columns-repeated="243" table:default-cell-style-name="ce37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8"/>
            <table:table-cell table:style-name="ce11"/>
            <table:table-cell table:style-name="ce15" table:number-columns-repeated="2"/>
            <table:table-cell table:style-name="ce20" office:value-type="string" calcext:value-type="string" table:number-columns-spanned="2" table:number-rows-spanned="1">
              <text:p>雲林縣</text:p>
            </table:table-cell>
            <table:covered-table-cell table:style-name="ce20"/>
            <table:table-cell table:style-name="ce27" office:value-type="string" calcext:value-type="string" table:number-columns-spanned="2" table:number-rows-spanned="1">
              <text:p>總決算</text:p>
            </table:table-cell>
            <table:covered-table-cell table:style-name="ce27"/>
            <table:table-cell table:style-name="ce15" table:number-columns-repeated="2"/>
            <table:table-cell table:style-name="ce30"/>
            <table:table-cell/>
            <table:table-cell table:style-name="ce11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經常</text:p>
            </table:table-cell>
            <table:table-cell table:style-name="ce9" office:value-type="string" calcext:value-type="string" table:number-columns-spanned="2" table:number-rows-spanned="2">
              <text:p/>
              <text:p/>
              <text:p>門併計</text:p>
            </table:table-cell>
            <table:covered-table-cell table:style-name="ce12"/>
            <table:table-cell table:style-name="ce15" table:number-columns-repeated="2"/>
            <table:table-cell table:style-name="ce21" office:value-type="string" calcext:value-type="string" table:number-columns-spanned="2" table:number-rows-spanned="1">
              <text:p>歲入來源</text:p>
            </table:table-cell>
            <table:covered-table-cell table:style-name="ce21"/>
            <table:table-cell table:style-name="ce28" office:value-type="string" calcext:value-type="string" table:number-columns-spanned="2" table:number-rows-spanned="1">
              <text:p>別決算總表</text:p>
            </table:table-cell>
            <table:covered-table-cell table:style-name="ce28"/>
            <table:table-cell table:style-name="ce15" table:number-columns-repeated="2"/>
            <table:table-cell table:style-name="ce30"/>
            <table:table-cell/>
            <table:table-cell table:style-name="ce11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資本</text:p>
            </table:table-cell>
            <table:covered-table-cell table:number-columns-repeated="2" table:style-name="ce10"/>
            <table:table-cell table:style-name="ce16" table:number-columns-repeated="2"/>
            <table:table-cell table:style-name="ce22" office:value-type="string" calcext:value-type="string" table:number-columns-spanned="2" table:number-rows-spanned="1">
              <text:p>中華民國</text:p>
            </table:table-cell>
            <table:covered-table-cell table:style-name="ce22"/>
            <table:table-cell table:style-name="ce29" office:value-type="string" calcext:value-type="string" table:number-columns-spanned="2" table:number-rows-spanned="1">
              <text:p>104年度</text:p>
            </table:table-cell>
            <table:covered-table-cell table:style-name="ce29"/>
            <table:table-cell table:style-name="ce16" table:number-columns-repeated="2"/>
            <table:table-cell table:style-name="ce31"/>
            <table:table-cell table:style-name="ce33" office:value-type="string" calcext:value-type="string" table:number-columns-spanned="2" table:number-rows-spanned="1">
              <text:p>單位：新臺幣元</text:p>
            </table:table-cell>
            <table:covered-table-cell table:style-name="ce33"/>
            <table:table-cell table:style-name="ce38" table:number-columns-repeated="1010"/>
          </table:table-row>
          <table:table-row table:style-name="ro4">
            <table:table-cell table:style-name="ce4" office:value-type="string" calcext:value-type="string" table:number-columns-spanned="3" table:number-rows-spanned="1">
              <text:p>科目</text:p>
            </table:table-cell>
            <table:covered-table-cell table:number-columns-repeated="2" table:style-name="ce4"/>
            <table:table-cell table:style-name="ce17" office:value-type="string" calcext:value-type="string" table:number-columns-spanned="4" table:number-rows-spanned="1">
              <text:p>預算數</text:p>
            </table:table-cell>
            <table:covered-table-cell table:number-columns-repeated="3" table:style-name="ce17"/>
            <table:table-cell table:style-name="ce17" office:value-type="string" calcext:value-type="string" table:number-columns-spanned="5" table:number-rows-spanned="1">
              <text:p>決算數</text:p>
            </table:table-cell>
            <table:covered-table-cell table:number-columns-repeated="4" table:style-name="ce17"/>
            <table:table-cell table:style-name="ce17" office:value-type="string" calcext:value-type="string" table:number-columns-spanned="1" table:number-rows-spanned="2">
              <text:p>比較增減數</text:p>
            </table:table-cell>
            <table:table-cell table:style-name="ce4" office:value-type="string" calcext:value-type="string" table:number-columns-spanned="1" table:number-rows-spanned="2">
              <text:p>說明</text:p>
            </table:table-cell>
            <table:table-cell table:style-name="ce39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4" office:value-type="string" calcext:value-type="string">
              <text:p>名稱</text:p>
            </table:table-cell>
            <table:table-cell table:style-name="ce17" office:value-type="string" calcext:value-type="string">
              <text:p>本年度預算數</text:p>
            </table:table-cell>
            <table:table-cell table:style-name="ce17" office:value-type="string" calcext:value-type="string">
              <text:p>預算增減數</text:p>
            </table:table-cell>
            <table:table-cell table:style-name="ce17" office:value-type="string" calcext:value-type="string">
              <text:p>合計</text:p>
            </table:table-cell>
            <table:table-cell table:style-name="ce23" office:value-type="string" calcext:value-type="string">
              <text:p>百分比</text:p>
            </table:table-cell>
            <table:table-cell table:style-name="ce17" office:value-type="string" calcext:value-type="string">
              <text:p>實現數</text:p>
            </table:table-cell>
            <table:table-cell table:style-name="ce17" office:value-type="string" calcext:value-type="string">
              <text:p>應收數</text:p>
            </table:table-cell>
            <table:table-cell table:style-name="ce17" office:value-type="string" calcext:value-type="string">
              <text:p>保留數</text:p>
            </table:table-cell>
            <table:table-cell table:style-name="ce17" office:value-type="string" calcext:value-type="string">
              <text:p>合計</text:p>
            </table:table-cell>
            <table:table-cell table:style-name="ce23" office:value-type="string" calcext:value-type="string">
              <text:p>百分比</text:p>
            </table:table-cell>
            <table:covered-table-cell table:style-name="ce17"/>
            <table:covered-table-cell table:style-name="ce4"/>
            <table:table-cell table:style-name="ce39" table:number-columns-repeated="1010"/>
          </table:table-row>
          <table:table-row table:style-name="ro5">
            <table:table-cell table:number-columns-repeated="1024"/>
          </table:table-row>
        </table:table-header-rows>
        <table:table-row table:style-name="ro6"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稅課收入</text:p>
          </table:table-cell>
          <table:table-cell office:value-type="float" office:value="10509525000" calcext:value-type="float">
            <text:p>10,509,525,000 </text:p>
          </table:table-cell>
          <table:table-cell office:value-type="float" office:value="757057000" calcext:value-type="float">
            <text:p>757,057,000 </text:p>
          </table:table-cell>
          <table:table-cell office:value-type="float" office:value="11266582000" calcext:value-type="float">
            <text:p>11,266,582,000 </text:p>
          </table:table-cell>
          <table:table-cell office:value-type="string" calcext:value-type="string">
            <text:p>37.94%</text:p>
          </table:table-cell>
          <table:table-cell office:value-type="float" office:value="11330217602" calcext:value-type="float">
            <text:p>11,330,217,602 </text:p>
          </table:table-cell>
          <table:table-cell office:value-type="float" office:value="129448624" calcext:value-type="float">
            <text:p>129,448,624 </text:p>
          </table:table-cell>
          <table:table-cell office:value-type="float" office:value="905709283" calcext:value-type="float">
            <text:p>905,709,283 </text:p>
          </table:table-cell>
          <table:table-cell office:value-type="float" office:value="12365375509" calcext:value-type="float">
            <text:p>12,365,375,509 </text:p>
          </table:table-cell>
          <table:table-cell table:style-name="ce32" office:value-type="percentage" office:value="0.4653" calcext:value-type="percentage">
            <text:p>46.53%</text:p>
          </table:table-cell>
          <table:table-cell office:value-type="float" office:value="1098793509" calcext:value-type="float">
            <text:p>1,098,793,509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土地稅</text:p>
          </table:table-cell>
          <table:table-cell office:value-type="float" office:value="1389368000" calcext:value-type="float">
            <text:p>1,389,368,000 </text:p>
          </table:table-cell>
          <table:table-cell/>
          <table:table-cell office:value-type="float" office:value="1389368000" calcext:value-type="float">
            <text:p>1,389,368,000 </text:p>
          </table:table-cell>
          <table:table-cell office:value-type="string" calcext:value-type="string">
            <text:p>4.68%</text:p>
          </table:table-cell>
          <table:table-cell office:value-type="float" office:value="1495748517" calcext:value-type="float">
            <text:p>1,495,748,517 </text:p>
          </table:table-cell>
          <table:table-cell office:value-type="float" office:value="67139488" calcext:value-type="float">
            <text:p>67,139,488 </text:p>
          </table:table-cell>
          <table:table-cell/>
          <table:table-cell office:value-type="float" office:value="1562888005" calcext:value-type="float">
            <text:p>1,562,888,005 </text:p>
          </table:table-cell>
          <table:table-cell office:value-type="string" calcext:value-type="string">
            <text:p>5.88%</text:p>
          </table:table-cell>
          <table:table-cell office:value-type="float" office:value="173520005" calcext:value-type="float">
            <text:p>173,520,005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office:value-type="string" calcext:value-type="string">
            <text:p>　房屋稅</text:p>
          </table:table-cell>
          <table:table-cell office:value-type="float" office:value="597387000" calcext:value-type="float">
            <text:p>597,387,000 </text:p>
          </table:table-cell>
          <table:table-cell/>
          <table:table-cell office:value-type="float" office:value="597387000" calcext:value-type="float">
            <text:p>597,387,000 </text:p>
          </table:table-cell>
          <table:table-cell office:value-type="string" calcext:value-type="string">
            <text:p>2.01%</text:p>
          </table:table-cell>
          <table:table-cell office:value-type="float" office:value="622346129" calcext:value-type="float">
            <text:p>622,346,129 </text:p>
          </table:table-cell>
          <table:table-cell office:value-type="float" office:value="7632370" calcext:value-type="float">
            <text:p>7,632,370 </text:p>
          </table:table-cell>
          <table:table-cell/>
          <table:table-cell office:value-type="float" office:value="629978499" calcext:value-type="float">
            <text:p>629,978,499 </text:p>
          </table:table-cell>
          <table:table-cell office:value-type="string" calcext:value-type="string">
            <text:p>2.37%</text:p>
          </table:table-cell>
          <table:table-cell office:value-type="float" office:value="32591499" calcext:value-type="float">
            <text:p>32,591,499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office:value-type="string" calcext:value-type="string">
            <text:p>　使用牌照稅</text:p>
          </table:table-cell>
          <table:table-cell office:value-type="float" office:value="1794496000" calcext:value-type="float">
            <text:p>1,794,496,000 </text:p>
          </table:table-cell>
          <table:table-cell/>
          <table:table-cell office:value-type="float" office:value="1794496000" calcext:value-type="float">
            <text:p>1,794,496,000 </text:p>
          </table:table-cell>
          <table:table-cell office:value-type="string" calcext:value-type="string">
            <text:p>6.04%</text:p>
          </table:table-cell>
          <table:table-cell office:value-type="float" office:value="1844085851" calcext:value-type="float">
            <text:p>1,844,085,851 </text:p>
          </table:table-cell>
          <table:table-cell office:value-type="float" office:value="42427711" calcext:value-type="float">
            <text:p>42,427,711 </text:p>
          </table:table-cell>
          <table:table-cell/>
          <table:table-cell office:value-type="float" office:value="1886513562" calcext:value-type="float">
            <text:p>1,886,513,562 </text:p>
          </table:table-cell>
          <table:table-cell office:value-type="string" calcext:value-type="string">
            <text:p>7.10%</text:p>
          </table:table-cell>
          <table:table-cell office:value-type="float" office:value="92017562" calcext:value-type="float">
            <text:p>92,017,562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4</text:p>
          </table:table-cell>
          <table:table-cell office:value-type="string" calcext:value-type="string">
            <text:p>　印花稅</text:p>
          </table:table-cell>
          <table:table-cell office:value-type="float" office:value="120492000" calcext:value-type="float">
            <text:p>120,492,000 </text:p>
          </table:table-cell>
          <table:table-cell/>
          <table:table-cell office:value-type="float" office:value="120492000" calcext:value-type="float">
            <text:p>120,492,000 </text:p>
          </table:table-cell>
          <table:table-cell office:value-type="string" calcext:value-type="string">
            <text:p>0.41%</text:p>
          </table:table-cell>
          <table:table-cell office:value-type="float" office:value="119885710" calcext:value-type="float">
            <text:p>119,885,710 </text:p>
          </table:table-cell>
          <table:table-cell office:value-type="float" office:value="373172" calcext:value-type="float">
            <text:p>373,172 </text:p>
          </table:table-cell>
          <table:table-cell/>
          <table:table-cell office:value-type="float" office:value="120258882" calcext:value-type="float">
            <text:p>120,258,882 </text:p>
          </table:table-cell>
          <table:table-cell office:value-type="string" calcext:value-type="string">
            <text:p>0.45%</text:p>
          </table:table-cell>
          <table:table-cell office:value-type="float" office:value="-233118" calcext:value-type="float">
            <text:p>-233,118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5</text:p>
          </table:table-cell>
          <table:table-cell office:value-type="string" calcext:value-type="string">
            <text:p>　菸酒稅</text:p>
          </table:table-cell>
          <table:table-cell office:value-type="float" office:value="239627000" calcext:value-type="float">
            <text:p>239,627,000 </text:p>
          </table:table-cell>
          <table:table-cell/>
          <table:table-cell office:value-type="float" office:value="239627000" calcext:value-type="float">
            <text:p>239,627,000 </text:p>
          </table:table-cell>
          <table:table-cell office:value-type="string" calcext:value-type="string">
            <text:p>0.81%</text:p>
          </table:table-cell>
          <table:table-cell office:value-type="float" office:value="228925916" calcext:value-type="float">
            <text:p>228,925,916 </text:p>
          </table:table-cell>
          <table:table-cell office:value-type="float" office:value="11875883" calcext:value-type="float">
            <text:p>11,875,883 </text:p>
          </table:table-cell>
          <table:table-cell/>
          <table:table-cell office:value-type="float" office:value="240801799" calcext:value-type="float">
            <text:p>240,801,799 </text:p>
          </table:table-cell>
          <table:table-cell office:value-type="string" calcext:value-type="string">
            <text:p>0.91%</text:p>
          </table:table-cell>
          <table:table-cell office:value-type="float" office:value="1174799" calcext:value-type="float">
            <text:p>1,174,799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6</text:p>
          </table:table-cell>
          <table:table-cell office:value-type="string" calcext:value-type="string">
            <text:p>　統籌分配稅</text:p>
          </table:table-cell>
          <table:table-cell office:value-type="float" office:value="6368155000" calcext:value-type="float">
            <text:p>6,368,155,000 </text:p>
          </table:table-cell>
          <table:table-cell office:value-type="float" office:value="757057000" calcext:value-type="float">
            <text:p>757,057,000 </text:p>
          </table:table-cell>
          <table:table-cell office:value-type="float" office:value="7125212000" calcext:value-type="float">
            <text:p>7,125,212,000 </text:p>
          </table:table-cell>
          <table:table-cell office:value-type="string" calcext:value-type="string">
            <text:p>23.99%</text:p>
          </table:table-cell>
          <table:table-cell office:value-type="float" office:value="7019225479" calcext:value-type="float">
            <text:p>7,019,225,479 </text:p>
          </table:table-cell>
          <table:table-cell/>
          <table:table-cell office:value-type="float" office:value="905709283" calcext:value-type="float">
            <text:p>905,709,283 </text:p>
          </table:table-cell>
          <table:table-cell office:value-type="float" office:value="7924934762" calcext:value-type="float">
            <text:p>7,924,934,762 </text:p>
          </table:table-cell>
          <table:table-cell office:value-type="string" calcext:value-type="string">
            <text:p>29.83%</text:p>
          </table:table-cell>
          <table:table-cell office:value-type="float" office:value="799722762" calcext:value-type="float">
            <text:p>799,722,762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罰款及賠償收入</text:p>
          </table:table-cell>
          <table:table-cell office:value-type="float" office:value="304508000" calcext:value-type="float">
            <text:p>304,508,000 </text:p>
          </table:table-cell>
          <table:table-cell/>
          <table:table-cell office:value-type="float" office:value="304508000" calcext:value-type="float">
            <text:p>304,508,000 </text:p>
          </table:table-cell>
          <table:table-cell office:value-type="string" calcext:value-type="string">
            <text:p>1.03%</text:p>
          </table:table-cell>
          <table:table-cell office:value-type="float" office:value="326748319" calcext:value-type="float">
            <text:p>326,748,319 </text:p>
          </table:table-cell>
          <table:table-cell office:value-type="float" office:value="42197406" calcext:value-type="float">
            <text:p>42,197,406 </text:p>
          </table:table-cell>
          <table:table-cell/>
          <table:table-cell office:value-type="float" office:value="368945725" calcext:value-type="float">
            <text:p>368,945,725 </text:p>
          </table:table-cell>
          <table:table-cell office:value-type="string" calcext:value-type="string">
            <text:p>1.39%</text:p>
          </table:table-cell>
          <table:table-cell office:value-type="float" office:value="64437725" calcext:value-type="float">
            <text:p>64,437,725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罰金罰鍰及怠金</text:p>
          </table:table-cell>
          <table:table-cell office:value-type="float" office:value="303908000" calcext:value-type="float">
            <text:p>303,908,000 </text:p>
          </table:table-cell>
          <table:table-cell/>
          <table:table-cell office:value-type="float" office:value="303908000" calcext:value-type="float">
            <text:p>303,908,000 </text:p>
          </table:table-cell>
          <table:table-cell table:style-name="ce25" office:value-type="string" calcext:value-type="string">
            <text:p>1.03%</text:p>
          </table:table-cell>
          <table:table-cell office:value-type="float" office:value="326725669" calcext:value-type="float">
            <text:p>326,725,669 </text:p>
          </table:table-cell>
          <table:table-cell office:value-type="float" office:value="42197406" calcext:value-type="float">
            <text:p>42,197,406 </text:p>
          </table:table-cell>
          <table:table-cell/>
          <table:table-cell office:value-type="float" office:value="368923075" calcext:value-type="float">
            <text:p>368,923,075 </text:p>
          </table:table-cell>
          <table:table-cell office:value-type="string" calcext:value-type="string">
            <text:p>1.39%</text:p>
          </table:table-cell>
          <table:table-cell office:value-type="float" office:value="65015075" calcext:value-type="float">
            <text:p>65,015,075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office:value-type="string" calcext:value-type="string">
            <text:p>　沒入及沒收財物</text:p>
          </table:table-cell>
          <table:table-cell table:number-columns-repeated="4"/>
          <table:table-cell office:value-type="float" office:value="22650" calcext:value-type="float">
            <text:p>22,650 </text:p>
          </table:table-cell>
          <table:table-cell table:number-columns-repeated="2"/>
          <table:table-cell office:value-type="float" office:value="22650" calcext:value-type="float">
            <text:p>22,650 </text:p>
          </table:table-cell>
          <table:table-cell/>
          <table:table-cell office:value-type="float" office:value="22650" calcext:value-type="float">
            <text:p>22,65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office:value-type="string" calcext:value-type="string">
            <text:p>　賠償收入</text:p>
          </table:table-cell>
          <table:table-cell office:value-type="float" office:value="600000" calcext:value-type="float">
            <text:p>600,000 </text:p>
          </table:table-cell>
          <table:table-cell/>
          <table:table-cell office:value-type="float" office:value="600000" calcext:value-type="float">
            <text:p>600,000 </text:p>
          </table:table-cell>
          <table:table-cell/>
          <table:table-cell office:value-type="string" calcext:value-type="string">
            <text:p>-</text:p>
          </table:table-cell>
          <table:table-cell table:number-columns-repeated="4"/>
          <table:table-cell office:value-type="float" office:value="-600000" calcext:value-type="float">
            <text:p>-600,000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規費收入</text:p>
          </table:table-cell>
          <table:table-cell office:value-type="float" office:value="274966000" calcext:value-type="float">
            <text:p>274,966,000 </text:p>
          </table:table-cell>
          <table:table-cell/>
          <table:table-cell office:value-type="float" office:value="274966000" calcext:value-type="float">
            <text:p>274,966,000 </text:p>
          </table:table-cell>
          <table:table-cell office:value-type="string" calcext:value-type="string">
            <text:p>0.93%</text:p>
          </table:table-cell>
          <table:table-cell office:value-type="float" office:value="293073618" calcext:value-type="float">
            <text:p>293,073,618 </text:p>
          </table:table-cell>
          <table:table-cell office:value-type="float" office:value="178200" calcext:value-type="float">
            <text:p>178,200 </text:p>
          </table:table-cell>
          <table:table-cell/>
          <table:table-cell office:value-type="float" office:value="293251818" calcext:value-type="float">
            <text:p>293,251,818 </text:p>
          </table:table-cell>
          <table:table-cell office:value-type="string" calcext:value-type="string">
            <text:p>1.10%</text:p>
          </table:table-cell>
          <table:table-cell office:value-type="float" office:value="18285818" calcext:value-type="float">
            <text:p>18,285,818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行政規費收入</text:p>
          </table:table-cell>
          <table:table-cell office:value-type="float" office:value="140770000" calcext:value-type="float">
            <text:p>140,770,000 </text:p>
          </table:table-cell>
          <table:table-cell/>
          <table:table-cell office:value-type="float" office:value="140770000" calcext:value-type="float">
            <text:p>140,770,000 </text:p>
          </table:table-cell>
          <table:table-cell table:style-name="ce25" office:value-type="string" calcext:value-type="string">
            <text:p>0.48%</text:p>
          </table:table-cell>
          <table:table-cell office:value-type="float" office:value="155693736" calcext:value-type="float">
            <text:p>155,693,736 </text:p>
          </table:table-cell>
          <table:table-cell table:number-columns-repeated="2"/>
          <table:table-cell office:value-type="float" office:value="155693736" calcext:value-type="float">
            <text:p>155,693,736 </text:p>
          </table:table-cell>
          <table:table-cell table:style-name="ce25" office:value-type="string" calcext:value-type="string">
            <text:p>0.58%</text:p>
          </table:table-cell>
          <table:table-cell office:value-type="float" office:value="14923736" calcext:value-type="float">
            <text:p>14,923,736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office:value-type="string" calcext:value-type="string">
            <text:p>　使用規費收入</text:p>
          </table:table-cell>
          <table:table-cell office:value-type="float" office:value="134196000" calcext:value-type="float">
            <text:p>134,196,000 </text:p>
          </table:table-cell>
          <table:table-cell/>
          <table:table-cell office:value-type="float" office:value="134196000" calcext:value-type="float">
            <text:p>134,196,000 </text:p>
          </table:table-cell>
          <table:table-cell office:value-type="string" calcext:value-type="string">
            <text:p>0.45%</text:p>
          </table:table-cell>
          <table:table-cell office:value-type="float" office:value="137379882" calcext:value-type="float">
            <text:p>137,379,882 </text:p>
          </table:table-cell>
          <table:table-cell office:value-type="float" office:value="178200" calcext:value-type="float">
            <text:p>178,200 </text:p>
          </table:table-cell>
          <table:table-cell/>
          <table:table-cell office:value-type="float" office:value="137558082" calcext:value-type="float">
            <text:p>137,558,082 </text:p>
          </table:table-cell>
          <table:table-cell office:value-type="string" calcext:value-type="string">
            <text:p>0.52%</text:p>
          </table:table-cell>
          <table:table-cell office:value-type="float" office:value="3362082" calcext:value-type="float">
            <text:p>3,362,082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財產收入</text:p>
          </table:table-cell>
          <table:table-cell office:value-type="float" office:value="32867000" calcext:value-type="float">
            <text:p>32,867,000 </text:p>
          </table:table-cell>
          <table:table-cell office:value-type="float" office:value="490947000" calcext:value-type="float">
            <text:p>490,947,000 </text:p>
          </table:table-cell>
          <table:table-cell office:value-type="float" office:value="523814000" calcext:value-type="float">
            <text:p>523,814,000 </text:p>
          </table:table-cell>
          <table:table-cell office:value-type="string" calcext:value-type="string">
            <text:p>1.76%</text:p>
          </table:table-cell>
          <table:table-cell office:value-type="float" office:value="13217600" calcext:value-type="float">
            <text:p>13,217,600 </text:p>
          </table:table-cell>
          <table:table-cell office:value-type="float" office:value="148035" calcext:value-type="float">
            <text:p>148,035 </text:p>
          </table:table-cell>
          <table:table-cell office:value-type="float" office:value="512817088" calcext:value-type="float">
            <text:p>512,817,088 </text:p>
          </table:table-cell>
          <table:table-cell office:value-type="float" office:value="526182723" calcext:value-type="float">
            <text:p>526,182,723 </text:p>
          </table:table-cell>
          <table:table-cell office:value-type="string" calcext:value-type="string">
            <text:p>1.98%</text:p>
          </table:table-cell>
          <table:table-cell office:value-type="float" office:value="2368723" calcext:value-type="float">
            <text:p>2,368,723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財產孳息</text:p>
          </table:table-cell>
          <table:table-cell office:value-type="float" office:value="5945000" calcext:value-type="float">
            <text:p>5,945,000 </text:p>
          </table:table-cell>
          <table:table-cell/>
          <table:table-cell office:value-type="float" office:value="5945000" calcext:value-type="float">
            <text:p>5,945,000 </text:p>
          </table:table-cell>
          <table:table-cell office:value-type="string" calcext:value-type="string">
            <text:p>0.02%</text:p>
          </table:table-cell>
          <table:table-cell office:value-type="float" office:value="8140985" calcext:value-type="float">
            <text:p>8,140,985 </text:p>
          </table:table-cell>
          <table:table-cell office:value-type="float" office:value="148035" calcext:value-type="float">
            <text:p>148,035 </text:p>
          </table:table-cell>
          <table:table-cell office:value-type="float" office:value="24703" calcext:value-type="float">
            <text:p>24,703 </text:p>
          </table:table-cell>
          <table:table-cell office:value-type="float" office:value="8313723" calcext:value-type="float">
            <text:p>8,313,723 </text:p>
          </table:table-cell>
          <table:table-cell office:value-type="string" calcext:value-type="string">
            <text:p>0.03%</text:p>
          </table:table-cell>
          <table:table-cell office:value-type="float" office:value="2368723" calcext:value-type="float">
            <text:p>2,368,723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office:value-type="string" calcext:value-type="string">
            <text:p>　財產售價</text:p>
          </table:table-cell>
          <table:table-cell office:value-type="float" office:value="26922000" calcext:value-type="float">
            <text:p>26,922,000 </text:p>
          </table:table-cell>
          <table:table-cell office:value-type="float" office:value="490947000" calcext:value-type="float">
            <text:p>490,947,000 </text:p>
          </table:table-cell>
          <table:table-cell office:value-type="float" office:value="517869000" calcext:value-type="float">
            <text:p>517,869,000 </text:p>
          </table:table-cell>
          <table:table-cell office:value-type="string" calcext:value-type="string">
            <text:p>1.74%</text:p>
          </table:table-cell>
          <table:table-cell office:value-type="float" office:value="5076615" calcext:value-type="float">
            <text:p>5,076,615 </text:p>
          </table:table-cell>
          <table:table-cell/>
          <table:table-cell office:value-type="float" office:value="512792385" calcext:value-type="float">
            <text:p>512,792,385 </text:p>
          </table:table-cell>
          <table:table-cell office:value-type="float" office:value="517869000" calcext:value-type="float">
            <text:p>517,869,000 </text:p>
          </table:table-cell>
          <table:table-cell office:value-type="string" calcext:value-type="string">
            <text:p>1.95%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營業盈餘及事業收入</text:p>
          </table:table-cell>
          <table:table-cell office:value-type="float" office:value="3500000" calcext:value-type="float">
            <text:p>3,500,000 </text:p>
          </table:table-cell>
          <table:table-cell/>
          <table:table-cell office:value-type="float" office:value="3500000" calcext:value-type="float">
            <text:p>3,500,000 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-</text:p>
          </table:table-cell>
          <table:table-cell office:value-type="float" office:value="8400000" calcext:value-type="float">
            <text:p>8,400,000 </text:p>
          </table:table-cell>
          <table:table-cell/>
          <table:table-cell office:value-type="float" office:value="8400000" calcext:value-type="float">
            <text:p>8,400,000 </text:p>
          </table:table-cell>
          <table:table-cell table:style-name="ce32" office:value-type="percentage" office:value="0.0003" calcext:value-type="percentage">
            <text:p>0.03%</text:p>
          </table:table-cell>
          <table:table-cell office:value-type="float" office:value="4900000" calcext:value-type="float">
            <text:p>4,900,00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投資收益</text:p>
          </table:table-cell>
          <table:table-cell office:value-type="float" office:value="3500000" calcext:value-type="float">
            <text:p>3,500,000 </text:p>
          </table:table-cell>
          <table:table-cell/>
          <table:table-cell office:value-type="float" office:value="3500000" calcext:value-type="float">
            <text:p>3,500,000 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-</text:p>
          </table:table-cell>
          <table:table-cell office:value-type="float" office:value="8400000" calcext:value-type="float">
            <text:p>8,400,000 </text:p>
          </table:table-cell>
          <table:table-cell/>
          <table:table-cell office:value-type="float" office:value="8400000" calcext:value-type="float">
            <text:p>8,400,000 </text:p>
          </table:table-cell>
          <table:table-cell table:style-name="ce32" office:value-type="percentage" office:value="0.0003" calcext:value-type="percentage">
            <text:p>0.03%</text:p>
          </table:table-cell>
          <table:table-cell office:value-type="float" office:value="4900000" calcext:value-type="float">
            <text:p>4,900,000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補助及協助收入</text:p>
          </table:table-cell>
          <table:table-cell office:value-type="float" office:value="15176767000" calcext:value-type="float">
            <text:p>15,176,767,000 </text:p>
          </table:table-cell>
          <table:table-cell office:value-type="float" office:value="1293331000" calcext:value-type="float">
            <text:p>1,293,331,000 </text:p>
          </table:table-cell>
          <table:table-cell office:value-type="float" office:value="16470098000" calcext:value-type="float">
            <text:p>16,470,098,000 </text:p>
          </table:table-cell>
          <table:table-cell office:value-type="string" calcext:value-type="string">
            <text:p>55.46%</text:p>
          </table:table-cell>
          <table:table-cell office:value-type="float" office:value="11137883932" calcext:value-type="float">
            <text:p>11,137,883,932 </text:p>
          </table:table-cell>
          <table:table-cell/>
          <table:table-cell office:value-type="float" office:value="1039444686" calcext:value-type="float">
            <text:p>1,039,444,686 </text:p>
          </table:table-cell>
          <table:table-cell office:value-type="float" office:value="12177328618" calcext:value-type="float">
            <text:p>12,177,328,618 </text:p>
          </table:table-cell>
          <table:table-cell table:style-name="ce32" office:value-type="percentage" office:value="0.4582" calcext:value-type="percentage">
            <text:p>45.82%</text:p>
          </table:table-cell>
          <table:table-cell office:value-type="float" office:value="-4292769382" calcext:value-type="float">
            <text:p>-4,292,769,382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上級政府補助收入</text:p>
          </table:table-cell>
          <table:table-cell office:value-type="float" office:value="15176767000" calcext:value-type="float">
            <text:p>15,176,767,000 </text:p>
          </table:table-cell>
          <table:table-cell office:value-type="float" office:value="1293331000" calcext:value-type="float">
            <text:p>1,293,331,000 </text:p>
          </table:table-cell>
          <table:table-cell office:value-type="float" office:value="16470098000" calcext:value-type="float">
            <text:p>16,470,098,000 </text:p>
          </table:table-cell>
          <table:table-cell office:value-type="string" calcext:value-type="string">
            <text:p>55.46%</text:p>
          </table:table-cell>
          <table:table-cell office:value-type="float" office:value="11137883932" calcext:value-type="float">
            <text:p>11,137,883,932 </text:p>
          </table:table-cell>
          <table:table-cell/>
          <table:table-cell office:value-type="float" office:value="1039444686" calcext:value-type="float">
            <text:p>1,039,444,686 </text:p>
          </table:table-cell>
          <table:table-cell office:value-type="float" office:value="12177328618" calcext:value-type="float">
            <text:p>12,177,328,618 </text:p>
          </table:table-cell>
          <table:table-cell table:style-name="ce32" office:value-type="percentage" office:value="0.4582" calcext:value-type="percentage">
            <text:p>45.82%</text:p>
          </table:table-cell>
          <table:table-cell office:value-type="float" office:value="-4292769382" calcext:value-type="float">
            <text:p>-4,292,769,382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捐獻及贈與收入</text:p>
          </table:table-cell>
          <table:table-cell office:value-type="float" office:value="279380000" calcext:value-type="float">
            <text:p>279,380,000 </text:p>
          </table:table-cell>
          <table:table-cell/>
          <table:table-cell office:value-type="float" office:value="279380000" calcext:value-type="float">
            <text:p>279,380,000 </text:p>
          </table:table-cell>
          <table:table-cell office:value-type="string" calcext:value-type="string">
            <text:p>0.94%</text:p>
          </table:table-cell>
          <table:table-cell office:value-type="float" office:value="279380000" calcext:value-type="float">
            <text:p>279,380,000 </text:p>
          </table:table-cell>
          <table:table-cell table:number-columns-repeated="2"/>
          <table:table-cell office:value-type="float" office:value="279380000" calcext:value-type="float">
            <text:p>279,380,000 </text:p>
          </table:table-cell>
          <table:table-cell office:value-type="string" calcext:value-type="string">
            <text:p>1.05%</text:p>
          </table:table-cell>
          <table:table-cell table:number-columns-repeated="1012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捐獻收入</text:p>
          </table:table-cell>
          <table:table-cell office:value-type="float" office:value="279380000" calcext:value-type="float">
            <text:p>279,380,000 </text:p>
          </table:table-cell>
          <table:table-cell/>
          <table:table-cell office:value-type="float" office:value="279380000" calcext:value-type="float">
            <text:p>279,380,000 </text:p>
          </table:table-cell>
          <table:table-cell office:value-type="string" calcext:value-type="string">
            <text:p>0.94%</text:p>
          </table:table-cell>
          <table:table-cell office:value-type="float" office:value="279380000" calcext:value-type="float">
            <text:p>279,380,000 </text:p>
          </table:table-cell>
          <table:table-cell table:number-columns-repeated="2"/>
          <table:table-cell office:value-type="float" office:value="279380000" calcext:value-type="float">
            <text:p>279,380,000 </text:p>
          </table:table-cell>
          <table:table-cell office:value-type="string" calcext:value-type="string">
            <text:p>1.05%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其他收入</text:p>
          </table:table-cell>
          <table:table-cell office:value-type="float" office:value="534073000" calcext:value-type="float">
            <text:p>534,073,000 </text:p>
          </table:table-cell>
          <table:table-cell office:value-type="float" office:value="39050000" calcext:value-type="float">
            <text:p>39,050,000 </text:p>
          </table:table-cell>
          <table:table-cell office:value-type="float" office:value="573123000" calcext:value-type="float">
            <text:p>573,123,000 </text:p>
          </table:table-cell>
          <table:table-cell office:value-type="string" calcext:value-type="string">
            <text:p>1.93%</text:p>
          </table:table-cell>
          <table:table-cell office:value-type="float" office:value="557184319" calcext:value-type="float">
            <text:p>557,184,319 </text:p>
          </table:table-cell>
          <table:table-cell office:value-type="float" office:value="611029" calcext:value-type="float">
            <text:p>611,029 </text:p>
          </table:table-cell>
          <table:table-cell/>
          <table:table-cell office:value-type="float" office:value="557795348" calcext:value-type="float">
            <text:p>557,795,348 </text:p>
          </table:table-cell>
          <table:table-cell office:value-type="string" calcext:value-type="string">
            <text:p>2.10%</text:p>
          </table:table-cell>
          <table:table-cell office:value-type="float" office:value="-15327652" calcext:value-type="float">
            <text:p>-15,327,652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雜項收入</text:p>
          </table:table-cell>
          <table:table-cell office:value-type="float" office:value="534073000" calcext:value-type="float">
            <text:p>534,073,000 </text:p>
          </table:table-cell>
          <table:table-cell office:value-type="float" office:value="39050000" calcext:value-type="float">
            <text:p>39,050,000 </text:p>
          </table:table-cell>
          <table:table-cell office:value-type="float" office:value="573123000" calcext:value-type="float">
            <text:p>573,123,000 </text:p>
          </table:table-cell>
          <table:table-cell office:value-type="string" calcext:value-type="string">
            <text:p>1.93%</text:p>
          </table:table-cell>
          <table:table-cell office:value-type="float" office:value="557184319" calcext:value-type="float">
            <text:p>557,184,319 </text:p>
          </table:table-cell>
          <table:table-cell office:value-type="float" office:value="611029" calcext:value-type="float">
            <text:p>611,029 </text:p>
          </table:table-cell>
          <table:table-cell/>
          <table:table-cell office:value-type="float" office:value="557795348" calcext:value-type="float">
            <text:p>557,795,348 </text:p>
          </table:table-cell>
          <table:table-cell office:value-type="string" calcext:value-type="string">
            <text:p>2.10%</text:p>
          </table:table-cell>
          <table:table-cell office:value-type="float" office:value="-15327652" calcext:value-type="float">
            <text:p>-15,327,652 </text:p>
          </table:table-cell>
          <table:table-cell table:number-columns-repeated="1011"/>
        </table:table-row>
        <table:table-row table:style-name="ro7">
          <table:table-cell table:number-columns-repeated="2"/>
          <table:table-cell office:value-type="string" calcext:value-type="string">
            <text:p>總計</text:p>
          </table:table-cell>
          <table:table-cell office:value-type="float" office:value="27115586000" calcext:value-type="float">
            <text:p>27,115,586,000 </text:p>
          </table:table-cell>
          <table:table-cell office:value-type="float" office:value="2580385000" calcext:value-type="float">
            <text:p>2,580,385,000 </text:p>
          </table:table-cell>
          <table:table-cell office:value-type="float" office:value="29695971000" calcext:value-type="float">
            <text:p>29,695,971,000 </text:p>
          </table:table-cell>
          <table:table-cell office:value-type="string" calcext:value-type="string">
            <text:p>100.00%</text:p>
          </table:table-cell>
          <table:table-cell office:value-type="float" office:value="23937705390" calcext:value-type="float">
            <text:p>23,937,705,390 </text:p>
          </table:table-cell>
          <table:table-cell office:value-type="float" office:value="180983294" calcext:value-type="float">
            <text:p>180,983,294 </text:p>
          </table:table-cell>
          <table:table-cell office:value-type="float" office:value="2457971057" calcext:value-type="float">
            <text:p>2,457,971,057 </text:p>
          </table:table-cell>
          <table:table-cell office:value-type="float" office:value="26576659741" calcext:value-type="float">
            <text:p>26,576,659,741 </text:p>
          </table:table-cell>
          <table:table-cell office:value-type="string" calcext:value-type="string">
            <text:p>100.00%</text:p>
          </table:table-cell>
          <table:table-cell office:value-type="float" office:value="-3119311259" calcext:value-type="float">
            <text:p>-3,119,311,259 </text:p>
          </table:table-cell>
          <table:table-cell table:number-columns-repeated="1011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style-name="ce7" table:number-columns-repeated="2"/>
          <table:table-cell table:style-name="ce14"/>
          <table:table-cell table:style-name="ce19" table:number-columns-repeated="3"/>
          <table:table-cell table:style-name="ce26"/>
          <table:table-cell table:style-name="ce19" table:number-columns-repeated="4"/>
          <table:table-cell table:style-name="ce26"/>
          <table:table-cell table:style-name="ce34"/>
          <table:table-cell table:style-name="ce36"/>
          <table:table-cell table:number-columns-repeated="1010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10mm" fo:margin-right="10mm" style:print-page-order="ltr" style:first-page-number="4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總表</dc:title>
    <meta:initial-creator>ChunYi</meta:initial-creator>
    <meta:creation-date>2000-08-14T11:55:42</meta:creation-date>
    <dc:creator>03186</dc:creator>
    <dc:date>2016-07-29T16:46:31</dc:date>
    <meta:print-date>2016-03-25T11:01:53</meta:print-date>
    <meta:generator>NDC_ODF_Application_Tools/1.0.3$Windows_X86_64 LibreOffice_project/8ad3e16aadc5e73175a2d44b1abec8638aa18880</meta:generator>
    <meta:document-statistic meta:table-count="1" meta:cell-count="284" meta:object-count="0"/>
  </office:meta>
</office:document-meta>
</file>