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61.21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11.82mm"/>
    </style:style>
    <style:style style:name="co5" style:family="table-column">
      <style:table-column-properties fo:break-before="auto" style:column-width="29.21mm"/>
    </style:style>
    <style:style style:name="co6" style:family="table-column">
      <style:table-column-properties fo:break-before="auto" style:column-width="31.98mm"/>
    </style:style>
    <style:style style:name="co7" style:family="table-column">
      <style:table-column-properties fo:break-before="auto" style:column-width="14.34mm"/>
    </style:style>
    <style:style style:name="co8" style:family="table-column">
      <style:table-column-properties fo:break-before="auto" style:column-width="18.87mm"/>
    </style:style>
    <style:style style:name="co9" style:family="table-column">
      <style:table-column-properties fo:break-before="auto" style:column-width="16.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3"/>
        <table:table-column table:style-name="co3" table:number-columns-repeated="3" table:default-cell-style-name="ce19"/>
        <table:table-column table:style-name="co4" table:default-cell-style-name="ce25"/>
        <table:table-column table:style-name="co3" table:default-cell-style-name="ce19"/>
        <table:table-column table:style-name="co5" table:default-cell-style-name="ce19"/>
        <table:table-column table:style-name="co6" table:default-cell-style-name="ce19"/>
        <table:table-column table:style-name="co3" table:default-cell-style-name="ce19"/>
        <table:table-column table:style-name="co7" table:default-cell-style-name="ce32"/>
        <table:table-column table:style-name="co3" table:default-cell-style-name="ce19"/>
        <table:table-column table:style-name="co8" table:default-cell-style-name="ce38"/>
        <table:table-column table:style-name="co9" table:number-columns-repeated="243" table:default-cell-style-name="ce40"/>
        <table:table-column table:style-name="co9" table:number-columns-repeated="767" table:default-cell-style-name="Default"/>
        <table:table-header-rows>
          <table:table-row table:style-name="ro1">
            <table:table-cell table:style-name="ce1"/>
            <table:table-cell table:style-name="ce8"/>
            <table:table-cell table:style-name="ce1"/>
            <table:table-cell table:style-name="ce15" table:number-columns-repeated="2"/>
            <table:table-cell table:style-name="ce21" office:value-type="string" calcext:value-type="string" table:number-columns-spanned="2" table:number-rows-spanned="1">
              <text:p>雲林縣</text:p>
            </table:table-cell>
            <table:covered-table-cell table:style-name="ce21"/>
            <table:table-cell table:style-name="ce27" office:value-type="string" calcext:value-type="string" table:number-columns-spanned="2" table:number-rows-spanned="1">
              <text:p>總決算</text:p>
            </table:table-cell>
            <table:covered-table-cell table:style-name="ce27"/>
            <table:table-cell table:style-name="ce15" table:number-columns-repeated="2"/>
            <table:table-cell table:style-name="ce30"/>
            <table:table-cell table:style-name="ce15"/>
            <table:table-cell table:style-name="ce1"/>
            <table:table-cell table:number-columns-repeated="1010"/>
          </table:table-row>
          <table:table-row table:style-name="ro2">
            <table:table-cell table:style-name="ce2" office:value-type="string" calcext:value-type="string">
              <text:p>經常</text:p>
            </table:table-cell>
            <table:table-cell table:style-name="ce9" office:value-type="string" calcext:value-type="string" table:number-columns-spanned="2" table:number-rows-spanned="2">
              <text:p/>
              <text:p/>
              <text:p>門併計</text:p>
            </table:table-cell>
            <table:covered-table-cell table:style-name="ce11"/>
            <table:table-cell table:style-name="ce15" table:number-columns-repeated="2"/>
            <table:table-cell table:style-name="ce22" office:value-type="string" calcext:value-type="string" table:number-columns-spanned="2" table:number-rows-spanned="1">
              <text:p>歲出政事別</text:p>
            </table:table-cell>
            <table:covered-table-cell table:style-name="ce22"/>
            <table:table-cell table:style-name="ce28" office:value-type="string" calcext:value-type="string" table:number-columns-spanned="2" table:number-rows-spanned="1">
              <text:p>決算總表</text:p>
            </table:table-cell>
            <table:covered-table-cell table:style-name="ce28"/>
            <table:table-cell table:style-name="ce15" table:number-columns-repeated="2"/>
            <table:table-cell table:style-name="ce30"/>
            <table:table-cell table:style-name="ce15"/>
            <table:table-cell table:style-name="ce1"/>
            <table:table-cell table:number-columns-repeated="1010"/>
          </table:table-row>
          <table:table-row table:style-name="ro3">
            <table:table-cell table:style-name="ce3" office:value-type="string" calcext:value-type="string">
              <text:p>資本</text:p>
            </table:table-cell>
            <table:covered-table-cell table:number-columns-repeated="2" table:style-name="ce10"/>
            <table:table-cell table:style-name="ce16" table:number-columns-repeated="2"/>
            <table:table-cell table:style-name="ce23" office:value-type="string" calcext:value-type="string" table:number-columns-spanned="2" table:number-rows-spanned="1">
              <text:p>中華民國</text:p>
            </table:table-cell>
            <table:covered-table-cell table:style-name="ce23"/>
            <table:table-cell table:style-name="ce29" office:value-type="string" calcext:value-type="string" table:number-columns-spanned="2" table:number-rows-spanned="1">
              <text:p>104年度</text:p>
            </table:table-cell>
            <table:covered-table-cell table:style-name="ce29"/>
            <table:table-cell table:style-name="ce16" table:number-columns-repeated="2"/>
            <table:table-cell table:style-name="ce31"/>
            <table:table-cell table:style-name="ce35" office:value-type="string" calcext:value-type="string" table:number-columns-spanned="2" table:number-rows-spanned="1">
              <text:p>單位：新臺幣元</text:p>
            </table:table-cell>
            <table:covered-table-cell table:style-name="ce35"/>
            <table:table-cell table:style-name="ce41" table:number-columns-repeated="1010"/>
          </table:table-row>
          <table:table-row table:style-name="ro4">
            <table:table-cell table:style-name="ce4" office:value-type="string" calcext:value-type="string" table:number-columns-spanned="3" table:number-rows-spanned="1">
              <text:p>科目</text:p>
            </table:table-cell>
            <table:covered-table-cell table:number-columns-repeated="2" table:style-name="ce4"/>
            <table:table-cell table:style-name="ce17" office:value-type="string" calcext:value-type="string" table:number-columns-spanned="4" table:number-rows-spanned="1">
              <text:p>預算數</text:p>
            </table:table-cell>
            <table:covered-table-cell table:number-columns-repeated="3" table:style-name="ce17"/>
            <table:table-cell table:style-name="ce17" office:value-type="string" calcext:value-type="string" table:number-columns-spanned="5" table:number-rows-spanned="1">
              <text:p>決算數</text:p>
            </table:table-cell>
            <table:covered-table-cell table:number-columns-repeated="4" table:style-name="ce17"/>
            <table:table-cell table:style-name="ce18" office:value-type="string" calcext:value-type="string" table:number-columns-spanned="1" table:number-rows-spanned="2">
              <text:p>比較增減數</text:p>
            </table:table-cell>
            <table:table-cell table:style-name="ce4" office:value-type="string" calcext:value-type="string" table:number-columns-spanned="1" table:number-rows-spanned="2">
              <text:p>說明</text:p>
            </table:table-cell>
            <table:table-cell table:style-name="ce42" table:number-columns-repeated="1010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4" office:value-type="string" calcext:value-type="string">
              <text:p>名稱</text:p>
            </table:table-cell>
            <table:table-cell table:style-name="ce18" office:value-type="string" calcext:value-type="string">
              <text:p>本年度預算數</text:p>
            </table:table-cell>
            <table:table-cell table:style-name="ce18" office:value-type="string" calcext:value-type="string">
              <text:p>預算增減數</text:p>
            </table:table-cell>
            <table:table-cell table:style-name="ce18" office:value-type="string" calcext:value-type="string">
              <text:p>合計</text:p>
            </table:table-cell>
            <table:table-cell table:style-name="ce24" office:value-type="string" calcext:value-type="string">
              <text:p>百分比</text:p>
            </table:table-cell>
            <table:table-cell table:style-name="ce18" office:value-type="string" calcext:value-type="string">
              <text:p>實現數</text:p>
            </table:table-cell>
            <table:table-cell table:style-name="ce18" office:value-type="string" calcext:value-type="string">
              <text:p>應付數</text:p>
            </table:table-cell>
            <table:table-cell table:style-name="ce18" office:value-type="string" calcext:value-type="string">
              <text:p>保留數</text:p>
            </table:table-cell>
            <table:table-cell table:style-name="ce18" office:value-type="string" calcext:value-type="string">
              <text:p>合計</text:p>
            </table:table-cell>
            <table:table-cell table:style-name="ce24" office:value-type="string" calcext:value-type="string">
              <text:p>百分比</text:p>
            </table:table-cell>
            <table:covered-table-cell table:style-name="ce36"/>
            <table:covered-table-cell table:style-name="ce4"/>
            <table:table-cell table:style-name="ce42" table:number-columns-repeated="1010"/>
          </table:table-row>
          <table:table-row table:style-name="ro5">
            <table:table-cell table:number-columns-repeated="2"/>
            <table:table-cell table:style-name="ce12"/>
            <table:table-cell table:number-columns-repeated="10"/>
            <table:table-cell table:style-name="ce37"/>
            <table:table-cell table:number-columns-repeated="1010"/>
          </table:table-row>
        </table:table-header-rows>
        <table:table-row table:style-name="ro6"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一般政務支出</text:p>
          </table:table-cell>
          <table:table-cell office:value-type="float" office:value="2169666000" calcext:value-type="float">
            <text:p>2,169,666,000 </text:p>
          </table:table-cell>
          <table:table-cell office:value-type="float" office:value="87620000" calcext:value-type="float">
            <text:p>87,620,000 </text:p>
          </table:table-cell>
          <table:table-cell office:value-type="float" office:value="2257286000" calcext:value-type="float">
            <text:p>2,257,286,000 </text:p>
          </table:table-cell>
          <table:table-cell office:value-type="float" office:value="7.6919792498943" calcext:value-type="float">
            <text:p>7.69 </text:p>
          </table:table-cell>
          <table:table-cell table:formula="of:=SUM([.H8:.H11])" office:value-type="float" office:value="2028334504" calcext:value-type="float">
            <text:p>2,028,334,504 </text:p>
          </table:table-cell>
          <table:table-cell office:value-type="float" office:value="42759650" calcext:value-type="float">
            <text:p>42,759,650 </text:p>
          </table:table-cell>
          <table:table-cell office:value-type="float" office:value="25158575" calcext:value-type="float">
            <text:p>25,158,575 </text:p>
          </table:table-cell>
          <table:table-cell table:formula="of:=SUM([.H7:.J7])" office:value-type="float" office:value="2096252729" calcext:value-type="float">
            <text:p>2,096,252,729 </text:p>
          </table:table-cell>
          <table:table-cell office:value-type="float" office:value="7.92899343131145" calcext:value-type="float">
            <text:p>7.93 </text:p>
          </table:table-cell>
          <table:table-cell table:formula="of:=[.K7]-[.F7]" office:value-type="float" office:value="-161033271" calcext:value-type="float">
            <text:p>-161,033,271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31</text:p>
          </table:table-cell>
          <table:table-cell office:value-type="string" calcext:value-type="string">
            <text:p>　政權行使支出</text:p>
          </table:table-cell>
          <table:table-cell office:value-type="float" office:value="245104000" calcext:value-type="float">
            <text:p>245,104,000 </text:p>
          </table:table-cell>
          <table:table-cell office:value-type="float" office:value="4155000" calcext:value-type="float">
            <text:p>4,155,000 </text:p>
          </table:table-cell>
          <table:table-cell office:value-type="float" office:value="249259000" calcext:value-type="float">
            <text:p>249,259,000 </text:p>
          </table:table-cell>
          <table:table-cell office:value-type="float" office:value="0.849380652628601" calcext:value-type="float">
            <text:p>0.85 </text:p>
          </table:table-cell>
          <table:table-cell office:value-type="float" office:value="223948427" calcext:value-type="float">
            <text:p>223,948,427 </text:p>
          </table:table-cell>
          <table:table-cell office:value-type="string" calcext:value-type="string">
            <text:p>-</text:p>
          </table:table-cell>
          <table:table-cell office:value-type="float" office:value="2077520" calcext:value-type="float">
            <text:p>2,077,520 </text:p>
          </table:table-cell>
          <table:table-cell table:formula="of:=SUM([.H8:.J8])" office:value-type="float" office:value="226025947" calcext:value-type="float">
            <text:p>226,025,947 </text:p>
          </table:table-cell>
          <table:table-cell office:value-type="float" office:value="0.854923889962812" calcext:value-type="float">
            <text:p>0.85 </text:p>
          </table:table-cell>
          <table:table-cell table:formula="of:=[.K8]-[.F8]" office:value-type="float" office:value="-23233053" calcext:value-type="float">
            <text:p>-23,233,053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32</text:p>
          </table:table-cell>
          <table:table-cell office:value-type="string" calcext:value-type="string">
            <text:p>　行政支出</text:p>
          </table:table-cell>
          <table:table-cell office:value-type="float" office:value="304966000" calcext:value-type="float">
            <text:p>304,966,000 </text:p>
          </table:table-cell>
          <table:table-cell office:value-type="float" office:value="15106000" calcext:value-type="float">
            <text:p>15,106,000 </text:p>
          </table:table-cell>
          <table:table-cell office:value-type="float" office:value="320072000" calcext:value-type="float">
            <text:p>320,072,000 </text:p>
          </table:table-cell>
          <table:table-cell office:value-type="float" office:value="1.09068464628415" calcext:value-type="float">
            <text:p>1.09 </text:p>
          </table:table-cell>
          <table:table-cell office:value-type="float" office:value="285117104" calcext:value-type="float">
            <text:p>285,117,104 </text:p>
          </table:table-cell>
          <table:table-cell office:value-type="float" office:value="274000" calcext:value-type="float">
            <text:p>274,000 </text:p>
          </table:table-cell>
          <table:table-cell office:value-type="float" office:value="10877810" calcext:value-type="float">
            <text:p>10,877,810 </text:p>
          </table:table-cell>
          <table:table-cell table:formula="of:=SUM([.H9:.J9])" office:value-type="float" office:value="296268914" calcext:value-type="float">
            <text:p>296,268,914 </text:p>
          </table:table-cell>
          <table:table-cell office:value-type="float" office:value="1.12070798703057" calcext:value-type="float">
            <text:p>1.12 </text:p>
          </table:table-cell>
          <table:table-cell table:formula="of:=[.K9]-[.F9]" office:value-type="float" office:value="-23803086" calcext:value-type="float">
            <text:p>-23,803,086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33</text:p>
          </table:table-cell>
          <table:table-cell office:value-type="string" calcext:value-type="string">
            <text:p>　民政支出</text:p>
          </table:table-cell>
          <table:table-cell office:value-type="float" office:value="1327816000" calcext:value-type="float">
            <text:p>1,327,816,000 </text:p>
          </table:table-cell>
          <table:table-cell office:value-type="float" office:value="53462000" calcext:value-type="float">
            <text:p>53,462,000 </text:p>
          </table:table-cell>
          <table:table-cell office:value-type="float" office:value="1381278000" calcext:value-type="float">
            <text:p>1,381,278,000 </text:p>
          </table:table-cell>
          <table:table-cell office:value-type="float" office:value="4.70687441216377" calcext:value-type="float">
            <text:p>4.71 </text:p>
          </table:table-cell>
          <table:table-cell office:value-type="float" office:value="1235878920" calcext:value-type="float">
            <text:p>1,235,878,920 </text:p>
          </table:table-cell>
          <table:table-cell office:value-type="float" office:value="37073563" calcext:value-type="float">
            <text:p>37,073,563 </text:p>
          </table:table-cell>
          <table:table-cell office:value-type="float" office:value="9806471" calcext:value-type="float">
            <text:p>9,806,471 </text:p>
          </table:table-cell>
          <table:table-cell table:formula="of:=SUM([.H10:.J10])" office:value-type="float" office:value="1282758954" calcext:value-type="float">
            <text:p>1,282,758,954 </text:p>
          </table:table-cell>
          <table:table-cell office:value-type="float" office:value="4.85192646859393" calcext:value-type="float">
            <text:p>4.85 </text:p>
          </table:table-cell>
          <table:table-cell table:formula="of:=[.K10]-[.F10]" office:value-type="float" office:value="-98519046" calcext:value-type="float">
            <text:p>-98,519,046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34</text:p>
          </table:table-cell>
          <table:table-cell office:value-type="string" calcext:value-type="string">
            <text:p>　財務支出</text:p>
          </table:table-cell>
          <table:table-cell office:value-type="float" office:value="291780000" calcext:value-type="float">
            <text:p>291,780,000 </text:p>
          </table:table-cell>
          <table:table-cell office:value-type="float" office:value="14897000" calcext:value-type="float">
            <text:p>14,897,000 </text:p>
          </table:table-cell>
          <table:table-cell office:value-type="float" office:value="306677000" calcext:value-type="float">
            <text:p>306,677,000 </text:p>
          </table:table-cell>
          <table:table-cell office:value-type="float" office:value="1.04503953881778" calcext:value-type="float">
            <text:p>1.05 </text:p>
          </table:table-cell>
          <table:table-cell office:value-type="float" office:value="283390053" calcext:value-type="float">
            <text:p>283,390,053 </text:p>
          </table:table-cell>
          <table:table-cell office:value-type="float" office:value="5412087" calcext:value-type="float">
            <text:p>5,412,087 </text:p>
          </table:table-cell>
          <table:table-cell office:value-type="float" office:value="2396774" calcext:value-type="float">
            <text:p>2,396,774 </text:p>
          </table:table-cell>
          <table:table-cell table:formula="of:=SUM([.H11:.J11])" office:value-type="float" office:value="291198914" calcext:value-type="float">
            <text:p>291,198,914 </text:p>
          </table:table-cell>
          <table:table-cell office:value-type="float" office:value="1.10143508572415" calcext:value-type="float">
            <text:p>1.10 </text:p>
          </table:table-cell>
          <table:table-cell table:formula="of:=[.K11]-[.F11]" office:value-type="float" office:value="-15478086" calcext:value-type="float">
            <text:p>-15,478,086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教育科學文化支出</text:p>
          </table:table-cell>
          <table:table-cell office:value-type="float" office:value="9287174000" calcext:value-type="float">
            <text:p>9,287,174,000 </text:p>
          </table:table-cell>
          <table:table-cell office:value-type="float" office:value="56503000" calcext:value-type="float">
            <text:p>56,503,000 </text:p>
          </table:table-cell>
          <table:table-cell office:value-type="float" office:value="9343677000" calcext:value-type="float">
            <text:p>9,343,677,000 </text:p>
          </table:table-cell>
          <table:table-cell office:value-type="float" office:value="31.8397268231472" calcext:value-type="float">
            <text:p>31.84 </text:p>
          </table:table-cell>
          <table:table-cell table:formula="of:=SUM([.H13:.H14])" office:value-type="float" office:value="8521991475" calcext:value-type="float">
            <text:p>8,521,991,475 </text:p>
          </table:table-cell>
          <table:table-cell office:value-type="float" office:value="678574" calcext:value-type="float">
            <text:p>678,574 </text:p>
          </table:table-cell>
          <table:table-cell office:value-type="float" office:value="113860608" calcext:value-type="float">
            <text:p>113,860,608 </text:p>
          </table:table-cell>
          <table:table-cell table:formula="of:=SUM([.H12:.J12])" office:value-type="float" office:value="8636530657" calcext:value-type="float">
            <text:p>8,636,530,657 </text:p>
          </table:table-cell>
          <table:table-cell office:value-type="float" office:value="32.667752610164" calcext:value-type="float">
            <text:p>32.67 </text:p>
          </table:table-cell>
          <table:table-cell table:formula="of:=[.K12]-[.F12]" office:value-type="float" office:value="-707146343" calcext:value-type="float">
            <text:p>-707,146,343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51</text:p>
          </table:table-cell>
          <table:table-cell office:value-type="string" calcext:value-type="string">
            <text:p>　教育支出</text:p>
          </table:table-cell>
          <table:table-cell office:value-type="float" office:value="8738947000" calcext:value-type="float">
            <text:p>8,738,947,000 </text:p>
          </table:table-cell>
          <table:table-cell office:value-type="float" office:value="12078000" calcext:value-type="float">
            <text:p>12,078,000 </text:p>
          </table:table-cell>
          <table:table-cell office:value-type="float" office:value="8751025000" calcext:value-type="float">
            <text:p>8,751,025,000 </text:p>
          </table:table-cell>
          <table:table-cell office:value-type="float" office:value="29.8201923528105" calcext:value-type="float">
            <text:p>29.82 </text:p>
          </table:table-cell>
          <table:table-cell office:value-type="float" office:value="8195177657" calcext:value-type="float">
            <text:p>8,195,177,657 </text:p>
          </table:table-cell>
          <table:table-cell table:number-columns-repeated="2" office:value-type="string" calcext:value-type="string">
            <text:p>-</text:p>
          </table:table-cell>
          <table:table-cell table:formula="of:=SUM([.H13:.J13])" office:value-type="float" office:value="8195177657" calcext:value-type="float">
            <text:p>8,195,177,657 </text:p>
          </table:table-cell>
          <table:table-cell office:value-type="float" office:value="30.9983724853823" calcext:value-type="float">
            <text:p>31.00 </text:p>
          </table:table-cell>
          <table:table-cell table:formula="of:=[.K13]-[.F13]" office:value-type="float" office:value="-555847343" calcext:value-type="float">
            <text:p>-555,847,343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53</text:p>
          </table:table-cell>
          <table:table-cell office:value-type="string" calcext:value-type="string">
            <text:p>　文化支出</text:p>
          </table:table-cell>
          <table:table-cell office:value-type="float" office:value="548227000" calcext:value-type="float">
            <text:p>548,227,000 </text:p>
          </table:table-cell>
          <table:table-cell office:value-type="float" office:value="44425000" calcext:value-type="float">
            <text:p>44,425,000 </text:p>
          </table:table-cell>
          <table:table-cell office:value-type="float" office:value="592652000" calcext:value-type="float">
            <text:p>592,652,000 </text:p>
          </table:table-cell>
          <table:table-cell office:value-type="float" office:value="2.01953447033666" calcext:value-type="float">
            <text:p>2.02 </text:p>
          </table:table-cell>
          <table:table-cell office:value-type="float" office:value="326813818" calcext:value-type="float">
            <text:p>326,813,818 </text:p>
          </table:table-cell>
          <table:table-cell office:value-type="float" office:value="678574" calcext:value-type="float">
            <text:p>678,574 </text:p>
          </table:table-cell>
          <table:table-cell office:value-type="float" office:value="113860608" calcext:value-type="float">
            <text:p>113,860,608 </text:p>
          </table:table-cell>
          <table:table-cell table:formula="of:=SUM([.H14:.J14])" office:value-type="float" office:value="441353000" calcext:value-type="float">
            <text:p>441,353,000 </text:p>
          </table:table-cell>
          <table:table-cell office:value-type="float" office:value="1.66938012478168" calcext:value-type="float">
            <text:p>1.67 </text:p>
          </table:table-cell>
          <table:table-cell table:formula="of:=[.K14]-[.F14]" office:value-type="float" office:value="-151299000" calcext:value-type="float">
            <text:p>-151,299,000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經濟發展支出</text:p>
          </table:table-cell>
          <table:table-cell office:value-type="float" office:value="3457598000" calcext:value-type="float">
            <text:p>3,457,598,000 </text:p>
          </table:table-cell>
          <table:table-cell office:value-type="float" office:value="2326817000" calcext:value-type="float">
            <text:p>2,326,817,000 </text:p>
          </table:table-cell>
          <table:table-cell office:value-type="float" office:value="5784415000" calcext:value-type="float">
            <text:p>5,784,415,000 </text:p>
          </table:table-cell>
          <table:table-cell office:value-type="float" office:value="19.7111044647321" calcext:value-type="float">
            <text:p>19.71 </text:p>
          </table:table-cell>
          <table:table-cell table:formula="of:=SUM([.H16:.H19])" office:value-type="float" office:value="2227297134" calcext:value-type="float">
            <text:p>2,227,297,134 </text:p>
          </table:table-cell>
          <table:table-cell office:value-type="float" office:value="229740579" calcext:value-type="float">
            <text:p>229,740,579 </text:p>
          </table:table-cell>
          <table:table-cell table:formula="of:=SUM([.J16:.J19])" office:value-type="float" office:value="2867942157" calcext:value-type="float">
            <text:p>2,867,942,157 </text:p>
          </table:table-cell>
          <table:table-cell table:formula="of:=SUM([.H15:.J15])" office:value-type="float" office:value="5324979870" calcext:value-type="float">
            <text:p>5,324,979,870 </text:p>
          </table:table-cell>
          <table:table-cell office:value-type="float" office:value="20.138599461712" calcext:value-type="float">
            <text:p>20.14 </text:p>
          </table:table-cell>
          <table:table-cell table:formula="of:=[.K15]-[.F15]" office:value-type="float" office:value="-459435130" calcext:value-type="float">
            <text:p>-459,435,130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58</text:p>
          </table:table-cell>
          <table:table-cell office:value-type="string" calcext:value-type="string">
            <text:p>　農業支出</text:p>
          </table:table-cell>
          <table:table-cell office:value-type="float" office:value="1829021000" calcext:value-type="float">
            <text:p>1,829,021,000 </text:p>
          </table:table-cell>
          <table:table-cell office:value-type="float" office:value="1181792000" calcext:value-type="float">
            <text:p>1,181,792,000 </text:p>
          </table:table-cell>
          <table:table-cell office:value-type="float" office:value="3010813000" calcext:value-type="float">
            <text:p>3,010,813,000 </text:p>
          </table:table-cell>
          <table:table-cell office:value-type="float" office:value="10.259715038906" calcext:value-type="float">
            <text:p>10.26 </text:p>
          </table:table-cell>
          <table:table-cell office:value-type="float" office:value="1600506401" calcext:value-type="float">
            <text:p>1,600,506,401 </text:p>
          </table:table-cell>
          <table:table-cell office:value-type="float" office:value="200198310" calcext:value-type="float">
            <text:p>200,198,310 </text:p>
          </table:table-cell>
          <table:table-cell office:value-type="float" office:value="923986761" calcext:value-type="float">
            <text:p>923,986,761 </text:p>
          </table:table-cell>
          <table:table-cell table:formula="of:=SUM([.H16:.J16])" office:value-type="float" office:value="2724691472" calcext:value-type="float">
            <text:p>2,724,691,472 </text:p>
          </table:table-cell>
          <table:table-cell office:value-type="float" office:value="10.3032301081071" calcext:value-type="float">
            <text:p>10.30 </text:p>
          </table:table-cell>
          <table:table-cell table:formula="of:=[.K16]-[.F16]" office:value-type="float" office:value="-286121528" calcext:value-type="float">
            <text:p>-286,121,528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59</text:p>
          </table:table-cell>
          <table:table-cell office:value-type="string" calcext:value-type="string">
            <text:p>　工業支出</text:p>
          </table:table-cell>
          <table:table-cell office:value-type="float" office:value="70342000" calcext:value-type="float">
            <text:p>70,342,000 </text:p>
          </table:table-cell>
          <table:table-cell office:value-type="float" office:value="12003000" calcext:value-type="float">
            <text:p>12,003,000 </text:p>
          </table:table-cell>
          <table:table-cell office:value-type="float" office:value="82345000" calcext:value-type="float">
            <text:p>82,345,000 </text:p>
          </table:table-cell>
          <table:table-cell office:value-type="float" office:value="0.280600699837126" calcext:value-type="float">
            <text:p>0.28 </text:p>
          </table:table-cell>
          <table:table-cell office:value-type="float" office:value="58237220" calcext:value-type="float">
            <text:p>58,237,220 </text:p>
          </table:table-cell>
          <table:table-cell office:value-type="string" calcext:value-type="string">
            <text:p>-</text:p>
          </table:table-cell>
          <table:table-cell office:value-type="float" office:value="13470522" calcext:value-type="float">
            <text:p>13,470,522 </text:p>
          </table:table-cell>
          <table:table-cell table:formula="of:=SUM([.H17:.J17])" office:value-type="float" office:value="71707742" calcext:value-type="float">
            <text:p>71,707,742 </text:p>
          </table:table-cell>
          <table:table-cell office:value-type="float" office:value="0.271228425518287" calcext:value-type="float">
            <text:p>0.27 </text:p>
          </table:table-cell>
          <table:table-cell table:formula="of:=[.K17]-[.F17]" office:value-type="float" office:value="-10637258" calcext:value-type="float">
            <text:p>-10,637,258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60</text:p>
          </table:table-cell>
          <table:table-cell office:value-type="string" calcext:value-type="string">
            <text:p>　交通支出</text:p>
          </table:table-cell>
          <table:table-cell office:value-type="float" office:value="487872000" calcext:value-type="float">
            <text:p>487,872,000 </text:p>
          </table:table-cell>
          <table:table-cell office:value-type="float" office:value="1031536000" calcext:value-type="float">
            <text:p>1,031,536,000 </text:p>
          </table:table-cell>
          <table:table-cell office:value-type="float" office:value="1519408000" calcext:value-type="float">
            <text:p>1,519,408,000 </text:p>
          </table:table-cell>
          <table:table-cell office:value-type="float" office:value="5.17756935015032" calcext:value-type="float">
            <text:p>5.18 </text:p>
          </table:table-cell>
          <table:table-cell office:value-type="float" office:value="254129882" calcext:value-type="float">
            <text:p>254,129,882 </text:p>
          </table:table-cell>
          <table:table-cell office:value-type="float" office:value="23072643" calcext:value-type="float">
            <text:p>23,072,643 </text:p>
          </table:table-cell>
          <table:table-cell office:value-type="float" office:value="1149762907" calcext:value-type="float">
            <text:p>1,149,762,907 </text:p>
          </table:table-cell>
          <table:table-cell table:formula="of:=SUM([.H18:.J18])" office:value-type="float" office:value="1426965432" calcext:value-type="float">
            <text:p>1,426,965,432 </text:p>
          </table:table-cell>
          <table:table-cell office:value-type="float" office:value="5.39737518705277" calcext:value-type="float">
            <text:p>5.40 </text:p>
          </table:table-cell>
          <table:table-cell table:formula="of:=[.K18]-[.F18]" office:value-type="float" office:value="-92442568" calcext:value-type="float">
            <text:p>-92,442,568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61</text:p>
          </table:table-cell>
          <table:table-cell office:value-type="string" calcext:value-type="string">
            <text:p>　其他經濟服務支出</text:p>
          </table:table-cell>
          <table:table-cell office:value-type="float" office:value="1070363000" calcext:value-type="float">
            <text:p>1,070,363,000 </text:p>
          </table:table-cell>
          <table:table-cell office:value-type="float" office:value="101486000" calcext:value-type="float">
            <text:p>101,486,000 </text:p>
          </table:table-cell>
          <table:table-cell office:value-type="float" office:value="1171849000" calcext:value-type="float">
            <text:p>1,171,849,000 </text:p>
          </table:table-cell>
          <table:table-cell office:value-type="float" office:value="3.99321937583868" calcext:value-type="float">
            <text:p>3.99 </text:p>
          </table:table-cell>
          <table:table-cell office:value-type="float" office:value="314423631" calcext:value-type="float">
            <text:p>314,423,631 </text:p>
          </table:table-cell>
          <table:table-cell office:value-type="float" office:value="6469626" calcext:value-type="float">
            <text:p>6,469,626 </text:p>
          </table:table-cell>
          <table:table-cell office:value-type="float" office:value="780721967" calcext:value-type="float">
            <text:p>780,721,967 </text:p>
          </table:table-cell>
          <table:table-cell table:formula="of:=SUM([.H19:.J19])" office:value-type="float" office:value="1101615224" calcext:value-type="float">
            <text:p>1,101,615,224 </text:p>
          </table:table-cell>
          <table:table-cell office:value-type="float" office:value="4.16676574103386" calcext:value-type="float">
            <text:p>4.17 </text:p>
          </table:table-cell>
          <table:table-cell table:formula="of:=[.K19]-[.F19]" office:value-type="float" office:value="-70233776" calcext:value-type="float">
            <text:p>-70,233,776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社會福利支出</text:p>
          </table:table-cell>
          <table:table-cell office:value-type="float" office:value="4042933000" calcext:value-type="float">
            <text:p>4,042,933,000 </text:p>
          </table:table-cell>
          <table:table-cell office:value-type="float" office:value="103867000" calcext:value-type="float">
            <text:p>103,867,000 </text:p>
          </table:table-cell>
          <table:table-cell office:value-type="float" office:value="4146800000" calcext:value-type="float">
            <text:p>4,146,800,000 </text:p>
          </table:table-cell>
          <table:table-cell office:value-type="float" office:value="14.1307302457295" calcext:value-type="float">
            <text:p>14.13 </text:p>
          </table:table-cell>
          <table:table-cell table:formula="of:=SUM([.H21:.H24])" office:value-type="float" office:value="3704024013" calcext:value-type="float">
            <text:p>3,704,024,013 </text:p>
          </table:table-cell>
          <table:table-cell table:formula="of:=SUM([.I21:.I24])" office:value-type="float" office:value="51328747" calcext:value-type="float">
            <text:p>51,328,747 </text:p>
          </table:table-cell>
          <table:table-cell table:formula="of:=SUM([.J21:.J24])" office:value-type="float" office:value="61931999" calcext:value-type="float">
            <text:p>61,931,999 </text:p>
          </table:table-cell>
          <table:table-cell table:formula="of:=SUM([.H20:.J20])" office:value-type="float" office:value="3817284759" calcext:value-type="float">
            <text:p>3,817,284,759 </text:p>
          </table:table-cell>
          <table:table-cell office:value-type="float" office:value="14.4410102777404" calcext:value-type="float">
            <text:p>14.44 </text:p>
          </table:table-cell>
          <table:table-cell table:formula="of:=[.K20]-[.F20]" office:value-type="float" office:value="-329515241" calcext:value-type="float">
            <text:p>-329,515,241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66</text:p>
          </table:table-cell>
          <table:table-cell office:value-type="string" calcext:value-type="string">
            <text:p>　社會保險支出</text:p>
          </table:table-cell>
          <table:table-cell office:value-type="float" office:value="181749000" calcext:value-type="float">
            <text:p>181,749,000 </text:p>
          </table:table-cell>
          <table:table-cell office:value-type="float" office:value="10656000" calcext:value-type="float">
            <text:p>10,656,000 </text:p>
          </table:table-cell>
          <table:table-cell office:value-type="float" office:value="192405000" calcext:value-type="float">
            <text:p>192,405,000 </text:p>
          </table:table-cell>
          <table:table-cell office:value-type="float" office:value="0.655643665701162" calcext:value-type="float">
            <text:p>0.66 </text:p>
          </table:table-cell>
          <table:table-cell office:value-type="float" office:value="185499214" calcext:value-type="float">
            <text:p>185,499,214 </text:p>
          </table:table-cell>
          <table:table-cell table:number-columns-repeated="2" office:value-type="string" calcext:value-type="string">
            <text:p>-</text:p>
          </table:table-cell>
          <table:table-cell table:formula="of:=SUM([.H21:.J21])" office:value-type="float" office:value="185499214" calcext:value-type="float">
            <text:p>185,499,214 </text:p>
          </table:table-cell>
          <table:table-cell office:value-type="float" office:value="0.701634974757673" calcext:value-type="float">
            <text:p>0.70 </text:p>
          </table:table-cell>
          <table:table-cell table:formula="of:=[.K21]-[.F21]" office:value-type="float" office:value="-6905786" calcext:value-type="float">
            <text:p>-6,905,786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67</text:p>
          </table:table-cell>
          <table:table-cell office:value-type="string" calcext:value-type="string">
            <text:p>　社會救助支出</text:p>
          </table:table-cell>
          <table:table-cell office:value-type="float" office:value="496441000" calcext:value-type="float">
            <text:p>496,441,000 </text:p>
          </table:table-cell>
          <table:table-cell office:value-type="float" office:value="13779000" calcext:value-type="float">
            <text:p>13,779,000 </text:p>
          </table:table-cell>
          <table:table-cell office:value-type="float" office:value="510220000" calcext:value-type="float">
            <text:p>510,220,000 </text:p>
          </table:table-cell>
          <table:table-cell office:value-type="float" office:value="1.73863730731554" calcext:value-type="float">
            <text:p>1.74 </text:p>
          </table:table-cell>
          <table:table-cell office:value-type="float" office:value="488629803" calcext:value-type="float">
            <text:p>488,629,803 </text:p>
          </table:table-cell>
          <table:table-cell office:value-type="string" calcext:value-type="string">
            <text:p>-</text:p>
          </table:table-cell>
          <table:table-cell office:value-type="float" office:value="198800" calcext:value-type="float">
            <text:p>198,800 </text:p>
          </table:table-cell>
          <table:table-cell table:formula="of:=SUM([.H22:.J22])" office:value-type="float" office:value="488828603" calcext:value-type="float">
            <text:p>488,828,603 </text:p>
          </table:table-cell>
          <table:table-cell office:value-type="float" office:value="1.84895254880559" calcext:value-type="float">
            <text:p>1.85 </text:p>
          </table:table-cell>
          <table:table-cell table:formula="of:=[.K22]-[.F22]" office:value-type="float" office:value="-21391397" calcext:value-type="float">
            <text:p>-21,391,397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68</text:p>
          </table:table-cell>
          <table:table-cell office:value-type="string" calcext:value-type="string">
            <text:p>　福利服務支出</text:p>
          </table:table-cell>
          <table:table-cell office:value-type="float" office:value="2926164000" calcext:value-type="float">
            <text:p>2,926,164,000 </text:p>
          </table:table-cell>
          <table:table-cell office:value-type="float" office:value="64131000" calcext:value-type="float">
            <text:p>64,131,000 </text:p>
          </table:table-cell>
          <table:table-cell office:value-type="float" office:value="2990295000" calcext:value-type="float">
            <text:p>2,990,295,000 </text:p>
          </table:table-cell>
          <table:table-cell office:value-type="float" office:value="10.1897974342032" calcext:value-type="float">
            <text:p>10.19 </text:p>
          </table:table-cell>
          <table:table-cell office:value-type="float" office:value="2613650433" calcext:value-type="float">
            <text:p>2,613,650,433 </text:p>
          </table:table-cell>
          <table:table-cell office:value-type="float" office:value="51328747" calcext:value-type="float">
            <text:p>51,328,747 </text:p>
          </table:table-cell>
          <table:table-cell office:value-type="float" office:value="61573199" calcext:value-type="float">
            <text:p>61,573,199 </text:p>
          </table:table-cell>
          <table:table-cell table:formula="of:=SUM([.H23:.J23])" office:value-type="float" office:value="2726552379" calcext:value-type="float">
            <text:p>2,726,552,379 </text:p>
          </table:table-cell>
          <table:table-cell office:value-type="float" office:value="10.31" calcext:value-type="float">
            <text:p>10.31 </text:p>
          </table:table-cell>
          <table:table-cell table:formula="of:=[.K23]-[.F23]" office:value-type="float" office:value="-263742621" calcext:value-type="float">
            <text:p>-263,742,621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70</text:p>
          </table:table-cell>
          <table:table-cell office:value-type="string" calcext:value-type="string">
            <text:p>　醫療保健支出</text:p>
          </table:table-cell>
          <table:table-cell office:value-type="float" office:value="438579000" calcext:value-type="float">
            <text:p>438,579,000 </text:p>
          </table:table-cell>
          <table:table-cell office:value-type="float" office:value="15301000" calcext:value-type="float">
            <text:p>15,301,000 </text:p>
          </table:table-cell>
          <table:table-cell office:value-type="float" office:value="453880000" calcext:value-type="float">
            <text:p>453,880,000 </text:p>
          </table:table-cell>
          <table:table-cell office:value-type="float" office:value="1.54665183850962" calcext:value-type="float">
            <text:p>1.55 </text:p>
          </table:table-cell>
          <table:table-cell office:value-type="float" office:value="416244563" calcext:value-type="float">
            <text:p>416,244,563 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>
            <text:p>160,000 </text:p>
          </table:table-cell>
          <table:table-cell table:formula="of:=SUM([.H24:.J24])" office:value-type="float" office:value="416404563" calcext:value-type="float">
            <text:p>416,404,563 </text:p>
          </table:table-cell>
          <table:table-cell office:value-type="float" office:value="1.57501478712187" calcext:value-type="float">
            <text:p>1.58 </text:p>
          </table:table-cell>
          <table:table-cell table:formula="of:=[.K24]-[.F24]" office:value-type="float" office:value="-37475437" calcext:value-type="float">
            <text:p>-37,475,437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社區發展及環境保護支出</text:p>
          </table:table-cell>
          <table:table-cell office:value-type="float" office:value="214078000" calcext:value-type="float">
            <text:p>214,078,000 </text:p>
          </table:table-cell>
          <table:table-cell office:value-type="float" office:value="112784000" calcext:value-type="float">
            <text:p>112,784,000 </text:p>
          </table:table-cell>
          <table:table-cell office:value-type="float" office:value="326862000" calcext:value-type="float">
            <text:p>326,862,000 </text:p>
          </table:table-cell>
          <table:table-cell office:value-type="float" office:value="1.11382240512676" calcext:value-type="float">
            <text:p>1.11 </text:p>
          </table:table-cell>
          <table:table-cell office:value-type="float" office:value="226354379" calcext:value-type="float">
            <text:p>226,354,379 </text:p>
          </table:table-cell>
          <table:table-cell office:value-type="string" calcext:value-type="string">
            <text:p>-</text:p>
          </table:table-cell>
          <table:table-cell office:value-type="float" office:value="72554674" calcext:value-type="float">
            <text:p>72,554,674 </text:p>
          </table:table-cell>
          <table:table-cell table:formula="of:=SUM([.H25:.J25])" office:value-type="float" office:value="298909053" calcext:value-type="float">
            <text:p>298,909,053 </text:p>
          </table:table-cell>
          <table:table-cell office:value-type="float" office:value="1.13059802968489" calcext:value-type="float">
            <text:p>1.13 </text:p>
          </table:table-cell>
          <table:table-cell table:formula="of:=[.K25]-[.F25]" office:value-type="float" office:value="-27952947" calcext:value-type="float">
            <text:p>-27,952,947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72</text:p>
          </table:table-cell>
          <table:table-cell office:value-type="string" calcext:value-type="string">
            <text:p>　社區發展支出</text:p>
          </table:table-cell>
          <table:table-cell office:value-type="float" office:value="49131000" calcext:value-type="float">
            <text:p>49,131,000 </text:p>
          </table:table-cell>
          <table:table-cell office:value-type="float" office:value="655000" calcext:value-type="float">
            <text:p>655,000 </text:p>
          </table:table-cell>
          <table:table-cell office:value-type="float" office:value="49786000" calcext:value-type="float">
            <text:p>49,786,000 </text:p>
          </table:table-cell>
          <table:table-cell office:value-type="float" office:value="0.169651908945184" calcext:value-type="float">
            <text:p>0.17 </text:p>
          </table:table-cell>
          <table:table-cell office:value-type="float" office:value="11998040" calcext:value-type="float">
            <text:p>11,998,040 </text:p>
          </table:table-cell>
          <table:table-cell office:value-type="string" calcext:value-type="string">
            <text:p>-</text:p>
          </table:table-cell>
          <table:table-cell office:value-type="float" office:value="34644392" calcext:value-type="float">
            <text:p>34,644,392 </text:p>
          </table:table-cell>
          <table:table-cell table:formula="of:=SUM([.H26:.J26])" office:value-type="float" office:value="46642432" calcext:value-type="float">
            <text:p>46,642,432 </text:p>
          </table:table-cell>
          <table:table-cell office:value-type="float" office:value="0.17642102569209" calcext:value-type="float">
            <text:p>0.18 </text:p>
          </table:table-cell>
          <table:table-cell table:formula="of:=[.K26]-[.F26]" office:value-type="float" office:value="-3143568" calcext:value-type="float">
            <text:p>-3,143,568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73</text:p>
          </table:table-cell>
          <table:table-cell office:value-type="string" calcext:value-type="string">
            <text:p>　環境保護支出</text:p>
          </table:table-cell>
          <table:table-cell office:value-type="float" office:value="164947000" calcext:value-type="float">
            <text:p>164,947,000 </text:p>
          </table:table-cell>
          <table:table-cell office:value-type="float" office:value="112129000" calcext:value-type="float">
            <text:p>112,129,000 </text:p>
          </table:table-cell>
          <table:table-cell office:value-type="float" office:value="277076000" calcext:value-type="float">
            <text:p>277,076,000 </text:p>
          </table:table-cell>
          <table:table-cell office:value-type="float" office:value="0.944170496181571" calcext:value-type="float">
            <text:p>0.94 </text:p>
          </table:table-cell>
          <table:table-cell office:value-type="float" office:value="214356339" calcext:value-type="float">
            <text:p>214,356,339 </text:p>
          </table:table-cell>
          <table:table-cell office:value-type="string" calcext:value-type="string">
            <text:p>-</text:p>
          </table:table-cell>
          <table:table-cell office:value-type="float" office:value="37910282" calcext:value-type="float">
            <text:p>37,910,282 </text:p>
          </table:table-cell>
          <table:table-cell table:formula="of:=SUM([.H27:.J27])" office:value-type="float" office:value="252266621" calcext:value-type="float">
            <text:p>252,266,621 </text:p>
          </table:table-cell>
          <table:table-cell office:value-type="float" office:value="0.954177003992796" calcext:value-type="float">
            <text:p>0.95 </text:p>
          </table:table-cell>
          <table:table-cell table:formula="of:=[.K27]-[.F27]" office:value-type="float" office:value="-24809379" calcext:value-type="float">
            <text:p>-24,809,379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退休撫卹支出</text:p>
          </table:table-cell>
          <table:table-cell office:value-type="float" office:value="3701608000" calcext:value-type="float">
            <text:p>3,701,608,000 </text:p>
          </table:table-cell>
          <table:table-cell office:value-type="string" calcext:value-type="string">
            <text:p>-</text:p>
          </table:table-cell>
          <table:table-cell office:value-type="float" office:value="3701608000" calcext:value-type="float">
            <text:p>3,701,608,000 </text:p>
          </table:table-cell>
          <table:table-cell office:value-type="float" office:value="12.6136838341454" calcext:value-type="float">
            <text:p>12.61 </text:p>
          </table:table-cell>
          <table:table-cell office:value-type="float" office:value="3305312146" calcext:value-type="float">
            <text:p>3,305,312,146 </text:p>
          </table:table-cell>
          <table:table-cell table:number-columns-repeated="2" office:value-type="string" calcext:value-type="string">
            <text:p>-</text:p>
          </table:table-cell>
          <table:table-cell table:formula="of:=SUM([.H28:.J28])" office:value-type="float" office:value="3305312146" calcext:value-type="float">
            <text:p>3,305,312,146 </text:p>
          </table:table-cell>
          <table:table-cell office:value-type="float" office:value="12.5020616212689" calcext:value-type="float">
            <text:p>12.50 </text:p>
          </table:table-cell>
          <table:table-cell table:formula="of:=[.K28]-[.F28]" office:value-type="float" office:value="-396295854" calcext:value-type="float">
            <text:p>-396,295,854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75</text:p>
          </table:table-cell>
          <table:table-cell office:value-type="string" calcext:value-type="string">
            <text:p>　退休撫卹給付支出</text:p>
          </table:table-cell>
          <table:table-cell office:value-type="float" office:value="3701608000" calcext:value-type="float">
            <text:p>3,701,608,000 </text:p>
          </table:table-cell>
          <table:table-cell office:value-type="string" calcext:value-type="string">
            <text:p>-</text:p>
          </table:table-cell>
          <table:table-cell office:value-type="float" office:value="3701608000" calcext:value-type="float">
            <text:p>3,701,608,000 </text:p>
          </table:table-cell>
          <table:table-cell office:value-type="float" office:value="12.6136838341454" calcext:value-type="float">
            <text:p>12.61 </text:p>
          </table:table-cell>
          <table:table-cell office:value-type="float" office:value="3305312146" calcext:value-type="float">
            <text:p>3,305,312,146 </text:p>
          </table:table-cell>
          <table:table-cell table:number-columns-repeated="2" office:value-type="string" calcext:value-type="string">
            <text:p>-</text:p>
          </table:table-cell>
          <table:table-cell table:formula="of:=SUM([.H29:.J29])" office:value-type="float" office:value="3305312146" calcext:value-type="float">
            <text:p>3,305,312,146 </text:p>
          </table:table-cell>
          <table:table-cell office:value-type="float" office:value="12.5020616212689" calcext:value-type="float">
            <text:p>12.50 </text:p>
          </table:table-cell>
          <table:table-cell table:formula="of:=[.K29]-[.F29]" office:value-type="float" office:value="-396295854" calcext:value-type="float">
            <text:p>-396,295,854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7</text:p>
          </table:table-cell>
          <table:table-cell/>
          <table:table-cell office:value-type="string" calcext:value-type="string">
            <text:p>警政支出</text:p>
          </table:table-cell>
          <table:table-cell office:value-type="float" office:value="2378078000" calcext:value-type="float">
            <text:p>2,378,078,000 </text:p>
          </table:table-cell>
          <table:table-cell office:value-type="float" office:value="20599000" calcext:value-type="float">
            <text:p>20,599,000 </text:p>
          </table:table-cell>
          <table:table-cell office:value-type="float" office:value="2398677000" calcext:value-type="float">
            <text:p>2,398,677,000 </text:p>
          </table:table-cell>
          <table:table-cell office:value-type="float" office:value="8.17378644584635" calcext:value-type="float">
            <text:p>8.17 </text:p>
          </table:table-cell>
          <table:table-cell office:value-type="float" office:value="2206150743" calcext:value-type="float">
            <text:p>2,206,150,743 </text:p>
          </table:table-cell>
          <table:table-cell office:value-type="string" calcext:value-type="string">
            <text:p>-</text:p>
          </table:table-cell>
          <table:table-cell office:value-type="float" office:value="28147404" calcext:value-type="float">
            <text:p>28,147,404 </text:p>
          </table:table-cell>
          <table:table-cell table:formula="of:=SUM([.H30:.J30])" office:value-type="float" office:value="2234298147" calcext:value-type="float">
            <text:p>2,234,298,147 </text:p>
          </table:table-cell>
          <table:table-cell office:value-type="float" office:value="8.45104240695845" calcext:value-type="float">
            <text:p>8.45 </text:p>
          </table:table-cell>
          <table:table-cell table:formula="of:=[.K30]-[.F30]" office:value-type="float" office:value="-164378853" calcext:value-type="float">
            <text:p>-164,378,853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77</text:p>
          </table:table-cell>
          <table:table-cell office:value-type="string" calcext:value-type="string">
            <text:p>　警政支出</text:p>
          </table:table-cell>
          <table:table-cell office:value-type="float" office:value="2378078000" calcext:value-type="float">
            <text:p>2,378,078,000 </text:p>
          </table:table-cell>
          <table:table-cell office:value-type="float" office:value="20599000" calcext:value-type="float">
            <text:p>20,599,000 </text:p>
          </table:table-cell>
          <table:table-cell office:value-type="float" office:value="2398677000" calcext:value-type="float">
            <text:p>2,398,677,000 </text:p>
          </table:table-cell>
          <table:table-cell office:value-type="float" office:value="8.17378644584635" calcext:value-type="float">
            <text:p>8.17 </text:p>
          </table:table-cell>
          <table:table-cell office:value-type="float" office:value="2206150743" calcext:value-type="float">
            <text:p>2,206,150,743 </text:p>
          </table:table-cell>
          <table:table-cell office:value-type="string" calcext:value-type="string">
            <text:p>-</text:p>
          </table:table-cell>
          <table:table-cell office:value-type="float" office:value="28147404" calcext:value-type="float">
            <text:p>28,147,404 </text:p>
          </table:table-cell>
          <table:table-cell table:formula="of:=SUM([.H31:.J31])" office:value-type="float" office:value="2234298147" calcext:value-type="float">
            <text:p>2,234,298,147 </text:p>
          </table:table-cell>
          <table:table-cell office:value-type="float" office:value="8.45104240695845" calcext:value-type="float">
            <text:p>8.45 </text:p>
          </table:table-cell>
          <table:table-cell table:formula="of:=[.K31]-[.F31]" office:value-type="float" office:value="-164378853" calcext:value-type="float">
            <text:p>-164,378,853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8</text:p>
          </table:table-cell>
          <table:table-cell/>
          <table:table-cell office:value-type="string" calcext:value-type="string">
            <text:p>債務支出</text:p>
          </table:table-cell>
          <table:table-cell office:value-type="float" office:value="690357000" calcext:value-type="float">
            <text:p>690,357,000 </text:p>
          </table:table-cell>
          <table:table-cell office:value-type="string" calcext:value-type="string">
            <text:p>-</text:p>
          </table:table-cell>
          <table:table-cell office:value-type="float" office:value="690357000" calcext:value-type="float">
            <text:p>690,357,000 </text:p>
          </table:table-cell>
          <table:table-cell office:value-type="float" office:value="2.35247625645101" calcext:value-type="float">
            <text:p>2.35 </text:p>
          </table:table-cell>
          <table:table-cell office:value-type="float" office:value="298993269" calcext:value-type="float">
            <text:p>298,993,269 </text:p>
          </table:table-cell>
          <table:table-cell table:number-columns-repeated="2" office:value-type="string" calcext:value-type="string">
            <text:p>-</text:p>
          </table:table-cell>
          <table:table-cell table:formula="of:=SUM([.H32:.J32])" office:value-type="float" office:value="298993269" calcext:value-type="float">
            <text:p>298,993,269 </text:p>
          </table:table-cell>
          <table:table-cell office:value-type="float" office:value="1.13091656953074" calcext:value-type="float">
            <text:p>1.13 </text:p>
          </table:table-cell>
          <table:table-cell table:formula="of:=[.K32]-[.F32]" office:value-type="float" office:value="-391363731" calcext:value-type="float">
            <text:p>-391,363,731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79</text:p>
          </table:table-cell>
          <table:table-cell office:value-type="string" calcext:value-type="string">
            <text:p>　債務付息支出</text:p>
          </table:table-cell>
          <table:table-cell office:value-type="float" office:value="690357000" calcext:value-type="float">
            <text:p>690,357,000 </text:p>
          </table:table-cell>
          <table:table-cell office:value-type="string" calcext:value-type="string">
            <text:p>-</text:p>
          </table:table-cell>
          <table:table-cell office:value-type="float" office:value="690357000" calcext:value-type="float">
            <text:p>690,357,000 </text:p>
          </table:table-cell>
          <table:table-cell office:value-type="float" office:value="2.35247625645101" calcext:value-type="float">
            <text:p>2.35 </text:p>
          </table:table-cell>
          <table:table-cell office:value-type="float" office:value="298993269" calcext:value-type="float">
            <text:p>298,993,269 </text:p>
          </table:table-cell>
          <table:table-cell table:number-columns-repeated="2" office:value-type="string" calcext:value-type="string">
            <text:p>-</text:p>
          </table:table-cell>
          <table:table-cell table:formula="of:=SUM([.H33:.J33])" office:value-type="float" office:value="298993269" calcext:value-type="float">
            <text:p>298,993,269 </text:p>
          </table:table-cell>
          <table:table-cell office:value-type="float" office:value="1.13091656953074" calcext:value-type="float">
            <text:p>1.13 </text:p>
          </table:table-cell>
          <table:table-cell table:formula="of:=[.K33]-[.F33]" office:value-type="float" office:value="-391363731" calcext:value-type="float">
            <text:p>-391,363,731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9</text:p>
          </table:table-cell>
          <table:table-cell/>
          <table:table-cell office:value-type="string" calcext:value-type="string">
            <text:p>協助及補助支出</text:p>
          </table:table-cell>
          <table:table-cell office:value-type="float" office:value="76500000" calcext:value-type="float">
            <text:p>76,500,000 </text:p>
          </table:table-cell>
          <table:table-cell office:value-type="string" calcext:value-type="string">
            <text:p>-</text:p>
          </table:table-cell>
          <table:table-cell office:value-type="float" office:value="76500000" calcext:value-type="float">
            <text:p>76,500,000 </text:p>
          </table:table-cell>
          <table:table-cell office:value-type="float" office:value="0.260683144544783" calcext:value-type="float">
            <text:p>0.26 </text:p>
          </table:table-cell>
          <table:table-cell office:value-type="float" office:value="76500000" calcext:value-type="float">
            <text:p>76,500,000 </text:p>
          </table:table-cell>
          <table:table-cell table:number-columns-repeated="2" office:value-type="string" calcext:value-type="string">
            <text:p>-</text:p>
          </table:table-cell>
          <table:table-cell table:formula="of:=SUM([.H34:.J34])" office:value-type="float" office:value="76500000" calcext:value-type="float">
            <text:p>76,500,000 </text:p>
          </table:table-cell>
          <table:table-cell office:value-type="float" office:value="0.289354733163247" calcext:value-type="float">
            <text:p>0.29 </text:p>
          </table:table-cell>
          <table:table-cell table:formula="of:=[.K34]-[.F34]" office:value-type="float" office:value="0" calcext:value-type="float">
            <text:p>0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84</text:p>
          </table:table-cell>
          <table:table-cell office:value-type="string" calcext:value-type="string">
            <text:p>　專案補助支出</text:p>
          </table:table-cell>
          <table:table-cell office:value-type="float" office:value="76500000" calcext:value-type="float">
            <text:p>76,500,000 </text:p>
          </table:table-cell>
          <table:table-cell office:value-type="string" calcext:value-type="string">
            <text:p>-</text:p>
          </table:table-cell>
          <table:table-cell office:value-type="float" office:value="76500000" calcext:value-type="float">
            <text:p>76,500,000 </text:p>
          </table:table-cell>
          <table:table-cell office:value-type="float" office:value="0.260683144544783" calcext:value-type="float">
            <text:p>0.26 </text:p>
          </table:table-cell>
          <table:table-cell office:value-type="float" office:value="76500000" calcext:value-type="float">
            <text:p>76,500,000 </text:p>
          </table:table-cell>
          <table:table-cell table:number-columns-repeated="2" office:value-type="string" calcext:value-type="string">
            <text:p>-</text:p>
          </table:table-cell>
          <table:table-cell table:formula="of:=SUM([.H35:.J35])" office:value-type="float" office:value="76500000" calcext:value-type="float">
            <text:p>76,500,000 </text:p>
          </table:table-cell>
          <table:table-cell office:value-type="float" office:value="0.289354733163247" calcext:value-type="float">
            <text:p>0.29 </text:p>
          </table:table-cell>
          <table:table-cell table:formula="of:=[.K35]-[.F35]" office:value-type="float" office:value="0" calcext:value-type="float">
            <text:p>0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其他支出</text:p>
          </table:table-cell>
          <table:table-cell office:value-type="float" office:value="747594000" calcext:value-type="float">
            <text:p>747,594,000 </text:p>
          </table:table-cell>
          <table:table-cell office:value-type="float" office:value="-127805000" calcext:value-type="float">
            <text:p>-127,805,000 </text:p>
          </table:table-cell>
          <table:table-cell office:value-type="float" office:value="619789000" calcext:value-type="float">
            <text:p>619,789,000 </text:p>
          </table:table-cell>
          <table:table-cell office:value-type="float" office:value="2.11200713038257" calcext:value-type="float">
            <text:p>2.11 </text:p>
          </table:table-cell>
          <table:table-cell office:value-type="float" office:value="283424204" calcext:value-type="float">
            <text:p>283,424,204 </text:p>
          </table:table-cell>
          <table:table-cell office:value-type="string" calcext:value-type="string">
            <text:p>-</text:p>
          </table:table-cell>
          <table:table-cell office:value-type="float" office:value="65472182" calcext:value-type="float">
            <text:p>65,472,182 </text:p>
          </table:table-cell>
          <table:table-cell table:formula="of:=SUM([.H36:.J36])" office:value-type="float" office:value="348896386" calcext:value-type="float">
            <text:p>348,896,386 </text:p>
          </table:table-cell>
          <table:table-cell office:value-type="float" office:value="1.31967085846603" calcext:value-type="float">
            <text:p>1.32 </text:p>
          </table:table-cell>
          <table:table-cell table:formula="of:=[.K36]-[.F36]" office:value-type="float" office:value="-270892614" calcext:value-type="float">
            <text:p>-270,892,614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89</text:p>
          </table:table-cell>
          <table:table-cell office:value-type="string" calcext:value-type="string">
            <text:p>　其他支出</text:p>
          </table:table-cell>
          <table:table-cell office:value-type="float" office:value="667594000" calcext:value-type="float">
            <text:p>667,594,000 </text:p>
          </table:table-cell>
          <table:table-cell office:value-type="float" office:value="-70519000" calcext:value-type="float">
            <text:p>-70,519,000 </text:p>
          </table:table-cell>
          <table:table-cell office:value-type="float" office:value="597075000" calcext:value-type="float">
            <text:p>597,075,000 </text:p>
          </table:table-cell>
          <table:table-cell office:value-type="float" office:value="2.03460638600099" calcext:value-type="float">
            <text:p>2.03 </text:p>
          </table:table-cell>
          <table:table-cell office:value-type="float" office:value="283424204" calcext:value-type="float">
            <text:p>283,424,204 </text:p>
          </table:table-cell>
          <table:table-cell office:value-type="string" calcext:value-type="string">
            <text:p>-</text:p>
          </table:table-cell>
          <table:table-cell office:value-type="float" office:value="65472182" calcext:value-type="float">
            <text:p>65,472,182 </text:p>
          </table:table-cell>
          <table:table-cell table:formula="of:=SUM([.H37:.J37])" office:value-type="float" office:value="348896386" calcext:value-type="float">
            <text:p>348,896,386 </text:p>
          </table:table-cell>
          <table:table-cell office:value-type="float" office:value="1.31967085846603" calcext:value-type="float">
            <text:p>1.32 </text:p>
          </table:table-cell>
          <table:table-cell table:formula="of:=[.K37]-[.F37]" office:value-type="float" office:value="-248178614" calcext:value-type="float">
            <text:p>-248,178,614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90</text:p>
          </table:table-cell>
          <table:table-cell office:value-type="string" calcext:value-type="string">
            <text:p>　第二預備金</text:p>
          </table:table-cell>
          <table:table-cell office:value-type="float" office:value="80000000" calcext:value-type="float">
            <text:p>80,000,000 </text:p>
          </table:table-cell>
          <table:table-cell office:value-type="float" office:value="-57286000" calcext:value-type="float">
            <text:p>-57,286,000 </text:p>
          </table:table-cell>
          <table:table-cell office:value-type="float" office:value="22714000" calcext:value-type="float">
            <text:p>22,714,000 </text:p>
          </table:table-cell>
          <table:table-cell office:value-type="float" office:value="0.0774007443815712" calcext:value-type="float">
            <text:p>0.08 </text:p>
          </table:table-cell>
          <table:table-cell table:number-columns-repeated="3" office:value-type="string" calcext:value-type="string">
            <text:p>-</text:p>
          </table:table-cell>
          <table:table-cell table:formula="of:=SUM([.H38:.J38])" office:value-type="float" office:value="0" calcext:value-type="float">
            <text:p>0 </text:p>
          </table:table-cell>
          <table:table-cell office:value-type="float" office:value="0" calcext:value-type="float">
            <text:p>0.00 </text:p>
          </table:table-cell>
          <table:table-cell table:formula="of:=[.K38]-[.F38]" office:value-type="float" office:value="-22714000" calcext:value-type="float">
            <text:p>-22,714,000 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string" calcext:value-type="string">
            <text:p>總計</text:p>
          </table:table-cell>
          <table:table-cell office:value-type="float" office:value="26765586000" calcext:value-type="float">
            <text:p>26,765,586,000 </text:p>
          </table:table-cell>
          <table:table-cell office:value-type="float" office:value="2580385000" calcext:value-type="float">
            <text:p>2,580,385,000 </text:p>
          </table:table-cell>
          <table:table-cell office:value-type="float" office:value="29345971000" calcext:value-type="float">
            <text:p>29,345,971,000 </text:p>
          </table:table-cell>
          <table:table-cell/>
          <table:table-cell table:formula="of:=[.H$7]+[.H$12]+[.H$15]+[.H$20]+[.H$25]+[.H$28]+[.H$30]+[.H$32]+[.H$34]+[.H$36]" office:value-type="float" office:value="22878381867" calcext:value-type="float">
            <text:p>22,878,381,867 </text:p>
          </table:table-cell>
          <table:table-cell table:formula="of:=[.I7]+[.I12]+[.I15]+[.I20]" office:value-type="float" office:value="324507550" calcext:value-type="float">
            <text:p>324,507,550 </text:p>
          </table:table-cell>
          <table:table-cell table:formula="of:=[.J7]+[.J12]+[.J15]+[.J20]+[.J25]+[.J30]+[.J36]" office:value-type="float" office:value="3235067599" calcext:value-type="float">
            <text:p>3,235,067,599 </text:p>
          </table:table-cell>
          <table:table-cell table:formula="of:=SUM([.H39:.J39])" office:value-type="float" office:value="26437957016" calcext:value-type="float">
            <text:p>26,437,957,016 </text:p>
          </table:table-cell>
          <table:table-cell table:style-name="ce33" table:formula="of:=[.L7]+[.L12]+[.L15]+[.L20]+[.L25]+[.L28]+[.L30]+[.L32]+[.L34]+[.L36]" office:value-type="float" office:value="100" calcext:value-type="float">
            <text:p>100.00 </text:p>
          </table:table-cell>
          <table:table-cell table:formula="of:=[.K39]-[.F39]" office:value-type="float" office:value="-2908013984" calcext:value-type="float">
            <text:p>-2,908,013,984 </text:p>
          </table:table-cell>
          <table:table-cell table:number-columns-repeated="1011"/>
        </table:table-row>
        <table:table-row table:style-name="ro6" table:number-rows-repeated="16">
          <table:table-cell table:number-columns-repeated="1024"/>
        </table:table-row>
        <table:table-row table:style-name="ro6">
          <table:table-cell table:style-name="ce7" table:number-columns-repeated="2"/>
          <table:table-cell table:style-name="ce14"/>
          <table:table-cell table:style-name="ce20" table:number-columns-repeated="3"/>
          <table:table-cell table:style-name="ce26"/>
          <table:table-cell table:style-name="ce20" table:number-columns-repeated="4"/>
          <table:table-cell table:style-name="ce34"/>
          <table:table-cell table:style-name="ce20"/>
          <table:table-cell table:style-name="ce39"/>
          <table:table-cell table:number-columns-repeated="1010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0" loext:min-decimal-places="0" number:min-integer-digits="2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8.01mm" fo:margin-left="10mm" fo:margin-right="10mm" style:print-page-order="ltr" style:first-page-number="32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政事別決算總表</dc:title>
    <meta:initial-creator>ChunYi</meta:initial-creator>
    <meta:creation-date>2000-08-15T10:46:48</meta:creation-date>
    <dc:creator>03186</dc:creator>
    <dc:date>2016-08-03T08:58:09</dc:date>
    <meta:print-date>2016-03-25T11:22:52</meta:print-date>
    <meta:document-statistic meta:table-count="1" meta:cell-count="421" meta:object-count="0"/>
    <meta:generator>NDC_ODF_Application_Tools/1.0.3$Windows_X86_64 LibreOffice_project/8ad3e16aadc5e73175a2d44b1abec8638aa18880</meta:generator>
  </office:meta>
</office:document-meta>
</file>