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61.21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11.82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3" table:number-columns-repeated="3" table:default-cell-style-name="ce19"/>
        <table:table-column table:style-name="co4" table:default-cell-style-name="ce25"/>
        <table:table-column table:style-name="co3" table:number-columns-repeated="4" table:default-cell-style-name="ce19"/>
        <table:table-column table:style-name="co4" table:default-cell-style-name="ce32"/>
        <table:table-column table:style-name="co3" table:default-cell-style-name="ce19"/>
        <table:table-column table:style-name="co5" table:default-cell-style-name="ce37"/>
        <table:table-column table:style-name="co6" table:number-columns-repeated="243" table:default-cell-style-name="ce39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8"/>
            <table:table-cell table:style-name="ce1"/>
            <table:table-cell table:style-name="ce15" table:number-columns-repeated="2"/>
            <table:table-cell table:style-name="ce21" office:value-type="string" calcext:value-type="string" table:number-columns-spanned="2" table:number-rows-spanned="1">
              <text:p>雲林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總決算</text:p>
            </table:table-cell>
            <table:covered-table-cell table:style-name="ce27"/>
            <table:table-cell table:style-name="ce15" table:number-columns-repeated="2"/>
            <table:table-cell table:style-name="ce30"/>
            <table:table-cell table:style-name="ce15"/>
            <table:table-cell table:style-name="ce1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9" office:value-type="string" calcext:value-type="string" table:number-columns-spanned="2" table:number-rows-spanned="2">
              <text:p/>
              <text:p/>
              <text:p>門併計</text:p>
            </table:table-cell>
            <table:covered-table-cell table:style-name="ce11"/>
            <table:table-cell table:style-name="ce15" table:number-columns-repeated="2"/>
            <table:table-cell table:style-name="ce22" office:value-type="string" calcext:value-type="string" table:number-columns-spanned="2" table:number-rows-spanned="1">
              <text:p>歲出政事別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決算總表</text:p>
            </table:table-cell>
            <table:covered-table-cell table:style-name="ce28"/>
            <table:table-cell table:style-name="ce15" table:number-columns-repeated="2"/>
            <table:table-cell table:style-name="ce30"/>
            <table:table-cell table:style-name="ce15"/>
            <table:table-cell table:style-name="ce1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資本</text:p>
            </table:table-cell>
            <table:covered-table-cell table:number-columns-repeated="2" table:style-name="ce10"/>
            <table:table-cell table:style-name="ce16" table:number-columns-repeated="2"/>
            <table:table-cell table:style-name="ce23" office:value-type="string" calcext:value-type="string" table:number-columns-spanned="2" table:number-rows-spanned="1">
              <text:p>中華民國</text:p>
            </table:table-cell>
            <table:covered-table-cell table:style-name="ce23"/>
            <table:table-cell table:style-name="ce29" office:value-type="string" calcext:value-type="string" table:number-columns-spanned="2" table:number-rows-spanned="1">
              <text:p>103年度</text:p>
            </table:table-cell>
            <table:covered-table-cell table:style-name="ce29"/>
            <table:table-cell table:style-name="ce16" table:number-columns-repeated="2"/>
            <table:table-cell table:style-name="ce31"/>
            <table:table-cell table:style-name="ce34" office:value-type="string" calcext:value-type="string" table:number-columns-spanned="2" table:number-rows-spanned="1">
              <text:p>單位：新臺幣元</text:p>
            </table:table-cell>
            <table:covered-table-cell table:style-name="ce34"/>
            <table:table-cell table:style-name="ce40" table:number-columns-repeated="1010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4"/>
            <table:table-cell table:style-name="ce17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17"/>
            <table:table-cell table:style-name="ce17" office:value-type="string" calcext:value-type="string" table:number-columns-spanned="5" table:number-rows-spanned="1">
              <text:p>決算審定數</text:p>
            </table:table-cell>
            <table:covered-table-cell table:number-columns-repeated="4" table:style-name="ce17"/>
            <table:table-cell table:style-name="ce18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41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4" office:value-type="string" calcext:value-type="string">
              <text:p>名稱</text:p>
            </table:table-cell>
            <table:table-cell table:style-name="ce18" office:value-type="string" calcext:value-type="string">
              <text:p>本年度預算數</text:p>
            </table:table-cell>
            <table:table-cell table:style-name="ce18" office:value-type="string" calcext:value-type="string">
              <text:p>預算增減數</text:p>
            </table:table-cell>
            <table:table-cell table:style-name="ce18" office:value-type="string" calcext:value-type="string">
              <text:p>合計</text:p>
            </table:table-cell>
            <table:table-cell table:style-name="ce24" office:value-type="string" calcext:value-type="string">
              <text:p>百分比</text:p>
            </table:table-cell>
            <table:table-cell table:style-name="ce18" office:value-type="string" calcext:value-type="string">
              <text:p>實現數</text:p>
            </table:table-cell>
            <table:table-cell table:style-name="ce18" office:value-type="string" calcext:value-type="string">
              <text:p>應付數</text:p>
            </table:table-cell>
            <table:table-cell table:style-name="ce18" office:value-type="string" calcext:value-type="string">
              <text:p>保留數</text:p>
            </table:table-cell>
            <table:table-cell table:style-name="ce18" office:value-type="string" calcext:value-type="string">
              <text:p>合計</text:p>
            </table:table-cell>
            <table:table-cell table:style-name="ce24" office:value-type="string" calcext:value-type="string">
              <text:p>百分比</text:p>
            </table:table-cell>
            <table:covered-table-cell table:style-name="ce35"/>
            <table:covered-table-cell table:style-name="ce4"/>
            <table:table-cell table:style-name="ce41" table:number-columns-repeated="1010"/>
          </table:table-row>
          <table:table-row table:style-name="ro5">
            <table:table-cell table:number-columns-repeated="2"/>
            <table:table-cell table:style-name="ce12"/>
            <table:table-cell table:number-columns-repeated="10"/>
            <table:table-cell table:style-name="ce36"/>
            <table:table-cell table:number-columns-repeated="1010"/>
          </table:table-row>
        </table:table-header-rows>
        <table:table-row table:style-name="ro6"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一般政務支出</text:p>
          </table:table-cell>
          <table:table-cell office:value-type="float" office:value="2247297000" calcext:value-type="float">
            <text:p>2,247,297,000 </text:p>
          </table:table-cell>
          <table:table-cell office:value-type="float" office:value="66612000" calcext:value-type="float">
            <text:p>66,612,000 </text:p>
          </table:table-cell>
          <table:table-cell office:value-type="float" office:value="2313909000" calcext:value-type="float">
            <text:p>2,313,909,000 </text:p>
          </table:table-cell>
          <table:table-cell office:value-type="float" office:value="7.92209243493957" calcext:value-type="float">
            <text:p>7.92 </text:p>
          </table:table-cell>
          <table:table-cell office:value-type="float" office:value="2054329734" calcext:value-type="float">
            <text:p>2,054,329,734 </text:p>
          </table:table-cell>
          <table:table-cell office:value-type="float" office:value="83737009" calcext:value-type="float">
            <text:p>83,737,009 </text:p>
          </table:table-cell>
          <table:table-cell office:value-type="float" office:value="25416833" calcext:value-type="float">
            <text:p>25,416,833 </text:p>
          </table:table-cell>
          <table:table-cell table:formula="of:=[.H7]+[.I7]+[.J7]" office:value-type="float" office:value="2163483576" calcext:value-type="float">
            <text:p>2,163,483,576 </text:p>
          </table:table-cell>
          <table:table-cell office:value-type="float" office:value="8.12213794151134" calcext:value-type="float">
            <text:p>8.12 </text:p>
          </table:table-cell>
          <table:table-cell table:formula="of:=[.K7]-[.F7]" office:value-type="float" office:value="-150425424" calcext:value-type="float">
            <text:p>-150,425,424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31</text:p>
          </table:table-cell>
          <table:table-cell office:value-type="string" calcext:value-type="string">
            <text:p>　政權行使支出</text:p>
          </table:table-cell>
          <table:table-cell office:value-type="float" office:value="241259000" calcext:value-type="float">
            <text:p>241,259,000 </text:p>
          </table:table-cell>
          <table:table-cell office:value-type="float" office:value="1741000" calcext:value-type="float">
            <text:p>1,741,000 </text:p>
          </table:table-cell>
          <table:table-cell office:value-type="float" office:value="243000000" calcext:value-type="float">
            <text:p>243,000,000 </text:p>
          </table:table-cell>
          <table:table-cell office:value-type="float" office:value="0.831955129475842" calcext:value-type="float">
            <text:p>0.83 </text:p>
          </table:table-cell>
          <table:table-cell office:value-type="float" office:value="213240067" calcext:value-type="float">
            <text:p>213,240,067 </text:p>
          </table:table-cell>
          <table:table-cell office:value-type="string" calcext:value-type="string">
            <text:p>-</text:p>
          </table:table-cell>
          <table:table-cell office:value-type="float" office:value="890000" calcext:value-type="float">
            <text:p>890,000 </text:p>
          </table:table-cell>
          <table:table-cell table:formula="of:=[.H8]+[.I8]+[.J8]" office:value-type="string" office:string-value="" calcext:value-type="error">
            <text:p>#VALUE!</text:p>
          </table:table-cell>
          <table:table-cell office:value-type="float" office:value="0.803885899986636" calcext:value-type="float">
            <text:p>0.80 </text:p>
          </table:table-cell>
          <table:table-cell table:formula="of:=[.K8]-[.F8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　行政支出</text:p>
          </table:table-cell>
          <table:table-cell office:value-type="float" office:value="320147000" calcext:value-type="float">
            <text:p>320,147,000 </text:p>
          </table:table-cell>
          <table:table-cell office:value-type="float" office:value="16056000" calcext:value-type="float">
            <text:p>16,056,000 </text:p>
          </table:table-cell>
          <table:table-cell office:value-type="float" office:value="336203000" calcext:value-type="float">
            <text:p>336,203,000 </text:p>
          </table:table-cell>
          <table:table-cell office:value-type="float" office:value="1.15105271767558" calcext:value-type="float">
            <text:p>1.15 </text:p>
          </table:table-cell>
          <table:table-cell office:value-type="float" office:value="298697288" calcext:value-type="float">
            <text:p>298,697,288 </text:p>
          </table:table-cell>
          <table:table-cell office:value-type="float" office:value="351000" calcext:value-type="float">
            <text:p>351,000 </text:p>
          </table:table-cell>
          <table:table-cell office:value-type="float" office:value="17915960" calcext:value-type="float">
            <text:p>17,915,960 </text:p>
          </table:table-cell>
          <table:table-cell table:formula="of:=[.H9]+[.I9]+[.J9]" office:value-type="float" office:value="316964248" calcext:value-type="float">
            <text:p>316,964,248 </text:p>
          </table:table-cell>
          <table:table-cell office:value-type="float" office:value="1.18994540718594" calcext:value-type="float">
            <text:p>1.19 </text:p>
          </table:table-cell>
          <table:table-cell table:formula="of:=[.K9]-[.F9]" office:value-type="float" office:value="-19238752" calcext:value-type="float">
            <text:p>-19,238,752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33</text:p>
          </table:table-cell>
          <table:table-cell office:value-type="string" calcext:value-type="string">
            <text:p>　民政支出</text:p>
          </table:table-cell>
          <table:table-cell office:value-type="float" office:value="1388546000" calcext:value-type="float">
            <text:p>1,388,546,000 </text:p>
          </table:table-cell>
          <table:table-cell office:value-type="float" office:value="43262000" calcext:value-type="float">
            <text:p>43,262,000 </text:p>
          </table:table-cell>
          <table:table-cell office:value-type="float" office:value="1431808000" calcext:value-type="float">
            <text:p>1,431,808,000 </text:p>
          </table:table-cell>
          <table:table-cell office:value-type="float" office:value="4.902057654422" calcext:value-type="float">
            <text:p>4.90 </text:p>
          </table:table-cell>
          <table:table-cell office:value-type="float" office:value="1257057323" calcext:value-type="float">
            <text:p>1,257,057,323 </text:p>
          </table:table-cell>
          <table:table-cell office:value-type="float" office:value="81100506" calcext:value-type="float">
            <text:p>81,100,506 </text:p>
          </table:table-cell>
          <table:table-cell office:value-type="float" office:value="5611028" calcext:value-type="float">
            <text:p>5,611,028 </text:p>
          </table:table-cell>
          <table:table-cell table:formula="of:=[.H10]+[.I10]+[.J10]" office:value-type="float" office:value="1343768857" calcext:value-type="float">
            <text:p>1,343,768,857 </text:p>
          </table:table-cell>
          <table:table-cell office:value-type="float" office:value="5.04476952778172" calcext:value-type="float">
            <text:p>5.04 </text:p>
          </table:table-cell>
          <table:table-cell table:formula="of:=[.K10]-[.F10]" office:value-type="float" office:value="-88039143" calcext:value-type="float">
            <text:p>-88,039,143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34</text:p>
          </table:table-cell>
          <table:table-cell office:value-type="string" calcext:value-type="string">
            <text:p>　財務支出</text:p>
          </table:table-cell>
          <table:table-cell office:value-type="float" office:value="297345000" calcext:value-type="float">
            <text:p>297,345,000 </text:p>
          </table:table-cell>
          <table:table-cell office:value-type="float" office:value="5553000" calcext:value-type="float">
            <text:p>5,553,000 </text:p>
          </table:table-cell>
          <table:table-cell office:value-type="float" office:value="302898000" calcext:value-type="float">
            <text:p>302,898,000 </text:p>
          </table:table-cell>
          <table:table-cell office:value-type="float" office:value="1.03702693336615" calcext:value-type="float">
            <text:p>1.04 </text:p>
          </table:table-cell>
          <table:table-cell office:value-type="float" office:value="285335056" calcext:value-type="float">
            <text:p>285,335,056 </text:p>
          </table:table-cell>
          <table:table-cell office:value-type="float" office:value="2285503" calcext:value-type="float">
            <text:p>2,285,503 </text:p>
          </table:table-cell>
          <table:table-cell office:value-type="float" office:value="999845" calcext:value-type="float">
            <text:p>999,845 </text:p>
          </table:table-cell>
          <table:table-cell table:formula="of:=[.H11]+[.I11]+[.J11]" office:value-type="float" office:value="288620404" calcext:value-type="float">
            <text:p>288,620,404 </text:p>
          </table:table-cell>
          <table:table-cell office:value-type="float" office:value="1.08353710655705" calcext:value-type="float">
            <text:p>1.08 </text:p>
          </table:table-cell>
          <table:table-cell table:formula="of:=[.K11]-[.F11]" office:value-type="float" office:value="-14277596" calcext:value-type="float">
            <text:p>-14,277,596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教育科學文化支出</text:p>
          </table:table-cell>
          <table:table-cell office:value-type="float" office:value="9176222000" calcext:value-type="float">
            <text:p>9,176,222,000 </text:p>
          </table:table-cell>
          <table:table-cell office:value-type="float" office:value="100497000" calcext:value-type="float">
            <text:p>100,497,000 </text:p>
          </table:table-cell>
          <table:table-cell office:value-type="float" office:value="9276719000" calcext:value-type="float">
            <text:p>9,276,719,000 </text:p>
          </table:table-cell>
          <table:table-cell office:value-type="float" office:value="31.7605512623704" calcext:value-type="float">
            <text:p>31.76 </text:p>
          </table:table-cell>
          <table:table-cell office:value-type="float" office:value="8480363170" calcext:value-type="float">
            <text:p>8,480,363,170 </text:p>
          </table:table-cell>
          <table:table-cell office:value-type="float" office:value="2636869" calcext:value-type="float">
            <text:p>2,636,869 </text:p>
          </table:table-cell>
          <table:table-cell office:value-type="float" office:value="176782370" calcext:value-type="float">
            <text:p>176,782,370 </text:p>
          </table:table-cell>
          <table:table-cell table:formula="of:=[.H12]+[.I12]+[.J12]" office:value-type="float" office:value="8659782409" calcext:value-type="float">
            <text:p>8,659,782,409 </text:p>
          </table:table-cell>
          <table:table-cell office:value-type="float" office:value="32.5111687713475" calcext:value-type="float">
            <text:p>32.51 </text:p>
          </table:table-cell>
          <table:table-cell table:formula="of:=[.K12]-[.F12]" office:value-type="float" office:value="-616936591" calcext:value-type="float">
            <text:p>-616,936,591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51</text:p>
          </table:table-cell>
          <table:table-cell office:value-type="string" calcext:value-type="string">
            <text:p>　教育支出</text:p>
          </table:table-cell>
          <table:table-cell office:value-type="float" office:value="8656082000" calcext:value-type="float">
            <text:p>8,656,082,000 </text:p>
          </table:table-cell>
          <table:table-cell office:value-type="float" office:value="23128000" calcext:value-type="float">
            <text:p>23,128,000 </text:p>
          </table:table-cell>
          <table:table-cell office:value-type="float" office:value="8679210000" calcext:value-type="float">
            <text:p>8,679,210,000 </text:p>
          </table:table-cell>
          <table:table-cell office:value-type="float" office:value="29.7148694621318" calcext:value-type="float">
            <text:p>29.71 </text:p>
          </table:table-cell>
          <table:table-cell office:value-type="float" office:value="8168346588" calcext:value-type="float">
            <text:p>8,168,346,588 </text:p>
          </table:table-cell>
          <table:table-cell office:value-type="string" calcext:value-type="string">
            <text:p>-</text:p>
          </table:table-cell>
          <table:table-cell office:value-type="float" office:value="619088" calcext:value-type="float">
            <text:p>619,088 </text:p>
          </table:table-cell>
          <table:table-cell table:formula="of:=[.H13]+[.I13]+[.J13]" office:value-type="string" office:string-value="" calcext:value-type="error">
            <text:p>#VALUE!</text:p>
          </table:table-cell>
          <table:table-cell office:value-type="float" office:value="30.6685473372628" calcext:value-type="float">
            <text:p>30.67 </text:p>
          </table:table-cell>
          <table:table-cell table:formula="of:=[.K13]-[.F13]" office:value-type="string" office:string-value="" calcext:value-type="error">
            <text:p>#VALUE!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office:value-type="string" calcext:value-type="string">
            <text:p>　文化支出</text:p>
          </table:table-cell>
          <table:table-cell office:value-type="float" office:value="520140000" calcext:value-type="float">
            <text:p>520,140,000 </text:p>
          </table:table-cell>
          <table:table-cell office:value-type="float" office:value="77369000" calcext:value-type="float">
            <text:p>77,369,000 </text:p>
          </table:table-cell>
          <table:table-cell office:value-type="float" office:value="597509000" calcext:value-type="float">
            <text:p>597,509,000 </text:p>
          </table:table-cell>
          <table:table-cell office:value-type="float" office:value="2.0456818002386" calcext:value-type="float">
            <text:p>2.05 </text:p>
          </table:table-cell>
          <table:table-cell office:value-type="float" office:value="312016582" calcext:value-type="float">
            <text:p>312,016,582 </text:p>
          </table:table-cell>
          <table:table-cell office:value-type="float" office:value="2636869" calcext:value-type="float">
            <text:p>2,636,869 </text:p>
          </table:table-cell>
          <table:table-cell office:value-type="float" office:value="176163282" calcext:value-type="float">
            <text:p>176,163,282 </text:p>
          </table:table-cell>
          <table:table-cell table:formula="of:=[.H14]+[.I14]+[.J14]" office:value-type="float" office:value="490816733" calcext:value-type="float">
            <text:p>490,816,733 </text:p>
          </table:table-cell>
          <table:table-cell office:value-type="float" office:value="1.84262143408476" calcext:value-type="float">
            <text:p>1.84 </text:p>
          </table:table-cell>
          <table:table-cell table:formula="of:=[.K14]-[.F14]" office:value-type="float" office:value="-106692267" calcext:value-type="float">
            <text:p>-106,692,267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經濟發展支出</text:p>
          </table:table-cell>
          <table:table-cell office:value-type="float" office:value="5316521000" calcext:value-type="float">
            <text:p>5,316,521,000 </text:p>
          </table:table-cell>
          <table:table-cell office:value-type="float" office:value="435521000" calcext:value-type="float">
            <text:p>435,521,000 </text:p>
          </table:table-cell>
          <table:table-cell office:value-type="float" office:value="5752042000" calcext:value-type="float">
            <text:p>5,752,042,000 </text:p>
          </table:table-cell>
          <table:table-cell office:value-type="float" office:value="19.6931722093024" calcext:value-type="float">
            <text:p>19.69 </text:p>
          </table:table-cell>
          <table:table-cell office:value-type="float" office:value="1735914413" calcext:value-type="float">
            <text:p>1,735,914,413 </text:p>
          </table:table-cell>
          <table:table-cell office:value-type="float" office:value="267952141" calcext:value-type="float">
            <text:p>267,952,141 </text:p>
          </table:table-cell>
          <table:table-cell office:value-type="float" office:value="3382956628" calcext:value-type="float">
            <text:p>3,382,956,628 </text:p>
          </table:table-cell>
          <table:table-cell table:formula="of:=[.H15]+[.I15]+[.J15]" office:value-type="float" office:value="5386823182" calcext:value-type="float">
            <text:p>5,386,823,182 </text:p>
          </table:table-cell>
          <table:table-cell office:value-type="float" office:value="20.2259249386654" calcext:value-type="float">
            <text:p>20.23 </text:p>
          </table:table-cell>
          <table:table-cell table:formula="of:=[.K15]-[.F15]" office:value-type="float" office:value="-365218818" calcext:value-type="float">
            <text:p>-365,218,81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office:value-type="string" calcext:value-type="string">
            <text:p>　農業支出</text:p>
          </table:table-cell>
          <table:table-cell office:value-type="float" office:value="1712567000" calcext:value-type="float">
            <text:p>1,712,567,000 </text:p>
          </table:table-cell>
          <table:table-cell office:value-type="float" office:value="103500000" calcext:value-type="float">
            <text:p>103,500,000 </text:p>
          </table:table-cell>
          <table:table-cell office:value-type="float" office:value="1816067000" calcext:value-type="float">
            <text:p>1,816,067,000 </text:p>
          </table:table-cell>
          <table:table-cell office:value-type="float" office:value="6.21763891408149" calcext:value-type="float">
            <text:p>6.22 </text:p>
          </table:table-cell>
          <table:table-cell office:value-type="float" office:value="809188699" calcext:value-type="float">
            <text:p>809,188,699 </text:p>
          </table:table-cell>
          <table:table-cell office:value-type="float" office:value="93382202" calcext:value-type="float">
            <text:p>93,382,202 </text:p>
          </table:table-cell>
          <table:table-cell office:value-type="float" office:value="800128579" calcext:value-type="float">
            <text:p>800,128,579 </text:p>
          </table:table-cell>
          <table:table-cell table:formula="of:=[.H16]+[.I16]+[.J16]" office:value-type="float" office:value="1702699480" calcext:value-type="float">
            <text:p>1,702,699,480 </text:p>
          </table:table-cell>
          <table:table-cell office:value-type="float" office:value="6.39500834046358" calcext:value-type="float">
            <text:p>6.40 </text:p>
          </table:table-cell>
          <table:table-cell table:formula="of:=[.K16]-[.F16]" office:value-type="float" office:value="-113367520" calcext:value-type="float">
            <text:p>-113,367,52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office:value-type="string" calcext:value-type="string">
            <text:p>　工業支出</text:p>
          </table:table-cell>
          <table:table-cell office:value-type="float" office:value="73551000" calcext:value-type="float">
            <text:p>73,551,000 </text:p>
          </table:table-cell>
          <table:table-cell office:value-type="float" office:value="9354000" calcext:value-type="float">
            <text:p>9,354,000 </text:p>
          </table:table-cell>
          <table:table-cell office:value-type="float" office:value="82905000" calcext:value-type="float">
            <text:p>82,905,000 </text:p>
          </table:table-cell>
          <table:table-cell office:value-type="float" office:value="0.283840493864999" calcext:value-type="float">
            <text:p>0.28 </text:p>
          </table:table-cell>
          <table:table-cell office:value-type="float" office:value="57386429" calcext:value-type="float">
            <text:p>57,386,429 </text:p>
          </table:table-cell>
          <table:table-cell office:value-type="float" office:value="319664" calcext:value-type="float">
            <text:p>319,664 </text:p>
          </table:table-cell>
          <table:table-cell office:value-type="float" office:value="13861300" calcext:value-type="float">
            <text:p>13,861,300 </text:p>
          </table:table-cell>
          <table:table-cell table:formula="of:=[.H17]+[.I17]+[.J17]" office:value-type="float" office:value="71567393" calcext:value-type="float">
            <text:p>71,567,393 </text:p>
          </table:table-cell>
          <table:table-cell office:value-type="float" office:value="0.26867790655248" calcext:value-type="float">
            <text:p>0.27 </text:p>
          </table:table-cell>
          <table:table-cell table:formula="of:=[.K17]-[.F17]" office:value-type="float" office:value="-11337607" calcext:value-type="float">
            <text:p>-11,337,60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office:value-type="string" calcext:value-type="string">
            <text:p>　交通支出</text:p>
          </table:table-cell>
          <table:table-cell office:value-type="float" office:value="1633082000" calcext:value-type="float">
            <text:p>1,633,082,000 </text:p>
          </table:table-cell>
          <table:table-cell office:value-type="float" office:value="176310000" calcext:value-type="float">
            <text:p>176,310,000 </text:p>
          </table:table-cell>
          <table:table-cell office:value-type="float" office:value="1809392000" calcext:value-type="float">
            <text:p>1,809,392,000 </text:p>
          </table:table-cell>
          <table:table-cell office:value-type="float" office:value="6.19478582564836" calcext:value-type="float">
            <text:p>6.19 </text:p>
          </table:table-cell>
          <table:table-cell office:value-type="float" office:value="417578920" calcext:value-type="float">
            <text:p>417,578,920 </text:p>
          </table:table-cell>
          <table:table-cell office:value-type="float" office:value="168228022" calcext:value-type="float">
            <text:p>168,228,022 </text:p>
          </table:table-cell>
          <table:table-cell office:value-type="float" office:value="1103316841" calcext:value-type="float">
            <text:p>1,103,316,841 </text:p>
          </table:table-cell>
          <table:table-cell table:formula="of:=[.H18]+[.I18]+[.J18]" office:value-type="float" office:value="1689123783" calcext:value-type="float">
            <text:p>1,689,123,783 </text:p>
          </table:table-cell>
          <table:table-cell office:value-type="float" office:value="6.34129905953743" calcext:value-type="float">
            <text:p>6.34 </text:p>
          </table:table-cell>
          <table:table-cell table:formula="of:=[.K18]-[.F18]" office:value-type="float" office:value="-120268217" calcext:value-type="float">
            <text:p>-120,268,21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office:value-type="string" calcext:value-type="string">
            <text:p>　其他經濟服務支出</text:p>
          </table:table-cell>
          <table:table-cell office:value-type="float" office:value="1897321000" calcext:value-type="float">
            <text:p>1,897,321,000 </text:p>
          </table:table-cell>
          <table:table-cell office:value-type="float" office:value="146357000" calcext:value-type="float">
            <text:p>146,357,000 </text:p>
          </table:table-cell>
          <table:table-cell office:value-type="float" office:value="2043678000" calcext:value-type="float">
            <text:p>2,043,678,000 </text:p>
          </table:table-cell>
          <table:table-cell office:value-type="float" office:value="6.99690697570753" calcext:value-type="float">
            <text:p>7.00 </text:p>
          </table:table-cell>
          <table:table-cell office:value-type="float" office:value="451760365" calcext:value-type="float">
            <text:p>451,760,365 </text:p>
          </table:table-cell>
          <table:table-cell office:value-type="float" office:value="6022253" calcext:value-type="float">
            <text:p>6,022,253 </text:p>
          </table:table-cell>
          <table:table-cell office:value-type="float" office:value="1465649908" calcext:value-type="float">
            <text:p>1,465,649,908 </text:p>
          </table:table-cell>
          <table:table-cell table:formula="of:=[.H19]+[.I19]+[.J19]" office:value-type="float" office:value="1923432526" calcext:value-type="float">
            <text:p>1,923,432,526 </text:p>
          </table:table-cell>
          <table:table-cell office:value-type="float" office:value="7.22093963211191" calcext:value-type="float">
            <text:p>7.22 </text:p>
          </table:table-cell>
          <table:table-cell table:formula="of:=[.K19]-[.F19]" office:value-type="float" office:value="-120245474" calcext:value-type="float">
            <text:p>-120,245,474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社會福利支出</text:p>
          </table:table-cell>
          <table:table-cell office:value-type="float" office:value="4026092000" calcext:value-type="float">
            <text:p>4,026,092,000 </text:p>
          </table:table-cell>
          <table:table-cell office:value-type="float" office:value="136268000" calcext:value-type="float">
            <text:p>136,268,000 </text:p>
          </table:table-cell>
          <table:table-cell office:value-type="float" office:value="4162360000" calcext:value-type="float">
            <text:p>4,162,360,000 </text:p>
          </table:table-cell>
          <table:table-cell office:value-type="float" office:value="14.2506039206793" calcext:value-type="float">
            <text:p>14.25 </text:p>
          </table:table-cell>
          <table:table-cell office:value-type="float" office:value="3745982603" calcext:value-type="float">
            <text:p>3,745,982,603 </text:p>
          </table:table-cell>
          <table:table-cell office:value-type="float" office:value="31139900" calcext:value-type="float">
            <text:p>31,139,900 </text:p>
          </table:table-cell>
          <table:table-cell office:value-type="float" office:value="33630998" calcext:value-type="float">
            <text:p>33,630,998 </text:p>
          </table:table-cell>
          <table:table-cell table:formula="of:=[.H20]+[.I20]+[.J20]" office:value-type="float" office:value="3810753501" calcext:value-type="float">
            <text:p>3,810,753,501 </text:p>
          </table:table-cell>
          <table:table-cell office:value-type="float" office:value="14.320794766482" calcext:value-type="float">
            <text:p>14.32 </text:p>
          </table:table-cell>
          <table:table-cell table:formula="of:=[.K20]-[.F20]" office:value-type="float" office:value="-351606499" calcext:value-type="float">
            <text:p>-351,606,499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6</text:p>
          </table:table-cell>
          <table:table-cell office:value-type="string" calcext:value-type="string">
            <text:p>　社會保險支出</text:p>
          </table:table-cell>
          <table:table-cell office:value-type="float" office:value="184741000" calcext:value-type="float">
            <text:p>184,741,000 </text:p>
          </table:table-cell>
          <table:table-cell office:value-type="float" office:value="3918000" calcext:value-type="float">
            <text:p>3,918,000 </text:p>
          </table:table-cell>
          <table:table-cell office:value-type="float" office:value="188659000" calcext:value-type="float">
            <text:p>188,659,000 </text:p>
          </table:table-cell>
          <table:table-cell office:value-type="float" office:value="0.645908735686349" calcext:value-type="float">
            <text:p>0.65 </text:p>
          </table:table-cell>
          <table:table-cell office:value-type="float" office:value="178603863" calcext:value-type="float">
            <text:p>178,603,8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8603863" calcext:value-type="float">
            <text:p>178,603,863 </text:p>
          </table:table-cell>
          <table:table-cell office:value-type="float" office:value="0.670513623613842" calcext:value-type="float">
            <text:p>0.67 </text:p>
          </table:table-cell>
          <table:table-cell table:formula="of:=[.K21]-[.F21]" office:value-type="float" office:value="-10055137" calcext:value-type="float">
            <text:p>-10,055,13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7</text:p>
          </table:table-cell>
          <table:table-cell office:value-type="string" calcext:value-type="string">
            <text:p>　社會救助支出</text:p>
          </table:table-cell>
          <table:table-cell office:value-type="float" office:value="512488000" calcext:value-type="float">
            <text:p>512,488,000 </text:p>
          </table:table-cell>
          <table:table-cell office:value-type="float" office:value="53565000" calcext:value-type="float">
            <text:p>53,565,000 </text:p>
          </table:table-cell>
          <table:table-cell office:value-type="float" office:value="566053000" calcext:value-type="float">
            <text:p>566,053,000 </text:p>
          </table:table-cell>
          <table:table-cell office:value-type="float" office:value="1.93798640701724" calcext:value-type="float">
            <text:p>1.94 </text:p>
          </table:table-cell>
          <table:table-cell office:value-type="float" office:value="482481921" calcext:value-type="float">
            <text:p>482,481,921 </text:p>
          </table:table-cell>
          <table:table-cell office:value-type="string" calcext:value-type="string">
            <text:p>-</text:p>
          </table:table-cell>
          <table:table-cell office:value-type="float" office:value="206346" calcext:value-type="float">
            <text:p>206,346 </text:p>
          </table:table-cell>
          <table:table-cell office:value-type="float" office:value="482688267" calcext:value-type="float">
            <text:p>482,688,267 </text:p>
          </table:table-cell>
          <table:table-cell office:value-type="float" office:value="1.81210559248685" calcext:value-type="float">
            <text:p>1.81 </text:p>
          </table:table-cell>
          <table:table-cell table:formula="of:=[.K22]-[.F22]" office:value-type="float" office:value="-83364733" calcext:value-type="float">
            <text:p>-83,364,733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8</text:p>
          </table:table-cell>
          <table:table-cell office:value-type="string" calcext:value-type="string">
            <text:p>　福利服務支出</text:p>
          </table:table-cell>
          <table:table-cell office:value-type="float" office:value="2881636000" calcext:value-type="float">
            <text:p>2,881,636,000 </text:p>
          </table:table-cell>
          <table:table-cell office:value-type="float" office:value="63296000" calcext:value-type="float">
            <text:p>63,296,000 </text:p>
          </table:table-cell>
          <table:table-cell office:value-type="float" office:value="2944932000" calcext:value-type="float">
            <text:p>2,944,932,000 </text:p>
          </table:table-cell>
          <table:table-cell office:value-type="float" office:value="10.0825155693726" calcext:value-type="float">
            <text:p>10.08 </text:p>
          </table:table-cell>
          <table:table-cell office:value-type="float" office:value="2646619561" calcext:value-type="float">
            <text:p>2,646,619,561 </text:p>
          </table:table-cell>
          <table:table-cell office:value-type="float" office:value="31139900" calcext:value-type="float">
            <text:p>31,139,900 </text:p>
          </table:table-cell>
          <table:table-cell office:value-type="float" office:value="33424652" calcext:value-type="float">
            <text:p>33,424,652 </text:p>
          </table:table-cell>
          <table:table-cell table:formula="of:=[.H23]+[.I23]+[.J23]" office:value-type="float" office:value="2711184113" calcext:value-type="float">
            <text:p>2,711,184,113 </text:p>
          </table:table-cell>
          <table:table-cell office:value-type="float" office:value="10.192797519509" calcext:value-type="float">
            <text:p>10.19 </text:p>
          </table:table-cell>
          <table:table-cell table:formula="of:=[.K23]-[.F23]" office:value-type="float" office:value="-233747887" calcext:value-type="float">
            <text:p>-233,747,88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0</text:p>
          </table:table-cell>
          <table:table-cell office:value-type="string" calcext:value-type="string">
            <text:p>　醫療保健支出</text:p>
          </table:table-cell>
          <table:table-cell office:value-type="float" office:value="447227000" calcext:value-type="float">
            <text:p>447,227,000 </text:p>
          </table:table-cell>
          <table:table-cell office:value-type="float" office:value="15489000" calcext:value-type="float">
            <text:p>15,489,000 </text:p>
          </table:table-cell>
          <table:table-cell office:value-type="float" office:value="462716000" calcext:value-type="float">
            <text:p>462,716,000 </text:p>
          </table:table-cell>
          <table:table-cell office:value-type="float" office:value="1.58419320860306" calcext:value-type="float">
            <text:p>1.58 </text:p>
          </table:table-cell>
          <table:table-cell office:value-type="float" office:value="438277258" calcext:value-type="float">
            <text:p>438,277,2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8277258" calcext:value-type="float">
            <text:p>438,277,258 </text:p>
          </table:table-cell>
          <table:table-cell office:value-type="float" office:value="1.64537803087226" calcext:value-type="float">
            <text:p>1.65 </text:p>
          </table:table-cell>
          <table:table-cell table:formula="of:=[.K24]-[.F24]" office:value-type="float" office:value="-24438742" calcext:value-type="float">
            <text:p>-24,438,742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社區發展及環境保護支出</text:p>
          </table:table-cell>
          <table:table-cell office:value-type="float" office:value="148964000" calcext:value-type="float">
            <text:p>148,964,000 </text:p>
          </table:table-cell>
          <table:table-cell office:value-type="float" office:value="25711000" calcext:value-type="float">
            <text:p>25,711,000 </text:p>
          </table:table-cell>
          <table:table-cell office:value-type="float" office:value="174675000" calcext:value-type="float">
            <text:p>174,675,000 </text:p>
          </table:table-cell>
          <table:table-cell office:value-type="float" office:value="0.598031943379394" calcext:value-type="float">
            <text:p>0.60 </text:p>
          </table:table-cell>
          <table:table-cell office:value-type="float" office:value="125174890" calcext:value-type="float">
            <text:p>125,174,890 </text:p>
          </table:table-cell>
          <table:table-cell office:value-type="string" calcext:value-type="string">
            <text:p>-</text:p>
          </table:table-cell>
          <table:table-cell office:value-type="float" office:value="23434818" calcext:value-type="float">
            <text:p>23,434,818 </text:p>
          </table:table-cell>
          <table:table-cell office:value-type="float" office:value="148609708" calcext:value-type="float">
            <text:p>148,609,708 </text:p>
          </table:table-cell>
          <table:table-cell office:value-type="float" office:value="0.557909734658287" calcext:value-type="float">
            <text:p>0.56 </text:p>
          </table:table-cell>
          <table:table-cell table:formula="of:=[.K25]-[.F25]" office:value-type="float" office:value="-26065292" calcext:value-type="float">
            <text:p>-26,065,292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2</text:p>
          </table:table-cell>
          <table:table-cell office:value-type="string" calcext:value-type="string">
            <text:p>　社區發展支出</text:p>
          </table:table-cell>
          <table:table-cell office:value-type="float" office:value="17228000" calcext:value-type="float">
            <text:p>17,228,000 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18228000" calcext:value-type="float">
            <text:p>18,228,000 </text:p>
          </table:table-cell>
          <table:table-cell office:value-type="float" office:value="0.0624069057616693" calcext:value-type="float">
            <text:p>0.06 </text:p>
          </table:table-cell>
          <table:table-cell office:value-type="float" office:value="5637953" calcext:value-type="float">
            <text:p>5,637,953 </text:p>
          </table:table-cell>
          <table:table-cell office:value-type="string" calcext:value-type="string">
            <text:p>-</text:p>
          </table:table-cell>
          <table:table-cell office:value-type="float" office:value="631700" calcext:value-type="float">
            <text:p>631,700 </text:p>
          </table:table-cell>
          <table:table-cell office:value-type="float" office:value="6269653" calcext:value-type="float">
            <text:p>6,269,653 </text:p>
          </table:table-cell>
          <table:table-cell office:value-type="float" office:value="0.0235374962289108" calcext:value-type="float">
            <text:p>0.02 </text:p>
          </table:table-cell>
          <table:table-cell table:formula="of:=[.K26]-[.F26]" office:value-type="float" office:value="-11958347" calcext:value-type="float">
            <text:p>-11,958,34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3</text:p>
          </table:table-cell>
          <table:table-cell office:value-type="string" calcext:value-type="string">
            <text:p>　環境保護支出</text:p>
          </table:table-cell>
          <table:table-cell office:value-type="float" office:value="131736000" calcext:value-type="float">
            <text:p>131,736,000 </text:p>
          </table:table-cell>
          <table:table-cell office:value-type="float" office:value="24711000" calcext:value-type="float">
            <text:p>24,711,000 </text:p>
          </table:table-cell>
          <table:table-cell office:value-type="float" office:value="156447000" calcext:value-type="float">
            <text:p>156,447,000 </text:p>
          </table:table-cell>
          <table:table-cell office:value-type="float" office:value="0.535625037617724" calcext:value-type="float">
            <text:p>0.54 </text:p>
          </table:table-cell>
          <table:table-cell office:value-type="float" office:value="119536937" calcext:value-type="float">
            <text:p>119,536,937 </text:p>
          </table:table-cell>
          <table:table-cell office:value-type="string" calcext:value-type="string">
            <text:p>-</text:p>
          </table:table-cell>
          <table:table-cell office:value-type="float" office:value="22803118" calcext:value-type="float">
            <text:p>22,803,118 </text:p>
          </table:table-cell>
          <table:table-cell office:value-type="float" office:value="142340055" calcext:value-type="float">
            <text:p>142,340,055 </text:p>
          </table:table-cell>
          <table:table-cell office:value-type="float" office:value="0.534372238429376" calcext:value-type="float">
            <text:p>0.53 </text:p>
          </table:table-cell>
          <table:table-cell table:formula="of:=[.K27]-[.F27]" office:value-type="float" office:value="-14106945" calcext:value-type="float">
            <text:p>-14,106,945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退休撫卹支出</text:p>
          </table:table-cell>
          <table:table-cell office:value-type="float" office:value="3242903000" calcext:value-type="float">
            <text:p>3,242,903,000 </text:p>
          </table:table-cell>
          <table:table-cell office:value-type="string" calcext:value-type="string">
            <text:p>-</text:p>
          </table:table-cell>
          <table:table-cell office:value-type="float" office:value="3242903000" calcext:value-type="float">
            <text:p>3,242,903,000 </text:p>
          </table:table-cell>
          <table:table-cell office:value-type="float" office:value="11.102674013344" calcext:value-type="float">
            <text:p>11.10 </text:p>
          </table:table-cell>
          <table:table-cell office:value-type="float" office:value="3044914605" calcext:value-type="float">
            <text:p>3,044,914,605 </text:p>
          </table:table-cell>
          <table:table-cell office:value-type="string" calcext:value-type="string">
            <text:p>-</text:p>
          </table:table-cell>
          <table:table-cell office:value-type="float" office:value="955350" calcext:value-type="float">
            <text:p>955,350 </text:p>
          </table:table-cell>
          <table:table-cell office:value-type="float" office:value="3045869955" calcext:value-type="float">
            <text:p>3,045,869,955 </text:p>
          </table:table-cell>
          <table:table-cell office:value-type="float" office:value="11.4347879507152" calcext:value-type="float">
            <text:p>11.43 </text:p>
          </table:table-cell>
          <table:table-cell table:formula="of:=[.K28]-[.F28]" office:value-type="float" office:value="-197033045" calcext:value-type="float">
            <text:p>-197,033,045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5</text:p>
          </table:table-cell>
          <table:table-cell office:value-type="string" calcext:value-type="string">
            <text:p>　退休撫卹給付支出</text:p>
          </table:table-cell>
          <table:table-cell office:value-type="float" office:value="3242903000" calcext:value-type="float">
            <text:p>3,242,903,000 </text:p>
          </table:table-cell>
          <table:table-cell office:value-type="string" calcext:value-type="string">
            <text:p>-</text:p>
          </table:table-cell>
          <table:table-cell office:value-type="float" office:value="3242903000" calcext:value-type="float">
            <text:p>3,242,903,000 </text:p>
          </table:table-cell>
          <table:table-cell office:value-type="float" office:value="11.102674013344" calcext:value-type="float">
            <text:p>11.10 </text:p>
          </table:table-cell>
          <table:table-cell office:value-type="float" office:value="3044914605" calcext:value-type="float">
            <text:p>3,044,914,605 </text:p>
          </table:table-cell>
          <table:table-cell office:value-type="string" calcext:value-type="string">
            <text:p>-</text:p>
          </table:table-cell>
          <table:table-cell office:value-type="float" office:value="955350" calcext:value-type="float">
            <text:p>955,350 </text:p>
          </table:table-cell>
          <table:table-cell office:value-type="float" office:value="3045869955" calcext:value-type="float">
            <text:p>3,045,869,955 </text:p>
          </table:table-cell>
          <table:table-cell office:value-type="float" office:value="11.4347879507152" calcext:value-type="float">
            <text:p>11.43 </text:p>
          </table:table-cell>
          <table:table-cell table:formula="of:=[.K29]-[.F29]" office:value-type="float" office:value="-197033045" calcext:value-type="float">
            <text:p>-197,033,045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警政支出</text:p>
          </table:table-cell>
          <table:table-cell office:value-type="float" office:value="2359689000" calcext:value-type="float">
            <text:p>2,359,689,000 </text:p>
          </table:table-cell>
          <table:table-cell office:value-type="float" office:value="13956000" calcext:value-type="float">
            <text:p>13,956,000 </text:p>
          </table:table-cell>
          <table:table-cell office:value-type="float" office:value="2373645000" calcext:value-type="float">
            <text:p>2,373,645,000 </text:p>
          </table:table-cell>
          <table:table-cell office:value-type="float" office:value="8.12660960207689" calcext:value-type="float">
            <text:p>8.13 </text:p>
          </table:table-cell>
          <table:table-cell office:value-type="float" office:value="2248764885" calcext:value-type="float">
            <text:p>2,248,764,885 </text:p>
          </table:table-cell>
          <table:table-cell office:value-type="float" office:value="16137" calcext:value-type="float">
            <text:p>16,137 </text:p>
          </table:table-cell>
          <table:table-cell office:value-type="float" office:value="24802423" calcext:value-type="float">
            <text:p>24,802,423 </text:p>
          </table:table-cell>
          <table:table-cell office:value-type="float" office:value="2273583445" calcext:value-type="float">
            <text:p>2,273,583,445 </text:p>
          </table:table-cell>
          <table:table-cell office:value-type="float" office:value="8.53547425396613" calcext:value-type="float">
            <text:p>8.54 </text:p>
          </table:table-cell>
          <table:table-cell table:formula="of:=[.K30]-[.F30]" office:value-type="float" office:value="-100061555" calcext:value-type="float">
            <text:p>-100,061,555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7</text:p>
          </table:table-cell>
          <table:table-cell office:value-type="string" calcext:value-type="string">
            <text:p>　警政支出</text:p>
          </table:table-cell>
          <table:table-cell office:value-type="float" office:value="2359689000" calcext:value-type="float">
            <text:p>2,359,689,000 </text:p>
          </table:table-cell>
          <table:table-cell office:value-type="float" office:value="13956000" calcext:value-type="float">
            <text:p>13,956,000 </text:p>
          </table:table-cell>
          <table:table-cell office:value-type="float" office:value="2373645000" calcext:value-type="float">
            <text:p>2,373,645,000 </text:p>
          </table:table-cell>
          <table:table-cell office:value-type="float" office:value="8.12660960207689" calcext:value-type="float">
            <text:p>8.13 </text:p>
          </table:table-cell>
          <table:table-cell office:value-type="float" office:value="2248764885" calcext:value-type="float">
            <text:p>2,248,764,885 </text:p>
          </table:table-cell>
          <table:table-cell office:value-type="float" office:value="16137" calcext:value-type="float">
            <text:p>16,137 </text:p>
          </table:table-cell>
          <table:table-cell office:value-type="float" office:value="24802423" calcext:value-type="float">
            <text:p>24,802,423 </text:p>
          </table:table-cell>
          <table:table-cell office:value-type="float" office:value="2273583445" calcext:value-type="float">
            <text:p>2,273,583,445 </text:p>
          </table:table-cell>
          <table:table-cell office:value-type="float" office:value="8.53547425396613" calcext:value-type="float">
            <text:p>8.54 </text:p>
          </table:table-cell>
          <table:table-cell table:formula="of:=[.K31]-[.F31]" office:value-type="float" office:value="-100061555" calcext:value-type="float">
            <text:p>-100,061,555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債務支出</text:p>
          </table:table-cell>
          <table:table-cell office:value-type="float" office:value="655629000" calcext:value-type="float">
            <text:p>655,629,000 </text:p>
          </table:table-cell>
          <table:table-cell office:value-type="string" calcext:value-type="string">
            <text:p>-</text:p>
          </table:table-cell>
          <table:table-cell office:value-type="float" office:value="655629000" calcext:value-type="float">
            <text:p>655,629,000 </text:p>
          </table:table-cell>
          <table:table-cell office:value-type="float" office:value="2.24466629458073" calcext:value-type="float">
            <text:p>2.24 </text:p>
          </table:table-cell>
          <table:table-cell office:value-type="float" office:value="252445163" calcext:value-type="float">
            <text:p>252,445,1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445163" calcext:value-type="float">
            <text:p>252,445,163 </text:p>
          </table:table-cell>
          <table:table-cell office:value-type="float" office:value="0.94772821910866" calcext:value-type="float">
            <text:p>0.95 </text:p>
          </table:table-cell>
          <table:table-cell table:formula="of:=[.K32]-[.F32]" office:value-type="float" office:value="-403183837" calcext:value-type="float">
            <text:p>-403,183,83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9</text:p>
          </table:table-cell>
          <table:table-cell office:value-type="string" calcext:value-type="string">
            <text:p>　債務付息支出</text:p>
          </table:table-cell>
          <table:table-cell office:value-type="float" office:value="655629000" calcext:value-type="float">
            <text:p>655,629,000 </text:p>
          </table:table-cell>
          <table:table-cell office:value-type="string" calcext:value-type="string">
            <text:p>-</text:p>
          </table:table-cell>
          <table:table-cell office:value-type="float" office:value="655629000" calcext:value-type="float">
            <text:p>655,629,000 </text:p>
          </table:table-cell>
          <table:table-cell office:value-type="float" office:value="2.24466629458073" calcext:value-type="float">
            <text:p>2.24 </text:p>
          </table:table-cell>
          <table:table-cell office:value-type="float" office:value="252445163" calcext:value-type="float">
            <text:p>252,445,1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445163" calcext:value-type="float">
            <text:p>252,445,163 </text:p>
          </table:table-cell>
          <table:table-cell office:value-type="float" office:value="0.94772821910866" calcext:value-type="float">
            <text:p>0.95 </text:p>
          </table:table-cell>
          <table:table-cell table:formula="of:=[.K33]-[.F33]" office:value-type="float" office:value="-403183837" calcext:value-type="float">
            <text:p>-403,183,837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協助及補助支出</text:p>
          </table:table-cell>
          <table:table-cell office:value-type="float" office:value="76500000" calcext:value-type="float">
            <text:p>76,500,000 </text:p>
          </table:table-cell>
          <table:table-cell office:value-type="string" calcext:value-type="string">
            <text:p>-</text:p>
          </table:table-cell>
          <table:table-cell office:value-type="float" office:value="76500000" calcext:value-type="float">
            <text:p>76,500,000 </text:p>
          </table:table-cell>
          <table:table-cell office:value-type="float" office:value="0.261911800020172" calcext:value-type="float">
            <text:p>0.26 </text:p>
          </table:table-cell>
          <table:table-cell office:value-type="float" office:value="76500000" calcext:value-type="float">
            <text:p>76,5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500000" calcext:value-type="float">
            <text:p>76,500,000 </text:p>
          </table:table-cell>
          <table:table-cell office:value-type="float" office:value="0.28719587216576" calcext:value-type="float">
            <text:p>0.29 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84</text:p>
          </table:table-cell>
          <table:table-cell office:value-type="string" calcext:value-type="string">
            <text:p>　專案補助支出</text:p>
          </table:table-cell>
          <table:table-cell office:value-type="float" office:value="76500000" calcext:value-type="float">
            <text:p>76,500,000 </text:p>
          </table:table-cell>
          <table:table-cell office:value-type="string" calcext:value-type="string">
            <text:p>-</text:p>
          </table:table-cell>
          <table:table-cell office:value-type="float" office:value="76500000" calcext:value-type="float">
            <text:p>76,500,000 </text:p>
          </table:table-cell>
          <table:table-cell office:value-type="float" office:value="0.261911800020172" calcext:value-type="float">
            <text:p>0.26 </text:p>
          </table:table-cell>
          <table:table-cell office:value-type="float" office:value="76500000" calcext:value-type="float">
            <text:p>76,5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500000" calcext:value-type="float">
            <text:p>76,500,000 </text:p>
          </table:table-cell>
          <table:table-cell office:value-type="float" office:value="0.28719587216576" calcext:value-type="float">
            <text:p>0.29 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其他支出</text:p>
          </table:table-cell>
          <table:table-cell office:value-type="float" office:value="763183000" calcext:value-type="float">
            <text:p>763,183,000 </text:p>
          </table:table-cell>
          <table:table-cell office:value-type="float" office:value="416741000" calcext:value-type="float">
            <text:p>416,741,000 </text:p>
          </table:table-cell>
          <table:table-cell office:value-type="float" office:value="1179924000" calcext:value-type="float">
            <text:p>1,179,924,000 </text:p>
          </table:table-cell>
          <table:table-cell office:value-type="float" office:value="4.03968651930721" calcext:value-type="float">
            <text:p>4.04 </text:p>
          </table:table-cell>
          <table:table-cell office:value-type="float" office:value="631043727" calcext:value-type="float">
            <text:p>631,043,727 </text:p>
          </table:table-cell>
          <table:table-cell office:value-type="string" calcext:value-type="string">
            <text:p>-</text:p>
          </table:table-cell>
          <table:table-cell office:value-type="float" office:value="183212867" calcext:value-type="float">
            <text:p>183,212,867 </text:p>
          </table:table-cell>
          <table:table-cell office:value-type="float" office:value="814256594" calcext:value-type="float">
            <text:p>814,256,594 </text:p>
          </table:table-cell>
          <table:table-cell office:value-type="float" office:value="3.05687755137976" calcext:value-type="float">
            <text:p>3.06 </text:p>
          </table:table-cell>
          <table:table-cell table:formula="of:=[.K36]-[.F36]" office:value-type="float" office:value="-365667406" calcext:value-type="float">
            <text:p>-365,667,406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89</text:p>
          </table:table-cell>
          <table:table-cell office:value-type="string" calcext:value-type="string">
            <text:p>　其他支出</text:p>
          </table:table-cell>
          <table:table-cell office:value-type="float" office:value="683183000" calcext:value-type="float">
            <text:p>683,183,000 </text:p>
          </table:table-cell>
          <table:table-cell office:value-type="float" office:value="486183000" calcext:value-type="float">
            <text:p>486,183,000 </text:p>
          </table:table-cell>
          <table:table-cell office:value-type="float" office:value="1169366000" calcext:value-type="float">
            <text:p>1,169,366,000 </text:p>
          </table:table-cell>
          <table:table-cell office:value-type="float" office:value="4.00353926722077" calcext:value-type="float">
            <text:p>4.00 </text:p>
          </table:table-cell>
          <table:table-cell office:value-type="float" office:value="631043727" calcext:value-type="float">
            <text:p>631,043,727 </text:p>
          </table:table-cell>
          <table:table-cell office:value-type="string" calcext:value-type="string">
            <text:p>-</text:p>
          </table:table-cell>
          <table:table-cell office:value-type="float" office:value="183212867" calcext:value-type="float">
            <text:p>183,212,867 </text:p>
          </table:table-cell>
          <table:table-cell office:value-type="float" office:value="814256594" calcext:value-type="float">
            <text:p>814,256,594 </text:p>
          </table:table-cell>
          <table:table-cell office:value-type="float" office:value="3.05687755137976" calcext:value-type="float">
            <text:p>3.06 </text:p>
          </table:table-cell>
          <table:table-cell table:formula="of:=[.K37]-[.F37]" office:value-type="float" office:value="-355109406" calcext:value-type="float">
            <text:p>-355,109,406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90</text:p>
          </table:table-cell>
          <table:table-cell office:value-type="string" calcext:value-type="string">
            <text:p>　第二預備金</text:p>
          </table:table-cell>
          <table:table-cell office:value-type="float" office:value="80000000" calcext:value-type="float">
            <text:p>80,000,000 </text:p>
          </table:table-cell>
          <table:table-cell office:value-type="float" office:value="-69442000" calcext:value-type="float">
            <text:p>-69,442,000 </text:p>
          </table:table-cell>
          <table:table-cell office:value-type="float" office:value="10558000" calcext:value-type="float">
            <text:p>10,558,000 </text:p>
          </table:table-cell>
          <table:table-cell office:value-type="float" office:value="0.0361472520864442" calcext:value-type="float">
            <text:p>0.0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0" calcext:value-type="float">
            <text:p>0.00 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 calcext:value-type="string">
            <text:p>總計</text:p>
          </table:table-cell>
          <table:table-cell office:value-type="float" office:value="28013000000" calcext:value-type="float">
            <text:p>28,013,000,000 </text:p>
          </table:table-cell>
          <table:table-cell office:value-type="float" office:value="1195306000" calcext:value-type="float">
            <text:p>1,195,306,000 </text:p>
          </table:table-cell>
          <table:table-cell office:value-type="float" office:value="29208306000" calcext:value-type="float">
            <text:p>29,208,306,000 </text:p>
          </table:table-cell>
          <table:table-cell/>
          <table:table-cell office:value-type="float" office:value="22395433190" calcext:value-type="float">
            <text:p>22,395,433,190 </text:p>
          </table:table-cell>
          <table:table-cell office:value-type="float" office:value="385482056" calcext:value-type="float">
            <text:p>385,482,056 </text:p>
          </table:table-cell>
          <table:table-cell office:value-type="float" office:value="3851192287" calcext:value-type="float">
            <text:p>3,851,192,287 </text:p>
          </table:table-cell>
          <table:table-cell table:formula="of:=[.H39]+[.I39]+[.J39]" office:value-type="float" office:value="26632107533" calcext:value-type="float">
            <text:p>26,632,107,533 </text:p>
          </table:table-cell>
          <table:table-cell/>
          <table:table-cell table:formula="of:=[.K39]-[.F39]" office:value-type="float" office:value="-2576198467" calcext:value-type="float">
            <text:p>-2,576,198,467 </text:p>
          </table:table-cell>
          <table:table-cell table:number-columns-repeated="1011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style-name="ce7" table:number-columns-repeated="2"/>
          <table:table-cell table:style-name="ce14"/>
          <table:table-cell table:style-name="ce20" table:number-columns-repeated="3"/>
          <table:table-cell table:style-name="ce26"/>
          <table:table-cell table:style-name="ce20" table:number-columns-repeated="4"/>
          <table:table-cell table:style-name="ce33"/>
          <table:table-cell table:style-name="ce20"/>
          <table:table-cell table:style-name="ce38"/>
          <table:table-cell table:number-columns-repeated="1010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2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決算總表</dc:title>
    <meta:initial-creator>ChunYi</meta:initial-creator>
    <meta:creation-date>2000-08-15T10:46:48</meta:creation-date>
    <dc:creator>03129</dc:creator>
    <dc:date>2016-01-05T09:43:40</dc:date>
    <meta:print-date>2003-12-04T15:27:17</meta:print-date>
    <meta:document-statistic meta:table-count="1" meta:cell-count="420" meta:object-count="0"/>
    <meta:generator>NDC_ODF_Application_Tools/1.0.3$Windows_X86_64 LibreOffice_project/8ad3e16aadc5e73175a2d44b1abec8638aa18880</meta:generator>
  </office:meta>
</office:document-meta>
</file>