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1.82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8"/>
        <table:table-column table:style-name="co4" table:default-cell-style-name="ce24"/>
        <table:table-column table:style-name="co3" table:number-columns-repeated="4" table:default-cell-style-name="ce18"/>
        <table:table-column table:style-name="co4" table:default-cell-style-name="ce24"/>
        <table:table-column table:style-name="co3" table:default-cell-style-name="ce15"/>
        <table:table-column table:style-name="co5" table:default-cell-style-name="ce34"/>
        <table:table-column table:style-name="co6" table:number-columns-repeated="243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1"/>
            <table:table-cell table:style-name="ce15" table:number-columns-repeated="2"/>
            <table:table-cell table:style-name="ce20" office:value-type="string" calcext:value-type="string" table:number-columns-spanned="2" table:number-rows-spanned="1">
              <text:p>雲林縣</text:p>
            </table:table-cell>
            <table:covered-table-cell table:style-name="ce20"/>
            <table:table-cell table:style-name="ce27" office:value-type="string" calcext:value-type="string" table:number-columns-spanned="2" table:number-rows-spanned="1">
              <text:p>總決算</text:p>
            </table:table-cell>
            <table:covered-table-cell table:style-name="ce27"/>
            <table:table-cell table:style-name="ce15" table:number-columns-repeated="2"/>
            <table:table-cell table:style-name="ce30"/>
            <table:table-cell/>
            <table:table-cell table:style-name="ce1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門併計</text:p>
            </table:table-cell>
            <table:covered-table-cell table:style-name="ce12"/>
            <table:table-cell table:style-name="ce15" table:number-columns-repeated="2"/>
            <table:table-cell table:style-name="ce21" office:value-type="string" calcext:value-type="string" table:number-columns-spanned="2" table:number-rows-spanned="1">
              <text:p>歲入來源</text:p>
            </table:table-cell>
            <table:covered-table-cell table:style-name="ce21"/>
            <table:table-cell table:style-name="ce28" office:value-type="string" calcext:value-type="string" table:number-columns-spanned="2" table:number-rows-spanned="1">
              <text:p>別決算總表</text:p>
            </table:table-cell>
            <table:covered-table-cell table:style-name="ce28"/>
            <table:table-cell table:style-name="ce15" table:number-columns-repeated="2"/>
            <table:table-cell table:style-name="ce30"/>
            <table:table-cell/>
            <table:table-cell table:style-name="ce1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6" table:number-columns-repeated="2"/>
            <table:table-cell table:style-name="ce22" office:value-type="string" calcext:value-type="string" table:number-columns-spanned="2" table:number-rows-spanned="1">
              <text:p>中華民國</text:p>
            </table:table-cell>
            <table:covered-table-cell table:style-name="ce22"/>
            <table:table-cell table:style-name="ce29" office:value-type="string" calcext:value-type="string" table:number-columns-spanned="2" table:number-rows-spanned="1">
              <text:p>103年度</text:p>
            </table:table-cell>
            <table:covered-table-cell table:style-name="ce29"/>
            <table:table-cell table:style-name="ce16" table:number-columns-repeated="2"/>
            <table:table-cell table:style-name="ce31"/>
            <table:table-cell table:style-name="ce32" office:value-type="string" calcext:value-type="string" table:number-columns-spanned="2" table:number-rows-spanned="1">
              <text:p>單位：新臺幣元</text:p>
            </table:table-cell>
            <table:covered-table-cell table:style-name="ce32"/>
            <table:table-cell table:style-name="ce37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7"/>
            <table:table-cell table:style-name="ce17" office:value-type="string" calcext:value-type="string" table:number-columns-spanned="5" table:number-rows-spanned="1">
              <text:p>決算審定數</text:p>
            </table:table-cell>
            <table:covered-table-cell table:number-columns-repeated="4" table:style-name="ce17"/>
            <table:table-cell table:style-name="ce17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7" office:value-type="string" calcext:value-type="string">
              <text:p>本年度預算數</text:p>
            </table:table-cell>
            <table:table-cell table:style-name="ce17" office:value-type="string" calcext:value-type="string">
              <text:p>預算增減數</text:p>
            </table:table-cell>
            <table:table-cell table:style-name="ce17" office:value-type="string" calcext:value-type="string">
              <text:p>合計</text:p>
            </table:table-cell>
            <table:table-cell table:style-name="ce23" office:value-type="string" calcext:value-type="string">
              <text:p>百分比</text:p>
            </table:table-cell>
            <table:table-cell table:style-name="ce17" office:value-type="string" calcext:value-type="string">
              <text:p>實現數</text:p>
            </table:table-cell>
            <table:table-cell table:style-name="ce17" office:value-type="string" calcext:value-type="string">
              <text:p>應收數</text:p>
            </table:table-cell>
            <table:table-cell table:style-name="ce17" office:value-type="string" calcext:value-type="string">
              <text:p>保留數</text:p>
            </table:table-cell>
            <table:table-cell table:style-name="ce17" office:value-type="string" calcext:value-type="string">
              <text:p>合計</text:p>
            </table:table-cell>
            <table:table-cell table:style-name="ce23" office:value-type="string" calcext:value-type="string">
              <text:p>百分比</text:p>
            </table:table-cell>
            <table:covered-table-cell table:style-name="ce17"/>
            <table:covered-table-cell table:style-name="ce4"/>
            <table:table-cell table:style-name="ce38" table:number-columns-repeated="1010"/>
          </table:table-row>
          <table:table-row table:style-name="ro5">
            <table:table-cell table:number-columns-repeated="1024"/>
          </table:table-row>
        </table:table-header-rows>
        <table:table-row table:style-name="ro6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稅課收入</text:p>
          </table:table-cell>
          <table:table-cell office:value-type="float" office:value="10000610000" calcext:value-type="float">
            <text:p>10,000,610,000 </text:p>
          </table:table-cell>
          <table:table-cell office:value-type="float" office:value="479128000" calcext:value-type="float">
            <text:p>479,128,000 </text:p>
          </table:table-cell>
          <table:table-cell office:value-type="float" office:value="10479738000" calcext:value-type="float">
            <text:p>10,479,738,000 </text:p>
          </table:table-cell>
          <table:table-cell table:style-name="ce25" office:value-type="string" calcext:value-type="string">
            <text:p>37.57%</text:p>
          </table:table-cell>
          <table:table-cell office:value-type="float" office:value="10154346965" calcext:value-type="float">
            <text:p>10,154,346,965 </text:p>
          </table:table-cell>
          <table:table-cell office:value-type="float" office:value="112018662" calcext:value-type="float">
            <text:p>112,018,662 </text:p>
          </table:table-cell>
          <table:table-cell office:value-type="float" office:value="917824686" calcext:value-type="float">
            <text:p>917,824,686 </text:p>
          </table:table-cell>
          <table:table-cell office:value-type="float" office:value="11184190313" calcext:value-type="float">
            <text:p>11,184,190,313 </text:p>
          </table:table-cell>
          <table:table-cell office:value-type="string" calcext:value-type="string">
            <text:p>42.96%</text:p>
          </table:table-cell>
          <table:table-cell office:value-type="float" office:value="704452313" calcext:value-type="float">
            <text:p>704,452,31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土地稅</text:p>
          </table:table-cell>
          <table:table-cell office:value-type="float" office:value="1318951000" calcext:value-type="float">
            <text:p>1,318,951,000 </text:p>
          </table:table-cell>
          <table:table-cell/>
          <table:table-cell office:value-type="float" office:value="1318951000" calcext:value-type="float">
            <text:p>1,318,951,000 </text:p>
          </table:table-cell>
          <table:table-cell office:value-type="string" calcext:value-type="string">
            <text:p>4.73%</text:p>
          </table:table-cell>
          <table:table-cell office:value-type="float" office:value="1390897958" calcext:value-type="float">
            <text:p>1,390,897,958 </text:p>
          </table:table-cell>
          <table:table-cell office:value-type="float" office:value="49377600" calcext:value-type="float">
            <text:p>49,377,600 </text:p>
          </table:table-cell>
          <table:table-cell/>
          <table:table-cell office:value-type="float" office:value="1440275558" calcext:value-type="float">
            <text:p>1,440,275,558 </text:p>
          </table:table-cell>
          <table:table-cell office:value-type="string" calcext:value-type="string">
            <text:p>5.53%</text:p>
          </table:table-cell>
          <table:table-cell office:value-type="float" office:value="121324558" calcext:value-type="float">
            <text:p>121,324,55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房屋稅</text:p>
          </table:table-cell>
          <table:table-cell office:value-type="float" office:value="592228000" calcext:value-type="float">
            <text:p>592,228,000 </text:p>
          </table:table-cell>
          <table:table-cell/>
          <table:table-cell office:value-type="float" office:value="592228000" calcext:value-type="float">
            <text:p>592,228,000 </text:p>
          </table:table-cell>
          <table:table-cell office:value-type="string" calcext:value-type="string">
            <text:p>2.12%</text:p>
          </table:table-cell>
          <table:table-cell office:value-type="float" office:value="623071897" calcext:value-type="float">
            <text:p>623,071,897 </text:p>
          </table:table-cell>
          <table:table-cell office:value-type="float" office:value="7631660" calcext:value-type="float">
            <text:p>7,631,660 </text:p>
          </table:table-cell>
          <table:table-cell/>
          <table:table-cell office:value-type="float" office:value="630703557" calcext:value-type="float">
            <text:p>630,703,557 </text:p>
          </table:table-cell>
          <table:table-cell office:value-type="string" calcext:value-type="string">
            <text:p>2.42%</text:p>
          </table:table-cell>
          <table:table-cell office:value-type="float" office:value="38475557" calcext:value-type="float">
            <text:p>38,475,55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office:value-type="string" calcext:value-type="string">
            <text:p>　使用牌照稅</text:p>
          </table:table-cell>
          <table:table-cell office:value-type="float" office:value="1763626000" calcext:value-type="float">
            <text:p>1,763,626,000 </text:p>
          </table:table-cell>
          <table:table-cell/>
          <table:table-cell office:value-type="float" office:value="1763626000" calcext:value-type="float">
            <text:p>1,763,626,000 </text:p>
          </table:table-cell>
          <table:table-cell office:value-type="string" calcext:value-type="string">
            <text:p>6.32%</text:p>
          </table:table-cell>
          <table:table-cell office:value-type="float" office:value="1752409509" calcext:value-type="float">
            <text:p>1,752,409,509 </text:p>
          </table:table-cell>
          <table:table-cell office:value-type="float" office:value="38997237" calcext:value-type="float">
            <text:p>38,997,237 </text:p>
          </table:table-cell>
          <table:table-cell/>
          <table:table-cell office:value-type="float" office:value="1791406746" calcext:value-type="float">
            <text:p>1,791,406,746 </text:p>
          </table:table-cell>
          <table:table-cell office:value-type="string" calcext:value-type="string">
            <text:p>6.88%</text:p>
          </table:table-cell>
          <table:table-cell office:value-type="float" office:value="27780746" calcext:value-type="float">
            <text:p>27,780,74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4</text:p>
          </table:table-cell>
          <table:table-cell office:value-type="string" calcext:value-type="string">
            <text:p>　印花稅</text:p>
          </table:table-cell>
          <table:table-cell office:value-type="float" office:value="129550000" calcext:value-type="float">
            <text:p>129,550,000 </text:p>
          </table:table-cell>
          <table:table-cell/>
          <table:table-cell office:value-type="float" office:value="129550000" calcext:value-type="float">
            <text:p>129,550,000 </text:p>
          </table:table-cell>
          <table:table-cell office:value-type="string" calcext:value-type="string">
            <text:p>0.46%</text:p>
          </table:table-cell>
          <table:table-cell office:value-type="float" office:value="120079825" calcext:value-type="float">
            <text:p>120,079,825 </text:p>
          </table:table-cell>
          <table:table-cell office:value-type="float" office:value="401722" calcext:value-type="float">
            <text:p>401,722 </text:p>
          </table:table-cell>
          <table:table-cell/>
          <table:table-cell office:value-type="float" office:value="120481547" calcext:value-type="float">
            <text:p>120,481,547 </text:p>
          </table:table-cell>
          <table:table-cell office:value-type="string" calcext:value-type="string">
            <text:p>0.46%</text:p>
          </table:table-cell>
          <table:table-cell office:value-type="float" office:value="-9068453" calcext:value-type="float">
            <text:p>-9,068,45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5</text:p>
          </table:table-cell>
          <table:table-cell office:value-type="string" calcext:value-type="string">
            <text:p>　菸酒稅</text:p>
          </table:table-cell>
          <table:table-cell office:value-type="float" office:value="272033000" calcext:value-type="float">
            <text:p>272,033,000 </text:p>
          </table:table-cell>
          <table:table-cell/>
          <table:table-cell office:value-type="float" office:value="272033000" calcext:value-type="float">
            <text:p>272,033,000 </text:p>
          </table:table-cell>
          <table:table-cell office:value-type="string" calcext:value-type="string">
            <text:p>0.98%</text:p>
          </table:table-cell>
          <table:table-cell office:value-type="float" office:value="224757375" calcext:value-type="float">
            <text:p>224,757,375 </text:p>
          </table:table-cell>
          <table:table-cell office:value-type="float" office:value="15610443" calcext:value-type="float">
            <text:p>15,610,443 </text:p>
          </table:table-cell>
          <table:table-cell/>
          <table:table-cell office:value-type="float" office:value="240367818" calcext:value-type="float">
            <text:p>240,367,818 </text:p>
          </table:table-cell>
          <table:table-cell office:value-type="string" calcext:value-type="string">
            <text:p>0.92%</text:p>
          </table:table-cell>
          <table:table-cell office:value-type="float" office:value="-31665182" calcext:value-type="float">
            <text:p>-31,665,18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office:value-type="string" calcext:value-type="string">
            <text:p>　統籌分配稅</text:p>
          </table:table-cell>
          <table:table-cell office:value-type="float" office:value="5924222000" calcext:value-type="float">
            <text:p>5,924,222,000 </text:p>
          </table:table-cell>
          <table:table-cell office:value-type="float" office:value="479128000" calcext:value-type="float">
            <text:p>479,128,000 </text:p>
          </table:table-cell>
          <table:table-cell office:value-type="float" office:value="6403350000" calcext:value-type="float">
            <text:p>6,403,350,000 </text:p>
          </table:table-cell>
          <table:table-cell office:value-type="string" calcext:value-type="string">
            <text:p>22.96%</text:p>
          </table:table-cell>
          <table:table-cell office:value-type="float" office:value="6043130401" calcext:value-type="float">
            <text:p>6,043,130,401 </text:p>
          </table:table-cell>
          <table:table-cell/>
          <table:table-cell office:value-type="float" office:value="917824686" calcext:value-type="float">
            <text:p>917,824,686 </text:p>
          </table:table-cell>
          <table:table-cell office:value-type="float" office:value="6960955087" calcext:value-type="float">
            <text:p>6,960,955,087 </text:p>
          </table:table-cell>
          <table:table-cell table:style-name="ce25" office:value-type="string" calcext:value-type="string">
            <text:p>26.75%</text:p>
          </table:table-cell>
          <table:table-cell office:value-type="float" office:value="557605087" calcext:value-type="float">
            <text:p>557,605,087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罰款及賠償收入</text:p>
          </table:table-cell>
          <table:table-cell office:value-type="float" office:value="311909000" calcext:value-type="float">
            <text:p>311,909,000 </text:p>
          </table:table-cell>
          <table:table-cell/>
          <table:table-cell office:value-type="float" office:value="311909000" calcext:value-type="float">
            <text:p>311,909,000 </text:p>
          </table:table-cell>
          <table:table-cell office:value-type="string" calcext:value-type="string">
            <text:p>1.12%</text:p>
          </table:table-cell>
          <table:table-cell table:formula="of:=371400038-1000" office:value-type="float" office:value="371399038" calcext:value-type="float">
            <text:p>371,399,038 </text:p>
          </table:table-cell>
          <table:table-cell office:value-type="float" office:value="64110591" calcext:value-type="float">
            <text:p>64,110,591 </text:p>
          </table:table-cell>
          <table:table-cell/>
          <table:table-cell table:formula="of:=435510629-1000" office:value-type="float" office:value="435509629" calcext:value-type="float">
            <text:p>435,509,629 </text:p>
          </table:table-cell>
          <table:table-cell office:value-type="string" calcext:value-type="string">
            <text:p>1.67%</text:p>
          </table:table-cell>
          <table:table-cell table:formula="of:=123601629-1000" office:value-type="float" office:value="123600629" calcext:value-type="float">
            <text:p>123,600,62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罰金罰鍰及怠金</text:p>
          </table:table-cell>
          <table:table-cell office:value-type="float" office:value="311309000" calcext:value-type="float">
            <text:p>311,309,000 </text:p>
          </table:table-cell>
          <table:table-cell/>
          <table:table-cell office:value-type="float" office:value="311309000" calcext:value-type="float">
            <text:p>311,309,000 </text:p>
          </table:table-cell>
          <table:table-cell office:value-type="string" calcext:value-type="string">
            <text:p>1.12%</text:p>
          </table:table-cell>
          <table:table-cell table:formula="of:=370559298-1000" office:value-type="float" office:value="370558298" calcext:value-type="float">
            <text:p>370,558,298 </text:p>
          </table:table-cell>
          <table:table-cell office:value-type="float" office:value="64110591" calcext:value-type="float">
            <text:p>64,110,591 </text:p>
          </table:table-cell>
          <table:table-cell/>
          <table:table-cell table:formula="of:=434669889-1000" office:value-type="float" office:value="434668889" calcext:value-type="float">
            <text:p>434,668,889 </text:p>
          </table:table-cell>
          <table:table-cell office:value-type="string" calcext:value-type="string">
            <text:p>1.67%</text:p>
          </table:table-cell>
          <table:table-cell table:formula="of:=123360889-1000" office:value-type="float" office:value="123359889" calcext:value-type="float">
            <text:p>123,359,88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沒入及沒收財物</text:p>
          </table:table-cell>
          <table:table-cell table:number-columns-repeated="4"/>
          <table:table-cell office:value-type="float" office:value="840740" calcext:value-type="float">
            <text:p>840,740 </text:p>
          </table:table-cell>
          <table:table-cell table:number-columns-repeated="2"/>
          <table:table-cell office:value-type="float" office:value="840740" calcext:value-type="float">
            <text:p>840,740 </text:p>
          </table:table-cell>
          <table:table-cell/>
          <table:table-cell office:value-type="float" office:value="840740" calcext:value-type="float">
            <text:p>840,74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office:value-type="string" calcext:value-type="string">
            <text:p>　賠償收入</text:p>
          </table:table-cell>
          <table:table-cell office:value-type="float" office:value="600000" calcext:value-type="float">
            <text:p>600,000 </text:p>
          </table:table-cell>
          <table:table-cell/>
          <table:table-cell office:value-type="float" office:value="600000" calcext:value-type="float">
            <text:p>600,000 </text:p>
          </table:table-cell>
          <table:table-cell/>
          <table:table-cell office:value-type="string" calcext:value-type="string">
            <text:p>-</text:p>
          </table:table-cell>
          <table:table-cell table:number-columns-repeated="4"/>
          <table:table-cell office:value-type="float" office:value="-600000" calcext:value-type="float">
            <text:p>-600,00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規費收入</text:p>
          </table:table-cell>
          <table:table-cell office:value-type="float" office:value="188635000" calcext:value-type="float">
            <text:p>188,635,000 </text:p>
          </table:table-cell>
          <table:table-cell/>
          <table:table-cell office:value-type="float" office:value="188635000" calcext:value-type="float">
            <text:p>188,635,000 </text:p>
          </table:table-cell>
          <table:table-cell office:value-type="string" calcext:value-type="string">
            <text:p>0.68%</text:p>
          </table:table-cell>
          <table:table-cell office:value-type="float" office:value="244249587" calcext:value-type="float">
            <text:p>244,249,587 </text:p>
          </table:table-cell>
          <table:table-cell office:value-type="float" office:value="540000" calcext:value-type="float">
            <text:p>540,000 </text:p>
          </table:table-cell>
          <table:table-cell/>
          <table:table-cell office:value-type="float" office:value="244789587" calcext:value-type="float">
            <text:p>244,789,587 </text:p>
          </table:table-cell>
          <table:table-cell office:value-type="string" calcext:value-type="string">
            <text:p>0.94%</text:p>
          </table:table-cell>
          <table:table-cell office:value-type="float" office:value="56154587" calcext:value-type="float">
            <text:p>56,154,58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行政規費收入</text:p>
          </table:table-cell>
          <table:table-cell office:value-type="float" office:value="132960000" calcext:value-type="float">
            <text:p>132,960,000 </text:p>
          </table:table-cell>
          <table:table-cell/>
          <table:table-cell office:value-type="float" office:value="132960000" calcext:value-type="float">
            <text:p>132,960,000 </text:p>
          </table:table-cell>
          <table:table-cell office:value-type="string" calcext:value-type="string">
            <text:p>0.48%</text:p>
          </table:table-cell>
          <table:table-cell office:value-type="float" office:value="184451076" calcext:value-type="float">
            <text:p>184,451,076 </text:p>
          </table:table-cell>
          <table:table-cell table:number-columns-repeated="2"/>
          <table:table-cell office:value-type="float" office:value="184451076" calcext:value-type="float">
            <text:p>184,451,076 </text:p>
          </table:table-cell>
          <table:table-cell office:value-type="string" calcext:value-type="string">
            <text:p>0.71%</text:p>
          </table:table-cell>
          <table:table-cell office:value-type="float" office:value="51491076" calcext:value-type="float">
            <text:p>51,491,07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使用規費收入</text:p>
          </table:table-cell>
          <table:table-cell office:value-type="float" office:value="55675000" calcext:value-type="float">
            <text:p>55,675,000 </text:p>
          </table:table-cell>
          <table:table-cell/>
          <table:table-cell office:value-type="float" office:value="55675000" calcext:value-type="float">
            <text:p>55,675,000 </text:p>
          </table:table-cell>
          <table:table-cell office:value-type="string" calcext:value-type="string">
            <text:p>0.20%</text:p>
          </table:table-cell>
          <table:table-cell office:value-type="float" office:value="59798511" calcext:value-type="float">
            <text:p>59,798,511 </text:p>
          </table:table-cell>
          <table:table-cell office:value-type="float" office:value="540000" calcext:value-type="float">
            <text:p>540,000 </text:p>
          </table:table-cell>
          <table:table-cell/>
          <table:table-cell office:value-type="float" office:value="60338511" calcext:value-type="float">
            <text:p>60,338,511 </text:p>
          </table:table-cell>
          <table:table-cell office:value-type="string" calcext:value-type="string">
            <text:p>0.23%</text:p>
          </table:table-cell>
          <table:table-cell office:value-type="float" office:value="4663511" calcext:value-type="float">
            <text:p>4,663,511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財產收入</text:p>
          </table:table-cell>
          <table:table-cell office:value-type="float" office:value="5920000" calcext:value-type="float">
            <text:p>5,920,000 </text:p>
          </table:table-cell>
          <table:table-cell office:value-type="float" office:value="277441000" calcext:value-type="float">
            <text:p>277,441,000 </text:p>
          </table:table-cell>
          <table:table-cell office:value-type="float" office:value="283361000" calcext:value-type="float">
            <text:p>283,361,000 </text:p>
          </table:table-cell>
          <table:table-cell office:value-type="string" calcext:value-type="string">
            <text:p>1.02%</text:p>
          </table:table-cell>
          <table:table-cell office:value-type="float" office:value="11862730" calcext:value-type="float">
            <text:p>11,862,730 </text:p>
          </table:table-cell>
          <table:table-cell office:value-type="float" office:value="743140" calcext:value-type="float">
            <text:p>743,140 </text:p>
          </table:table-cell>
          <table:table-cell office:value-type="float" office:value="257810966" calcext:value-type="float">
            <text:p>257,810,966 </text:p>
          </table:table-cell>
          <table:table-cell office:value-type="float" office:value="270416836" calcext:value-type="float">
            <text:p>270,416,836 </text:p>
          </table:table-cell>
          <table:table-cell office:value-type="string" calcext:value-type="string">
            <text:p>1.04%</text:p>
          </table:table-cell>
          <table:table-cell office:value-type="float" office:value="-12944164" calcext:value-type="float">
            <text:p>-12,944,16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財產孳息</text:p>
          </table:table-cell>
          <table:table-cell office:value-type="float" office:value="5920000" calcext:value-type="float">
            <text:p>5,920,000 </text:p>
          </table:table-cell>
          <table:table-cell/>
          <table:table-cell office:value-type="float" office:value="5920000" calcext:value-type="float">
            <text:p>5,920,000 </text:p>
          </table:table-cell>
          <table:table-cell office:value-type="string" calcext:value-type="string">
            <text:p>0.02%</text:p>
          </table:table-cell>
          <table:table-cell office:value-type="float" office:value="11862730" calcext:value-type="float">
            <text:p>11,862,730 </text:p>
          </table:table-cell>
          <table:table-cell office:value-type="float" office:value="743140" calcext:value-type="float">
            <text:p>743,140 </text:p>
          </table:table-cell>
          <table:table-cell office:value-type="float" office:value="16966" calcext:value-type="float">
            <text:p>16,966 </text:p>
          </table:table-cell>
          <table:table-cell office:value-type="float" office:value="12622836" calcext:value-type="float">
            <text:p>12,622,836 </text:p>
          </table:table-cell>
          <table:table-cell office:value-type="string" calcext:value-type="string">
            <text:p>0.05%</text:p>
          </table:table-cell>
          <table:table-cell office:value-type="float" office:value="6702836" calcext:value-type="float">
            <text:p>6,702,83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財產售價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7441000" calcext:value-type="float">
            <text:p>277,441,000 </text:p>
          </table:table-cell>
          <table:table-cell table:style-name="ce25" office:value-type="string" calcext:value-type="string">
            <text:p>1.00%</text:p>
          </table:table-cell>
          <table:table-cell office:value-type="string" calcext:value-type="string">
            <text:p>-</text:p>
          </table:table-cell>
          <table:table-cell/>
          <table:table-cell table:number-columns-repeated="2" office:value-type="float" office:value="257794000" calcext:value-type="float">
            <text:p>257,794,000 </text:p>
          </table:table-cell>
          <table:table-cell office:value-type="string" calcext:value-type="string">
            <text:p>0.99%</text:p>
          </table:table-cell>
          <table:table-cell office:value-type="float" office:value="-19647000" calcext:value-type="float">
            <text:p>-19,647,00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營業盈餘及事業收入</text:p>
          </table:table-cell>
          <table:table-cell office:value-type="float" office:value="4200000" calcext:value-type="float">
            <text:p>4,200,000 </text:p>
          </table:table-cell>
          <table:table-cell/>
          <table:table-cell office:value-type="float" office:value="4200000" calcext:value-type="float">
            <text:p>4,200,000 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-</text:p>
          </table:table-cell>
          <table:table-cell table:formula="of:=4200000+2100000" office:value-type="float" office:value="6300000" calcext:value-type="float">
            <text:p>6,300,000 </text:p>
          </table:table-cell>
          <table:table-cell/>
          <table:table-cell table:formula="of:=4200000+2100000" office:value-type="float" office:value="6300000" calcext:value-type="float">
            <text:p>6,300,000 </text:p>
          </table:table-cell>
          <table:table-cell office:value-type="string" calcext:value-type="string">
            <text:p>0.02%</text:p>
          </table:table-cell>
          <table:table-cell office:value-type="float" office:value="2100000" calcext:value-type="float">
            <text:p>2,100,00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投資收益</text:p>
          </table:table-cell>
          <table:table-cell office:value-type="float" office:value="4200000" calcext:value-type="float">
            <text:p>4,200,000 </text:p>
          </table:table-cell>
          <table:table-cell/>
          <table:table-cell office:value-type="float" office:value="4200000" calcext:value-type="float">
            <text:p>4,200,000 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-</text:p>
          </table:table-cell>
          <table:table-cell table:formula="of:=4200000+2100000" office:value-type="float" office:value="6300000" calcext:value-type="float">
            <text:p>6,300,000 </text:p>
          </table:table-cell>
          <table:table-cell/>
          <table:table-cell table:formula="of:=4200000+2100000" office:value-type="float" office:value="6300000" calcext:value-type="float">
            <text:p>6,300,000 </text:p>
          </table:table-cell>
          <table:table-cell office:value-type="string" calcext:value-type="string">
            <text:p>0.02%</text:p>
          </table:table-cell>
          <table:table-cell office:value-type="float" office:value="2100000" calcext:value-type="float">
            <text:p>2,100,00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補助及協助收入</text:p>
          </table:table-cell>
          <table:table-cell office:value-type="float" office:value="15158208000" calcext:value-type="float">
            <text:p>15,158,208,000 </text:p>
          </table:table-cell>
          <table:table-cell office:value-type="float" office:value="425319000" calcext:value-type="float">
            <text:p>425,319,000 </text:p>
          </table:table-cell>
          <table:table-cell office:value-type="float" office:value="15583527000" calcext:value-type="float">
            <text:p>15,583,527,000 </text:p>
          </table:table-cell>
          <table:table-cell office:value-type="string" calcext:value-type="string">
            <text:p>55.88%</text:p>
          </table:table-cell>
          <table:table-cell table:formula="of:=11459306931+4847202-176358" office:value-type="float" office:value="11463977775" calcext:value-type="float">
            <text:p>11,463,977,775 </text:p>
          </table:table-cell>
          <table:table-cell/>
          <table:table-cell office:value-type="float" office:value="1490226040" calcext:value-type="float">
            <text:p>1,490,226,040 </text:p>
          </table:table-cell>
          <table:table-cell table:formula="of:=12949532971+4847202-176358" office:value-type="float" office:value="12954203815" calcext:value-type="float">
            <text:p>12,954,203,815 </text:p>
          </table:table-cell>
          <table:table-cell office:value-type="string" calcext:value-type="string">
            <text:p>49.74%</text:p>
          </table:table-cell>
          <table:table-cell office:value-type="float" office:value="-2629323185" calcext:value-type="float">
            <text:p>-2,629,323,18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上級政府補助收入</text:p>
          </table:table-cell>
          <table:table-cell office:value-type="float" office:value="15155708000" calcext:value-type="float">
            <text:p>15,155,708,000 </text:p>
          </table:table-cell>
          <table:table-cell office:value-type="float" office:value="425319000" calcext:value-type="float">
            <text:p>425,319,000 </text:p>
          </table:table-cell>
          <table:table-cell office:value-type="float" office:value="15581027000" calcext:value-type="float">
            <text:p>15,581,027,000 </text:p>
          </table:table-cell>
          <table:table-cell office:value-type="string" calcext:value-type="string">
            <text:p>55.87%</text:p>
          </table:table-cell>
          <table:table-cell table:formula="of:=11457049459+4847202-176358" office:value-type="float" office:value="11461720303" calcext:value-type="float">
            <text:p>11,461,720,303 </text:p>
          </table:table-cell>
          <table:table-cell/>
          <table:table-cell office:value-type="float" office:value="1490226040" calcext:value-type="float">
            <text:p>1,490,226,040 </text:p>
          </table:table-cell>
          <table:table-cell table:formula="of:=12947275499+4847202-176358" office:value-type="float" office:value="12951946343" calcext:value-type="float">
            <text:p>12,951,946,343 </text:p>
          </table:table-cell>
          <table:table-cell office:value-type="string" calcext:value-type="string">
            <text:p>49.73%</text:p>
          </table:table-cell>
          <table:table-cell office:value-type="float" office:value="-2629080657" calcext:value-type="float">
            <text:p>-2,629,080,65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地方政府協助收入</text:p>
          </table:table-cell>
          <table:table-cell office:value-type="float" office:value="2500000" calcext:value-type="float">
            <text:p>2,500,000 </text:p>
          </table:table-cell>
          <table:table-cell/>
          <table:table-cell office:value-type="float" office:value="2500000" calcext:value-type="float">
            <text:p>2,500,000 </text:p>
          </table:table-cell>
          <table:table-cell office:value-type="string" calcext:value-type="string">
            <text:p>0.01%</text:p>
          </table:table-cell>
          <table:table-cell office:value-type="float" office:value="2257472" calcext:value-type="float">
            <text:p>2,257,472 </text:p>
          </table:table-cell>
          <table:table-cell table:number-columns-repeated="2"/>
          <table:table-cell office:value-type="float" office:value="2257472" calcext:value-type="float">
            <text:p>2,257,472 </text:p>
          </table:table-cell>
          <table:table-cell office:value-type="string" calcext:value-type="string">
            <text:p>0.01%</text:p>
          </table:table-cell>
          <table:table-cell office:value-type="float" office:value="-242528" calcext:value-type="float">
            <text:p>-242,528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捐獻及贈與收入</text:p>
          </table:table-cell>
          <table:table-cell office:value-type="float" office:value="518736000" calcext:value-type="float">
            <text:p>518,736,000 </text:p>
          </table:table-cell>
          <table:table-cell/>
          <table:table-cell office:value-type="float" office:value="518736000" calcext:value-type="float">
            <text:p>518,736,000 </text:p>
          </table:table-cell>
          <table:table-cell office:value-type="string" calcext:value-type="string">
            <text:p>1.86%</text:p>
          </table:table-cell>
          <table:table-cell office:value-type="float" office:value="518478000" calcext:value-type="float">
            <text:p>518,478,000 </text:p>
          </table:table-cell>
          <table:table-cell table:number-columns-repeated="2"/>
          <table:table-cell office:value-type="float" office:value="518478000" calcext:value-type="float">
            <text:p>518,478,000 </text:p>
          </table:table-cell>
          <table:table-cell office:value-type="string" calcext:value-type="string">
            <text:p>1.99%</text:p>
          </table:table-cell>
          <table:table-cell office:value-type="float" office:value="-258000" calcext:value-type="float">
            <text:p>-258,00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捐獻收入</text:p>
          </table:table-cell>
          <table:table-cell office:value-type="float" office:value="518736000" calcext:value-type="float">
            <text:p>518,736,000 </text:p>
          </table:table-cell>
          <table:table-cell/>
          <table:table-cell office:value-type="float" office:value="518736000" calcext:value-type="float">
            <text:p>518,736,000 </text:p>
          </table:table-cell>
          <table:table-cell office:value-type="string" calcext:value-type="string">
            <text:p>1.86%</text:p>
          </table:table-cell>
          <table:table-cell office:value-type="float" office:value="518478000" calcext:value-type="float">
            <text:p>518,478,000 </text:p>
          </table:table-cell>
          <table:table-cell table:number-columns-repeated="2"/>
          <table:table-cell office:value-type="float" office:value="518478000" calcext:value-type="float">
            <text:p>518,478,000 </text:p>
          </table:table-cell>
          <table:table-cell office:value-type="string" calcext:value-type="string">
            <text:p>1.99%</text:p>
          </table:table-cell>
          <table:table-cell office:value-type="float" office:value="-258000" calcext:value-type="float">
            <text:p>-258,00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其他收入</text:p>
          </table:table-cell>
          <table:table-cell office:value-type="float" office:value="503782000" calcext:value-type="float">
            <text:p>503,782,000 </text:p>
          </table:table-cell>
          <table:table-cell office:value-type="float" office:value="13418000" calcext:value-type="float">
            <text:p>13,418,000 </text:p>
          </table:table-cell>
          <table:table-cell office:value-type="float" office:value="517200000" calcext:value-type="float">
            <text:p>517,200,000 </text:p>
          </table:table-cell>
          <table:table-cell office:value-type="string" calcext:value-type="string">
            <text:p>1.85%</text:p>
          </table:table-cell>
          <table:table-cell office:value-type="float" office:value="407123520" calcext:value-type="float">
            <text:p>407,123,520 </text:p>
          </table:table-cell>
          <table:table-cell/>
          <table:table-cell office:value-type="float" office:value="19636353" calcext:value-type="float">
            <text:p>19,636,353 </text:p>
          </table:table-cell>
          <table:table-cell office:value-type="float" office:value="427011226" calcext:value-type="float">
            <text:p>427,011,226 </text:p>
          </table:table-cell>
          <table:table-cell office:value-type="string" calcext:value-type="string">
            <text:p>1.64%</text:p>
          </table:table-cell>
          <table:table-cell office:value-type="float" office:value="-90188774" calcext:value-type="float">
            <text:p>-90,188,77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雜項收入</text:p>
          </table:table-cell>
          <table:table-cell office:value-type="float" office:value="503782000" calcext:value-type="float">
            <text:p>503,782,000 </text:p>
          </table:table-cell>
          <table:table-cell office:value-type="float" office:value="13418000" calcext:value-type="float">
            <text:p>13,418,000 </text:p>
          </table:table-cell>
          <table:table-cell office:value-type="float" office:value="517200000" calcext:value-type="float">
            <text:p>517,200,000 </text:p>
          </table:table-cell>
          <table:table-cell office:value-type="string" calcext:value-type="string">
            <text:p>1.85%</text:p>
          </table:table-cell>
          <table:table-cell office:value-type="float" office:value="407123520" calcext:value-type="float">
            <text:p>407,123,520 </text:p>
          </table:table-cell>
          <table:table-cell office:value-type="float" office:value="251353" calcext:value-type="float">
            <text:p>251,353 </text:p>
          </table:table-cell>
          <table:table-cell office:value-type="float" office:value="19636353" calcext:value-type="float">
            <text:p>19,636,353 </text:p>
          </table:table-cell>
          <table:table-cell office:value-type="float" office:value="427011226" calcext:value-type="float">
            <text:p>427,011,226 </text:p>
          </table:table-cell>
          <table:table-cell office:value-type="string" calcext:value-type="string">
            <text:p>1.64%</text:p>
          </table:table-cell>
          <table:table-cell office:value-type="float" office:value="-90188774" calcext:value-type="float">
            <text:p>-90,188,774 </text:p>
          </table:table-cell>
          <table:table-cell table:number-columns-repeated="1011"/>
        </table:table-row>
        <table:table-row table:style-name="ro7">
          <table:table-cell table:number-columns-repeated="2"/>
          <table:table-cell office:value-type="string" calcext:value-type="string">
            <text:p>總計</text:p>
          </table:table-cell>
          <table:table-cell office:value-type="float" office:value="26692000000" calcext:value-type="float">
            <text:p>26,692,000,000 </text:p>
          </table:table-cell>
          <table:table-cell office:value-type="float" office:value="1195306000" calcext:value-type="float">
            <text:p>1,195,306,000 </text:p>
          </table:table-cell>
          <table:table-cell office:value-type="float" office:value="27887306000" calcext:value-type="float">
            <text:p>27,887,306,000 </text:p>
          </table:table-cell>
          <table:table-cell office:value-type="string" calcext:value-type="string">
            <text:p>100.00%</text:p>
          </table:table-cell>
          <table:table-cell table:formula="of:=23166767771+4847202-1000-176358" office:value-type="float" office:value="23171437615" calcext:value-type="float">
            <text:p>23,171,437,615 </text:p>
          </table:table-cell>
          <table:table-cell table:formula="of:=181612393+2100000+251353" office:value-type="float" office:value="183963746" calcext:value-type="float">
            <text:p>183,963,746 </text:p>
          </table:table-cell>
          <table:table-cell office:value-type="float" office:value="2685498045" calcext:value-type="float">
            <text:p>2,685,498,045 </text:p>
          </table:table-cell>
          <table:table-cell office:value-type="float" office:value="26040899406" calcext:value-type="float">
            <text:p>26,040,899,406 </text:p>
          </table:table-cell>
          <table:table-cell office:value-type="string" calcext:value-type="string">
            <text:p>100.00%</text:p>
          </table:table-cell>
          <table:table-cell office:value-type="float" office:value="-1846406594" calcext:value-type="float">
            <text:p>-1,846,406,594 </text:p>
          </table:table-cell>
          <table:table-cell table:number-columns-repeated="1011"/>
        </table:table-row>
        <table:table-row table:style-name="ro6" table:number-rows-repeated="21">
          <table:table-cell table:number-columns-repeated="1024"/>
        </table:table-row>
        <table:table-row table:style-name="ro6">
          <table:table-cell table:style-name="ce7" table:number-columns-repeated="2"/>
          <table:table-cell table:style-name="ce14"/>
          <table:table-cell table:style-name="ce19" table:number-columns-repeated="3"/>
          <table:table-cell table:style-name="ce26"/>
          <table:table-cell table:style-name="ce19" table:number-columns-repeated="4"/>
          <table:table-cell table:style-name="ce26"/>
          <table:table-cell table:style-name="ce33"/>
          <table:table-cell table:style-name="ce35"/>
          <table:table-cell table:number-columns-repeated="101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總表</dc:title>
    <meta:initial-creator>ChunYi</meta:initial-creator>
    <meta:creation-date>2000-08-14T11:55:42</meta:creation-date>
    <dc:creator>03129</dc:creator>
    <dc:date>2016-01-05T09:43:17</dc:date>
    <meta:print-date>2015-03-02T11:28:30</meta:print-date>
    <meta:document-statistic meta:table-count="1" meta:cell-count="297" meta:object-count="0"/>
    <meta:generator>NDC_ODF_Application_Tools/1.0.3$Windows_X86_64 LibreOffice_project/8ad3e16aadc5e73175a2d44b1abec8638aa18880</meta:generator>
  </office:meta>
</office:document-meta>
</file>