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4"/>
        <table:table-column table:style-name="co4" table:default-cell-style-name="ce27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49" table:default-cell-style-name="ce4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22" office:value-type="string" calcext:value-type="string" table:number-columns-spanned="1" table:number-rows-spanned="2">
              <text:p>決算審定數</text:p>
            </table:table-cell>
            <table:table-cell table:style-name="ce12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3"/>
            <table:table-cell table:style-name="ce46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51"/>
            <table:table-cell table:style-name="ce59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3"/>
            <table:table-cell table:style-name="ce13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7" office:value-type="string" calcext:value-type="string">
              <text:p>金額</text:p>
            </table:table-cell>
            <table:table-cell table:style-name="ce52" office:value-type="string" calcext:value-type="string">
              <text:p>%</text:p>
            </table:table-cell>
            <table:table-cell table:style-name="ce5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3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6" table:number-columns-repeated="2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1279769000" calcext:value-type="float">
            <text:p>1,279,769,000 </text:p>
          </table:table-cell>
          <table:table-cell table:number-columns-repeated="2" table:style-name="ce15" office:value-type="float" office:value="71498127" calcext:value-type="float">
            <text:p>71,498,127 </text:p>
          </table:table-cell>
          <table:table-cell table:style-name="ce15" table:formula="of:=+[.D5]-[.B5]" office:value-type="float" office:value="-1208270873" calcext:value-type="float">
            <text:p>-1,208,270,873 </text:p>
          </table:table-cell>
          <table:table-cell table:style-name="ce37" table:formula="of:=+[.E5]*100/[.B5]" office:value-type="float" office:value="-94.4132005854182" calcext:value-type="float">
            <text:p>-94.41 </text:p>
          </table:table-cell>
          <table:table-cell table:style-name="ce17" table:formula="of:=+[.D5]-[.C5]" office:value-type="float" office:value="0" calcext:value-type="float">
            <text:p><text:s/>- </text:p>
          </table:table-cell>
          <table:table-cell table:style-name="ce55" table:formula="of:=+[.G5]*100/[.C5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1343629000" calcext:value-type="float">
            <text:p>1,343,629,000 </text:p>
          </table:table-cell>
          <table:table-cell table:number-columns-repeated="2" table:style-name="ce15" office:value-type="float" office:value="53361376" calcext:value-type="float">
            <text:p>53,361,376 </text:p>
          </table:table-cell>
          <table:table-cell table:style-name="ce15" table:formula="of:=+[.D7]-[.B7]" office:value-type="float" office:value="-1290267624" calcext:value-type="float">
            <text:p>-1,290,267,624 </text:p>
          </table:table-cell>
          <table:table-cell table:style-name="ce37" table:formula="of:=+[.E7]*100/[.B7]" office:value-type="float" office:value="-96.0285632417877" calcext:value-type="float">
            <text:p>-96.03 </text:p>
          </table:table-cell>
          <table:table-cell table:style-name="ce17" table:formula="of:=+[.D7]-[.C7]" office:value-type="float" office:value="0" calcext:value-type="float">
            <text:p><text:s/>- </text:p>
          </table:table-cell>
          <table:table-cell table:style-name="ce55" table:formula="of:=+[.G7]*100/[.C7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賸餘</text:span><text:span text:style-name="T5">(</text:span><text:span text:style-name="T6">短絀</text:span><text:span text:style-name="T5">-)</text:span></text:p>
          </table:table-cell>
          <table:table-cell table:style-name="ce16" table:formula="of:=+[.B5]-[.B7]" office:value-type="float" office:value="-63860000" calcext:value-type="float">
            <text:p>-63,860,000 </text:p>
          </table:table-cell>
          <table:table-cell table:style-name="ce16" table:formula="of:=+[.C5]-[.C7]" office:value-type="float" office:value="18136751" calcext:value-type="float">
            <text:p>18,136,751 </text:p>
          </table:table-cell>
          <table:table-cell table:style-name="ce16" table:formula="of:=+[.D5]-[.D7]" office:value-type="float" office:value="18136751" calcext:value-type="float">
            <text:p>18,136,751 </text:p>
          </table:table-cell>
          <table:table-cell table:style-name="ce16" table:formula="of:=+[.D9]-[.B9]" office:value-type="float" office:value="81996751" calcext:value-type="float">
            <text:p>81,996,751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8" table:formula="of:=+[.D9]-[.C9]" office:value-type="float" office:value="0" calcext:value-type="float">
            <text:p><text:s/>- </text:p>
          </table:table-cell>
          <table:table-cell table:style-name="ce56" table:formula="of:=+[.G9]*100/[.C9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1460000" calcext:value-type="float">
            <text:p>1,460,000 </text:p>
          </table:table-cell>
          <table:table-cell table:style-name="ce15" office:value-type="float" office:value="23958796" calcext:value-type="float">
            <text:p>23,958,796 </text:p>
          </table:table-cell>
          <table:table-cell table:style-name="ce25" office:value-type="float" office:value="23958796" calcext:value-type="float">
            <text:p>23,958,796 </text:p>
          </table:table-cell>
          <table:table-cell table:style-name="ce15" table:formula="of:=+[.D11]-[.B11]" office:value-type="float" office:value="22498796" calcext:value-type="float">
            <text:p>22,498,796 </text:p>
          </table:table-cell>
          <table:table-cell table:style-name="ce37" table:formula="of:=+[.E11]*100/[.B11]" office:value-type="float" office:value="1541.01342465753" calcext:value-type="float">
            <text:p>1541.01 </text:p>
          </table:table-cell>
          <table:table-cell table:style-name="ce17" table:formula="of:=+[.D11]-[.C11]" office:value-type="float" office:value="0" calcext:value-type="float">
            <text:p><text:s/>- </text:p>
          </table:table-cell>
          <table:table-cell table:style-name="ce55" table:formula="of:=+[.G11]*100/[.C11]" office:value-type="float" office:value="0" calcext:value-type="float">
            <text:p><text:s/>- <text:s text:c="2"/>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5"/>
          <table:table-cell table:style-name="ce43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0454487" calcext:value-type="float">
            <text:p><text:s/>10,454,487 </text:p>
          </table:table-cell>
          <table:table-cell table:style-name="ce17" table:formula="of:=+[.D13]-[.B13]" office:value-type="float" office:value="10454487" calcext:value-type="float">
            <text:p><text:s/>10,454,487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17" table:formula="of:=+[.D13]-[.C13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17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外賸餘</text:span><text:span text:style-name="T5">(</text:span><text:span text:style-name="T6">短絀</text:span><text:span text:style-name="T5">-)</text:span></text:p>
          </table:table-cell>
          <table:table-cell table:style-name="ce16" table:formula="of:=+[.B11]-[.B13]" office:value-type="float" office:value="1460000" calcext:value-type="float">
            <text:p>1,460,000 </text:p>
          </table:table-cell>
          <table:table-cell table:style-name="ce16" table:formula="of:=+[.C11]-[.C13]" office:value-type="float" office:value="13504309" calcext:value-type="float">
            <text:p>13,504,309 </text:p>
          </table:table-cell>
          <table:table-cell table:style-name="ce16" table:formula="of:=+[.D11]-[.D13]" office:value-type="float" office:value="13504309" calcext:value-type="float">
            <text:p>13,504,309 </text:p>
          </table:table-cell>
          <table:table-cell table:style-name="ce16" table:formula="of:=+[.E11]-[.E13]" office:value-type="float" office:value="12044309" calcext:value-type="float">
            <text:p>12,044,309 </text:p>
          </table:table-cell>
          <table:table-cell table:style-name="ce40" table:formula="of:=+[.E15]*100/[.B15]" office:value-type="float" office:value="824.952671232877" calcext:value-type="float">
            <text:p>824.95 </text:p>
          </table:table-cell>
          <table:table-cell table:style-name="ce48" table:formula="of:=+[.D15]-[.C15]" office:value-type="float" office:value="0" calcext:value-type="float">
            <text:p><text:s/>- </text:p>
          </table:table-cell>
          <table:table-cell table:style-name="ce56" table:formula="of:=+[.G15]*100/[.C15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17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期賸餘</text:span><text:span text:style-name="T5">(</text:span><text:span text:style-name="T6">短絀</text:span><text:span text:style-name="T5">-)</text:span></text:p>
          </table:table-cell>
          <table:table-cell table:style-name="ce16" table:formula="of:=+[.B9]+[.B15]" office:value-type="float" office:value="-62400000" calcext:value-type="float">
            <text:p>-62,400,000 </text:p>
          </table:table-cell>
          <table:table-cell table:style-name="ce16" table:formula="of:=+[.C9]+[.C15]" office:value-type="float" office:value="31641060" calcext:value-type="float">
            <text:p>31,641,060 </text:p>
          </table:table-cell>
          <table:table-cell table:style-name="ce16" table:formula="of:=+[.D9]+[.D15]" office:value-type="float" office:value="31641060" calcext:value-type="float">
            <text:p>31,641,060 </text:p>
          </table:table-cell>
          <table:table-cell table:style-name="ce16" table:formula="of:=+[.E9]+[.E15]" office:value-type="float" office:value="94041060" calcext:value-type="float">
            <text:p>94,041,06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8" table:formula="of:=+[.D17]-[.C17]" office:value-type="float" office:value="0" calcext:value-type="float">
            <text:p><text:s/>- </text:p>
          </table:table-cell>
          <table:table-cell table:style-name="ce56" table:formula="of:=+[.G17]*100/[.C17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6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17"/>
          <table:table-cell table:style-name="ce57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41"/>
          <table:table-cell table:style-name="ce17"/>
          <table:table-cell table:style-name="ce57"/>
          <table:table-cell table:style-name="ce61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8"/>
          <table:table-cell table:style-name="ce36"/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3"/>
          <table:table-cell table:style-name="ce30"/>
          <table:table-cell table:style-name="ce42"/>
          <table:table-cell table:style-name="ce50"/>
          <table:table-cell table:style-name="ce58"/>
          <table:table-cell table:style-name="ce60" table:number-columns-repeated="1016"/>
        </table:table-row>
        <table:table-row table:style-name="ro5">
          <table:table-cell table:style-name="ce8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6">
          <table:table-cell table:style-name="ce9"/>
          <table:table-cell table:style-name="ce20" table:number-columns-repeated="3"/>
          <table:table-cell table:style-name="ce31"/>
          <table:table-cell table:style-name="ce43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20" table:number-columns-repeated="3"/>
          <table:table-cell table:style-name="ce31"/>
          <table:table-cell table:style-name="ce43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1" table:number-columns-repeated="2"/>
          <table:table-cell table:style-name="ce26"/>
          <table:table-cell table:style-name="ce32"/>
          <table:table-cell table:style-name="ce45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3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3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5-09-23T15:10:28</dc:date>
    <meta:print-date>2015-09-23T15:09:05</meta:print-date>
    <meta:document-statistic meta:table-count="1" meta:cell-count="68" meta:object-count="0"/>
    <meta:generator>NDC_ODF_Application_Tools/1.0.3$Windows_X86_64 LibreOffice_project/8ad3e16aadc5e73175a2d44b1abec8638aa18880</meta:generator>
  </office:meta>
</office:document-meta>
</file>