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8790685" calcext:value-type="float">
            <text:p>18,790,685</text:p>
          </table:table-cell>
          <table:table-cell table:style-name="ce24" office:value-type="float" office:value="72114963" calcext:value-type="float">
            <text:p>72,114,9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72293" calcext:value-type="float">
            <text:p>8,172,293</text:p>
          </table:table-cell>
          <table:table-cell table:style-name="ce24" office:value-type="float" office:value="1262691" calcext:value-type="float">
            <text:p>1,262,691</text:p>
          </table:table-cell>
          <table:table-cell table:style-name="ce24" office:value-type="float" office:value="20595788" calcext:value-type="float">
            <text:p>20,595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27994" calcext:value-type="float">
            <text:p>17,527,994</text:p>
          </table:table-cell>
          <table:table-cell table:style-name="ce24" office:value-type="float" office:value="51519175" calcext:value-type="float">
            <text:p>51,519,1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8663585" calcext:value-type="float">
            <text:p>18,663,585</text:p>
          </table:table-cell>
          <table:table-cell table:style-name="ce24" office:value-type="float" office:value="2123000" calcext:value-type="float">
            <text:p>2,12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7440" calcext:value-type="float">
            <text:p>1,137,44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26145" calcext:value-type="float">
            <text:p>17,526,145</text:p>
          </table:table-cell>
          <table:table-cell table:style-name="ce24" office:value-type="float" office:value="1848000" calcext:value-type="float">
            <text:p>1,8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799562" calcext:value-type="float">
            <text:p>799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99562" calcext:value-type="float">
            <text:p>799,56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799562" calcext:value-type="float">
            <text:p>799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99562" calcext:value-type="float">
            <text:p>799,56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799562" calcext:value-type="float">
            <text:p>799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99562" calcext:value-type="float">
            <text:p>799,56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351924" calcext:value-type="float">
            <text:p>2,351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351924" calcext:value-type="float">
            <text:p>2,351,92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351924" calcext:value-type="float">
            <text:p>2,351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351924" calcext:value-type="float">
            <text:p>2,351,92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2351924" calcext:value-type="float">
            <text:p>2,351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351924" calcext:value-type="float">
            <text:p>2,351,92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468535" calcext:value-type="float">
            <text:p>2,468,5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468535" calcext:value-type="float">
            <text:p>2,468,53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468535" calcext:value-type="float">
            <text:p>2,468,5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468535" calcext:value-type="float">
            <text:p>2,468,53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2468535" calcext:value-type="float">
            <text:p>2,468,5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468535" calcext:value-type="float">
            <text:p>2,468,53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375266" calcext:value-type="float">
            <text:p>4,375,2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375266" calcext:value-type="float">
            <text:p>4,375,26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375266" calcext:value-type="float">
            <text:p>4,375,2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375266" calcext:value-type="float">
            <text:p>4,375,26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4375266" calcext:value-type="float">
            <text:p>4,375,2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375266" calcext:value-type="float">
            <text:p>4,375,26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3070350" calcext:value-type="float">
            <text:p>3,070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070350" calcext:value-type="float">
            <text:p>3,070,3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070350" calcext:value-type="float">
            <text:p>3,070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070350" calcext:value-type="float">
            <text:p>3,070,3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3070350" calcext:value-type="float">
            <text:p>3,070,3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070350" calcext:value-type="float">
            <text:p>3,070,35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144640" calcext:value-type="float">
            <text:p>144,640</text:p>
          </table:table-cell>
          <table:table-cell table:style-name="ce24" office:value-type="float" office:value="98000" calcext:value-type="float">
            <text:p>9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640" calcext:value-type="float">
            <text:p>144,6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44640" calcext:value-type="float">
            <text:p>144,640</text:p>
          </table:table-cell>
          <table:table-cell table:style-name="ce24" office:value-type="float" office:value="98000" calcext:value-type="float">
            <text:p>9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640" calcext:value-type="float">
            <text:p>144,6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行政─一般行政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行政─人事業務 <text:s text:c="15"/></text:p>
          </table:table-cell>
          <table:table-cell table:style-name="ce24" office:value-type="float" office:value="144640" calcext:value-type="float">
            <text:p>144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640" calcext:value-type="float">
            <text:p>144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─農業管理與輔導業務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救─社會救濟 <text:s text:c="15"/>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0" calcext:value-type="float">
            <text:p>2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0000" calcext:value-type="float">
            <text:p>9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0000" calcext:value-type="float">
            <text:p>9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福服─社政業務 <text:s text:c="15"/>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0000" calcext:value-type="float">
            <text:p>9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福服─殯葬業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環保─清潔隊一般行政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450508" calcext:value-type="float">
            <text:p>2,450,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450508" calcext:value-type="float">
            <text:p>2,450,50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450508" calcext:value-type="float">
            <text:p>2,450,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450508" calcext:value-type="float">
            <text:p>2,450,50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2450508" calcext:value-type="float">
            <text:p>2,450,5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450508" calcext:value-type="float">
            <text:p>2,450,50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127100" calcext:value-type="float">
            <text:p>127,100</text:p>
          </table:table-cell>
          <table:table-cell table:style-name="ce24" office:value-type="float" office:value="69991963" calcext:value-type="float">
            <text:p>69,991,9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72293" calcext:value-type="float">
            <text:p>8,172,293</text:p>
          </table:table-cell>
          <table:table-cell table:style-name="ce24" office:value-type="float" office:value="125251" calcext:value-type="float">
            <text:p>125,251</text:p>
          </table:table-cell>
          <table:table-cell table:style-name="ce24" office:value-type="float" office:value="20320788" calcext:value-type="float">
            <text:p>20,320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49671175" calcext:value-type="float">
            <text:p>49,671,1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2834" calcext:value-type="float">
            <text:p>7,142,8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142834" calcext:value-type="float">
            <text:p>7,142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2834" calcext:value-type="float">
            <text:p>7,142,8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142834" calcext:value-type="float">
            <text:p>7,142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2834" calcext:value-type="float">
            <text:p>7,142,8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142834" calcext:value-type="float">
            <text:p>7,142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35989" calcext:value-type="float">
            <text:p>37,435,9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00" calcext:value-type="float">
            <text:p>68,4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12690" calcext:value-type="float">
            <text:p>2,812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23299" calcext:value-type="float">
            <text:p>34,623,2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35989" calcext:value-type="float">
            <text:p>37,435,9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00" calcext:value-type="float">
            <text:p>68,4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12690" calcext:value-type="float">
            <text:p>2,812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23299" calcext:value-type="float">
            <text:p>34,623,2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環保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35989" calcext:value-type="float">
            <text:p>37,435,9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00" calcext:value-type="float">
            <text:p>68,4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12690" calcext:value-type="float">
            <text:p>2,812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23299" calcext:value-type="float">
            <text:p>34,623,2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民政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01000" calcext:value-type="float">
            <text:p>11,10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3893" calcext:value-type="float">
            <text:p>8,103,8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70060" calcext:value-type="float">
            <text:p>8,870,0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0940" calcext:value-type="float">
            <text:p>2,230,9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01000" calcext:value-type="float">
            <text:p>11,10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3893" calcext:value-type="float">
            <text:p>8,103,8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70060" calcext:value-type="float">
            <text:p>8,870,0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0940" calcext:value-type="float">
            <text:p>2,230,9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01000" calcext:value-type="float">
            <text:p>11,10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03893" calcext:value-type="float">
            <text:p>8,103,8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70060" calcext:value-type="float">
            <text:p>8,870,0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0940" calcext:value-type="float">
            <text:p>2,230,9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福服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27100" calcext:value-type="float">
            <text:p>27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100" calcext:value-type="float">
            <text:p>27,1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7100" calcext:value-type="float">
            <text:p>27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100" calcext:value-type="float">
            <text:p>27,1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民政─一般建築及設備 <text:s text:c="9"/></text:p>
          </table:table-cell>
          <table:table-cell table:style-name="ce24" office:value-type="float" office:value="27100" calcext:value-type="float">
            <text:p>27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100" calcext:value-type="float">
            <text:p>27,1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9213051" calcext:value-type="float">
            <text:p>9,213,0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151" calcext:value-type="float">
            <text:p>98,151</text:p>
          </table:table-cell>
          <table:table-cell table:style-name="ce25" office:value-type="float" office:value="6616437" calcext:value-type="float">
            <text:p>6,616,4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49" calcext:value-type="float">
            <text:p>1,849</text:p>
          </table:table-cell>
          <table:table-cell table:style-name="ce25" office:value-type="float" office:value="2596614" calcext:value-type="float">
            <text:p>2,596,6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9213051" calcext:value-type="float">
            <text:p>9,213,0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151" calcext:value-type="float">
            <text:p>98,151</text:p>
          </table:table-cell>
          <table:table-cell table:style-name="ce24" office:value-type="float" office:value="6616437" calcext:value-type="float">
            <text:p>6,616,4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596614" calcext:value-type="float">
            <text:p>2,596,6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9213051" calcext:value-type="float">
            <text:p>9,213,0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151" calcext:value-type="float">
            <text:p>98,151</text:p>
          </table:table-cell>
          <table:table-cell table:style-name="ce24" office:value-type="float" office:value="6616437" calcext:value-type="float">
            <text:p>6,616,4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596614" calcext:value-type="float">
            <text:p>2,596,6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9089" calcext:value-type="float">
            <text:p>1,099,0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1601" calcext:value-type="float">
            <text:p>1,021,6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88" calcext:value-type="float">
            <text:p>77,4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9089" calcext:value-type="float">
            <text:p>1,099,0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1601" calcext:value-type="float">
            <text:p>1,021,6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88" calcext:value-type="float">
            <text:p>77,4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環保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9089" calcext:value-type="float">
            <text:p>1,099,0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1601" calcext:value-type="float">
            <text:p>1,021,6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88" calcext:value-type="float">
            <text:p>77,488</text:p>
          </table:table-cell>
          <table:table-cell table:style-name="ce32"/>
          <table:table-cell table:number-columns-repeated="1004"/>
        </table:table-row>
        <table:table-row table:style-name="ro4" table:number-rows-repeated="14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2:31</meta:creation-date>
    <dc:creator>03165</dc:creator>
    <dc:date>2014-12-12T09:40:05</dc:date>
    <meta:document-statistic meta:table-count="3" meta:cell-count="1186" meta:object-count="0"/>
    <meta:generator>NDC_ODF_Application_Tools/1.0.3$Windows_X86_64 LibreOffice_project/8ad3e16aadc5e73175a2d44b1abec8638aa18880</meta:generator>
  </office:meta>
</office:document-meta>
</file>