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9298013" calcext:value-type="float">
            <text:p>9,298,013</text:p>
          </table:table-cell>
          <table:table-cell table:style-name="ce24" office:value-type="float" office:value="62666742" calcext:value-type="float">
            <text:p>62,666,7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916202" calcext:value-type="float">
            <text:p>15,916,202</text:p>
          </table:table-cell>
          <table:table-cell table:style-name="ce24" office:value-type="float" office:value="9061867" calcext:value-type="float">
            <text:p>9,061,867</text:p>
          </table:table-cell>
          <table:table-cell table:style-name="ce24" office:value-type="float" office:value="43773821" calcext:value-type="float">
            <text:p>43,773,8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6146" calcext:value-type="float">
            <text:p>236,146</text:p>
          </table:table-cell>
          <table:table-cell table:style-name="ce24" office:value-type="float" office:value="18892921" calcext:value-type="float">
            <text:p>18,892,92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5920" calcext:value-type="float">
            <text:p>5,920</text:p>
          </table:table-cell>
          <table:table-cell table:style-name="ce24" office:value-type="float" office:value="4367241" calcext:value-type="float">
            <text:p>4,367,2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8216" calcext:value-type="float">
            <text:p>998,216</text:p>
          </table:table-cell>
          <table:table-cell table:style-name="ce24" office:value-type="float" office:value="5920" calcext:value-type="float">
            <text:p>5,920</text:p>
          </table:table-cell>
          <table:table-cell table:style-name="ce24" office:value-type="float" office:value="1909072" calcext:value-type="float">
            <text:p>1,909,07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58169" calcext:value-type="float">
            <text:p>2,458,16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72816" calcext:value-type="float">
            <text:p>3,472,8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8216" calcext:value-type="float">
            <text:p>998,2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19416" calcext:value-type="float">
            <text:p>1,019,4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53400" calcext:value-type="float">
            <text:p>2,453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72816" calcext:value-type="float">
            <text:p>3,472,8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8216" calcext:value-type="float">
            <text:p>998,2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19416" calcext:value-type="float">
            <text:p>1,019,4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53400" calcext:value-type="float">
            <text:p>2,453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72816" calcext:value-type="float">
            <text:p>3,472,8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8216" calcext:value-type="float">
            <text:p>998,2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19416" calcext:value-type="float">
            <text:p>1,019,4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53400" calcext:value-type="float">
            <text:p>2,453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100" calcext:value-type="float">
            <text:p>85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100" calcext:value-type="float">
            <text:p>85,1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100" calcext:value-type="float">
            <text:p>85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100" calcext:value-type="float">
            <text:p>85,1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農業管理與輔導業務 <text:s text:c="1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100" calcext:value-type="float">
            <text:p>85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100" calcext:value-type="float">
            <text:p>85,1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5920" calcext:value-type="float">
            <text:p>5,9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20" calcext:value-type="float">
            <text:p>5,92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5920" calcext:value-type="float">
            <text:p>5,9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20" calcext:value-type="float">
            <text:p>5,92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殯葬業務 <text:s text:c="21"/></text:p>
          </table:table-cell>
          <table:table-cell table:style-name="ce24" office:value-type="float" office:value="5920" calcext:value-type="float">
            <text:p>5,9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20" calcext:value-type="float">
            <text:p>5,92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9325" calcext:value-type="float">
            <text:p>809,3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4556" calcext:value-type="float">
            <text:p>804,5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69" calcext:value-type="float">
            <text:p>4,76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9325" calcext:value-type="float">
            <text:p>809,3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4556" calcext:value-type="float">
            <text:p>804,5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69" calcext:value-type="float">
            <text:p>4,76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環保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9325" calcext:value-type="float">
            <text:p>809,3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04556" calcext:value-type="float">
            <text:p>804,5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69" calcext:value-type="float">
            <text:p>4,76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9292093" calcext:value-type="float">
            <text:p>9,292,093</text:p>
          </table:table-cell>
          <table:table-cell table:style-name="ce24" office:value-type="float" office:value="58299501" calcext:value-type="float">
            <text:p>58,299,5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917986" calcext:value-type="float">
            <text:p>14,917,986</text:p>
          </table:table-cell>
          <table:table-cell table:style-name="ce24" office:value-type="float" office:value="9055947" calcext:value-type="float">
            <text:p>9,055,947</text:p>
          </table:table-cell>
          <table:table-cell table:style-name="ce24" office:value-type="float" office:value="41864749" calcext:value-type="float">
            <text:p>41,864,7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6146" calcext:value-type="float">
            <text:p>236,146</text:p>
          </table:table-cell>
          <table:table-cell table:style-name="ce24" office:value-type="float" office:value="16434752" calcext:value-type="float">
            <text:p>16,434,7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(資) <text:s text:c="16"/></text:p>
          </table:table-cell>
          <table:table-cell table:style-name="ce24" office:value-type="float" office:value="2488420" calcext:value-type="float">
            <text:p>2,488,4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00412" calcext:value-type="float">
            <text:p>2,400,4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008" calcext:value-type="float">
            <text:p>88,00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2488420" calcext:value-type="float">
            <text:p>2,488,4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00412" calcext:value-type="float">
            <text:p>2,400,4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008" calcext:value-type="float">
            <text:p>88,00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2488420" calcext:value-type="float">
            <text:p>2,488,4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00412" calcext:value-type="float">
            <text:p>2,400,4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008" calcext:value-type="float">
            <text:p>88,00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(資)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80751" calcext:value-type="float">
            <text:p>5,880,7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63071" calcext:value-type="float">
            <text:p>4,963,0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64899" calcext:value-type="float">
            <text:p>5,664,8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5852" calcext:value-type="float">
            <text:p>215,8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鎮(市)公所 <text:s text:c="19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80751" calcext:value-type="float">
            <text:p>5,880,75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63071" calcext:value-type="float">
            <text:p>4,963,07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64899" calcext:value-type="float">
            <text:p>5,664,89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5852" calcext:value-type="float">
            <text:p>215,85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80751" calcext:value-type="float">
            <text:p>5,880,7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63071" calcext:value-type="float">
            <text:p>4,963,0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64899" calcext:value-type="float">
            <text:p>5,664,8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5852" calcext:value-type="float">
            <text:p>215,8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258150" calcext:value-type="float">
            <text:p>45,258,1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57597" calcext:value-type="float">
            <text:p>9,357,59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789731" calcext:value-type="float">
            <text:p>29,789,7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68419" calcext:value-type="float">
            <text:p>15,468,41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258150" calcext:value-type="float">
            <text:p>45,258,1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57597" calcext:value-type="float">
            <text:p>9,357,59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789731" calcext:value-type="float">
            <text:p>29,789,7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68419" calcext:value-type="float">
            <text:p>15,468,41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258150" calcext:value-type="float">
            <text:p>45,258,1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57597" calcext:value-type="float">
            <text:p>9,357,59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789731" calcext:value-type="float">
            <text:p>29,789,7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68419" calcext:value-type="float">
            <text:p>15,468,41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73000" calcext:value-type="float">
            <text:p>2,37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7318" calcext:value-type="float">
            <text:p>597,3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84067" calcext:value-type="float">
            <text:p>1,884,0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8933" calcext:value-type="float">
            <text:p>488,93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73000" calcext:value-type="float">
            <text:p>2,37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7318" calcext:value-type="float">
            <text:p>597,3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84067" calcext:value-type="float">
            <text:p>1,884,0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8933" calcext:value-type="float">
            <text:p>488,93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公有建築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80000" calcext:value-type="float">
            <text:p>2,28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7318" calcext:value-type="float">
            <text:p>597,3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84067" calcext:value-type="float">
            <text:p>1,884,0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5933" calcext:value-type="float">
            <text:p>395,93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其他公共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000" calcext:value-type="float">
            <text:p>9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3000" calcext:value-type="float">
            <text:p>93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17600" calcext:value-type="float">
            <text:p>2,017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94694" calcext:value-type="float">
            <text:p>1,994,6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906" calcext:value-type="float">
            <text:p>22,90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17600" calcext:value-type="float">
            <text:p>2,017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94694" calcext:value-type="float">
            <text:p>1,994,6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906" calcext:value-type="float">
            <text:p>22,90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17600" calcext:value-type="float">
            <text:p>2,017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94694" calcext:value-type="float">
            <text:p>1,994,6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906" calcext:value-type="float">
            <text:p>22,90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6803673" calcext:value-type="float">
            <text:p>6,803,673</text:p>
          </table:table-cell>
          <table:table-cell table:style-name="ce24" office:value-type="float" office:value="2770000" calcext:value-type="float">
            <text:p>2,77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55535" calcext:value-type="float">
            <text:p>6,655,535</text:p>
          </table:table-cell>
          <table:table-cell table:style-name="ce24" office:value-type="float" office:value="2531358" calcext:value-type="float">
            <text:p>2,531,3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8138" calcext:value-type="float">
            <text:p>148,138</text:p>
          </table:table-cell>
          <table:table-cell table:style-name="ce24" office:value-type="float" office:value="238642" calcext:value-type="float">
            <text:p>238,64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鎮(市)公所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77358" calcext:value-type="float">
            <text:p>1,377,3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642" calcext:value-type="float">
            <text:p>122,64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0000" calcext:value-type="float">
            <text:p>1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77358" calcext:value-type="float">
            <text:p>1,377,3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642" calcext:value-type="float">
            <text:p>122,64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6803673" calcext:value-type="float">
            <text:p>6,803,673</text:p>
          </table:table-cell>
          <table:table-cell table:style-name="ce24" office:value-type="float" office:value="1270000" calcext:value-type="float">
            <text:p>1,27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55535" calcext:value-type="float">
            <text:p>6,655,535</text:p>
          </table:table-cell>
          <table:table-cell table:style-name="ce24" office:value-type="float" office:value="1154000" calcext:value-type="float">
            <text:p>1,154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8138" calcext:value-type="float">
            <text:p>148,138</text:p>
          </table:table-cell>
          <table:table-cell table:style-name="ce24" office:value-type="float" office:value="116000" calcext:value-type="float">
            <text:p>116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6803673" calcext:value-type="float">
            <text:p>6,803,673</text:p>
          </table:table-cell>
          <table:table-cell table:style-name="ce24" office:value-type="float" office:value="1270000" calcext:value-type="float">
            <text:p>1,27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55535" calcext:value-type="float">
            <text:p>6,655,535</text:p>
          </table:table-cell>
          <table:table-cell table:style-name="ce24" office:value-type="float" office:value="1154000" calcext:value-type="float">
            <text:p>1,154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8138" calcext:value-type="float">
            <text:p>148,138</text:p>
          </table:table-cell>
          <table:table-cell table:style-name="ce24" office:value-type="float" office:value="116000" calcext:value-type="float">
            <text:p>116,000</text:p>
          </table:table-cell>
          <table:table-cell table:style-name="ce32"/>
          <table:table-cell table:number-columns-repeated="1004"/>
        </table:table-row>
        <table:table-row table:style-name="ro4" table:number-rows-repeated="3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1</meta:initial-creator>
    <meta:creation-date>2014-12-11T16:15:22</meta:creation-date>
    <dc:creator>ATW1</dc:creator>
    <dc:date>2014-12-11T16:15:46</dc:date>
    <meta:document-statistic meta:table-count="3" meta:cell-count="649" meta:object-count="0"/>
    <meta:generator>NDC_ODF_Application_Tools/1.0.3$Windows_X86_64 LibreOffice_project/8ad3e16aadc5e73175a2d44b1abec8638aa18880</meta:generator>
  </office:meta>
</office:document-meta>
</file>