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4166666" calcext:value-type="float">
            <text:p>4,166,666</text:p>
          </table:table-cell>
          <table:table-cell table:style-name="ce24" office:value-type="float" office:value="167199914" calcext:value-type="float">
            <text:p>167,199,9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36996" calcext:value-type="float">
            <text:p>3,336,996</text:p>
          </table:table-cell>
          <table:table-cell table:style-name="ce24" office:value-type="float" office:value="51349" calcext:value-type="float">
            <text:p>51,349</text:p>
          </table:table-cell>
          <table:table-cell table:style-name="ce24" office:value-type="float" office:value="57050662" calcext:value-type="float">
            <text:p>57,050,6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5317" calcext:value-type="float">
            <text:p>4,115,317</text:p>
          </table:table-cell>
          <table:table-cell table:style-name="ce24" office:value-type="float" office:value="110149252" calcext:value-type="float">
            <text:p>110,149,2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30928" calcext:value-type="float">
            <text:p>30,230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34722" calcext:value-type="float">
            <text:p>3,834,7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396206" calcext:value-type="float">
            <text:p>26,396,2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49800" calcext:value-type="float">
            <text:p>949,8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000" calcext:value-type="float">
            <text:p>4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5799" calcext:value-type="float">
            <text:p>455,7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1" calcext:value-type="float">
            <text:p>4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000" calcext:value-type="float">
            <text:p>4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5799" calcext:value-type="float">
            <text:p>455,7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1" calcext:value-type="float">
            <text:p>4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0000" calcext:value-type="float">
            <text:p>4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5799" calcext:value-type="float">
            <text:p>455,7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01" calcext:value-type="float">
            <text:p>4,2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959628" calcext:value-type="float">
            <text:p>2,959,6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6500" calcext:value-type="float">
            <text:p>5,80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402" calcext:value-type="float">
            <text:p>718,4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88098" calcext:value-type="float">
            <text:p>5,088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6500" calcext:value-type="float">
            <text:p>5,80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402" calcext:value-type="float">
            <text:p>718,4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88098" calcext:value-type="float">
            <text:p>5,088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6500" calcext:value-type="float">
            <text:p>5,80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8402" calcext:value-type="float">
            <text:p>718,4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88098" calcext:value-type="float">
            <text:p>5,088,0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55000" calcext:value-type="float">
            <text:p>5,5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8064" calcext:value-type="float">
            <text:p>1,778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76936" calcext:value-type="float">
            <text:p>3,776,9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55000" calcext:value-type="float">
            <text:p>5,5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78064" calcext:value-type="float">
            <text:p>1,778,0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76936" calcext:value-type="float">
            <text:p>3,776,9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業管理與輔導業務 <text:s text:c="1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55000" calcext:value-type="float">
            <text:p>5,55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78064" calcext:value-type="float">
            <text:p>1,778,0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76936" calcext:value-type="float">
            <text:p>3,776,93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00" calcext:value-type="float">
            <text:p>1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97536" calcext:value-type="float">
            <text:p>12,497,5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00" calcext:value-type="float">
            <text:p>1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97536" calcext:value-type="float">
            <text:p>12,497,5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00000" calcext:value-type="float">
            <text:p>12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97536" calcext:value-type="float">
            <text:p>12,497,5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7" calcext:value-type="float">
            <text:p>120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7" calcext:value-type="float">
            <text:p>120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9993" calcext:value-type="float">
            <text:p>879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7" calcext:value-type="float">
            <text:p>120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4166666" calcext:value-type="float">
            <text:p>4,166,666</text:p>
          </table:table-cell>
          <table:table-cell table:style-name="ce24" office:value-type="float" office:value="136968986" calcext:value-type="float">
            <text:p>136,968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7003" calcext:value-type="float">
            <text:p>2,457,003</text:p>
          </table:table-cell>
          <table:table-cell table:style-name="ce24" office:value-type="float" office:value="51349" calcext:value-type="float">
            <text:p>51,349</text:p>
          </table:table-cell>
          <table:table-cell table:style-name="ce24" office:value-type="float" office:value="53215940" calcext:value-type="float">
            <text:p>53,215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5317" calcext:value-type="float">
            <text:p>4,115,317</text:p>
          </table:table-cell>
          <table:table-cell table:style-name="ce24" office:value-type="float" office:value="83753046" calcext:value-type="float">
            <text:p>83,753,0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49" calcext:value-type="float">
            <text:p>51,34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3748000" calcext:value-type="float">
            <text:p>3,7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8000" calcext:value-type="float">
            <text:p>3,74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3748000" calcext:value-type="float">
            <text:p>3,7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8000" calcext:value-type="float">
            <text:p>3,74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3748000" calcext:value-type="float">
            <text:p>3,74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8000" calcext:value-type="float">
            <text:p>3,74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367317" calcext:value-type="float">
            <text:p>367,3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67317" calcext:value-type="float">
            <text:p>367,31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367317" calcext:value-type="float">
            <text:p>367,3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67317" calcext:value-type="float">
            <text:p>367,31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367317" calcext:value-type="float">
            <text:p>367,3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67317" calcext:value-type="float">
            <text:p>367,31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3780" calcext:value-type="float">
            <text:p>12,003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3780" calcext:value-type="float">
            <text:p>12,003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3780" calcext:value-type="float">
            <text:p>12,003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0" calcext:value-type="float">
            <text:p>3,7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00000" calcext:value-type="float">
            <text:p>1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(資)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915" calcext:value-type="float">
            <text:p>97,9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7915" calcext:value-type="float">
            <text:p>97,91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915" calcext:value-type="float">
            <text:p>97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7915" calcext:value-type="float">
            <text:p>97,91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915" calcext:value-type="float">
            <text:p>97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7915" calcext:value-type="float">
            <text:p>97,91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95429" calcext:value-type="float">
            <text:p>1,895,42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59064" calcext:value-type="float">
            <text:p>4,659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4786" calcext:value-type="float">
            <text:p>1,654,7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4278" calcext:value-type="float">
            <text:p>3,004,2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59064" calcext:value-type="float">
            <text:p>4,659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4786" calcext:value-type="float">
            <text:p>1,654,7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4278" calcext:value-type="float">
            <text:p>3,004,2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59064" calcext:value-type="float">
            <text:p>4,659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4786" calcext:value-type="float">
            <text:p>1,654,7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04278" calcext:value-type="float">
            <text:p>3,004,2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8000" calcext:value-type="float">
            <text:p>1,50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5734" calcext:value-type="float">
            <text:p>1,305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266" calcext:value-type="float">
            <text:p>202,2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8000" calcext:value-type="float">
            <text:p>1,50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5734" calcext:value-type="float">
            <text:p>1,305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266" calcext:value-type="float">
            <text:p>202,2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8000" calcext:value-type="float">
            <text:p>1,50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5734" calcext:value-type="float">
            <text:p>1,305,7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266" calcext:value-type="float">
            <text:p>202,2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00000" calcext:value-type="float">
            <text:p>6,3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300000" calcext:value-type="float">
            <text:p>6,3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04092" calcext:value-type="float">
            <text:p>9,404,0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5498" calcext:value-type="float">
            <text:p>6,515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8594" calcext:value-type="float">
            <text:p>2,8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04092" calcext:value-type="float">
            <text:p>9,404,0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5498" calcext:value-type="float">
            <text:p>6,515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8594" calcext:value-type="float">
            <text:p>2,8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04092" calcext:value-type="float">
            <text:p>9,404,0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15498" calcext:value-type="float">
            <text:p>6,515,4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8594" calcext:value-type="float">
            <text:p>2,888,5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(資)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34052" calcext:value-type="float">
            <text:p>59,934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223" calcext:value-type="float">
            <text:p>2,453,2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351822" calcext:value-type="float">
            <text:p>34,351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82230" calcext:value-type="float">
            <text:p>25,582,2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34052" calcext:value-type="float">
            <text:p>59,934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223" calcext:value-type="float">
            <text:p>2,453,2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351822" calcext:value-type="float">
            <text:p>34,351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82230" calcext:value-type="float">
            <text:p>25,582,2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934052" calcext:value-type="float">
            <text:p>59,934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3223" calcext:value-type="float">
            <text:p>2,453,2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351822" calcext:value-type="float">
            <text:p>34,351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582230" calcext:value-type="float">
            <text:p>25,582,23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18654" calcext:value-type="float">
            <text:p>5,918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6270" calcext:value-type="float">
            <text:p>3,036,2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2384" calcext:value-type="float">
            <text:p>2,882,3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18654" calcext:value-type="float">
            <text:p>5,918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6270" calcext:value-type="float">
            <text:p>3,036,2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2384" calcext:value-type="float">
            <text:p>2,882,3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18654" calcext:value-type="float">
            <text:p>5,918,6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36270" calcext:value-type="float">
            <text:p>3,036,2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82384" calcext:value-type="float">
            <text:p>2,882,38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9650" calcext:value-type="float">
            <text:p>2,999,6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9650" calcext:value-type="float">
            <text:p>2,999,6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9650" calcext:value-type="float">
            <text:p>2,999,6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00" calcext:value-type="float">
            <text:p>15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00" calcext:value-type="float">
            <text:p>99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0300" calcext:value-type="float">
            <text:p>15,400,3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00" calcext:value-type="float">
            <text:p>15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00" calcext:value-type="float">
            <text:p>99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0300" calcext:value-type="float">
            <text:p>15,400,3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00" calcext:value-type="float">
            <text:p>15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00" calcext:value-type="float">
            <text:p>99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00300" calcext:value-type="float">
            <text:p>15,400,3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48000" calcext:value-type="float">
            <text:p>6,2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48000" calcext:value-type="float">
            <text:p>6,2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48000" calcext:value-type="float">
            <text:p>6,24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48000" calcext:value-type="float">
            <text:p>6,24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(清潔隊) <text:s text:c="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48000" calcext:value-type="float">
            <text:p>6,2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48000" calcext:value-type="float">
            <text:p>6,2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1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3:52</meta:creation-date>
    <dc:creator>pc</dc:creator>
    <dc:date>2014-12-11T14:34:26</dc:date>
    <meta:document-statistic meta:table-count="3" meta:cell-count="1474" meta:object-count="0"/>
    <meta:generator>NDC_ODF_Application_Tools/1.0.3$Windows_X86_64 LibreOffice_project/8ad3e16aadc5e73175a2d44b1abec8638aa18880</meta:generator>
  </office:meta>
</office:document-meta>
</file>