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四 <text:s/>湖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334681000" calcext:value-type="float">
            <text:p>334,681,000</text:p>
          </table:table-cell>
          <table:table-cell table:style-name="ce24" office:value-type="float" office:value="242980250" calcext:value-type="float">
            <text:p>242,980,250</text:p>
          </table:table-cell>
          <table:table-cell table:style-name="ce28" table:number-columns-repeated="2"/>
          <table:table-cell table:style-name="ce24" office:value-type="float" office:value="25842027" calcext:value-type="float">
            <text:p>25,842,027</text:p>
          </table:table-cell>
          <table:table-cell table:style-name="ce24" office:value-type="float" office:value="178899643" calcext:value-type="float">
            <text:p>178,899,64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000" calcext:value-type="float">
            <text:p>96,000</text:p>
          </table:table-cell>
          <table:table-cell table:style-name="ce24" office:value-type="float" office:value="63984607" calcext:value-type="float">
            <text:p>63,984,607</text:p>
          </table:table-cell>
          <table:table-cell table:style-name="ce37" office:value-type="float" office:value="73.67" calcext:value-type="float">
            <text:p>73.67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288676400" calcext:value-type="float">
            <text:p>288,676,400</text:p>
          </table:table-cell>
          <table:table-cell table:style-name="ce24" office:value-type="float" office:value="216177885" calcext:value-type="float">
            <text:p>216,177,885</text:p>
          </table:table-cell>
          <table:table-cell table:style-name="ce28" table:number-columns-repeated="2"/>
          <table:table-cell table:style-name="ce24" office:value-type="float" office:value="25375520" calcext:value-type="float">
            <text:p>25,375,520</text:p>
          </table:table-cell>
          <table:table-cell table:style-name="ce24" office:value-type="float" office:value="168013886" calcext:value-type="float">
            <text:p>168,013,88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000" calcext:value-type="float">
            <text:p>96,000</text:p>
          </table:table-cell>
          <table:table-cell table:style-name="ce24" office:value-type="float" office:value="48067999" calcext:value-type="float">
            <text:p>48,067,999</text:p>
          </table:table-cell>
          <table:table-cell table:style-name="ce37" office:value-type="float" office:value="77.76" calcext:value-type="float">
            <text:p>77.76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0920000" calcext:value-type="float">
            <text:p>20,920,000</text:p>
          </table:table-cell>
          <table:table-cell table:style-name="ce24" office:value-type="float" office:value="16904441" calcext:value-type="float">
            <text:p>16,904,441</text:p>
          </table:table-cell>
          <table:table-cell table:style-name="ce28" table:number-columns-repeated="2"/>
          <table:table-cell table:style-name="ce24" office:value-type="float" office:value="1248869" calcext:value-type="float">
            <text:p>1,248,869</text:p>
          </table:table-cell>
          <table:table-cell table:style-name="ce24" office:value-type="float" office:value="15171172" calcext:value-type="float">
            <text:p>15,171,1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33269" calcext:value-type="float">
            <text:p>1,733,269</text:p>
          </table:table-cell>
          <table:table-cell table:style-name="ce37" office:value-type="float" office:value="89.75" calcext:value-type="float">
            <text:p>89.75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20920000" calcext:value-type="float">
            <text:p>20,920,000</text:p>
          </table:table-cell>
          <table:table-cell table:style-name="ce24" office:value-type="float" office:value="16904441" calcext:value-type="float">
            <text:p>16,904,441</text:p>
          </table:table-cell>
          <table:table-cell table:style-name="ce28" table:number-columns-repeated="2"/>
          <table:table-cell table:style-name="ce24" office:value-type="float" office:value="1248869" calcext:value-type="float">
            <text:p>1,248,869</text:p>
          </table:table-cell>
          <table:table-cell table:style-name="ce24" office:value-type="float" office:value="15171172" calcext:value-type="float">
            <text:p>15,171,1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33269" calcext:value-type="float">
            <text:p>1,733,269</text:p>
          </table:table-cell>
          <table:table-cell table:style-name="ce37" office:value-type="float" office:value="89.75" calcext:value-type="float">
            <text:p>89.75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8144000" calcext:value-type="float">
            <text:p>8,144,000</text:p>
          </table:table-cell>
          <table:table-cell table:style-name="ce24" office:value-type="float" office:value="6567776" calcext:value-type="float">
            <text:p>6,567,776</text:p>
          </table:table-cell>
          <table:table-cell table:style-name="ce28" table:number-columns-repeated="2"/>
          <table:table-cell table:style-name="ce24" office:value-type="float" office:value="456614" calcext:value-type="float">
            <text:p>456,614</text:p>
          </table:table-cell>
          <table:table-cell table:style-name="ce24" office:value-type="float" office:value="5625461" calcext:value-type="float">
            <text:p>5,625,4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42315" calcext:value-type="float">
            <text:p>942,315</text:p>
          </table:table-cell>
          <table:table-cell table:style-name="ce37" office:value-type="float" office:value="85.65" calcext:value-type="float">
            <text:p>85.65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2776000" calcext:value-type="float">
            <text:p>12,776,000</text:p>
          </table:table-cell>
          <table:table-cell table:style-name="ce24" office:value-type="float" office:value="10336665" calcext:value-type="float">
            <text:p>10,336,665</text:p>
          </table:table-cell>
          <table:table-cell table:style-name="ce28" table:number-columns-repeated="2"/>
          <table:table-cell table:style-name="ce24" office:value-type="float" office:value="792255" calcext:value-type="float">
            <text:p>792,255</text:p>
          </table:table-cell>
          <table:table-cell table:style-name="ce24" office:value-type="float" office:value="9545711" calcext:value-type="float">
            <text:p>9,545,7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90954" calcext:value-type="float">
            <text:p>790,954</text:p>
          </table:table-cell>
          <table:table-cell table:style-name="ce37" office:value-type="float" office:value="92.35" calcext:value-type="float">
            <text:p>92.3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2510000" calcext:value-type="float">
            <text:p>22,510,000</text:p>
          </table:table-cell>
          <table:table-cell table:style-name="ce24" office:value-type="float" office:value="17825740" calcext:value-type="float">
            <text:p>17,825,740</text:p>
          </table:table-cell>
          <table:table-cell table:style-name="ce28" table:number-columns-repeated="2"/>
          <table:table-cell table:style-name="ce24" office:value-type="float" office:value="1498551" calcext:value-type="float">
            <text:p>1,498,551</text:p>
          </table:table-cell>
          <table:table-cell table:style-name="ce24" office:value-type="float" office:value="14105951" calcext:value-type="float">
            <text:p>14,105,9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19789" calcext:value-type="float">
            <text:p>3,719,789</text:p>
          </table:table-cell>
          <table:table-cell table:style-name="ce37" office:value-type="float" office:value="79.13" calcext:value-type="float">
            <text:p>79.1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2510000" calcext:value-type="float">
            <text:p>22,510,000</text:p>
          </table:table-cell>
          <table:table-cell table:style-name="ce24" office:value-type="float" office:value="17825740" calcext:value-type="float">
            <text:p>17,825,740</text:p>
          </table:table-cell>
          <table:table-cell table:style-name="ce28" table:number-columns-repeated="2"/>
          <table:table-cell table:style-name="ce24" office:value-type="float" office:value="1498551" calcext:value-type="float">
            <text:p>1,498,551</text:p>
          </table:table-cell>
          <table:table-cell table:style-name="ce24" office:value-type="float" office:value="14105951" calcext:value-type="float">
            <text:p>14,105,9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19789" calcext:value-type="float">
            <text:p>3,719,789</text:p>
          </table:table-cell>
          <table:table-cell table:style-name="ce37" office:value-type="float" office:value="79.13" calcext:value-type="float">
            <text:p>79.1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1121000" calcext:value-type="float">
            <text:p>21,121,000</text:p>
          </table:table-cell>
          <table:table-cell table:style-name="ce24" office:value-type="float" office:value="16736957" calcext:value-type="float">
            <text:p>16,736,957</text:p>
          </table:table-cell>
          <table:table-cell table:style-name="ce28" table:number-columns-repeated="2"/>
          <table:table-cell table:style-name="ce24" office:value-type="float" office:value="1331924" calcext:value-type="float">
            <text:p>1,331,924</text:p>
          </table:table-cell>
          <table:table-cell table:style-name="ce24" office:value-type="float" office:value="13347425" calcext:value-type="float">
            <text:p>13,347,4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89532" calcext:value-type="float">
            <text:p>3,389,532</text:p>
          </table:table-cell>
          <table:table-cell table:style-name="ce37" office:value-type="float" office:value="79.75" calcext:value-type="float">
            <text:p>79.7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512000" calcext:value-type="float">
            <text:p>512,000</text:p>
          </table:table-cell>
          <table:table-cell table:style-name="ce24" office:value-type="float" office:value="376250" calcext:value-type="float">
            <text:p>376,250</text:p>
          </table:table-cell>
          <table:table-cell table:style-name="ce28" table:number-columns-repeated="2"/>
          <table:table-cell table:style-name="ce24" office:value-type="float" office:value="27731" calcext:value-type="float">
            <text:p>27,731</text:p>
          </table:table-cell>
          <table:table-cell table:style-name="ce24" office:value-type="float" office:value="313891" calcext:value-type="float">
            <text:p>313,8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359" calcext:value-type="float">
            <text:p>62,359</text:p>
          </table:table-cell>
          <table:table-cell table:style-name="ce37" office:value-type="float" office:value="83.43" calcext:value-type="float">
            <text:p>83.4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784000" calcext:value-type="float">
            <text:p>784,000</text:p>
          </table:table-cell>
          <table:table-cell table:style-name="ce24" office:value-type="float" office:value="642780" calcext:value-type="float">
            <text:p>642,780</text:p>
          </table:table-cell>
          <table:table-cell table:style-name="ce28" table:number-columns-repeated="2"/>
          <table:table-cell table:style-name="ce24" office:value-type="float" office:value="138896" calcext:value-type="float">
            <text:p>138,896</text:p>
          </table:table-cell>
          <table:table-cell table:style-name="ce24" office:value-type="float" office:value="441435" calcext:value-type="float">
            <text:p>441,4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1345" calcext:value-type="float">
            <text:p>201,345</text:p>
          </table:table-cell>
          <table:table-cell table:style-name="ce37" office:value-type="float" office:value="68.68" calcext:value-type="float">
            <text:p>68.6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93000" calcext:value-type="float">
            <text:p>93,000</text:p>
          </table:table-cell>
          <table:table-cell table:style-name="ce24" office:value-type="float" office:value="69753" calcext:value-type="float">
            <text:p>69,753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00" calcext:value-type="float">
            <text:p>3,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553" calcext:value-type="float">
            <text:p>66,553</text:p>
          </table:table-cell>
          <table:table-cell table:style-name="ce37" office:value-type="float" office:value="4.59" calcext:value-type="float">
            <text:p>4.59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46466000" calcext:value-type="float">
            <text:p>46,466,000</text:p>
          </table:table-cell>
          <table:table-cell table:style-name="ce24" office:value-type="float" office:value="36772583" calcext:value-type="float">
            <text:p>36,772,583</text:p>
          </table:table-cell>
          <table:table-cell table:style-name="ce28" table:number-columns-repeated="2"/>
          <table:table-cell table:style-name="ce24" office:value-type="float" office:value="2668524" calcext:value-type="float">
            <text:p>2,668,524</text:p>
          </table:table-cell>
          <table:table-cell table:style-name="ce24" office:value-type="float" office:value="27126573" calcext:value-type="float">
            <text:p>27,126,57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000" calcext:value-type="float">
            <text:p>96,000</text:p>
          </table:table-cell>
          <table:table-cell table:style-name="ce24" office:value-type="float" office:value="9550010" calcext:value-type="float">
            <text:p>9,550,010</text:p>
          </table:table-cell>
          <table:table-cell table:style-name="ce37" office:value-type="float" office:value="74.03" calcext:value-type="float">
            <text:p>74.0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6466000" calcext:value-type="float">
            <text:p>46,466,000</text:p>
          </table:table-cell>
          <table:table-cell table:style-name="ce24" office:value-type="float" office:value="36772583" calcext:value-type="float">
            <text:p>36,772,583</text:p>
          </table:table-cell>
          <table:table-cell table:style-name="ce28" table:number-columns-repeated="2"/>
          <table:table-cell table:style-name="ce24" office:value-type="float" office:value="2668524" calcext:value-type="float">
            <text:p>2,668,524</text:p>
          </table:table-cell>
          <table:table-cell table:style-name="ce24" office:value-type="float" office:value="27126573" calcext:value-type="float">
            <text:p>27,126,57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000" calcext:value-type="float">
            <text:p>96,000</text:p>
          </table:table-cell>
          <table:table-cell table:style-name="ce24" office:value-type="float" office:value="9550010" calcext:value-type="float">
            <text:p>9,550,010</text:p>
          </table:table-cell>
          <table:table-cell table:style-name="ce37" office:value-type="float" office:value="74.03" calcext:value-type="float">
            <text:p>74.0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46296000" calcext:value-type="float">
            <text:p>46,296,000</text:p>
          </table:table-cell>
          <table:table-cell table:style-name="ce24" office:value-type="float" office:value="36631343" calcext:value-type="float">
            <text:p>36,631,343</text:p>
          </table:table-cell>
          <table:table-cell table:style-name="ce28" table:number-columns-repeated="2"/>
          <table:table-cell table:style-name="ce24" office:value-type="float" office:value="2654428" calcext:value-type="float">
            <text:p>2,654,428</text:p>
          </table:table-cell>
          <table:table-cell table:style-name="ce24" office:value-type="float" office:value="27072288" calcext:value-type="float">
            <text:p>27,072,28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000" calcext:value-type="float">
            <text:p>96,000</text:p>
          </table:table-cell>
          <table:table-cell table:style-name="ce24" office:value-type="float" office:value="9463055" calcext:value-type="float">
            <text:p>9,463,055</text:p>
          </table:table-cell>
          <table:table-cell table:style-name="ce37" office:value-type="float" office:value="74.17" calcext:value-type="float">
            <text:p>74.17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102000" calcext:value-type="float">
            <text:p>102,000</text:p>
          </table:table-cell>
          <table:table-cell table:style-name="ce24" office:value-type="float" office:value="81960" calcext:value-type="float">
            <text:p>81,960</text:p>
          </table:table-cell>
          <table:table-cell table:style-name="ce28" table:number-columns-repeated="2"/>
          <table:table-cell table:style-name="ce24" office:value-type="float" office:value="13020" calcext:value-type="float">
            <text:p>13,020</text:p>
          </table:table-cell>
          <table:table-cell table:style-name="ce24" office:value-type="float" office:value="46014" calcext:value-type="float">
            <text:p>46,0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946" calcext:value-type="float">
            <text:p>35,946</text:p>
          </table:table-cell>
          <table:table-cell table:style-name="ce37" office:value-type="float" office:value="56.14" calcext:value-type="float">
            <text:p>56.1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68000" calcext:value-type="float">
            <text:p>68,000</text:p>
          </table:table-cell>
          <table:table-cell table:style-name="ce24" office:value-type="float" office:value="59280" calcext:value-type="float">
            <text:p>59,280</text:p>
          </table:table-cell>
          <table:table-cell table:style-name="ce28" table:number-columns-repeated="2"/>
          <table:table-cell table:style-name="ce24" office:value-type="float" office:value="1076" calcext:value-type="float">
            <text:p>1,076</text:p>
          </table:table-cell>
          <table:table-cell table:style-name="ce24" office:value-type="float" office:value="8271" calcext:value-type="float">
            <text:p>8,2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009" calcext:value-type="float">
            <text:p>51,009</text:p>
          </table:table-cell>
          <table:table-cell table:style-name="ce37" office:value-type="float" office:value="13.95" calcext:value-type="float">
            <text:p>13.95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4661000" calcext:value-type="float">
            <text:p>4,661,000</text:p>
          </table:table-cell>
          <table:table-cell table:style-name="ce24" office:value-type="float" office:value="3595211" calcext:value-type="float">
            <text:p>3,595,211</text:p>
          </table:table-cell>
          <table:table-cell table:style-name="ce28" table:number-columns-repeated="2"/>
          <table:table-cell table:style-name="ce24" office:value-type="float" office:value="235826" calcext:value-type="float">
            <text:p>235,826</text:p>
          </table:table-cell>
          <table:table-cell table:style-name="ce24" office:value-type="float" office:value="2542683" calcext:value-type="float">
            <text:p>2,542,68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52528" calcext:value-type="float">
            <text:p>1,052,528</text:p>
          </table:table-cell>
          <table:table-cell table:style-name="ce37" office:value-type="float" office:value="70.72" calcext:value-type="float">
            <text:p>70.72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661000" calcext:value-type="float">
            <text:p>4,661,000</text:p>
          </table:table-cell>
          <table:table-cell table:style-name="ce24" office:value-type="float" office:value="3595211" calcext:value-type="float">
            <text:p>3,595,211</text:p>
          </table:table-cell>
          <table:table-cell table:style-name="ce28" table:number-columns-repeated="2"/>
          <table:table-cell table:style-name="ce24" office:value-type="float" office:value="235826" calcext:value-type="float">
            <text:p>235,826</text:p>
          </table:table-cell>
          <table:table-cell table:style-name="ce24" office:value-type="float" office:value="2542683" calcext:value-type="float">
            <text:p>2,542,68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52528" calcext:value-type="float">
            <text:p>1,052,528</text:p>
          </table:table-cell>
          <table:table-cell table:style-name="ce37" office:value-type="float" office:value="70.72" calcext:value-type="float">
            <text:p>70.72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4661000" calcext:value-type="float">
            <text:p>4,661,000</text:p>
          </table:table-cell>
          <table:table-cell table:style-name="ce25" office:value-type="float" office:value="3595211" calcext:value-type="float">
            <text:p>3,595,211</text:p>
          </table:table-cell>
          <table:table-cell table:style-name="ce29" table:number-columns-repeated="2"/>
          <table:table-cell table:style-name="ce25" office:value-type="float" office:value="235826" calcext:value-type="float">
            <text:p>235,826</text:p>
          </table:table-cell>
          <table:table-cell table:style-name="ce25" office:value-type="float" office:value="2542683" calcext:value-type="float">
            <text:p>2,542,68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52528" calcext:value-type="float">
            <text:p>1,052,528</text:p>
          </table:table-cell>
          <table:table-cell table:style-name="ce38" office:value-type="float" office:value="70.72" calcext:value-type="float">
            <text:p>70.7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四 <text:s/>湖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4801000" calcext:value-type="float">
            <text:p>4,801,000</text:p>
          </table:table-cell>
          <table:table-cell table:style-name="ce24" office:value-type="float" office:value="3907450" calcext:value-type="float">
            <text:p>3,907,450</text:p>
          </table:table-cell>
          <table:table-cell table:style-name="ce28" table:number-columns-repeated="2"/>
          <table:table-cell table:style-name="ce24" office:value-type="float" office:value="242262" calcext:value-type="float">
            <text:p>242,262</text:p>
          </table:table-cell>
          <table:table-cell table:style-name="ce24" office:value-type="float" office:value="2539147" calcext:value-type="float">
            <text:p>2,539,1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68303" calcext:value-type="float">
            <text:p>1,368,303</text:p>
          </table:table-cell>
          <table:table-cell table:style-name="ce37" office:value-type="float" office:value="64.98" calcext:value-type="float">
            <text:p>64.98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801000" calcext:value-type="float">
            <text:p>4,801,000</text:p>
          </table:table-cell>
          <table:table-cell table:style-name="ce24" office:value-type="float" office:value="3907450" calcext:value-type="float">
            <text:p>3,907,450</text:p>
          </table:table-cell>
          <table:table-cell table:style-name="ce28" table:number-columns-repeated="2"/>
          <table:table-cell table:style-name="ce24" office:value-type="float" office:value="242262" calcext:value-type="float">
            <text:p>242,262</text:p>
          </table:table-cell>
          <table:table-cell table:style-name="ce24" office:value-type="float" office:value="2539147" calcext:value-type="float">
            <text:p>2,539,1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68303" calcext:value-type="float">
            <text:p>1,368,303</text:p>
          </table:table-cell>
          <table:table-cell table:style-name="ce37" office:value-type="float" office:value="64.98" calcext:value-type="float">
            <text:p>64.98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4801000" calcext:value-type="float">
            <text:p>4,801,000</text:p>
          </table:table-cell>
          <table:table-cell table:style-name="ce24" office:value-type="float" office:value="3907450" calcext:value-type="float">
            <text:p>3,907,450</text:p>
          </table:table-cell>
          <table:table-cell table:style-name="ce28" table:number-columns-repeated="2"/>
          <table:table-cell table:style-name="ce24" office:value-type="float" office:value="242262" calcext:value-type="float">
            <text:p>242,262</text:p>
          </table:table-cell>
          <table:table-cell table:style-name="ce24" office:value-type="float" office:value="2539147" calcext:value-type="float">
            <text:p>2,539,1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68303" calcext:value-type="float">
            <text:p>1,368,303</text:p>
          </table:table-cell>
          <table:table-cell table:style-name="ce37" office:value-type="float" office:value="64.98" calcext:value-type="float">
            <text:p>64.98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4763000" calcext:value-type="float">
            <text:p>4,763,000</text:p>
          </table:table-cell>
          <table:table-cell table:style-name="ce24" office:value-type="float" office:value="4011566" calcext:value-type="float">
            <text:p>4,011,566</text:p>
          </table:table-cell>
          <table:table-cell table:style-name="ce28" table:number-columns-repeated="2"/>
          <table:table-cell table:style-name="ce24" office:value-type="float" office:value="782842" calcext:value-type="float">
            <text:p>782,842</text:p>
          </table:table-cell>
          <table:table-cell table:style-name="ce24" office:value-type="float" office:value="2866917" calcext:value-type="float">
            <text:p>2,866,9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44649" calcext:value-type="float">
            <text:p>1,144,649</text:p>
          </table:table-cell>
          <table:table-cell table:style-name="ce37" office:value-type="float" office:value="71.47" calcext:value-type="float">
            <text:p>71.47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303000" calcext:value-type="float">
            <text:p>1,303,000</text:p>
          </table:table-cell>
          <table:table-cell table:style-name="ce24" office:value-type="float" office:value="1238000" calcext:value-type="float">
            <text:p>1,238,000</text:p>
          </table:table-cell>
          <table:table-cell table:style-name="ce28" table:number-columns-repeated="2"/>
          <table:table-cell table:style-name="ce24" office:value-type="float" office:value="584812" calcext:value-type="float">
            <text:p>584,812</text:p>
          </table:table-cell>
          <table:table-cell table:style-name="ce24" office:value-type="float" office:value="882010" calcext:value-type="float">
            <text:p>882,0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5990" calcext:value-type="float">
            <text:p>355,990</text:p>
          </table:table-cell>
          <table:table-cell table:style-name="ce37" office:value-type="float" office:value="71.24" calcext:value-type="float">
            <text:p>71.24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656000" calcext:value-type="float">
            <text:p>656,000</text:p>
          </table:table-cell>
          <table:table-cell table:style-name="ce24" office:value-type="float" office:value="611600" calcext:value-type="float">
            <text:p>611,600</text:p>
          </table:table-cell>
          <table:table-cell table:style-name="ce28" table:number-columns-repeated="2"/>
          <table:table-cell table:style-name="ce24" office:value-type="float" office:value="56812" calcext:value-type="float">
            <text:p>56,812</text:p>
          </table:table-cell>
          <table:table-cell table:style-name="ce24" office:value-type="float" office:value="305010" calcext:value-type="float">
            <text:p>305,0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6590" calcext:value-type="float">
            <text:p>306,590</text:p>
          </table:table-cell>
          <table:table-cell table:style-name="ce37" office:value-type="float" office:value="49.87" calcext:value-type="float">
            <text:p>49.87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教活動 <text:s text:c="25"/></text:p>
          </table:table-cell>
          <table:table-cell table:style-name="ce24" office:value-type="float" office:value="647000" calcext:value-type="float">
            <text:p>647,000</text:p>
          </table:table-cell>
          <table:table-cell table:style-name="ce24" office:value-type="float" office:value="626400" calcext:value-type="float">
            <text:p>626,400</text:p>
          </table:table-cell>
          <table:table-cell table:style-name="ce28" table:number-columns-repeated="2"/>
          <table:table-cell table:style-name="ce24" office:value-type="float" office:value="528000" calcext:value-type="float">
            <text:p>528,000</text:p>
          </table:table-cell>
          <table:table-cell table:style-name="ce24" office:value-type="float" office:value="577000" calcext:value-type="float">
            <text:p>577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400" calcext:value-type="float">
            <text:p>49,400</text:p>
          </table:table-cell>
          <table:table-cell table:style-name="ce37" office:value-type="float" office:value="92.11" calcext:value-type="float">
            <text:p>92.11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3460000" calcext:value-type="float">
            <text:p>3,460,000</text:p>
          </table:table-cell>
          <table:table-cell table:style-name="ce24" office:value-type="float" office:value="2773566" calcext:value-type="float">
            <text:p>2,773,566</text:p>
          </table:table-cell>
          <table:table-cell table:style-name="ce28" table:number-columns-repeated="2"/>
          <table:table-cell table:style-name="ce24" office:value-type="float" office:value="198030" calcext:value-type="float">
            <text:p>198,030</text:p>
          </table:table-cell>
          <table:table-cell table:style-name="ce24" office:value-type="float" office:value="1984907" calcext:value-type="float">
            <text:p>1,984,90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8659" calcext:value-type="float">
            <text:p>788,659</text:p>
          </table:table-cell>
          <table:table-cell table:style-name="ce37" office:value-type="float" office:value="71.57" calcext:value-type="float">
            <text:p>71.57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460000" calcext:value-type="float">
            <text:p>3,460,000</text:p>
          </table:table-cell>
          <table:table-cell table:style-name="ce24" office:value-type="float" office:value="2773566" calcext:value-type="float">
            <text:p>2,773,566</text:p>
          </table:table-cell>
          <table:table-cell table:style-name="ce28" table:number-columns-repeated="2"/>
          <table:table-cell table:style-name="ce24" office:value-type="float" office:value="198030" calcext:value-type="float">
            <text:p>198,030</text:p>
          </table:table-cell>
          <table:table-cell table:style-name="ce24" office:value-type="float" office:value="1984907" calcext:value-type="float">
            <text:p>1,984,90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8659" calcext:value-type="float">
            <text:p>788,659</text:p>
          </table:table-cell>
          <table:table-cell table:style-name="ce37" office:value-type="float" office:value="71.57" calcext:value-type="float">
            <text:p>71.57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6887000" calcext:value-type="float">
            <text:p>6,887,000</text:p>
          </table:table-cell>
          <table:table-cell table:style-name="ce24" office:value-type="float" office:value="5602012" calcext:value-type="float">
            <text:p>5,602,012</text:p>
          </table:table-cell>
          <table:table-cell table:style-name="ce28" table:number-columns-repeated="2"/>
          <table:table-cell table:style-name="ce24" office:value-type="float" office:value="378160" calcext:value-type="float">
            <text:p>378,160</text:p>
          </table:table-cell>
          <table:table-cell table:style-name="ce24" office:value-type="float" office:value="4123731" calcext:value-type="float">
            <text:p>4,123,7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78281" calcext:value-type="float">
            <text:p>1,478,281</text:p>
          </table:table-cell>
          <table:table-cell table:style-name="ce37" office:value-type="float" office:value="73.61" calcext:value-type="float">
            <text:p>73.61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887000" calcext:value-type="float">
            <text:p>6,887,000</text:p>
          </table:table-cell>
          <table:table-cell table:style-name="ce24" office:value-type="float" office:value="5602012" calcext:value-type="float">
            <text:p>5,602,012</text:p>
          </table:table-cell>
          <table:table-cell table:style-name="ce28" table:number-columns-repeated="2"/>
          <table:table-cell table:style-name="ce24" office:value-type="float" office:value="378160" calcext:value-type="float">
            <text:p>378,160</text:p>
          </table:table-cell>
          <table:table-cell table:style-name="ce24" office:value-type="float" office:value="4123731" calcext:value-type="float">
            <text:p>4,123,7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78281" calcext:value-type="float">
            <text:p>1,478,281</text:p>
          </table:table-cell>
          <table:table-cell table:style-name="ce37" office:value-type="float" office:value="73.61" calcext:value-type="float">
            <text:p>73.61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6829000" calcext:value-type="float">
            <text:p>6,829,000</text:p>
          </table:table-cell>
          <table:table-cell table:style-name="ce24" office:value-type="float" office:value="5545812" calcext:value-type="float">
            <text:p>5,545,812</text:p>
          </table:table-cell>
          <table:table-cell table:style-name="ce28" table:number-columns-repeated="2"/>
          <table:table-cell table:style-name="ce24" office:value-type="float" office:value="378160" calcext:value-type="float">
            <text:p>378,160</text:p>
          </table:table-cell>
          <table:table-cell table:style-name="ce24" office:value-type="float" office:value="4118390" calcext:value-type="float">
            <text:p>4,118,3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27422" calcext:value-type="float">
            <text:p>1,427,422</text:p>
          </table:table-cell>
          <table:table-cell table:style-name="ce37" office:value-type="float" office:value="74.26" calcext:value-type="float">
            <text:p>74.26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水利業務 <text:s text:c="25"/></text:p>
          </table:table-cell>
          <table:table-cell table:style-name="ce24" office:value-type="float" office:value="58000" calcext:value-type="float">
            <text:p>58,000</text:p>
          </table:table-cell>
          <table:table-cell table:style-name="ce24" office:value-type="float" office:value="56200" calcext:value-type="float">
            <text:p>56,2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41" calcext:value-type="float">
            <text:p>5,3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859" calcext:value-type="float">
            <text:p>50,859</text:p>
          </table:table-cell>
          <table:table-cell table:style-name="ce37" office:value-type="float" office:value="9.5" calcext:value-type="float">
            <text:p>9.50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5412000" calcext:value-type="float">
            <text:p>5,412,000</text:p>
          </table:table-cell>
          <table:table-cell table:style-name="ce24" office:value-type="float" office:value="4209750" calcext:value-type="float">
            <text:p>4,209,750</text:p>
          </table:table-cell>
          <table:table-cell table:style-name="ce28" table:number-columns-repeated="2"/>
          <table:table-cell table:style-name="ce24" office:value-type="float" office:value="394238" calcext:value-type="float">
            <text:p>394,238</text:p>
          </table:table-cell>
          <table:table-cell table:style-name="ce24" office:value-type="float" office:value="2242077" calcext:value-type="float">
            <text:p>2,242,0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67673" calcext:value-type="float">
            <text:p>1,967,673</text:p>
          </table:table-cell>
          <table:table-cell table:style-name="ce37" office:value-type="float" office:value="53.26" calcext:value-type="float">
            <text:p>53.26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412000" calcext:value-type="float">
            <text:p>5,412,000</text:p>
          </table:table-cell>
          <table:table-cell table:style-name="ce24" office:value-type="float" office:value="4209750" calcext:value-type="float">
            <text:p>4,209,750</text:p>
          </table:table-cell>
          <table:table-cell table:style-name="ce28" table:number-columns-repeated="2"/>
          <table:table-cell table:style-name="ce24" office:value-type="float" office:value="394238" calcext:value-type="float">
            <text:p>394,238</text:p>
          </table:table-cell>
          <table:table-cell table:style-name="ce24" office:value-type="float" office:value="2242077" calcext:value-type="float">
            <text:p>2,242,0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67673" calcext:value-type="float">
            <text:p>1,967,673</text:p>
          </table:table-cell>
          <table:table-cell table:style-name="ce37" office:value-type="float" office:value="53.26" calcext:value-type="float">
            <text:p>53.26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5412000" calcext:value-type="float">
            <text:p>5,412,000</text:p>
          </table:table-cell>
          <table:table-cell table:style-name="ce24" office:value-type="float" office:value="4209750" calcext:value-type="float">
            <text:p>4,209,750</text:p>
          </table:table-cell>
          <table:table-cell table:style-name="ce28" table:number-columns-repeated="2"/>
          <table:table-cell table:style-name="ce24" office:value-type="float" office:value="394238" calcext:value-type="float">
            <text:p>394,238</text:p>
          </table:table-cell>
          <table:table-cell table:style-name="ce24" office:value-type="float" office:value="2242077" calcext:value-type="float">
            <text:p>2,242,0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67673" calcext:value-type="float">
            <text:p>1,967,673</text:p>
          </table:table-cell>
          <table:table-cell table:style-name="ce37" office:value-type="float" office:value="53.26" calcext:value-type="float">
            <text:p>53.2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10939000" calcext:value-type="float">
            <text:p>10,939,000</text:p>
          </table:table-cell>
          <table:table-cell table:style-name="ce24" office:value-type="float" office:value="8565691" calcext:value-type="float">
            <text:p>8,565,691</text:p>
          </table:table-cell>
          <table:table-cell table:style-name="ce28" table:number-columns-repeated="2"/>
          <table:table-cell table:style-name="ce24" office:value-type="float" office:value="275653" calcext:value-type="float">
            <text:p>275,653</text:p>
          </table:table-cell>
          <table:table-cell table:style-name="ce24" office:value-type="float" office:value="6702390" calcext:value-type="float">
            <text:p>6,702,3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63301" calcext:value-type="float">
            <text:p>1,863,301</text:p>
          </table:table-cell>
          <table:table-cell table:style-name="ce37" office:value-type="float" office:value="78.25" calcext:value-type="float">
            <text:p>78.2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8527000" calcext:value-type="float">
            <text:p>8,527,000</text:p>
          </table:table-cell>
          <table:table-cell table:style-name="ce24" office:value-type="float" office:value="6944950" calcext:value-type="float">
            <text:p>6,944,950</text:p>
          </table:table-cell>
          <table:table-cell table:style-name="ce28" table:number-columns-repeated="2"/>
          <table:table-cell table:style-name="ce24" office:value-type="float" office:value="167741" calcext:value-type="float">
            <text:p>167,741</text:p>
          </table:table-cell>
          <table:table-cell table:style-name="ce24" office:value-type="float" office:value="5345637" calcext:value-type="float">
            <text:p>5,345,6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99313" calcext:value-type="float">
            <text:p>1,599,313</text:p>
          </table:table-cell>
          <table:table-cell table:style-name="ce37" office:value-type="float" office:value="76.97" calcext:value-type="float">
            <text:p>76.97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4" office:value-type="float" office:value="6400" calcext:value-type="float">
            <text:p>6,4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400" calcext:value-type="float">
            <text:p>6,4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公園與路燈管理 <text:s text:c="19"/></text:p>
          </table:table-cell>
          <table:table-cell table:style-name="ce25" office:value-type="float" office:value="8520000" calcext:value-type="float">
            <text:p>8,520,000</text:p>
          </table:table-cell>
          <table:table-cell table:style-name="ce25" office:value-type="float" office:value="6938550" calcext:value-type="float">
            <text:p>6,938,550</text:p>
          </table:table-cell>
          <table:table-cell table:style-name="ce29" table:number-columns-repeated="2"/>
          <table:table-cell table:style-name="ce25" office:value-type="float" office:value="167741" calcext:value-type="float">
            <text:p>167,741</text:p>
          </table:table-cell>
          <table:table-cell table:style-name="ce25" office:value-type="float" office:value="5345637" calcext:value-type="float">
            <text:p>5,345,63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92913" calcext:value-type="float">
            <text:p>1,592,913</text:p>
          </table:table-cell>
          <table:table-cell table:style-name="ce38" office:value-type="float" office:value="77.04" calcext:value-type="float">
            <text:p>77.0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四 <text:s/>湖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2412000" calcext:value-type="float">
            <text:p>2,412,000</text:p>
          </table:table-cell>
          <table:table-cell table:style-name="ce24" office:value-type="float" office:value="1620741" calcext:value-type="float">
            <text:p>1,620,741</text:p>
          </table:table-cell>
          <table:table-cell table:style-name="ce28" table:number-columns-repeated="2"/>
          <table:table-cell table:style-name="ce24" office:value-type="float" office:value="107912" calcext:value-type="float">
            <text:p>107,912</text:p>
          </table:table-cell>
          <table:table-cell table:style-name="ce24" office:value-type="float" office:value="1356753" calcext:value-type="float">
            <text:p>1,356,7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3988" calcext:value-type="float">
            <text:p>263,988</text:p>
          </table:table-cell>
          <table:table-cell table:style-name="ce37" office:value-type="float" office:value="83.71" calcext:value-type="float">
            <text:p>83.7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756000" calcext:value-type="float">
            <text:p>1,756,000</text:p>
          </table:table-cell>
          <table:table-cell table:style-name="ce24" office:value-type="float" office:value="1384341" calcext:value-type="float">
            <text:p>1,384,341</text:p>
          </table:table-cell>
          <table:table-cell table:style-name="ce28" table:number-columns-repeated="2"/>
          <table:table-cell table:style-name="ce24" office:value-type="float" office:value="106912" calcext:value-type="float">
            <text:p>106,912</text:p>
          </table:table-cell>
          <table:table-cell table:style-name="ce24" office:value-type="float" office:value="1208154" calcext:value-type="float">
            <text:p>1,208,1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6187" calcext:value-type="float">
            <text:p>176,187</text:p>
          </table:table-cell>
          <table:table-cell table:style-name="ce37" office:value-type="float" office:value="87.27" calcext:value-type="float">
            <text:p>87.27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656000" calcext:value-type="float">
            <text:p>656,000</text:p>
          </table:table-cell>
          <table:table-cell table:style-name="ce24" office:value-type="float" office:value="236400" calcext:value-type="float">
            <text:p>236,400</text:p>
          </table:table-cell>
          <table:table-cell table:style-name="ce28" table:number-columns-repeated="2"/>
          <table:table-cell table:style-name="ce24" office:value-type="float" office:value="1000" calcext:value-type="float">
            <text:p>1,000</text:p>
          </table:table-cell>
          <table:table-cell table:style-name="ce24" office:value-type="float" office:value="148599" calcext:value-type="float">
            <text:p>148,5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7801" calcext:value-type="float">
            <text:p>87,801</text:p>
          </table:table-cell>
          <table:table-cell table:style-name="ce37" office:value-type="float" office:value="62.86" calcext:value-type="float">
            <text:p>62.86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98147000" calcext:value-type="float">
            <text:p>98,147,000</text:p>
          </table:table-cell>
          <table:table-cell table:style-name="ce24" office:value-type="float" office:value="65709860" calcext:value-type="float">
            <text:p>65,709,860</text:p>
          </table:table-cell>
          <table:table-cell table:style-name="ce28" table:number-columns-repeated="2"/>
          <table:table-cell table:style-name="ce24" office:value-type="float" office:value="13585107" calcext:value-type="float">
            <text:p>13,585,107</text:p>
          </table:table-cell>
          <table:table-cell table:style-name="ce24" office:value-type="float" office:value="54020511" calcext:value-type="float">
            <text:p>54,020,5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689349" calcext:value-type="float">
            <text:p>11,689,349</text:p>
          </table:table-cell>
          <table:table-cell table:style-name="ce37" office:value-type="float" office:value="82.21" calcext:value-type="float">
            <text:p>82.21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98147000" calcext:value-type="float">
            <text:p>98,147,000</text:p>
          </table:table-cell>
          <table:table-cell table:style-name="ce24" office:value-type="float" office:value="65709860" calcext:value-type="float">
            <text:p>65,709,860</text:p>
          </table:table-cell>
          <table:table-cell table:style-name="ce28" table:number-columns-repeated="2"/>
          <table:table-cell table:style-name="ce24" office:value-type="float" office:value="13585107" calcext:value-type="float">
            <text:p>13,585,107</text:p>
          </table:table-cell>
          <table:table-cell table:style-name="ce24" office:value-type="float" office:value="54020511" calcext:value-type="float">
            <text:p>54,020,5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689349" calcext:value-type="float">
            <text:p>11,689,349</text:p>
          </table:table-cell>
          <table:table-cell table:style-name="ce37" office:value-type="float" office:value="82.21" calcext:value-type="float">
            <text:p>82.21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98147000" calcext:value-type="float">
            <text:p>98,147,000</text:p>
          </table:table-cell>
          <table:table-cell table:style-name="ce24" office:value-type="float" office:value="65709860" calcext:value-type="float">
            <text:p>65,709,860</text:p>
          </table:table-cell>
          <table:table-cell table:style-name="ce28" table:number-columns-repeated="2"/>
          <table:table-cell table:style-name="ce24" office:value-type="float" office:value="13585107" calcext:value-type="float">
            <text:p>13,585,107</text:p>
          </table:table-cell>
          <table:table-cell table:style-name="ce24" office:value-type="float" office:value="54020511" calcext:value-type="float">
            <text:p>54,020,5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689349" calcext:value-type="float">
            <text:p>11,689,349</text:p>
          </table:table-cell>
          <table:table-cell table:style-name="ce37" office:value-type="float" office:value="82.21" calcext:value-type="float">
            <text:p>82.2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18859319" calcext:value-type="float">
            <text:p>18,859,319</text:p>
          </table:table-cell>
          <table:table-cell table:style-name="ce24" office:value-type="float" office:value="14852282" calcext:value-type="float">
            <text:p>14,852,282</text:p>
          </table:table-cell>
          <table:table-cell table:style-name="ce28" table:number-columns-repeated="2"/>
          <table:table-cell table:style-name="ce24" office:value-type="float" office:value="1312777" calcext:value-type="float">
            <text:p>1,312,777</text:p>
          </table:table-cell>
          <table:table-cell table:style-name="ce24" office:value-type="float" office:value="11161478" calcext:value-type="float">
            <text:p>11,161,4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90804" calcext:value-type="float">
            <text:p>3,690,804</text:p>
          </table:table-cell>
          <table:table-cell table:style-name="ce37" office:value-type="float" office:value="75.15" calcext:value-type="float">
            <text:p>75.1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816319" calcext:value-type="float">
            <text:p>6,816,319</text:p>
          </table:table-cell>
          <table:table-cell table:style-name="ce24" office:value-type="float" office:value="5646382" calcext:value-type="float">
            <text:p>5,646,382</text:p>
          </table:table-cell>
          <table:table-cell table:style-name="ce28" table:number-columns-repeated="2"/>
          <table:table-cell table:style-name="ce24" office:value-type="float" office:value="539980" calcext:value-type="float">
            <text:p>539,980</text:p>
          </table:table-cell>
          <table:table-cell table:style-name="ce24" office:value-type="float" office:value="4137932" calcext:value-type="float">
            <text:p>4,137,9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08450" calcext:value-type="float">
            <text:p>1,508,450</text:p>
          </table:table-cell>
          <table:table-cell table:style-name="ce37" office:value-type="float" office:value="73.28" calcext:value-type="float">
            <text:p>73.2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4774000" calcext:value-type="float">
            <text:p>4,774,000</text:p>
          </table:table-cell>
          <table:table-cell table:style-name="ce24" office:value-type="float" office:value="3971880" calcext:value-type="float">
            <text:p>3,971,880</text:p>
          </table:table-cell>
          <table:table-cell table:style-name="ce28" table:number-columns-repeated="2"/>
          <table:table-cell table:style-name="ce24" office:value-type="float" office:value="403522" calcext:value-type="float">
            <text:p>403,522</text:p>
          </table:table-cell>
          <table:table-cell table:style-name="ce24" office:value-type="float" office:value="2737160" calcext:value-type="float">
            <text:p>2,737,1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34720" calcext:value-type="float">
            <text:p>1,234,720</text:p>
          </table:table-cell>
          <table:table-cell table:style-name="ce37" office:value-type="float" office:value="68.91" calcext:value-type="float">
            <text:p>68.9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2042319" calcext:value-type="float">
            <text:p>2,042,319</text:p>
          </table:table-cell>
          <table:table-cell table:style-name="ce24" office:value-type="float" office:value="1674502" calcext:value-type="float">
            <text:p>1,674,502</text:p>
          </table:table-cell>
          <table:table-cell table:style-name="ce28" table:number-columns-repeated="2"/>
          <table:table-cell table:style-name="ce24" office:value-type="float" office:value="136458" calcext:value-type="float">
            <text:p>136,458</text:p>
          </table:table-cell>
          <table:table-cell table:style-name="ce24" office:value-type="float" office:value="1400772" calcext:value-type="float">
            <text:p>1,400,7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3730" calcext:value-type="float">
            <text:p>273,730</text:p>
          </table:table-cell>
          <table:table-cell table:style-name="ce37" office:value-type="float" office:value="83.65" calcext:value-type="float">
            <text:p>83.6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2043000" calcext:value-type="float">
            <text:p>12,043,000</text:p>
          </table:table-cell>
          <table:table-cell table:style-name="ce24" office:value-type="float" office:value="9205900" calcext:value-type="float">
            <text:p>9,205,900</text:p>
          </table:table-cell>
          <table:table-cell table:style-name="ce28" table:number-columns-repeated="2"/>
          <table:table-cell table:style-name="ce24" office:value-type="float" office:value="772797" calcext:value-type="float">
            <text:p>772,797</text:p>
          </table:table-cell>
          <table:table-cell table:style-name="ce24" office:value-type="float" office:value="7023546" calcext:value-type="float">
            <text:p>7,023,5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82354" calcext:value-type="float">
            <text:p>2,182,354</text:p>
          </table:table-cell>
          <table:table-cell table:style-name="ce37" office:value-type="float" office:value="76.29" calcext:value-type="float">
            <text:p>76.2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2043000" calcext:value-type="float">
            <text:p>12,043,000</text:p>
          </table:table-cell>
          <table:table-cell table:style-name="ce24" office:value-type="float" office:value="9205900" calcext:value-type="float">
            <text:p>9,205,900</text:p>
          </table:table-cell>
          <table:table-cell table:style-name="ce28" table:number-columns-repeated="2"/>
          <table:table-cell table:style-name="ce24" office:value-type="float" office:value="772797" calcext:value-type="float">
            <text:p>772,797</text:p>
          </table:table-cell>
          <table:table-cell table:style-name="ce24" office:value-type="float" office:value="7023546" calcext:value-type="float">
            <text:p>7,023,5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82354" calcext:value-type="float">
            <text:p>2,182,354</text:p>
          </table:table-cell>
          <table:table-cell table:style-name="ce37" office:value-type="float" office:value="76.29" calcext:value-type="float">
            <text:p>76.29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598000" calcext:value-type="float">
            <text:p>598,000</text:p>
          </table:table-cell>
          <table:table-cell table:style-name="ce24" office:value-type="float" office:value="595200" calcext:value-type="float">
            <text:p>595,200</text:p>
          </table:table-cell>
          <table:table-cell table:style-name="ce28" table:number-columns-repeated="2"/>
          <table:table-cell table:style-name="ce24" office:value-type="float" office:value="131413" calcext:value-type="float">
            <text:p>131,413</text:p>
          </table:table-cell>
          <table:table-cell table:style-name="ce24" office:value-type="float" office:value="445176" calcext:value-type="float">
            <text:p>445,1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0024" calcext:value-type="float">
            <text:p>150,024</text:p>
          </table:table-cell>
          <table:table-cell table:style-name="ce37" office:value-type="float" office:value="74.79" calcext:value-type="float">
            <text:p>74.79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98000" calcext:value-type="float">
            <text:p>598,000</text:p>
          </table:table-cell>
          <table:table-cell table:style-name="ce24" office:value-type="float" office:value="595200" calcext:value-type="float">
            <text:p>595,200</text:p>
          </table:table-cell>
          <table:table-cell table:style-name="ce28" table:number-columns-repeated="2"/>
          <table:table-cell table:style-name="ce24" office:value-type="float" office:value="131413" calcext:value-type="float">
            <text:p>131,413</text:p>
          </table:table-cell>
          <table:table-cell table:style-name="ce24" office:value-type="float" office:value="445176" calcext:value-type="float">
            <text:p>445,1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0024" calcext:value-type="float">
            <text:p>150,024</text:p>
          </table:table-cell>
          <table:table-cell table:style-name="ce37" office:value-type="float" office:value="74.79" calcext:value-type="float">
            <text:p>74.79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style-name="ce24" office:value-type="float" office:value="598000" calcext:value-type="float">
            <text:p>598,000</text:p>
          </table:table-cell>
          <table:table-cell table:style-name="ce24" office:value-type="float" office:value="595200" calcext:value-type="float">
            <text:p>595,200</text:p>
          </table:table-cell>
          <table:table-cell table:style-name="ce28" table:number-columns-repeated="2"/>
          <table:table-cell table:style-name="ce24" office:value-type="float" office:value="131413" calcext:value-type="float">
            <text:p>131,413</text:p>
          </table:table-cell>
          <table:table-cell table:style-name="ce24" office:value-type="float" office:value="445176" calcext:value-type="float">
            <text:p>445,1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0024" calcext:value-type="float">
            <text:p>150,024</text:p>
          </table:table-cell>
          <table:table-cell table:style-name="ce37" office:value-type="float" office:value="74.79" calcext:value-type="float">
            <text:p>74.79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28686000" calcext:value-type="float">
            <text:p>28,686,000</text:p>
          </table:table-cell>
          <table:table-cell table:style-name="ce24" office:value-type="float" office:value="23352468" calcext:value-type="float">
            <text:p>23,352,468</text:p>
          </table:table-cell>
          <table:table-cell table:style-name="ce28" table:number-columns-repeated="2"/>
          <table:table-cell table:style-name="ce24" office:value-type="float" office:value="1809095" calcext:value-type="float">
            <text:p>1,809,095</text:p>
          </table:table-cell>
          <table:table-cell table:style-name="ce24" office:value-type="float" office:value="19321179" calcext:value-type="float">
            <text:p>19,321,1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31289" calcext:value-type="float">
            <text:p>4,031,289</text:p>
          </table:table-cell>
          <table:table-cell table:style-name="ce37" office:value-type="float" office:value="82.74" calcext:value-type="float">
            <text:p>82.74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636000" calcext:value-type="float">
            <text:p>1,636,000</text:p>
          </table:table-cell>
          <table:table-cell table:style-name="ce24" office:value-type="float" office:value="1608426" calcext:value-type="float">
            <text:p>1,608,426</text:p>
          </table:table-cell>
          <table:table-cell table:style-name="ce28" table:number-columns-repeated="2"/>
          <table:table-cell table:style-name="ce24" office:value-type="float" office:value="95410" calcext:value-type="float">
            <text:p>95,410</text:p>
          </table:table-cell>
          <table:table-cell table:style-name="ce24" office:value-type="float" office:value="945219" calcext:value-type="float">
            <text:p>945,2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3207" calcext:value-type="float">
            <text:p>663,207</text:p>
          </table:table-cell>
          <table:table-cell table:style-name="ce37" office:value-type="float" office:value="58.77" calcext:value-type="float">
            <text:p>58.77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style-name="ce24" office:value-type="float" office:value="1636000" calcext:value-type="float">
            <text:p>1,636,000</text:p>
          </table:table-cell>
          <table:table-cell table:style-name="ce24" office:value-type="float" office:value="1608426" calcext:value-type="float">
            <text:p>1,608,426</text:p>
          </table:table-cell>
          <table:table-cell table:style-name="ce28" table:number-columns-repeated="2"/>
          <table:table-cell table:style-name="ce24" office:value-type="float" office:value="95410" calcext:value-type="float">
            <text:p>95,410</text:p>
          </table:table-cell>
          <table:table-cell table:style-name="ce24" office:value-type="float" office:value="945219" calcext:value-type="float">
            <text:p>945,2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3207" calcext:value-type="float">
            <text:p>663,207</text:p>
          </table:table-cell>
          <table:table-cell table:style-name="ce37" office:value-type="float" office:value="58.77" calcext:value-type="float">
            <text:p>58.77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27050000" calcext:value-type="float">
            <text:p>27,050,000</text:p>
          </table:table-cell>
          <table:table-cell table:style-name="ce24" office:value-type="float" office:value="21744042" calcext:value-type="float">
            <text:p>21,744,042</text:p>
          </table:table-cell>
          <table:table-cell table:style-name="ce28" table:number-columns-repeated="2"/>
          <table:table-cell table:style-name="ce24" office:value-type="float" office:value="1713685" calcext:value-type="float">
            <text:p>1,713,685</text:p>
          </table:table-cell>
          <table:table-cell table:style-name="ce24" office:value-type="float" office:value="18375960" calcext:value-type="float">
            <text:p>18,375,9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68082" calcext:value-type="float">
            <text:p>3,368,082</text:p>
          </table:table-cell>
          <table:table-cell table:style-name="ce37" office:value-type="float" office:value="84.51" calcext:value-type="float">
            <text:p>84.51</text:p>
          </table:table-cell>
          <table:table-cell table:number-columns-repeated="1009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行政 <text:s text:c="25"/></text:p>
          </table:table-cell>
          <table:table-cell table:style-name="ce25" office:value-type="float" office:value="20307000" calcext:value-type="float">
            <text:p>20,307,000</text:p>
          </table:table-cell>
          <table:table-cell table:style-name="ce25" office:value-type="float" office:value="16492356" calcext:value-type="float">
            <text:p>16,492,356</text:p>
          </table:table-cell>
          <table:table-cell table:style-name="ce29" table:number-columns-repeated="2"/>
          <table:table-cell table:style-name="ce25" office:value-type="float" office:value="1374053" calcext:value-type="float">
            <text:p>1,374,053</text:p>
          </table:table-cell>
          <table:table-cell table:style-name="ce25" office:value-type="float" office:value="15144476" calcext:value-type="float">
            <text:p>15,144,47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47880" calcext:value-type="float">
            <text:p>1,347,880</text:p>
          </table:table-cell>
          <table:table-cell table:style-name="ce38" office:value-type="float" office:value="91.83" calcext:value-type="float">
            <text:p>91.8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四 <text:s/>湖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6743000" calcext:value-type="float">
            <text:p>6,743,000</text:p>
          </table:table-cell>
          <table:table-cell table:style-name="ce24" office:value-type="float" office:value="5251686" calcext:value-type="float">
            <text:p>5,251,686</text:p>
          </table:table-cell>
          <table:table-cell table:style-name="ce28" table:number-columns-repeated="2"/>
          <table:table-cell table:style-name="ce24" office:value-type="float" office:value="339632" calcext:value-type="float">
            <text:p>339,632</text:p>
          </table:table-cell>
          <table:table-cell table:style-name="ce24" office:value-type="float" office:value="3231484" calcext:value-type="float">
            <text:p>3,231,4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20202" calcext:value-type="float">
            <text:p>2,020,202</text:p>
          </table:table-cell>
          <table:table-cell table:style-name="ce37" office:value-type="float" office:value="61.53" calcext:value-type="float">
            <text:p>61.53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11778000" calcext:value-type="float">
            <text:p>11,778,000</text:p>
          </table:table-cell>
          <table:table-cell table:style-name="ce24" office:value-type="float" office:value="7399550" calcext:value-type="float">
            <text:p>7,399,550</text:p>
          </table:table-cell>
          <table:table-cell table:style-name="ce28" table:number-columns-repeated="2"/>
          <table:table-cell table:style-name="ce24" office:value-type="float" office:value="167800" calcext:value-type="float">
            <text:p>167,800</text:p>
          </table:table-cell>
          <table:table-cell table:style-name="ce24" office:value-type="float" office:value="3955148" calcext:value-type="float">
            <text:p>3,955,1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44402" calcext:value-type="float">
            <text:p>3,444,402</text:p>
          </table:table-cell>
          <table:table-cell table:style-name="ce37" office:value-type="float" office:value="53.45" calcext:value-type="float">
            <text:p>53.45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1778000" calcext:value-type="float">
            <text:p>11,778,000</text:p>
          </table:table-cell>
          <table:table-cell table:style-name="ce24" office:value-type="float" office:value="7399550" calcext:value-type="float">
            <text:p>7,399,550</text:p>
          </table:table-cell>
          <table:table-cell table:style-name="ce28" table:number-columns-repeated="2"/>
          <table:table-cell table:style-name="ce24" office:value-type="float" office:value="167800" calcext:value-type="float">
            <text:p>167,800</text:p>
          </table:table-cell>
          <table:table-cell table:style-name="ce24" office:value-type="float" office:value="3955148" calcext:value-type="float">
            <text:p>3,955,1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44402" calcext:value-type="float">
            <text:p>3,444,402</text:p>
          </table:table-cell>
          <table:table-cell table:style-name="ce37" office:value-type="float" office:value="53.45" calcext:value-type="float">
            <text:p>53.45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11638000" calcext:value-type="float">
            <text:p>11,638,000</text:p>
          </table:table-cell>
          <table:table-cell table:style-name="ce24" office:value-type="float" office:value="7259550" calcext:value-type="float">
            <text:p>7,259,550</text:p>
          </table:table-cell>
          <table:table-cell table:style-name="ce28" table:number-columns-repeated="2"/>
          <table:table-cell table:style-name="ce24" office:value-type="float" office:value="167800" calcext:value-type="float">
            <text:p>167,800</text:p>
          </table:table-cell>
          <table:table-cell table:style-name="ce24" office:value-type="float" office:value="3829835" calcext:value-type="float">
            <text:p>3,829,8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29715" calcext:value-type="float">
            <text:p>3,429,715</text:p>
          </table:table-cell>
          <table:table-cell table:style-name="ce37" office:value-type="float" office:value="52.76" calcext:value-type="float">
            <text:p>52.76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撫卹給付 <text:s text:c="17"/></text:p>
          </table:table-cell>
          <table:table-cell table:number-columns-repeated="2" table:style-name="ce24" office:value-type="float" office:value="140000" calcext:value-type="float">
            <text:p>1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313" calcext:value-type="float">
            <text:p>125,3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687" calcext:value-type="float">
            <text:p>14,687</text:p>
          </table:table-cell>
          <table:table-cell table:style-name="ce37" office:value-type="float" office:value="89.51" calcext:value-type="float">
            <text:p>89.51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749081" calcext:value-type="float">
            <text:p>749,081</text:p>
          </table:table-cell>
          <table:table-cell table:style-name="ce24" office:value-type="float" office:value="374081" calcext:value-type="float">
            <text:p>374,081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74081" calcext:value-type="float">
            <text:p>374,081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49081" calcext:value-type="float">
            <text:p>749,081</text:p>
          </table:table-cell>
          <table:table-cell table:style-name="ce24" office:value-type="float" office:value="374081" calcext:value-type="float">
            <text:p>374,081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74081" calcext:value-type="float">
            <text:p>374,081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749081" calcext:value-type="float">
            <text:p>749,081</text:p>
          </table:table-cell>
          <table:table-cell table:style-name="ce24" office:value-type="float" office:value="374081" calcext:value-type="float">
            <text:p>374,081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74081" calcext:value-type="float">
            <text:p>374,081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number-columns-repeated="2" table:style-name="ce24" office:value-type="float" office:value="2500000" calcext:value-type="float">
            <text:p>2,500,000</text:p>
          </table:table-cell>
          <table:table-cell table:style-name="ce28" table:number-columns-repeated="2"/>
          <table:table-cell table:style-name="ce24" office:value-type="float" office:value="644403" calcext:value-type="float">
            <text:p>644,403</text:p>
          </table:table-cell>
          <table:table-cell table:style-name="ce24" office:value-type="float" office:value="1689753" calcext:value-type="float">
            <text:p>1,689,7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10247" calcext:value-type="float">
            <text:p>810,247</text:p>
          </table:table-cell>
          <table:table-cell table:style-name="ce37" office:value-type="float" office:value="67.59" calcext:value-type="float">
            <text:p>67.59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2500000" calcext:value-type="float">
            <text:p>2,500,000</text:p>
          </table:table-cell>
          <table:table-cell table:style-name="ce28" table:number-columns-repeated="2"/>
          <table:table-cell table:style-name="ce24" office:value-type="float" office:value="644403" calcext:value-type="float">
            <text:p>644,403</text:p>
          </table:table-cell>
          <table:table-cell table:style-name="ce24" office:value-type="float" office:value="1689753" calcext:value-type="float">
            <text:p>1,689,7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10247" calcext:value-type="float">
            <text:p>810,247</text:p>
          </table:table-cell>
          <table:table-cell table:style-name="ce37" office:value-type="float" office:value="67.59" calcext:value-type="float">
            <text:p>67.59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各項補助 <text:s text:c="17"/></text:p>
          </table:table-cell>
          <table:table-cell table:number-columns-repeated="2" table:style-name="ce24" office:value-type="float" office:value="2500000" calcext:value-type="float">
            <text:p>2,500,000</text:p>
          </table:table-cell>
          <table:table-cell table:style-name="ce28" table:number-columns-repeated="2"/>
          <table:table-cell table:style-name="ce24" office:value-type="float" office:value="644403" calcext:value-type="float">
            <text:p>644,403</text:p>
          </table:table-cell>
          <table:table-cell table:style-name="ce24" office:value-type="float" office:value="1689753" calcext:value-type="float">
            <text:p>1,689,7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10247" calcext:value-type="float">
            <text:p>810,247</text:p>
          </table:table-cell>
          <table:table-cell table:style-name="ce37" office:value-type="float" office:value="67.59" calcext:value-type="float">
            <text:p>67.5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46004600" calcext:value-type="float">
            <text:p>46,004,600</text:p>
          </table:table-cell>
          <table:table-cell table:style-name="ce24" office:value-type="float" office:value="26802365" calcext:value-type="float">
            <text:p>26,802,365</text:p>
          </table:table-cell>
          <table:table-cell table:style-name="ce28" table:number-columns-repeated="2"/>
          <table:table-cell table:style-name="ce24" office:value-type="float" office:value="466507" calcext:value-type="float">
            <text:p>466,507</text:p>
          </table:table-cell>
          <table:table-cell table:style-name="ce24" office:value-type="float" office:value="10885757" calcext:value-type="float">
            <text:p>10,885,75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916608" calcext:value-type="float">
            <text:p>15,916,608</text:p>
          </table:table-cell>
          <table:table-cell table:style-name="ce37" office:value-type="float" office:value="40.61" calcext:value-type="float">
            <text:p>40.61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number-columns-repeated="2" table:style-name="ce24" office:value-type="float" office:value="1126000" calcext:value-type="float">
            <text:p>1,12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26000" calcext:value-type="float">
            <text:p>1,126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number-columns-repeated="2" table:style-name="ce24" office:value-type="float" office:value="1126000" calcext:value-type="float">
            <text:p>1,12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26000" calcext:value-type="float">
            <text:p>1,126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126000" calcext:value-type="float">
            <text:p>1,12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26000" calcext:value-type="float">
            <text:p>1,126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number-columns-repeated="2" table:style-name="ce24" office:value-type="float" office:value="1012000" calcext:value-type="float">
            <text:p>1,012,000</text:p>
          </table:table-cell>
          <table:table-cell table:style-name="ce28" table:number-columns-repeated="2"/>
          <table:table-cell table:style-name="ce24" office:value-type="float" office:value="72000" calcext:value-type="float">
            <text:p>72,000</text:p>
          </table:table-cell>
          <table:table-cell table:style-name="ce24" office:value-type="float" office:value="195000" calcext:value-type="float">
            <text:p>19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17000" calcext:value-type="float">
            <text:p>817,000</text:p>
          </table:table-cell>
          <table:table-cell table:style-name="ce37" office:value-type="float" office:value="19.27" calcext:value-type="float">
            <text:p>19.2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1012000" calcext:value-type="float">
            <text:p>1,012,000</text:p>
          </table:table-cell>
          <table:table-cell table:style-name="ce28" table:number-columns-repeated="2"/>
          <table:table-cell table:style-name="ce24" office:value-type="float" office:value="72000" calcext:value-type="float">
            <text:p>72,000</text:p>
          </table:table-cell>
          <table:table-cell table:style-name="ce24" office:value-type="float" office:value="195000" calcext:value-type="float">
            <text:p>19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17000" calcext:value-type="float">
            <text:p>817,000</text:p>
          </table:table-cell>
          <table:table-cell table:style-name="ce37" office:value-type="float" office:value="19.27" calcext:value-type="float">
            <text:p>19.2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012000" calcext:value-type="float">
            <text:p>1,012,000</text:p>
          </table:table-cell>
          <table:table-cell table:style-name="ce28" table:number-columns-repeated="2"/>
          <table:table-cell table:style-name="ce24" office:value-type="float" office:value="72000" calcext:value-type="float">
            <text:p>72,000</text:p>
          </table:table-cell>
          <table:table-cell table:style-name="ce24" office:value-type="float" office:value="195000" calcext:value-type="float">
            <text:p>19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17000" calcext:value-type="float">
            <text:p>817,000</text:p>
          </table:table-cell>
          <table:table-cell table:style-name="ce37" office:value-type="float" office:value="19.27" calcext:value-type="float">
            <text:p>19.27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number-columns-repeated="2" table:style-name="ce24" office:value-type="float" office:value="1179600" calcext:value-type="float">
            <text:p>1,179,6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40345" calcext:value-type="float">
            <text:p>1,040,3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9255" calcext:value-type="float">
            <text:p>139,255</text:p>
          </table:table-cell>
          <table:table-cell table:style-name="ce37" office:value-type="float" office:value="88.19" calcext:value-type="float">
            <text:p>88.19</text:p>
          </table:table-cell>
          <table:table-cell table:number-columns-repeated="1009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number-columns-repeated="2" table:style-name="ce25" office:value-type="float" office:value="1179600" calcext:value-type="float">
            <text:p>1,179,6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40345" calcext:value-type="float">
            <text:p>1,040,34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9255" calcext:value-type="float">
            <text:p>139,255</text:p>
          </table:table-cell>
          <table:table-cell table:style-name="ce38" office:value-type="float" office:value="88.19" calcext:value-type="float">
            <text:p>88.1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四 <text:s/>湖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179600" calcext:value-type="float">
            <text:p>1,179,6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40345" calcext:value-type="float">
            <text:p>1,040,3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9255" calcext:value-type="float">
            <text:p>139,255</text:p>
          </table:table-cell>
          <table:table-cell table:style-name="ce37" office:value-type="float" office:value="88.19" calcext:value-type="float">
            <text:p>88.19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number-columns-repeated="2" table:style-name="ce24" office:value-type="float" office:value="146000" calcext:value-type="float">
            <text:p>14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900" calcext:value-type="float">
            <text:p>49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6100" calcext:value-type="float">
            <text:p>96,100</text:p>
          </table:table-cell>
          <table:table-cell table:style-name="ce37" office:value-type="float" office:value="34.18" calcext:value-type="float">
            <text:p>34.18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146000" calcext:value-type="float">
            <text:p>14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900" calcext:value-type="float">
            <text:p>49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6100" calcext:value-type="float">
            <text:p>96,100</text:p>
          </table:table-cell>
          <table:table-cell table:style-name="ce37" office:value-type="float" office:value="34.18" calcext:value-type="float">
            <text:p>34.18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46000" calcext:value-type="float">
            <text:p>14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900" calcext:value-type="float">
            <text:p>49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6100" calcext:value-type="float">
            <text:p>96,100</text:p>
          </table:table-cell>
          <table:table-cell table:style-name="ce37" office:value-type="float" office:value="34.18" calcext:value-type="float">
            <text:p>34.18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number-columns-repeated="2" table:style-name="ce24" office:value-type="float" office:value="245000" calcext:value-type="float">
            <text:p>24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33" calcext:value-type="float">
            <text:p>7,0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7967" calcext:value-type="float">
            <text:p>237,967</text:p>
          </table:table-cell>
          <table:table-cell table:style-name="ce37" office:value-type="float" office:value="2.87" calcext:value-type="float">
            <text:p>2.87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number-columns-repeated="2" table:style-name="ce24" office:value-type="float" office:value="245000" calcext:value-type="float">
            <text:p>24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33" calcext:value-type="float">
            <text:p>7,0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7967" calcext:value-type="float">
            <text:p>237,967</text:p>
          </table:table-cell>
          <table:table-cell table:style-name="ce37" office:value-type="float" office:value="2.87" calcext:value-type="float">
            <text:p>2.87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45000" calcext:value-type="float">
            <text:p>24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33" calcext:value-type="float">
            <text:p>7,0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7967" calcext:value-type="float">
            <text:p>237,967</text:p>
          </table:table-cell>
          <table:table-cell table:style-name="ce37" office:value-type="float" office:value="2.87" calcext:value-type="float">
            <text:p>2.87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8128000" calcext:value-type="float">
            <text:p>8,128,000</text:p>
          </table:table-cell>
          <table:table-cell table:style-name="ce24" office:value-type="float" office:value="4198000" calcext:value-type="float">
            <text:p>4,198,000</text:p>
          </table:table-cell>
          <table:table-cell table:style-name="ce28" table:number-columns-repeated="2"/>
          <table:table-cell table:style-name="ce24" office:value-type="float" office:value="118060" calcext:value-type="float">
            <text:p>118,060</text:p>
          </table:table-cell>
          <table:table-cell table:style-name="ce24" office:value-type="float" office:value="1252652" calcext:value-type="float">
            <text:p>1,252,6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45348" calcext:value-type="float">
            <text:p>2,945,348</text:p>
          </table:table-cell>
          <table:table-cell table:style-name="ce37" office:value-type="float" office:value="29.84" calcext:value-type="float">
            <text:p>29.84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8128000" calcext:value-type="float">
            <text:p>8,128,000</text:p>
          </table:table-cell>
          <table:table-cell table:style-name="ce24" office:value-type="float" office:value="4198000" calcext:value-type="float">
            <text:p>4,198,000</text:p>
          </table:table-cell>
          <table:table-cell table:style-name="ce28" table:number-columns-repeated="2"/>
          <table:table-cell table:style-name="ce24" office:value-type="float" office:value="118060" calcext:value-type="float">
            <text:p>118,060</text:p>
          </table:table-cell>
          <table:table-cell table:style-name="ce24" office:value-type="float" office:value="1252652" calcext:value-type="float">
            <text:p>1,252,6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45348" calcext:value-type="float">
            <text:p>2,945,348</text:p>
          </table:table-cell>
          <table:table-cell table:style-name="ce37" office:value-type="float" office:value="29.84" calcext:value-type="float">
            <text:p>29.84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7828000" calcext:value-type="float">
            <text:p>7,828,000</text:p>
          </table:table-cell>
          <table:table-cell table:style-name="ce24" office:value-type="float" office:value="3898000" calcext:value-type="float">
            <text:p>3,898,000</text:p>
          </table:table-cell>
          <table:table-cell table:style-name="ce28" table:number-columns-repeated="2"/>
          <table:table-cell table:style-name="ce24" office:value-type="float" office:value="118060" calcext:value-type="float">
            <text:p>118,060</text:p>
          </table:table-cell>
          <table:table-cell table:style-name="ce24" office:value-type="float" office:value="1067652" calcext:value-type="float">
            <text:p>1,067,6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30348" calcext:value-type="float">
            <text:p>2,830,348</text:p>
          </table:table-cell>
          <table:table-cell table:style-name="ce37" office:value-type="float" office:value="27.39" calcext:value-type="float">
            <text:p>27.39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300000" calcext:value-type="float">
            <text:p>3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5000" calcext:value-type="float">
            <text:p>18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5000" calcext:value-type="float">
            <text:p>115,000</text:p>
          </table:table-cell>
          <table:table-cell table:style-name="ce37" office:value-type="float" office:value="61.67" calcext:value-type="float">
            <text:p>61.67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15816000" calcext:value-type="float">
            <text:p>15,816,000</text:p>
          </table:table-cell>
          <table:table-cell table:style-name="ce24" office:value-type="float" office:value="5756640" calcext:value-type="float">
            <text:p>5,756,64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50911" calcext:value-type="float">
            <text:p>4,450,9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05729" calcext:value-type="float">
            <text:p>1,305,729</text:p>
          </table:table-cell>
          <table:table-cell table:style-name="ce37" office:value-type="float" office:value="77.32" calcext:value-type="float">
            <text:p>77.32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5816000" calcext:value-type="float">
            <text:p>15,816,000</text:p>
          </table:table-cell>
          <table:table-cell table:style-name="ce24" office:value-type="float" office:value="5756640" calcext:value-type="float">
            <text:p>5,756,64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50911" calcext:value-type="float">
            <text:p>4,450,9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05729" calcext:value-type="float">
            <text:p>1,305,729</text:p>
          </table:table-cell>
          <table:table-cell table:style-name="ce37" office:value-type="float" office:value="77.32" calcext:value-type="float">
            <text:p>77.32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有建築工程 <text:s text:c="21"/></text:p>
          </table:table-cell>
          <table:table-cell table:style-name="ce24" office:value-type="float" office:value="15756000" calcext:value-type="float">
            <text:p>15,756,000</text:p>
          </table:table-cell>
          <table:table-cell table:style-name="ce24" office:value-type="float" office:value="5756640" calcext:value-type="float">
            <text:p>5,756,64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50911" calcext:value-type="float">
            <text:p>4,450,9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05729" calcext:value-type="float">
            <text:p>1,305,729</text:p>
          </table:table-cell>
          <table:table-cell table:style-name="ce37" office:value-type="float" office:value="77.32" calcext:value-type="float">
            <text:p>77.32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number-columns-repeated="2" table:style-name="ce24" office:value-type="float" office:value="1804000" calcext:value-type="float">
            <text:p>1,804,000</text:p>
          </table:table-cell>
          <table:table-cell table:style-name="ce28" table:number-columns-repeated="2"/>
          <table:table-cell table:style-name="ce24" office:value-type="float" office:value="95750" calcext:value-type="float">
            <text:p>95,750</text:p>
          </table:table-cell>
          <table:table-cell table:style-name="ce24" office:value-type="float" office:value="299298" calcext:value-type="float">
            <text:p>299,2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04702" calcext:value-type="float">
            <text:p>1,504,702</text:p>
          </table:table-cell>
          <table:table-cell table:style-name="ce37" office:value-type="float" office:value="16.59" calcext:value-type="float">
            <text:p>16.5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1500000" calcext:value-type="float">
            <text:p>1,5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500000" calcext:value-type="float">
            <text:p>1,5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number-columns-repeated="2" table:style-name="ce24" office:value-type="float" office:value="304000" calcext:value-type="float">
            <text:p>304,000</text:p>
          </table:table-cell>
          <table:table-cell table:style-name="ce28" table:number-columns-repeated="2"/>
          <table:table-cell table:style-name="ce24" office:value-type="float" office:value="95750" calcext:value-type="float">
            <text:p>95,750</text:p>
          </table:table-cell>
          <table:table-cell table:style-name="ce24" office:value-type="float" office:value="299298" calcext:value-type="float">
            <text:p>299,2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02" calcext:value-type="float">
            <text:p>4,702</text:p>
          </table:table-cell>
          <table:table-cell table:style-name="ce37" office:value-type="float" office:value="98.45" calcext:value-type="float">
            <text:p>98.45</text:p>
          </table:table-cell>
          <table:table-cell table:number-columns-repeated="1009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number-columns-repeated="2" table:style-name="ce25" office:value-type="float" office:value="304000" calcext:value-type="float">
            <text:p>304,000</text:p>
          </table:table-cell>
          <table:table-cell table:style-name="ce29" table:number-columns-repeated="2"/>
          <table:table-cell table:style-name="ce25" office:value-type="float" office:value="95750" calcext:value-type="float">
            <text:p>95,750</text:p>
          </table:table-cell>
          <table:table-cell table:style-name="ce25" office:value-type="float" office:value="299298" calcext:value-type="float">
            <text:p>299,29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702" calcext:value-type="float">
            <text:p>4,702</text:p>
          </table:table-cell>
          <table:table-cell table:style-name="ce38" office:value-type="float" office:value="98.45" calcext:value-type="float">
            <text:p>98.4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四 <text:s/>湖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6666000" calcext:value-type="float">
            <text:p>6,666,000</text:p>
          </table:table-cell>
          <table:table-cell table:style-name="ce24" office:value-type="float" office:value="2253205" calcext:value-type="float">
            <text:p>2,253,205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66618" calcext:value-type="float">
            <text:p>1,066,6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86587" calcext:value-type="float">
            <text:p>1,186,587</text:p>
          </table:table-cell>
          <table:table-cell table:style-name="ce37" office:value-type="float" office:value="47.34" calcext:value-type="float">
            <text:p>47.34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666000" calcext:value-type="float">
            <text:p>6,666,000</text:p>
          </table:table-cell>
          <table:table-cell table:style-name="ce24" office:value-type="float" office:value="2253205" calcext:value-type="float">
            <text:p>2,253,205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66618" calcext:value-type="float">
            <text:p>1,066,6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86587" calcext:value-type="float">
            <text:p>1,186,587</text:p>
          </table:table-cell>
          <table:table-cell table:style-name="ce37" office:value-type="float" office:value="47.34" calcext:value-type="float">
            <text:p>47.34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6666000" calcext:value-type="float">
            <text:p>6,666,000</text:p>
          </table:table-cell>
          <table:table-cell table:style-name="ce24" office:value-type="float" office:value="2253205" calcext:value-type="float">
            <text:p>2,253,205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66618" calcext:value-type="float">
            <text:p>1,066,6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86587" calcext:value-type="float">
            <text:p>1,186,587</text:p>
          </table:table-cell>
          <table:table-cell table:style-name="ce37" office:value-type="float" office:value="47.34" calcext:value-type="float">
            <text:p>47.34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6688000" calcext:value-type="float">
            <text:p>6,688,000</text:p>
          </table:table-cell>
          <table:table-cell table:style-name="ce24" office:value-type="float" office:value="6686418" calcext:value-type="float">
            <text:p>6,686,418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17303" calcext:value-type="float">
            <text:p>1,217,3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69115" calcext:value-type="float">
            <text:p>5,469,115</text:p>
          </table:table-cell>
          <table:table-cell table:style-name="ce37" office:value-type="float" office:value="18.21" calcext:value-type="float">
            <text:p>18.21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6688000" calcext:value-type="float">
            <text:p>6,688,000</text:p>
          </table:table-cell>
          <table:table-cell table:style-name="ce24" office:value-type="float" office:value="6686418" calcext:value-type="float">
            <text:p>6,686,418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17303" calcext:value-type="float">
            <text:p>1,217,3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69115" calcext:value-type="float">
            <text:p>5,469,115</text:p>
          </table:table-cell>
          <table:table-cell table:style-name="ce37" office:value-type="float" office:value="18.21" calcext:value-type="float">
            <text:p>18.21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6688000" calcext:value-type="float">
            <text:p>6,688,000</text:p>
          </table:table-cell>
          <table:table-cell table:style-name="ce24" office:value-type="float" office:value="6686418" calcext:value-type="float">
            <text:p>6,686,418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17303" calcext:value-type="float">
            <text:p>1,217,3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69115" calcext:value-type="float">
            <text:p>5,469,115</text:p>
          </table:table-cell>
          <table:table-cell table:style-name="ce37" office:value-type="float" office:value="18.21" calcext:value-type="float">
            <text:p>18.21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3194000" calcext:value-type="float">
            <text:p>3,194,000</text:p>
          </table:table-cell>
          <table:table-cell table:style-name="ce24" office:value-type="float" office:value="2395502" calcext:value-type="float">
            <text:p>2,395,502</text:p>
          </table:table-cell>
          <table:table-cell table:style-name="ce28" table:number-columns-repeated="2"/>
          <table:table-cell table:number-columns-repeated="2" table:style-name="ce24" office:value-type="float" office:value="180697" calcext:value-type="float">
            <text:p>180,69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14805" calcext:value-type="float">
            <text:p>2,214,805</text:p>
          </table:table-cell>
          <table:table-cell table:style-name="ce37" office:value-type="float" office:value="7.54" calcext:value-type="float">
            <text:p>7.54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194000" calcext:value-type="float">
            <text:p>3,194,000</text:p>
          </table:table-cell>
          <table:table-cell table:style-name="ce24" office:value-type="float" office:value="2395502" calcext:value-type="float">
            <text:p>2,395,502</text:p>
          </table:table-cell>
          <table:table-cell table:style-name="ce28" table:number-columns-repeated="2"/>
          <table:table-cell table:number-columns-repeated="2" table:style-name="ce24" office:value-type="float" office:value="180697" calcext:value-type="float">
            <text:p>180,69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14805" calcext:value-type="float">
            <text:p>2,214,805</text:p>
          </table:table-cell>
          <table:table-cell table:style-name="ce37" office:value-type="float" office:value="7.54" calcext:value-type="float">
            <text:p>7.54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3194000" calcext:value-type="float">
            <text:p>3,194,000</text:p>
          </table:table-cell>
          <table:table-cell table:style-name="ce24" office:value-type="float" office:value="2395502" calcext:value-type="float">
            <text:p>2,395,502</text:p>
          </table:table-cell>
          <table:table-cell table:style-name="ce28" table:number-columns-repeated="2"/>
          <table:table-cell table:number-columns-repeated="2" table:style-name="ce24" office:value-type="float" office:value="180697" calcext:value-type="float">
            <text:p>180,69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14805" calcext:value-type="float">
            <text:p>2,214,805</text:p>
          </table:table-cell>
          <table:table-cell table:style-name="ce37" office:value-type="float" office:value="7.54" calcext:value-type="float">
            <text:p>7.54</text:p>
          </table:table-cell>
          <table:table-cell table:number-columns-repeated="1009"/>
        </table:table-row>
        <table:table-row table:style-name="ro4" table:number-rows-repeated="10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5:22:45</meta:creation-date>
    <dc:creator>03165</dc:creator>
    <dc:date>2014-12-12T11:58:33</dc:date>
    <meta:document-statistic meta:table-count="3" meta:cell-count="1555" meta:object-count="0"/>
    <meta:generator>NDC_ODF_Application_Tools/1.0.3$Windows_X86_64 LibreOffice_project/8ad3e16aadc5e73175a2d44b1abec8638aa18880</meta:generator>
  </office:meta>
</office:document-meta>
</file>