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3"/>雲林縣四湖鄉公所 <text:s text:c="3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9 年 1 月 1 日 起至 099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18148858" calcext:value-type="float">
            <text:p>18,148,858</text:p>
          </table:table-cell>
          <table:table-cell table:style-name="ce24" office:value-type="float" office:value="58243210" calcext:value-type="float">
            <text:p>58,243,2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42106" calcext:value-type="float">
            <text:p>1,342,106</text:p>
          </table:table-cell>
          <table:table-cell table:style-name="ce24" office:value-type="float" office:value="5701680" calcext:value-type="float">
            <text:p>5,701,680</text:p>
          </table:table-cell>
          <table:table-cell table:style-name="ce24" office:value-type="float" office:value="16222422" calcext:value-type="float">
            <text:p>16,222,4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447178" calcext:value-type="float">
            <text:p>12,447,178</text:p>
          </table:table-cell>
          <table:table-cell table:style-name="ce24" office:value-type="float" office:value="42020788" calcext:value-type="float">
            <text:p>42,020,78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18148858" calcext:value-type="float">
            <text:p>18,148,858</text:p>
          </table:table-cell>
          <table:table-cell table:style-name="ce24" office:value-type="float" office:value="22220499" calcext:value-type="float">
            <text:p>22,220,4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01680" calcext:value-type="float">
            <text:p>5,701,680</text:p>
          </table:table-cell>
          <table:table-cell table:style-name="ce24" office:value-type="float" office:value="40950" calcext:value-type="float">
            <text:p>40,9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447178" calcext:value-type="float">
            <text:p>12,447,178</text:p>
          </table:table-cell>
          <table:table-cell table:style-name="ce24" office:value-type="float" office:value="22179549" calcext:value-type="float">
            <text:p>22,179,54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工業支出 <text:s text:c="25"/></text:p>
          </table:table-cell>
          <table:table-cell table:style-name="ce24" office:value-type="float" office:value="357800" calcext:value-type="float">
            <text:p>357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357800" calcext:value-type="float">
            <text:p>357,8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357800" calcext:value-type="float">
            <text:p>357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357800" calcext:value-type="float">
            <text:p>357,8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建管行政 <text:s text:c="21"/></text:p>
          </table:table-cell>
          <table:table-cell table:style-name="ce24" office:value-type="float" office:value="357800" calcext:value-type="float">
            <text:p>357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357800" calcext:value-type="float">
            <text:p>357,8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5701680" calcext:value-type="float">
            <text:p>5,701,6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01680" calcext:value-type="float">
            <text:p>5,701,68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5701680" calcext:value-type="float">
            <text:p>5,701,6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01680" calcext:value-type="float">
            <text:p>5,701,68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5701680" calcext:value-type="float">
            <text:p>5,701,6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01680" calcext:value-type="float">
            <text:p>5,701,68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5978322" calcext:value-type="float">
            <text:p>5,978,3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978322" calcext:value-type="float">
            <text:p>5,978,322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5978322" calcext:value-type="float">
            <text:p>5,978,3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978322" calcext:value-type="float">
            <text:p>5,978,322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5978322" calcext:value-type="float">
            <text:p>5,978,3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978322" calcext:value-type="float">
            <text:p>5,978,322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6111056" calcext:value-type="float">
            <text:p>6,111,05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111056" calcext:value-type="float">
            <text:p>6,111,056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6111056" calcext:value-type="float">
            <text:p>6,111,05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111056" calcext:value-type="float">
            <text:p>6,111,056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6111056" calcext:value-type="float">
            <text:p>6,111,05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111056" calcext:value-type="float">
            <text:p>6,111,056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50478" calcext:value-type="float">
            <text:p>6,550,4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550478" calcext:value-type="float">
            <text:p>6,550,47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50478" calcext:value-type="float">
            <text:p>6,550,4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550478" calcext:value-type="float">
            <text:p>6,550,47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50478" calcext:value-type="float">
            <text:p>6,550,4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550478" calcext:value-type="float">
            <text:p>6,550,47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14778" calcext:value-type="float">
            <text:p>1,114,7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114778" calcext:value-type="float">
            <text:p>1,114,77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14778" calcext:value-type="float">
            <text:p>1,114,7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114778" calcext:value-type="float">
            <text:p>1,114,77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<text:s text:c="4"/>殯葬業務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14778" calcext:value-type="float">
            <text:p>1,114,77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114778" calcext:value-type="float">
            <text:p>1,114,778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3"/>雲林縣四湖鄉公所 <text:s text:c="3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9 年 1 月 1 日 起至 099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46365" calcext:value-type="float">
            <text:p>6,846,3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846365" calcext:value-type="float">
            <text:p>6,846,36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46365" calcext:value-type="float">
            <text:p>6,846,3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846365" calcext:value-type="float">
            <text:p>6,846,36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46365" calcext:value-type="float">
            <text:p>6,846,3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846365" calcext:value-type="float">
            <text:p>6,846,36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工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950" calcext:value-type="float">
            <text:p>40,9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950" calcext:value-type="float">
            <text:p>40,95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950" calcext:value-type="float">
            <text:p>40,9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950" calcext:value-type="float">
            <text:p>40,95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建管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950" calcext:value-type="float">
            <text:p>40,9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950" calcext:value-type="float">
            <text:p>40,95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67928" calcext:value-type="float">
            <text:p>7,667,9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667928" calcext:value-type="float">
            <text:p>7,667,92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67928" calcext:value-type="float">
            <text:p>7,667,9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667928" calcext:value-type="float">
            <text:p>7,667,92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67928" calcext:value-type="float">
            <text:p>7,667,9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667928" calcext:value-type="float">
            <text:p>7,667,92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022711" calcext:value-type="float">
            <text:p>36,022,7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42106" calcext:value-type="float">
            <text:p>1,342,10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181472" calcext:value-type="float">
            <text:p>16,181,4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841239" calcext:value-type="float">
            <text:p>19,841,23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9407" calcext:value-type="float">
            <text:p>729,40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727" calcext:value-type="float">
            <text:p>19,7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727" calcext:value-type="float">
            <text:p>19,72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09680" calcext:value-type="float">
            <text:p>709,68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9407" calcext:value-type="float">
            <text:p>729,40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727" calcext:value-type="float">
            <text:p>19,7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727" calcext:value-type="float">
            <text:p>19,72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09680" calcext:value-type="float">
            <text:p>709,68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9407" calcext:value-type="float">
            <text:p>729,40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727" calcext:value-type="float">
            <text:p>19,7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727" calcext:value-type="float">
            <text:p>19,72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09680" calcext:value-type="float">
            <text:p>709,68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13047" calcext:value-type="float">
            <text:p>3,813,0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25459" calcext:value-type="float">
            <text:p>525,45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87588" calcext:value-type="float">
            <text:p>3,287,58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13047" calcext:value-type="float">
            <text:p>3,813,0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25459" calcext:value-type="float">
            <text:p>525,45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87588" calcext:value-type="float">
            <text:p>3,287,58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13047" calcext:value-type="float">
            <text:p>3,813,0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25459" calcext:value-type="float">
            <text:p>525,45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87588" calcext:value-type="float">
            <text:p>3,287,58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700000" calcext:value-type="float">
            <text:p>9,7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094161" calcext:value-type="float">
            <text:p>9,094,1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05839" calcext:value-type="float">
            <text:p>605,83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700000" calcext:value-type="float">
            <text:p>9,7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094161" calcext:value-type="float">
            <text:p>9,094,1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05839" calcext:value-type="float">
            <text:p>605,83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700000" calcext:value-type="float">
            <text:p>9,7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094161" calcext:value-type="float">
            <text:p>9,094,1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05839" calcext:value-type="float">
            <text:p>605,83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其他經濟服務支出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780257" calcext:value-type="float">
            <text:p>7,780,25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22379" calcext:value-type="float">
            <text:p>1,322,37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542125" calcext:value-type="float">
            <text:p>6,542,12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38132" calcext:value-type="float">
            <text:p>1,238,132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3"/>雲林縣四湖鄉公所 <text:s text:c="3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9 年 1 月 1 日 起至 099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780257" calcext:value-type="float">
            <text:p>7,780,25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22379" calcext:value-type="float">
            <text:p>1,322,37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42125" calcext:value-type="float">
            <text:p>6,542,1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38132" calcext:value-type="float">
            <text:p>1,238,13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公有建築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780257" calcext:value-type="float">
            <text:p>7,780,25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22379" calcext:value-type="float">
            <text:p>1,322,37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42125" calcext:value-type="float">
            <text:p>6,542,1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38132" calcext:value-type="float">
            <text:p>1,238,13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000000" calcext:value-type="float">
            <text:p>14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4000000" calcext:value-type="float">
            <text:p>14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000000" calcext:value-type="float">
            <text:p>14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4000000" calcext:value-type="float">
            <text:p>14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000000" calcext:value-type="float">
            <text:p>14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4000000" calcext:value-type="float">
            <text:p>14,000,000</text:p>
          </table:table-cell>
          <table:table-cell table:style-name="ce32"/>
          <table:table-cell table:number-columns-repeated="1004"/>
        </table:table-row>
        <table:table-row table:style-name="ro4" table:number-rows-repeated="14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5:21:39</meta:creation-date>
    <dc:creator>03165</dc:creator>
    <dc:date>2014-12-12T11:57:18</dc:date>
    <meta:document-statistic meta:table-count="3" meta:cell-count="831" meta:object-count="0"/>
    <meta:generator>NDC_ODF_Application_Tools/1.0.3$Windows_X86_64 LibreOffice_project/8ad3e16aadc5e73175a2d44b1abec8638aa18880</meta:generator>
  </office:meta>
</office:document-meta>
</file>