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598109000" calcext:value-type="float">
            <text:p>598,109,000</text:p>
          </table:table-cell>
          <table:table-cell table:style-name="ce24" office:value-type="float" office:value="442315348" calcext:value-type="float">
            <text:p>442,315,348</text:p>
          </table:table-cell>
          <table:table-cell table:style-name="ce28" table:number-columns-repeated="2"/>
          <table:table-cell table:style-name="ce24" office:value-type="float" office:value="42634164" calcext:value-type="float">
            <text:p>42,634,164</text:p>
          </table:table-cell>
          <table:table-cell table:style-name="ce24" office:value-type="float" office:value="316304474" calcext:value-type="float">
            <text:p>316,304,47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67300" calcext:value-type="float">
            <text:p>2,167,300</text:p>
          </table:table-cell>
          <table:table-cell table:style-name="ce24" office:value-type="float" office:value="123843574" calcext:value-type="float">
            <text:p>123,843,574</text:p>
          </table:table-cell>
          <table:table-cell table:style-name="ce37" office:value-type="float" office:value="72" calcext:value-type="float">
            <text:p>72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498812798" calcext:value-type="float">
            <text:p>498,812,798</text:p>
          </table:table-cell>
          <table:table-cell table:style-name="ce24" office:value-type="float" office:value="390880954" calcext:value-type="float">
            <text:p>390,880,954</text:p>
          </table:table-cell>
          <table:table-cell table:style-name="ce28" table:number-columns-repeated="2"/>
          <table:table-cell table:style-name="ce24" office:value-type="float" office:value="38891704" calcext:value-type="float">
            <text:p>38,891,704</text:p>
          </table:table-cell>
          <table:table-cell table:style-name="ce24" office:value-type="float" office:value="281742071" calcext:value-type="float">
            <text:p>281,742,0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59300" calcext:value-type="float">
            <text:p>2,159,300</text:p>
          </table:table-cell>
          <table:table-cell table:style-name="ce24" office:value-type="float" office:value="106979583" calcext:value-type="float">
            <text:p>106,979,583</text:p>
          </table:table-cell>
          <table:table-cell table:style-name="ce37" office:value-type="float" office:value="72.63" calcext:value-type="float">
            <text:p>72.6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3345110" calcext:value-type="float">
            <text:p>23,345,110</text:p>
          </table:table-cell>
          <table:table-cell table:style-name="ce24" office:value-type="float" office:value="21360830" calcext:value-type="float">
            <text:p>21,360,830</text:p>
          </table:table-cell>
          <table:table-cell table:style-name="ce28" table:number-columns-repeated="2"/>
          <table:table-cell table:style-name="ce24" office:value-type="float" office:value="1955840" calcext:value-type="float">
            <text:p>1,955,840</text:p>
          </table:table-cell>
          <table:table-cell table:style-name="ce24" office:value-type="float" office:value="20006200" calcext:value-type="float">
            <text:p>20,006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4630" calcext:value-type="float">
            <text:p>1,354,630</text:p>
          </table:table-cell>
          <table:table-cell table:style-name="ce37" office:value-type="float" office:value="93.66" calcext:value-type="float">
            <text:p>93.6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3345110" calcext:value-type="float">
            <text:p>23,345,110</text:p>
          </table:table-cell>
          <table:table-cell table:style-name="ce24" office:value-type="float" office:value="21360830" calcext:value-type="float">
            <text:p>21,360,830</text:p>
          </table:table-cell>
          <table:table-cell table:style-name="ce28" table:number-columns-repeated="2"/>
          <table:table-cell table:style-name="ce24" office:value-type="float" office:value="1955840" calcext:value-type="float">
            <text:p>1,955,840</text:p>
          </table:table-cell>
          <table:table-cell table:style-name="ce24" office:value-type="float" office:value="20006200" calcext:value-type="float">
            <text:p>20,006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4630" calcext:value-type="float">
            <text:p>1,354,630</text:p>
          </table:table-cell>
          <table:table-cell table:style-name="ce37" office:value-type="float" office:value="93.66" calcext:value-type="float">
            <text:p>93.6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487000" calcext:value-type="float">
            <text:p>8,487,000</text:p>
          </table:table-cell>
          <table:table-cell table:style-name="ce24" office:value-type="float" office:value="7829900" calcext:value-type="float">
            <text:p>7,829,900</text:p>
          </table:table-cell>
          <table:table-cell table:style-name="ce28" table:number-columns-repeated="2"/>
          <table:table-cell table:style-name="ce24" office:value-type="float" office:value="575900" calcext:value-type="float">
            <text:p>575,900</text:p>
          </table:table-cell>
          <table:table-cell table:style-name="ce24" office:value-type="float" office:value="7254000" calcext:value-type="float">
            <text:p>7,25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5900" calcext:value-type="float">
            <text:p>575,900</text:p>
          </table:table-cell>
          <table:table-cell table:style-name="ce37" office:value-type="float" office:value="92.64" calcext:value-type="float">
            <text:p>92.6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4858110" calcext:value-type="float">
            <text:p>14,858,110</text:p>
          </table:table-cell>
          <table:table-cell table:style-name="ce24" office:value-type="float" office:value="13530930" calcext:value-type="float">
            <text:p>13,530,930</text:p>
          </table:table-cell>
          <table:table-cell table:style-name="ce28" table:number-columns-repeated="2"/>
          <table:table-cell table:style-name="ce24" office:value-type="float" office:value="1379940" calcext:value-type="float">
            <text:p>1,379,940</text:p>
          </table:table-cell>
          <table:table-cell table:style-name="ce24" office:value-type="float" office:value="12752200" calcext:value-type="float">
            <text:p>12,752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8730" calcext:value-type="float">
            <text:p>778,730</text:p>
          </table:table-cell>
          <table:table-cell table:style-name="ce37" office:value-type="float" office:value="94.24" calcext:value-type="float">
            <text:p>94.2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39527000" calcext:value-type="float">
            <text:p>39,527,000</text:p>
          </table:table-cell>
          <table:table-cell table:style-name="ce24" office:value-type="float" office:value="30796240" calcext:value-type="float">
            <text:p>30,796,240</text:p>
          </table:table-cell>
          <table:table-cell table:style-name="ce28" table:number-columns-repeated="2"/>
          <table:table-cell table:style-name="ce24" office:value-type="float" office:value="2298389" calcext:value-type="float">
            <text:p>2,298,389</text:p>
          </table:table-cell>
          <table:table-cell table:style-name="ce24" office:value-type="float" office:value="21469550" calcext:value-type="float">
            <text:p>21,469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26690" calcext:value-type="float">
            <text:p>9,326,690</text:p>
          </table:table-cell>
          <table:table-cell table:style-name="ce37" office:value-type="float" office:value="69.71" calcext:value-type="float">
            <text:p>69.7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9527000" calcext:value-type="float">
            <text:p>39,527,000</text:p>
          </table:table-cell>
          <table:table-cell table:style-name="ce24" office:value-type="float" office:value="30796240" calcext:value-type="float">
            <text:p>30,796,240</text:p>
          </table:table-cell>
          <table:table-cell table:style-name="ce28" table:number-columns-repeated="2"/>
          <table:table-cell table:style-name="ce24" office:value-type="float" office:value="2298389" calcext:value-type="float">
            <text:p>2,298,389</text:p>
          </table:table-cell>
          <table:table-cell table:style-name="ce24" office:value-type="float" office:value="21469550" calcext:value-type="float">
            <text:p>21,469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26690" calcext:value-type="float">
            <text:p>9,326,690</text:p>
          </table:table-cell>
          <table:table-cell table:style-name="ce37" office:value-type="float" office:value="69.71" calcext:value-type="float">
            <text:p>69.7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7411000" calcext:value-type="float">
            <text:p>37,411,000</text:p>
          </table:table-cell>
          <table:table-cell table:style-name="ce24" office:value-type="float" office:value="29527988" calcext:value-type="float">
            <text:p>29,527,988</text:p>
          </table:table-cell>
          <table:table-cell table:style-name="ce28" table:number-columns-repeated="2"/>
          <table:table-cell table:style-name="ce24" office:value-type="float" office:value="2220160" calcext:value-type="float">
            <text:p>2,220,160</text:p>
          </table:table-cell>
          <table:table-cell table:style-name="ce24" office:value-type="float" office:value="20622905" calcext:value-type="float">
            <text:p>20,622,9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05083" calcext:value-type="float">
            <text:p>8,905,083</text:p>
          </table:table-cell>
          <table:table-cell table:style-name="ce37" office:value-type="float" office:value="69.84" calcext:value-type="float">
            <text:p>69.8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436000" calcext:value-type="float">
            <text:p>436,000</text:p>
          </table:table-cell>
          <table:table-cell table:style-name="ce24" office:value-type="float" office:value="351000" calcext:value-type="float">
            <text:p>351,000</text:p>
          </table:table-cell>
          <table:table-cell table:style-name="ce28" table:number-columns-repeated="2"/>
          <table:table-cell table:style-name="ce24" office:value-type="float" office:value="28881" calcext:value-type="float">
            <text:p>28,881</text:p>
          </table:table-cell>
          <table:table-cell table:style-name="ce24" office:value-type="float" office:value="226136" calcext:value-type="float">
            <text:p>226,1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864" calcext:value-type="float">
            <text:p>124,864</text:p>
          </table:table-cell>
          <table:table-cell table:style-name="ce37" office:value-type="float" office:value="64.43" calcext:value-type="float">
            <text:p>64.4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389000" calcext:value-type="float">
            <text:p>1,389,000</text:p>
          </table:table-cell>
          <table:table-cell table:style-name="ce24" office:value-type="float" office:value="706500" calcext:value-type="float">
            <text:p>706,500</text:p>
          </table:table-cell>
          <table:table-cell table:style-name="ce28" table:number-columns-repeated="2"/>
          <table:table-cell table:style-name="ce24" office:value-type="float" office:value="28066" calcext:value-type="float">
            <text:p>28,066</text:p>
          </table:table-cell>
          <table:table-cell table:style-name="ce24" office:value-type="float" office:value="463835" calcext:value-type="float">
            <text:p>463,8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2665" calcext:value-type="float">
            <text:p>242,665</text:p>
          </table:table-cell>
          <table:table-cell table:style-name="ce37" office:value-type="float" office:value="65.65" calcext:value-type="float">
            <text:p>65.6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291000" calcext:value-type="float">
            <text:p>291,000</text:p>
          </table:table-cell>
          <table:table-cell table:style-name="ce24" office:value-type="float" office:value="210752" calcext:value-type="float">
            <text:p>210,752</text:p>
          </table:table-cell>
          <table:table-cell table:style-name="ce28" table:number-columns-repeated="2"/>
          <table:table-cell table:style-name="ce24" office:value-type="float" office:value="21282" calcext:value-type="float">
            <text:p>21,282</text:p>
          </table:table-cell>
          <table:table-cell table:style-name="ce24" office:value-type="float" office:value="156674" calcext:value-type="float">
            <text:p>156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078" calcext:value-type="float">
            <text:p>54,078</text:p>
          </table:table-cell>
          <table:table-cell table:style-name="ce37" office:value-type="float" office:value="74.34" calcext:value-type="float">
            <text:p>74.3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60075000" calcext:value-type="float">
            <text:p>60,075,000</text:p>
          </table:table-cell>
          <table:table-cell table:style-name="ce24" office:value-type="float" office:value="49470434" calcext:value-type="float">
            <text:p>49,470,434</text:p>
          </table:table-cell>
          <table:table-cell table:style-name="ce28" table:number-columns-repeated="2"/>
          <table:table-cell table:style-name="ce24" office:value-type="float" office:value="3818104" calcext:value-type="float">
            <text:p>3,818,104</text:p>
          </table:table-cell>
          <table:table-cell table:style-name="ce24" office:value-type="float" office:value="37198820" calcext:value-type="float">
            <text:p>37,198,8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271614" calcext:value-type="float">
            <text:p>12,271,614</text:p>
          </table:table-cell>
          <table:table-cell table:style-name="ce37" office:value-type="float" office:value="75.19" calcext:value-type="float">
            <text:p>75.1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0075000" calcext:value-type="float">
            <text:p>60,075,000</text:p>
          </table:table-cell>
          <table:table-cell table:style-name="ce24" office:value-type="float" office:value="49470434" calcext:value-type="float">
            <text:p>49,470,434</text:p>
          </table:table-cell>
          <table:table-cell table:style-name="ce28" table:number-columns-repeated="2"/>
          <table:table-cell table:style-name="ce24" office:value-type="float" office:value="3818104" calcext:value-type="float">
            <text:p>3,818,104</text:p>
          </table:table-cell>
          <table:table-cell table:style-name="ce24" office:value-type="float" office:value="37198820" calcext:value-type="float">
            <text:p>37,198,8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271614" calcext:value-type="float">
            <text:p>12,271,614</text:p>
          </table:table-cell>
          <table:table-cell table:style-name="ce37" office:value-type="float" office:value="75.19" calcext:value-type="float">
            <text:p>75.1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59733000" calcext:value-type="float">
            <text:p>59,733,000</text:p>
          </table:table-cell>
          <table:table-cell table:style-name="ce24" office:value-type="float" office:value="49279434" calcext:value-type="float">
            <text:p>49,279,434</text:p>
          </table:table-cell>
          <table:table-cell table:style-name="ce28" table:number-columns-repeated="2"/>
          <table:table-cell table:style-name="ce24" office:value-type="float" office:value="3804656" calcext:value-type="float">
            <text:p>3,804,656</text:p>
          </table:table-cell>
          <table:table-cell table:style-name="ce24" office:value-type="float" office:value="37110327" calcext:value-type="float">
            <text:p>37,110,3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69107" calcext:value-type="float">
            <text:p>12,169,107</text:p>
          </table:table-cell>
          <table:table-cell table:style-name="ce37" office:value-type="float" office:value="75.31" calcext:value-type="float">
            <text:p>75.3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311000" calcext:value-type="float">
            <text:p>311,000</text:p>
          </table:table-cell>
          <table:table-cell table:style-name="ce24" office:value-type="float" office:value="175500" calcext:value-type="float">
            <text:p>175,500</text:p>
          </table:table-cell>
          <table:table-cell table:style-name="ce28" table:number-columns-repeated="2"/>
          <table:table-cell table:style-name="ce24" office:value-type="float" office:value="13448" calcext:value-type="float">
            <text:p>13,448</text:p>
          </table:table-cell>
          <table:table-cell table:style-name="ce24" office:value-type="float" office:value="87165" calcext:value-type="float">
            <text:p>87,1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335" calcext:value-type="float">
            <text:p>88,335</text:p>
          </table:table-cell>
          <table:table-cell table:style-name="ce37" office:value-type="float" office:value="49.67" calcext:value-type="float">
            <text:p>49.6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15500" calcext:value-type="float">
            <text:p>15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8" calcext:value-type="float">
            <text:p>1,3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172" calcext:value-type="float">
            <text:p>14,172</text:p>
          </table:table-cell>
          <table:table-cell table:style-name="ce37" office:value-type="float" office:value="8.57" calcext:value-type="float">
            <text:p>8.57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7643000" calcext:value-type="float">
            <text:p>7,643,000</text:p>
          </table:table-cell>
          <table:table-cell table:style-name="ce24" office:value-type="float" office:value="5862900" calcext:value-type="float">
            <text:p>5,862,900</text:p>
          </table:table-cell>
          <table:table-cell table:style-name="ce28" table:number-columns-repeated="2"/>
          <table:table-cell table:style-name="ce24" office:value-type="float" office:value="311466" calcext:value-type="float">
            <text:p>311,466</text:p>
          </table:table-cell>
          <table:table-cell table:style-name="ce24" office:value-type="float" office:value="2942986" calcext:value-type="float">
            <text:p>2,942,9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9914" calcext:value-type="float">
            <text:p>2,919,914</text:p>
          </table:table-cell>
          <table:table-cell table:style-name="ce37" office:value-type="float" office:value="50.2" calcext:value-type="float">
            <text:p>50.2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643000" calcext:value-type="float">
            <text:p>7,643,000</text:p>
          </table:table-cell>
          <table:table-cell table:style-name="ce24" office:value-type="float" office:value="5862900" calcext:value-type="float">
            <text:p>5,862,900</text:p>
          </table:table-cell>
          <table:table-cell table:style-name="ce28" table:number-columns-repeated="2"/>
          <table:table-cell table:style-name="ce24" office:value-type="float" office:value="311466" calcext:value-type="float">
            <text:p>311,466</text:p>
          </table:table-cell>
          <table:table-cell table:style-name="ce24" office:value-type="float" office:value="2942986" calcext:value-type="float">
            <text:p>2,942,9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9914" calcext:value-type="float">
            <text:p>2,919,914</text:p>
          </table:table-cell>
          <table:table-cell table:style-name="ce37" office:value-type="float" office:value="50.2" calcext:value-type="float">
            <text:p>50.20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7643000" calcext:value-type="float">
            <text:p>7,643,000</text:p>
          </table:table-cell>
          <table:table-cell table:style-name="ce25" office:value-type="float" office:value="5862900" calcext:value-type="float">
            <text:p>5,862,900</text:p>
          </table:table-cell>
          <table:table-cell table:style-name="ce29" table:number-columns-repeated="2"/>
          <table:table-cell table:style-name="ce25" office:value-type="float" office:value="311466" calcext:value-type="float">
            <text:p>311,466</text:p>
          </table:table-cell>
          <table:table-cell table:style-name="ce25" office:value-type="float" office:value="2942986" calcext:value-type="float">
            <text:p>2,942,98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19914" calcext:value-type="float">
            <text:p>2,919,914</text:p>
          </table:table-cell>
          <table:table-cell table:style-name="ce38" office:value-type="float" office:value="50.2" calcext:value-type="float">
            <text:p>50.2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2630000" calcext:value-type="float">
            <text:p>2,630,000</text:p>
          </table:table-cell>
          <table:table-cell table:style-name="ce24" office:value-type="float" office:value="1263300" calcext:value-type="float">
            <text:p>1,263,300</text:p>
          </table:table-cell>
          <table:table-cell table:style-name="ce28" table:number-columns-repeated="2"/>
          <table:table-cell table:style-name="ce24" office:value-type="float" office:value="61476" calcext:value-type="float">
            <text:p>61,476</text:p>
          </table:table-cell>
          <table:table-cell table:style-name="ce24" office:value-type="float" office:value="477755" calcext:value-type="float">
            <text:p>477,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5545" calcext:value-type="float">
            <text:p>785,545</text:p>
          </table:table-cell>
          <table:table-cell table:style-name="ce37" office:value-type="float" office:value="37.82" calcext:value-type="float">
            <text:p>37.82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630000" calcext:value-type="float">
            <text:p>2,630,000</text:p>
          </table:table-cell>
          <table:table-cell table:style-name="ce24" office:value-type="float" office:value="1263300" calcext:value-type="float">
            <text:p>1,263,300</text:p>
          </table:table-cell>
          <table:table-cell table:style-name="ce28" table:number-columns-repeated="2"/>
          <table:table-cell table:style-name="ce24" office:value-type="float" office:value="61476" calcext:value-type="float">
            <text:p>61,476</text:p>
          </table:table-cell>
          <table:table-cell table:style-name="ce24" office:value-type="float" office:value="477755" calcext:value-type="float">
            <text:p>477,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5545" calcext:value-type="float">
            <text:p>785,545</text:p>
          </table:table-cell>
          <table:table-cell table:style-name="ce37" office:value-type="float" office:value="37.82" calcext:value-type="float">
            <text:p>37.82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2630000" calcext:value-type="float">
            <text:p>2,630,000</text:p>
          </table:table-cell>
          <table:table-cell table:style-name="ce24" office:value-type="float" office:value="1263300" calcext:value-type="float">
            <text:p>1,263,300</text:p>
          </table:table-cell>
          <table:table-cell table:style-name="ce28" table:number-columns-repeated="2"/>
          <table:table-cell table:style-name="ce24" office:value-type="float" office:value="61476" calcext:value-type="float">
            <text:p>61,476</text:p>
          </table:table-cell>
          <table:table-cell table:style-name="ce24" office:value-type="float" office:value="477755" calcext:value-type="float">
            <text:p>477,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5545" calcext:value-type="float">
            <text:p>785,545</text:p>
          </table:table-cell>
          <table:table-cell table:style-name="ce37" office:value-type="float" office:value="37.82" calcext:value-type="float">
            <text:p>37.8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6563000" calcext:value-type="float">
            <text:p>6,563,000</text:p>
          </table:table-cell>
          <table:table-cell table:style-name="ce24" office:value-type="float" office:value="4537870" calcext:value-type="float">
            <text:p>4,537,870</text:p>
          </table:table-cell>
          <table:table-cell table:style-name="ce28" table:number-columns-repeated="2"/>
          <table:table-cell table:style-name="ce24" office:value-type="float" office:value="290327" calcext:value-type="float">
            <text:p>290,327</text:p>
          </table:table-cell>
          <table:table-cell table:style-name="ce24" office:value-type="float" office:value="3088724" calcext:value-type="float">
            <text:p>3,088,7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4000" calcext:value-type="float">
            <text:p>164,000</text:p>
          </table:table-cell>
          <table:table-cell table:style-name="ce24" office:value-type="float" office:value="1285146" calcext:value-type="float">
            <text:p>1,285,146</text:p>
          </table:table-cell>
          <table:table-cell table:style-name="ce37" office:value-type="float" office:value="71.68" calcext:value-type="float">
            <text:p>71.6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345000" calcext:value-type="float">
            <text:p>2,345,000</text:p>
          </table:table-cell>
          <table:table-cell table:style-name="ce24" office:value-type="float" office:value="1236200" calcext:value-type="float">
            <text:p>1,236,200</text:p>
          </table:table-cell>
          <table:table-cell table:style-name="ce28" table:number-columns-repeated="2"/>
          <table:table-cell table:style-name="ce24" office:value-type="float" office:value="55544" calcext:value-type="float">
            <text:p>55,544</text:p>
          </table:table-cell>
          <table:table-cell table:style-name="ce24" office:value-type="float" office:value="547276" calcext:value-type="float">
            <text:p>547,2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4000" calcext:value-type="float">
            <text:p>164,000</text:p>
          </table:table-cell>
          <table:table-cell table:style-name="ce24" office:value-type="float" office:value="524924" calcext:value-type="float">
            <text:p>524,924</text:p>
          </table:table-cell>
          <table:table-cell table:style-name="ce37" office:value-type="float" office:value="57.54" calcext:value-type="float">
            <text:p>57.5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2345000" calcext:value-type="float">
            <text:p>2,345,000</text:p>
          </table:table-cell>
          <table:table-cell table:style-name="ce24" office:value-type="float" office:value="1236200" calcext:value-type="float">
            <text:p>1,236,200</text:p>
          </table:table-cell>
          <table:table-cell table:style-name="ce28" table:number-columns-repeated="2"/>
          <table:table-cell table:style-name="ce24" office:value-type="float" office:value="55544" calcext:value-type="float">
            <text:p>55,544</text:p>
          </table:table-cell>
          <table:table-cell table:style-name="ce24" office:value-type="float" office:value="547276" calcext:value-type="float">
            <text:p>547,2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4000" calcext:value-type="float">
            <text:p>164,000</text:p>
          </table:table-cell>
          <table:table-cell table:style-name="ce24" office:value-type="float" office:value="524924" calcext:value-type="float">
            <text:p>524,924</text:p>
          </table:table-cell>
          <table:table-cell table:style-name="ce37" office:value-type="float" office:value="57.54" calcext:value-type="float">
            <text:p>57.5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218000" calcext:value-type="float">
            <text:p>4,218,000</text:p>
          </table:table-cell>
          <table:table-cell table:style-name="ce24" office:value-type="float" office:value="3301670" calcext:value-type="float">
            <text:p>3,301,670</text:p>
          </table:table-cell>
          <table:table-cell table:style-name="ce28" table:number-columns-repeated="2"/>
          <table:table-cell table:style-name="ce24" office:value-type="float" office:value="234783" calcext:value-type="float">
            <text:p>234,783</text:p>
          </table:table-cell>
          <table:table-cell table:style-name="ce24" office:value-type="float" office:value="2541448" calcext:value-type="float">
            <text:p>2,541,4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222" calcext:value-type="float">
            <text:p>760,222</text:p>
          </table:table-cell>
          <table:table-cell table:style-name="ce37" office:value-type="float" office:value="76.97" calcext:value-type="float">
            <text:p>76.9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218000" calcext:value-type="float">
            <text:p>4,218,000</text:p>
          </table:table-cell>
          <table:table-cell table:style-name="ce24" office:value-type="float" office:value="3301670" calcext:value-type="float">
            <text:p>3,301,670</text:p>
          </table:table-cell>
          <table:table-cell table:style-name="ce28" table:number-columns-repeated="2"/>
          <table:table-cell table:style-name="ce24" office:value-type="float" office:value="234783" calcext:value-type="float">
            <text:p>234,783</text:p>
          </table:table-cell>
          <table:table-cell table:style-name="ce24" office:value-type="float" office:value="2541448" calcext:value-type="float">
            <text:p>2,541,4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222" calcext:value-type="float">
            <text:p>760,222</text:p>
          </table:table-cell>
          <table:table-cell table:style-name="ce37" office:value-type="float" office:value="76.97" calcext:value-type="float">
            <text:p>76.9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8481000" calcext:value-type="float">
            <text:p>8,481,000</text:p>
          </table:table-cell>
          <table:table-cell table:style-name="ce24" office:value-type="float" office:value="6856928" calcext:value-type="float">
            <text:p>6,856,928</text:p>
          </table:table-cell>
          <table:table-cell table:style-name="ce28" table:number-columns-repeated="2"/>
          <table:table-cell table:style-name="ce24" office:value-type="float" office:value="408563" calcext:value-type="float">
            <text:p>408,563</text:p>
          </table:table-cell>
          <table:table-cell table:style-name="ce24" office:value-type="float" office:value="4482318" calcext:value-type="float">
            <text:p>4,482,3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4610" calcext:value-type="float">
            <text:p>2,374,610</text:p>
          </table:table-cell>
          <table:table-cell table:style-name="ce37" office:value-type="float" office:value="65.37" calcext:value-type="float">
            <text:p>65.3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481000" calcext:value-type="float">
            <text:p>8,481,000</text:p>
          </table:table-cell>
          <table:table-cell table:style-name="ce24" office:value-type="float" office:value="6856928" calcext:value-type="float">
            <text:p>6,856,928</text:p>
          </table:table-cell>
          <table:table-cell table:style-name="ce28" table:number-columns-repeated="2"/>
          <table:table-cell table:style-name="ce24" office:value-type="float" office:value="408563" calcext:value-type="float">
            <text:p>408,563</text:p>
          </table:table-cell>
          <table:table-cell table:style-name="ce24" office:value-type="float" office:value="4482318" calcext:value-type="float">
            <text:p>4,482,3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4610" calcext:value-type="float">
            <text:p>2,374,610</text:p>
          </table:table-cell>
          <table:table-cell table:style-name="ce37" office:value-type="float" office:value="65.37" calcext:value-type="float">
            <text:p>65.3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8481000" calcext:value-type="float">
            <text:p>8,481,000</text:p>
          </table:table-cell>
          <table:table-cell table:style-name="ce24" office:value-type="float" office:value="6856928" calcext:value-type="float">
            <text:p>6,856,928</text:p>
          </table:table-cell>
          <table:table-cell table:style-name="ce28" table:number-columns-repeated="2"/>
          <table:table-cell table:style-name="ce24" office:value-type="float" office:value="408563" calcext:value-type="float">
            <text:p>408,563</text:p>
          </table:table-cell>
          <table:table-cell table:style-name="ce24" office:value-type="float" office:value="4482318" calcext:value-type="float">
            <text:p>4,482,3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4610" calcext:value-type="float">
            <text:p>2,374,610</text:p>
          </table:table-cell>
          <table:table-cell table:style-name="ce37" office:value-type="float" office:value="65.37" calcext:value-type="float">
            <text:p>65.3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8461000" calcext:value-type="float">
            <text:p>8,461,000</text:p>
          </table:table-cell>
          <table:table-cell table:style-name="ce24" office:value-type="float" office:value="6727615" calcext:value-type="float">
            <text:p>6,727,615</text:p>
          </table:table-cell>
          <table:table-cell table:style-name="ce28" table:number-columns-repeated="2"/>
          <table:table-cell table:style-name="ce24" office:value-type="float" office:value="342685" calcext:value-type="float">
            <text:p>342,685</text:p>
          </table:table-cell>
          <table:table-cell table:style-name="ce24" office:value-type="float" office:value="3322854" calcext:value-type="float">
            <text:p>3,322,8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4761" calcext:value-type="float">
            <text:p>3,404,761</text:p>
          </table:table-cell>
          <table:table-cell table:style-name="ce37" office:value-type="float" office:value="49.39" calcext:value-type="float">
            <text:p>49.3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461000" calcext:value-type="float">
            <text:p>8,461,000</text:p>
          </table:table-cell>
          <table:table-cell table:style-name="ce24" office:value-type="float" office:value="6727615" calcext:value-type="float">
            <text:p>6,727,615</text:p>
          </table:table-cell>
          <table:table-cell table:style-name="ce28" table:number-columns-repeated="2"/>
          <table:table-cell table:style-name="ce24" office:value-type="float" office:value="342685" calcext:value-type="float">
            <text:p>342,685</text:p>
          </table:table-cell>
          <table:table-cell table:style-name="ce24" office:value-type="float" office:value="3322854" calcext:value-type="float">
            <text:p>3,322,8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4761" calcext:value-type="float">
            <text:p>3,404,761</text:p>
          </table:table-cell>
          <table:table-cell table:style-name="ce37" office:value-type="float" office:value="49.39" calcext:value-type="float">
            <text:p>49.3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8461000" calcext:value-type="float">
            <text:p>8,461,000</text:p>
          </table:table-cell>
          <table:table-cell table:style-name="ce24" office:value-type="float" office:value="6727615" calcext:value-type="float">
            <text:p>6,727,615</text:p>
          </table:table-cell>
          <table:table-cell table:style-name="ce28" table:number-columns-repeated="2"/>
          <table:table-cell table:style-name="ce24" office:value-type="float" office:value="342685" calcext:value-type="float">
            <text:p>342,685</text:p>
          </table:table-cell>
          <table:table-cell table:style-name="ce24" office:value-type="float" office:value="3322854" calcext:value-type="float">
            <text:p>3,322,8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4761" calcext:value-type="float">
            <text:p>3,404,761</text:p>
          </table:table-cell>
          <table:table-cell table:style-name="ce37" office:value-type="float" office:value="49.39" calcext:value-type="float">
            <text:p>49.3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3135988" calcext:value-type="float">
            <text:p>23,135,988</text:p>
          </table:table-cell>
          <table:table-cell table:style-name="ce24" office:value-type="float" office:value="16715739" calcext:value-type="float">
            <text:p>16,715,739</text:p>
          </table:table-cell>
          <table:table-cell table:style-name="ce28" table:number-columns-repeated="2"/>
          <table:table-cell table:style-name="ce24" office:value-type="float" office:value="1775398" calcext:value-type="float">
            <text:p>1,775,398</text:p>
          </table:table-cell>
          <table:table-cell table:style-name="ce24" office:value-type="float" office:value="12486118" calcext:value-type="float">
            <text:p>12,486,1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29621" calcext:value-type="float">
            <text:p>4,229,621</text:p>
          </table:table-cell>
          <table:table-cell table:style-name="ce37" office:value-type="float" office:value="74.7" calcext:value-type="float">
            <text:p>74.7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5485988" calcext:value-type="float">
            <text:p>15,485,988</text:p>
          </table:table-cell>
          <table:table-cell table:style-name="ce24" office:value-type="float" office:value="11998180" calcext:value-type="float">
            <text:p>11,998,180</text:p>
          </table:table-cell>
          <table:table-cell table:style-name="ce28" table:number-columns-repeated="2"/>
          <table:table-cell table:style-name="ce24" office:value-type="float" office:value="1463708" calcext:value-type="float">
            <text:p>1,463,708</text:p>
          </table:table-cell>
          <table:table-cell table:style-name="ce24" office:value-type="float" office:value="8577172" calcext:value-type="float">
            <text:p>8,577,1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21008" calcext:value-type="float">
            <text:p>3,421,008</text:p>
          </table:table-cell>
          <table:table-cell table:style-name="ce37" office:value-type="float" office:value="71.49" calcext:value-type="float">
            <text:p>71.4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number-columns-repeated="2" table:style-name="ce24" office:value-type="float" office:value="5000" calcext:value-type="float">
            <text:p>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16" calcext:value-type="float">
            <text:p>2,1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84" calcext:value-type="float">
            <text:p>2,884</text:p>
          </table:table-cell>
          <table:table-cell table:style-name="ce37" office:value-type="float" office:value="42.32" calcext:value-type="float">
            <text:p>42.3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5480988" calcext:value-type="float">
            <text:p>15,480,988</text:p>
          </table:table-cell>
          <table:table-cell table:style-name="ce24" office:value-type="float" office:value="11993180" calcext:value-type="float">
            <text:p>11,993,180</text:p>
          </table:table-cell>
          <table:table-cell table:style-name="ce28" table:number-columns-repeated="2"/>
          <table:table-cell table:style-name="ce24" office:value-type="float" office:value="1463708" calcext:value-type="float">
            <text:p>1,463,708</text:p>
          </table:table-cell>
          <table:table-cell table:style-name="ce24" office:value-type="float" office:value="8575056" calcext:value-type="float">
            <text:p>8,575,0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18124" calcext:value-type="float">
            <text:p>3,418,124</text:p>
          </table:table-cell>
          <table:table-cell table:style-name="ce37" office:value-type="float" office:value="71.5" calcext:value-type="float">
            <text:p>71.5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7650000" calcext:value-type="float">
            <text:p>7,650,000</text:p>
          </table:table-cell>
          <table:table-cell table:style-name="ce24" office:value-type="float" office:value="4717559" calcext:value-type="float">
            <text:p>4,717,559</text:p>
          </table:table-cell>
          <table:table-cell table:style-name="ce28" table:number-columns-repeated="2"/>
          <table:table-cell table:style-name="ce24" office:value-type="float" office:value="311690" calcext:value-type="float">
            <text:p>311,690</text:p>
          </table:table-cell>
          <table:table-cell table:style-name="ce24" office:value-type="float" office:value="3908946" calcext:value-type="float">
            <text:p>3,908,9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8613" calcext:value-type="float">
            <text:p>808,613</text:p>
          </table:table-cell>
          <table:table-cell table:style-name="ce37" office:value-type="float" office:value="82.86" calcext:value-type="float">
            <text:p>82.86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4079000" calcext:value-type="float">
            <text:p>4,079,000</text:p>
          </table:table-cell>
          <table:table-cell table:style-name="ce25" office:value-type="float" office:value="3519000" calcext:value-type="float">
            <text:p>3,519,000</text:p>
          </table:table-cell>
          <table:table-cell table:style-name="ce29" table:number-columns-repeated="2"/>
          <table:table-cell table:style-name="ce25" office:value-type="float" office:value="267821" calcext:value-type="float">
            <text:p>267,821</text:p>
          </table:table-cell>
          <table:table-cell table:style-name="ce25" office:value-type="float" office:value="3091377" calcext:value-type="float">
            <text:p>3,091,37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27623" calcext:value-type="float">
            <text:p>427,623</text:p>
          </table:table-cell>
          <table:table-cell table:style-name="ce38" office:value-type="float" office:value="87.85" calcext:value-type="float">
            <text:p>87.8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3571000" calcext:value-type="float">
            <text:p>3,571,000</text:p>
          </table:table-cell>
          <table:table-cell table:style-name="ce24" office:value-type="float" office:value="1198559" calcext:value-type="float">
            <text:p>1,198,559</text:p>
          </table:table-cell>
          <table:table-cell table:style-name="ce28" table:number-columns-repeated="2"/>
          <table:table-cell table:style-name="ce24" office:value-type="float" office:value="43869" calcext:value-type="float">
            <text:p>43,869</text:p>
          </table:table-cell>
          <table:table-cell table:style-name="ce24" office:value-type="float" office:value="817569" calcext:value-type="float">
            <text:p>817,5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0990" calcext:value-type="float">
            <text:p>380,990</text:p>
          </table:table-cell>
          <table:table-cell table:style-name="ce37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92575000" calcext:value-type="float">
            <text:p>192,575,000</text:p>
          </table:table-cell>
          <table:table-cell table:style-name="ce24" office:value-type="float" office:value="147662146" calcext:value-type="float">
            <text:p>147,662,146</text:p>
          </table:table-cell>
          <table:table-cell table:style-name="ce28" table:number-columns-repeated="2"/>
          <table:table-cell table:style-name="ce24" office:value-type="float" office:value="22423751" calcext:value-type="float">
            <text:p>22,423,751</text:p>
          </table:table-cell>
          <table:table-cell table:style-name="ce24" office:value-type="float" office:value="101094252" calcext:value-type="float">
            <text:p>101,094,2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5300" calcext:value-type="float">
            <text:p>1,995,300</text:p>
          </table:table-cell>
          <table:table-cell table:style-name="ce24" office:value-type="float" office:value="44572594" calcext:value-type="float">
            <text:p>44,572,594</text:p>
          </table:table-cell>
          <table:table-cell table:style-name="ce37" office:value-type="float" office:value="69.81" calcext:value-type="float">
            <text:p>69.8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62721000" calcext:value-type="float">
            <text:p>162,721,000</text:p>
          </table:table-cell>
          <table:table-cell table:style-name="ce24" office:value-type="float" office:value="122534406" calcext:value-type="float">
            <text:p>122,534,406</text:p>
          </table:table-cell>
          <table:table-cell table:style-name="ce28" table:number-columns-repeated="2"/>
          <table:table-cell table:style-name="ce24" office:value-type="float" office:value="20980360" calcext:value-type="float">
            <text:p>20,980,360</text:p>
          </table:table-cell>
          <table:table-cell table:style-name="ce24" office:value-type="float" office:value="86289179" calcext:value-type="float">
            <text:p>86,289,1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5300" calcext:value-type="float">
            <text:p>1,995,300</text:p>
          </table:table-cell>
          <table:table-cell table:style-name="ce24" office:value-type="float" office:value="34249927" calcext:value-type="float">
            <text:p>34,249,927</text:p>
          </table:table-cell>
          <table:table-cell table:style-name="ce37" office:value-type="float" office:value="72.05" calcext:value-type="float">
            <text:p>72.0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62721000" calcext:value-type="float">
            <text:p>162,721,000</text:p>
          </table:table-cell>
          <table:table-cell table:style-name="ce24" office:value-type="float" office:value="122534406" calcext:value-type="float">
            <text:p>122,534,406</text:p>
          </table:table-cell>
          <table:table-cell table:style-name="ce28" table:number-columns-repeated="2"/>
          <table:table-cell table:style-name="ce24" office:value-type="float" office:value="20980360" calcext:value-type="float">
            <text:p>20,980,360</text:p>
          </table:table-cell>
          <table:table-cell table:style-name="ce24" office:value-type="float" office:value="86289179" calcext:value-type="float">
            <text:p>86,289,1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5300" calcext:value-type="float">
            <text:p>1,995,300</text:p>
          </table:table-cell>
          <table:table-cell table:style-name="ce24" office:value-type="float" office:value="34249927" calcext:value-type="float">
            <text:p>34,249,927</text:p>
          </table:table-cell>
          <table:table-cell table:style-name="ce37" office:value-type="float" office:value="72.05" calcext:value-type="float">
            <text:p>72.0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9854000" calcext:value-type="float">
            <text:p>29,854,000</text:p>
          </table:table-cell>
          <table:table-cell table:style-name="ce24" office:value-type="float" office:value="25127740" calcext:value-type="float">
            <text:p>25,127,740</text:p>
          </table:table-cell>
          <table:table-cell table:style-name="ce28" table:number-columns-repeated="2"/>
          <table:table-cell table:style-name="ce24" office:value-type="float" office:value="1443391" calcext:value-type="float">
            <text:p>1,443,391</text:p>
          </table:table-cell>
          <table:table-cell table:style-name="ce24" office:value-type="float" office:value="14805073" calcext:value-type="float">
            <text:p>14,805,0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22667" calcext:value-type="float">
            <text:p>10,322,667</text:p>
          </table:table-cell>
          <table:table-cell table:style-name="ce37" office:value-type="float" office:value="58.92" calcext:value-type="float">
            <text:p>58.9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9854000" calcext:value-type="float">
            <text:p>29,854,000</text:p>
          </table:table-cell>
          <table:table-cell table:style-name="ce24" office:value-type="float" office:value="25127740" calcext:value-type="float">
            <text:p>25,127,740</text:p>
          </table:table-cell>
          <table:table-cell table:style-name="ce28" table:number-columns-repeated="2"/>
          <table:table-cell table:style-name="ce24" office:value-type="float" office:value="1443391" calcext:value-type="float">
            <text:p>1,443,391</text:p>
          </table:table-cell>
          <table:table-cell table:style-name="ce24" office:value-type="float" office:value="14805073" calcext:value-type="float">
            <text:p>14,805,0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22667" calcext:value-type="float">
            <text:p>10,322,667</text:p>
          </table:table-cell>
          <table:table-cell table:style-name="ce37" office:value-type="float" office:value="58.92" calcext:value-type="float">
            <text:p>58.9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524000" calcext:value-type="float">
            <text:p>524,000</text:p>
          </table:table-cell>
          <table:table-cell table:style-name="ce24" office:value-type="float" office:value="361125" calcext:value-type="float">
            <text:p>361,125</text:p>
          </table:table-cell>
          <table:table-cell table:style-name="ce28" table:number-columns-repeated="2"/>
          <table:table-cell table:style-name="ce24" office:value-type="float" office:value="36865" calcext:value-type="float">
            <text:p>36,865</text:p>
          </table:table-cell>
          <table:table-cell table:style-name="ce24" office:value-type="float" office:value="128248" calcext:value-type="float">
            <text:p>128,2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2877" calcext:value-type="float">
            <text:p>232,877</text:p>
          </table:table-cell>
          <table:table-cell table:style-name="ce37" office:value-type="float" office:value="35.51" calcext:value-type="float">
            <text:p>35.5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24000" calcext:value-type="float">
            <text:p>524,000</text:p>
          </table:table-cell>
          <table:table-cell table:style-name="ce24" office:value-type="float" office:value="361125" calcext:value-type="float">
            <text:p>361,125</text:p>
          </table:table-cell>
          <table:table-cell table:style-name="ce28" table:number-columns-repeated="2"/>
          <table:table-cell table:style-name="ce24" office:value-type="float" office:value="36865" calcext:value-type="float">
            <text:p>36,865</text:p>
          </table:table-cell>
          <table:table-cell table:style-name="ce24" office:value-type="float" office:value="128248" calcext:value-type="float">
            <text:p>128,2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2877" calcext:value-type="float">
            <text:p>232,877</text:p>
          </table:table-cell>
          <table:table-cell table:style-name="ce37" office:value-type="float" office:value="35.51" calcext:value-type="float">
            <text:p>35.5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524000" calcext:value-type="float">
            <text:p>524,000</text:p>
          </table:table-cell>
          <table:table-cell table:style-name="ce24" office:value-type="float" office:value="361125" calcext:value-type="float">
            <text:p>361,125</text:p>
          </table:table-cell>
          <table:table-cell table:style-name="ce28" table:number-columns-repeated="2"/>
          <table:table-cell table:style-name="ce24" office:value-type="float" office:value="36865" calcext:value-type="float">
            <text:p>36,865</text:p>
          </table:table-cell>
          <table:table-cell table:style-name="ce24" office:value-type="float" office:value="128248" calcext:value-type="float">
            <text:p>128,2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2877" calcext:value-type="float">
            <text:p>232,877</text:p>
          </table:table-cell>
          <table:table-cell table:style-name="ce37" office:value-type="float" office:value="35.51" calcext:value-type="float">
            <text:p>35.5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85602700" calcext:value-type="float">
            <text:p>85,602,700</text:p>
          </table:table-cell>
          <table:table-cell table:style-name="ce24" office:value-type="float" office:value="70753408" calcext:value-type="float">
            <text:p>70,753,408</text:p>
          </table:table-cell>
          <table:table-cell table:style-name="ce28" table:number-columns-repeated="2"/>
          <table:table-cell table:style-name="ce24" office:value-type="float" office:value="5149963" calcext:value-type="float">
            <text:p>5,149,963</text:p>
          </table:table-cell>
          <table:table-cell table:style-name="ce24" office:value-type="float" office:value="57144980" calcext:value-type="float">
            <text:p>57,144,9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08428" calcext:value-type="float">
            <text:p>13,608,428</text:p>
          </table:table-cell>
          <table:table-cell table:style-name="ce37" office:value-type="float" office:value="80.77" calcext:value-type="float">
            <text:p>80.7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87000" calcext:value-type="float">
            <text:p>8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000" calcext:value-type="float">
            <text:p>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number-columns-repeated="2" table:style-name="ce24" office:value-type="float" office:value="87000" calcext:value-type="float">
            <text:p>8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000" calcext:value-type="float">
            <text:p>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85515700" calcext:value-type="float">
            <text:p>85,515,700</text:p>
          </table:table-cell>
          <table:table-cell table:style-name="ce24" office:value-type="float" office:value="70666408" calcext:value-type="float">
            <text:p>70,666,408</text:p>
          </table:table-cell>
          <table:table-cell table:style-name="ce28" table:number-columns-repeated="2"/>
          <table:table-cell table:style-name="ce24" office:value-type="float" office:value="5149963" calcext:value-type="float">
            <text:p>5,149,963</text:p>
          </table:table-cell>
          <table:table-cell table:style-name="ce24" office:value-type="float" office:value="57057980" calcext:value-type="float">
            <text:p>57,057,9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08428" calcext:value-type="float">
            <text:p>13,608,428</text:p>
          </table:table-cell>
          <table:table-cell table:style-name="ce37" office:value-type="float" office:value="80.74" calcext:value-type="float">
            <text:p>80.7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6352000" calcext:value-type="float">
            <text:p>56,352,000</text:p>
          </table:table-cell>
          <table:table-cell table:style-name="ce24" office:value-type="float" office:value="48353650" calcext:value-type="float">
            <text:p>48,353,650</text:p>
          </table:table-cell>
          <table:table-cell table:style-name="ce28" table:number-columns-repeated="2"/>
          <table:table-cell table:style-name="ce24" office:value-type="float" office:value="3716345" calcext:value-type="float">
            <text:p>3,716,345</text:p>
          </table:table-cell>
          <table:table-cell table:style-name="ce24" office:value-type="float" office:value="41387353" calcext:value-type="float">
            <text:p>41,387,3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66297" calcext:value-type="float">
            <text:p>6,966,297</text:p>
          </table:table-cell>
          <table:table-cell table:style-name="ce37" office:value-type="float" office:value="85.59" calcext:value-type="float">
            <text:p>85.5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29163700" calcext:value-type="float">
            <text:p>29,163,700</text:p>
          </table:table-cell>
          <table:table-cell table:style-name="ce24" office:value-type="float" office:value="22312758" calcext:value-type="float">
            <text:p>22,312,758</text:p>
          </table:table-cell>
          <table:table-cell table:style-name="ce28" table:number-columns-repeated="2"/>
          <table:table-cell table:style-name="ce24" office:value-type="float" office:value="1433618" calcext:value-type="float">
            <text:p>1,433,618</text:p>
          </table:table-cell>
          <table:table-cell table:style-name="ce24" office:value-type="float" office:value="15670627" calcext:value-type="float">
            <text:p>15,670,6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42131" calcext:value-type="float">
            <text:p>6,642,131</text:p>
          </table:table-cell>
          <table:table-cell table:style-name="ce37" office:value-type="float" office:value="70.23" calcext:value-type="float">
            <text:p>70.2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33549000" calcext:value-type="float">
            <text:p>33,549,000</text:p>
          </table:table-cell>
          <table:table-cell table:style-name="ce24" office:value-type="float" office:value="26086904" calcext:value-type="float">
            <text:p>26,086,904</text:p>
          </table:table-cell>
          <table:table-cell table:style-name="ce28" table:number-columns-repeated="2"/>
          <table:table-cell table:style-name="ce24" office:value-type="float" office:value="18877" calcext:value-type="float">
            <text:p>18,877</text:p>
          </table:table-cell>
          <table:table-cell table:style-name="ce24" office:value-type="float" office:value="15558326" calcext:value-type="float">
            <text:p>15,558,3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28578" calcext:value-type="float">
            <text:p>10,528,578</text:p>
          </table:table-cell>
          <table:table-cell table:style-name="ce37" office:value-type="float" office:value="59.64" calcext:value-type="float">
            <text:p>59.6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3549000" calcext:value-type="float">
            <text:p>33,549,000</text:p>
          </table:table-cell>
          <table:table-cell table:style-name="ce24" office:value-type="float" office:value="26086904" calcext:value-type="float">
            <text:p>26,086,904</text:p>
          </table:table-cell>
          <table:table-cell table:style-name="ce28" table:number-columns-repeated="2"/>
          <table:table-cell table:style-name="ce24" office:value-type="float" office:value="18877" calcext:value-type="float">
            <text:p>18,877</text:p>
          </table:table-cell>
          <table:table-cell table:style-name="ce24" office:value-type="float" office:value="15558326" calcext:value-type="float">
            <text:p>15,558,3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28578" calcext:value-type="float">
            <text:p>10,528,578</text:p>
          </table:table-cell>
          <table:table-cell table:style-name="ce37" office:value-type="float" office:value="59.64" calcext:value-type="float">
            <text:p>59.6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33189000" calcext:value-type="float">
            <text:p>33,189,000</text:p>
          </table:table-cell>
          <table:table-cell table:style-name="ce24" office:value-type="float" office:value="25840139" calcext:value-type="float">
            <text:p>25,840,139</text:p>
          </table:table-cell>
          <table:table-cell table:style-name="ce28" table:number-columns-repeated="2"/>
          <table:table-cell table:style-name="ce24" office:value-type="float" office:value="18877" calcext:value-type="float">
            <text:p>18,877</text:p>
          </table:table-cell>
          <table:table-cell table:style-name="ce24" office:value-type="float" office:value="15311561" calcext:value-type="float">
            <text:p>15,311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28578" calcext:value-type="float">
            <text:p>10,528,578</text:p>
          </table:table-cell>
          <table:table-cell table:style-name="ce37" office:value-type="float" office:value="59.25" calcext:value-type="float">
            <text:p>59.25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246765" calcext:value-type="float">
            <text:p>246,76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6765" calcext:value-type="float">
            <text:p>246,7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債務付息支出 <text:s text:c="23"/></text:p>
          </table:table-cell>
          <table:table-cell table:style-name="ce25" office:value-type="float" office:value="101000" calcext:value-type="float">
            <text:p>101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01000" calcext:value-type="float">
            <text:p>101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style-name="ce24" office:value-type="float" office:value="101000" calcext:value-type="float">
            <text:p>101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6600000" calcext:value-type="float">
            <text:p>6,600,000</text:p>
          </table:table-cell>
          <table:table-cell table:style-name="ce24" office:value-type="float" office:value="2425515" calcext:value-type="float">
            <text:p>2,425,51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40940" calcext:value-type="float">
            <text:p>2,340,9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575" calcext:value-type="float">
            <text:p>84,575</text:p>
          </table:table-cell>
          <table:table-cell table:style-name="ce37" office:value-type="float" office:value="96.51" calcext:value-type="float">
            <text:p>96.51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600000" calcext:value-type="float">
            <text:p>6,600,000</text:p>
          </table:table-cell>
          <table:table-cell table:style-name="ce24" office:value-type="float" office:value="2425515" calcext:value-type="float">
            <text:p>2,425,51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40940" calcext:value-type="float">
            <text:p>2,340,9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575" calcext:value-type="float">
            <text:p>84,575</text:p>
          </table:table-cell>
          <table:table-cell table:style-name="ce37" office:value-type="float" office:value="96.51" calcext:value-type="float">
            <text:p>96.51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6100000" calcext:value-type="float">
            <text:p>6,100,000</text:p>
          </table:table-cell>
          <table:table-cell table:style-name="ce24" office:value-type="float" office:value="2425515" calcext:value-type="float">
            <text:p>2,425,51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40940" calcext:value-type="float">
            <text:p>2,340,9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575" calcext:value-type="float">
            <text:p>84,575</text:p>
          </table:table-cell>
          <table:table-cell table:style-name="ce37" office:value-type="float" office:value="96.51" calcext:value-type="float">
            <text:p>96.5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99296202" calcext:value-type="float">
            <text:p>99,296,202</text:p>
          </table:table-cell>
          <table:table-cell table:style-name="ce24" office:value-type="float" office:value="51434394" calcext:value-type="float">
            <text:p>51,434,394</text:p>
          </table:table-cell>
          <table:table-cell table:style-name="ce28" table:number-columns-repeated="2"/>
          <table:table-cell table:style-name="ce24" office:value-type="float" office:value="3742460" calcext:value-type="float">
            <text:p>3,742,460</text:p>
          </table:table-cell>
          <table:table-cell table:style-name="ce24" office:value-type="float" office:value="34562403" calcext:value-type="float">
            <text:p>34,562,4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16863991" calcext:value-type="float">
            <text:p>16,863,991</text:p>
          </table:table-cell>
          <table:table-cell table:style-name="ce37" office:value-type="float" office:value="67.21" calcext:value-type="float">
            <text:p>67.2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125000" calcext:value-type="float">
            <text:p>12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000" calcext:value-type="float">
            <text:p>12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number-columns-repeated="2" table:style-name="ce24" office:value-type="float" office:value="125000" calcext:value-type="float">
            <text:p>12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000" calcext:value-type="float">
            <text:p>12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25000" calcext:value-type="float">
            <text:p>12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000" calcext:value-type="float">
            <text:p>12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572273" calcext:value-type="float">
            <text:p>572,273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6292" calcext:value-type="float">
            <text:p>366,2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981" calcext:value-type="float">
            <text:p>205,981</text:p>
          </table:table-cell>
          <table:table-cell table:style-name="ce37" office:value-type="float" office:value="64.01" calcext:value-type="float">
            <text:p>64.0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572273" calcext:value-type="float">
            <text:p>572,273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6292" calcext:value-type="float">
            <text:p>366,2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981" calcext:value-type="float">
            <text:p>205,981</text:p>
          </table:table-cell>
          <table:table-cell table:style-name="ce37" office:value-type="float" office:value="64.01" calcext:value-type="float">
            <text:p>64.0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572273" calcext:value-type="float">
            <text:p>572,273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6292" calcext:value-type="float">
            <text:p>366,2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5981" calcext:value-type="float">
            <text:p>205,981</text:p>
          </table:table-cell>
          <table:table-cell table:style-name="ce37" office:value-type="float" office:value="64.01" calcext:value-type="float">
            <text:p>64.0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5646" calcext:value-type="float">
            <text:p>815,6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354" calcext:value-type="float">
            <text:p>184,354</text:p>
          </table:table-cell>
          <table:table-cell table:style-name="ce37" office:value-type="float" office:value="81.56" calcext:value-type="float">
            <text:p>81.5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5646" calcext:value-type="float">
            <text:p>815,6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354" calcext:value-type="float">
            <text:p>184,354</text:p>
          </table:table-cell>
          <table:table-cell table:style-name="ce37" office:value-type="float" office:value="81.56" calcext:value-type="float">
            <text:p>81.5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5646" calcext:value-type="float">
            <text:p>815,6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354" calcext:value-type="float">
            <text:p>184,354</text:p>
          </table:table-cell>
          <table:table-cell table:style-name="ce37" office:value-type="float" office:value="81.56" calcext:value-type="float">
            <text:p>81.5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16332558" calcext:value-type="float">
            <text:p>16,332,558</text:p>
          </table:table-cell>
          <table:table-cell table:style-name="ce24" office:value-type="float" office:value="15942558" calcext:value-type="float">
            <text:p>15,942,558</text:p>
          </table:table-cell>
          <table:table-cell table:style-name="ce28" table:number-columns-repeated="2"/>
          <table:table-cell table:style-name="ce24" office:value-type="float" office:value="4470" calcext:value-type="float">
            <text:p>4,470</text:p>
          </table:table-cell>
          <table:table-cell table:style-name="ce24" office:value-type="float" office:value="4904983" calcext:value-type="float">
            <text:p>4,904,9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11029575" calcext:value-type="float">
            <text:p>11,029,575</text:p>
          </table:table-cell>
          <table:table-cell table:style-name="ce37" office:value-type="float" office:value="30.82" calcext:value-type="float">
            <text:p>30.8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5760000" calcext:value-type="float">
            <text:p>15,760,000</text:p>
          </table:table-cell>
          <table:table-cell table:style-name="ce24" office:value-type="float" office:value="15560000" calcext:value-type="float">
            <text:p>15,5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33658" calcext:value-type="float">
            <text:p>4,533,65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11018342" calcext:value-type="float">
            <text:p>11,018,342</text:p>
          </table:table-cell>
          <table:table-cell table:style-name="ce37" office:value-type="float" office:value="29.19" calcext:value-type="float">
            <text:p>29.1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5760000" calcext:value-type="float">
            <text:p>15,760,000</text:p>
          </table:table-cell>
          <table:table-cell table:style-name="ce24" office:value-type="float" office:value="15560000" calcext:value-type="float">
            <text:p>15,5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33658" calcext:value-type="float">
            <text:p>4,533,65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11018342" calcext:value-type="float">
            <text:p>11,018,342</text:p>
          </table:table-cell>
          <table:table-cell table:style-name="ce37" office:value-type="float" office:value="29.19" calcext:value-type="float">
            <text:p>29.19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圖書館 <text:s text:c="28"/></text:p>
          </table:table-cell>
          <table:table-cell table:style-name="ce25" office:value-type="float" office:value="572558" calcext:value-type="float">
            <text:p>572,558</text:p>
          </table:table-cell>
          <table:table-cell table:style-name="ce25" office:value-type="float" office:value="382558" calcext:value-type="float">
            <text:p>382,558</text:p>
          </table:table-cell>
          <table:table-cell table:style-name="ce29" table:number-columns-repeated="2"/>
          <table:table-cell table:style-name="ce25" office:value-type="float" office:value="4470" calcext:value-type="float">
            <text:p>4,470</text:p>
          </table:table-cell>
          <table:table-cell table:style-name="ce25" office:value-type="float" office:value="371325" calcext:value-type="float">
            <text:p>371,3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233" calcext:value-type="float">
            <text:p>11,233</text:p>
          </table:table-cell>
          <table:table-cell table:style-name="ce38" office:value-type="float" office:value="97.06" calcext:value-type="float">
            <text:p>97.0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72558" calcext:value-type="float">
            <text:p>572,558</text:p>
          </table:table-cell>
          <table:table-cell table:style-name="ce24" office:value-type="float" office:value="382558" calcext:value-type="float">
            <text:p>382,558</text:p>
          </table:table-cell>
          <table:table-cell table:style-name="ce28" table:number-columns-repeated="2"/>
          <table:table-cell table:style-name="ce24" office:value-type="float" office:value="4470" calcext:value-type="float">
            <text:p>4,470</text:p>
          </table:table-cell>
          <table:table-cell table:style-name="ce24" office:value-type="float" office:value="371325" calcext:value-type="float">
            <text:p>371,3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33" calcext:value-type="float">
            <text:p>11,233</text:p>
          </table:table-cell>
          <table:table-cell table:style-name="ce37" office:value-type="float" office:value="97.06" calcext:value-type="float">
            <text:p>97.06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51396000" calcext:value-type="float">
            <text:p>51,396,000</text:p>
          </table:table-cell>
          <table:table-cell table:style-name="ce24" office:value-type="float" office:value="22434287" calcext:value-type="float">
            <text:p>22,434,287</text:p>
          </table:table-cell>
          <table:table-cell table:style-name="ce28" table:number-columns-repeated="2"/>
          <table:table-cell table:style-name="ce24" office:value-type="float" office:value="3737990" calcext:value-type="float">
            <text:p>3,737,990</text:p>
          </table:table-cell>
          <table:table-cell table:style-name="ce24" office:value-type="float" office:value="19974067" calcext:value-type="float">
            <text:p>19,974,0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60220" calcext:value-type="float">
            <text:p>2,460,220</text:p>
          </table:table-cell>
          <table:table-cell table:style-name="ce37" office:value-type="float" office:value="89.03" calcext:value-type="float">
            <text:p>89.0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1396000" calcext:value-type="float">
            <text:p>51,396,000</text:p>
          </table:table-cell>
          <table:table-cell table:style-name="ce24" office:value-type="float" office:value="22434287" calcext:value-type="float">
            <text:p>22,434,287</text:p>
          </table:table-cell>
          <table:table-cell table:style-name="ce28" table:number-columns-repeated="2"/>
          <table:table-cell table:style-name="ce24" office:value-type="float" office:value="3737990" calcext:value-type="float">
            <text:p>3,737,990</text:p>
          </table:table-cell>
          <table:table-cell table:style-name="ce24" office:value-type="float" office:value="19974067" calcext:value-type="float">
            <text:p>19,974,0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60220" calcext:value-type="float">
            <text:p>2,460,220</text:p>
          </table:table-cell>
          <table:table-cell table:style-name="ce37" office:value-type="float" office:value="89.03" calcext:value-type="float">
            <text:p>89.0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51396000" calcext:value-type="float">
            <text:p>51,396,000</text:p>
          </table:table-cell>
          <table:table-cell table:style-name="ce24" office:value-type="float" office:value="22434287" calcext:value-type="float">
            <text:p>22,434,287</text:p>
          </table:table-cell>
          <table:table-cell table:style-name="ce28" table:number-columns-repeated="2"/>
          <table:table-cell table:style-name="ce24" office:value-type="float" office:value="3737990" calcext:value-type="float">
            <text:p>3,737,990</text:p>
          </table:table-cell>
          <table:table-cell table:style-name="ce24" office:value-type="float" office:value="19974067" calcext:value-type="float">
            <text:p>19,974,0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60220" calcext:value-type="float">
            <text:p>2,460,220</text:p>
          </table:table-cell>
          <table:table-cell table:style-name="ce37" office:value-type="float" office:value="89.03" calcext:value-type="float">
            <text:p>89.0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number-columns-repeated="2" table:style-name="ce24" office:value-type="float" office:value="9961847" calcext:value-type="float">
            <text:p>9,961,847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17124" calcext:value-type="float">
            <text:p>7,017,1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4723" calcext:value-type="float">
            <text:p>2,944,723</text:p>
          </table:table-cell>
          <table:table-cell table:style-name="ce37" office:value-type="float" office:value="70.44" calcext:value-type="float">
            <text:p>70.4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2600000" calcext:value-type="float">
            <text:p>2,6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number-columns-repeated="2" table:style-name="ce24" office:value-type="float" office:value="1100000" calcext:value-type="float">
            <text:p>1,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500000" calcext:value-type="float">
            <text:p>1,5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number-columns-repeated="2" table:style-name="ce24" office:value-type="float" office:value="7361847" calcext:value-type="float">
            <text:p>7,361,847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17124" calcext:value-type="float">
            <text:p>7,017,1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4723" calcext:value-type="float">
            <text:p>344,723</text:p>
          </table:table-cell>
          <table:table-cell table:style-name="ce37" office:value-type="float" office:value="95.32" calcext:value-type="float">
            <text:p>95.3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7361847" calcext:value-type="float">
            <text:p>7,361,847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17124" calcext:value-type="float">
            <text:p>7,017,1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4723" calcext:value-type="float">
            <text:p>344,723</text:p>
          </table:table-cell>
          <table:table-cell table:style-name="ce37" office:value-type="float" office:value="95.32" calcext:value-type="float">
            <text:p>95.3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style-name="ce24" office:value-type="float" office:value="650000" calcext:value-type="float">
            <text:p>650,00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50000" calcext:value-type="float">
            <text:p>650,00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50000" calcext:value-type="float">
            <text:p>650,00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number-columns-repeated="2" table:style-name="ce24" office:value-type="float" office:value="1048429" calcext:value-type="float">
            <text:p>1,048,42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9291" calcext:value-type="float">
            <text:p>1,009,2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138" calcext:value-type="float">
            <text:p>39,138</text:p>
          </table:table-cell>
          <table:table-cell table:style-name="ce37" office:value-type="float" office:value="96.27" calcext:value-type="float">
            <text:p>96.2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1048429" calcext:value-type="float">
            <text:p>1,048,42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9291" calcext:value-type="float">
            <text:p>1,009,2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138" calcext:value-type="float">
            <text:p>39,138</text:p>
          </table:table-cell>
          <table:table-cell table:style-name="ce37" office:value-type="float" office:value="96.27" calcext:value-type="float">
            <text:p>96.2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48429" calcext:value-type="float">
            <text:p>1,048,42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9291" calcext:value-type="float">
            <text:p>1,009,2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138" calcext:value-type="float">
            <text:p>39,138</text:p>
          </table:table-cell>
          <table:table-cell table:style-name="ce37" office:value-type="float" office:value="96.27" calcext:value-type="float">
            <text:p>96.27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7312368" calcext:value-type="float">
            <text:p>7,312,368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312368" calcext:value-type="float">
            <text:p>7,312,368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7312368" calcext:value-type="float">
            <text:p>7,312,368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支出 (資) <text:s text:c="22"/></text:p>
          </table:table-cell>
          <table:table-cell table:style-name="ce25" office:value-type="float" office:value="8720000" calcext:value-type="float">
            <text:p>8,720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720000" calcext:value-type="float">
            <text:p>8,72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8720000" calcext:value-type="float">
            <text:p>8,72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17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2</meta:initial-creator>
    <meta:creation-date>2014-12-11T16:07:57</meta:creation-date>
    <dc:creator>atw2</dc:creator>
    <dc:date>2014-12-11T16:09:49</dc:date>
    <meta:document-statistic meta:table-count="3" meta:cell-count="1464" meta:object-count="0"/>
    <meta:generator>NDC_ODF_Application_Tools/1.0.3$Windows_X86_64 LibreOffice_project/8ad3e16aadc5e73175a2d44b1abec8638aa18880</meta:generator>
  </office:meta>
</office:document-meta>
</file>