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17782946" calcext:value-type="float">
            <text:p>17,782,946</text:p>
          </table:table-cell>
          <table:table-cell table:style-name="ce25" office:value-type="float" office:value="28321893" calcext:value-type="float">
            <text:p>28,321,8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890946" calcext:value-type="float">
            <text:p>7,890,946</text:p>
          </table:table-cell>
          <table:table-cell table:style-name="ce25" office:value-type="float" office:value="9097835" calcext:value-type="float">
            <text:p>9,097,83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892000" calcext:value-type="float">
            <text:p>9,892,000</text:p>
          </table:table-cell>
          <table:table-cell table:style-name="ce25" office:value-type="float" office:value="19224058" calcext:value-type="float">
            <text:p>19,224,05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17782946" calcext:value-type="float">
            <text:p>17,782,946</text:p>
          </table:table-cell>
          <table:table-cell table:style-name="ce25" office:value-type="float" office:value="19021893" calcext:value-type="float">
            <text:p>19,021,8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890946" calcext:value-type="float">
            <text:p>7,890,946</text:p>
          </table:table-cell>
          <table:table-cell table:style-name="ce25" office:value-type="float" office:value="814239" calcext:value-type="float">
            <text:p>814,2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892000" calcext:value-type="float">
            <text:p>9,892,000</text:p>
          </table:table-cell>
          <table:table-cell table:style-name="ce25" office:value-type="float" office:value="18207654" calcext:value-type="float">
            <text:p>18,207,65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7893" calcext:value-type="float">
            <text:p>1,587,8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587893" calcext:value-type="float">
            <text:p>1,587,89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7893" calcext:value-type="float">
            <text:p>1,587,8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587893" calcext:value-type="float">
            <text:p>1,587,89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7893" calcext:value-type="float">
            <text:p>1,587,8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587893" calcext:value-type="float">
            <text:p>1,587,89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00000" calcext:value-type="float">
            <text:p>3,2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200000" calcext:value-type="float">
            <text:p>3,2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00000" calcext:value-type="float">
            <text:p>3,2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200000" calcext:value-type="float">
            <text:p>3,2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00000" calcext:value-type="float">
            <text:p>3,2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200000" calcext:value-type="float">
            <text:p>3,2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750000" calcext:value-type="float">
            <text:p>3,75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300000" calcext:value-type="float">
            <text:p>5,3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300000" calcext:value-type="float">
            <text:p>5,3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公教人員退休給付 <text:s text:c="13"/></text:p>
          </table:table-cell>
          <table:table-cell table:style-name="ce26" office:value-type="float" office:value="5300000" calcext:value-type="float">
            <text:p>5,300,0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5300000" calcext:value-type="float">
            <text:p>5,300,000</text:p>
          </table:table-cell>
          <table:table-cell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725346" calcext:value-type="float">
            <text:p>725,3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25346" calcext:value-type="float">
            <text:p>725,346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725346" calcext:value-type="float">
            <text:p>725,3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25346" calcext:value-type="float">
            <text:p>725,346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民政業務 <text:s text:c="21"/></text:p>
          </table:table-cell>
          <table:table-cell table:style-name="ce25" office:value-type="float" office:value="725346" calcext:value-type="float">
            <text:p>725,3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25346" calcext:value-type="float">
            <text:p>725,346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4000" calcext:value-type="float">
            <text:p>1,434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14239" calcext:value-type="float">
            <text:p>814,23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9761" calcext:value-type="float">
            <text:p>619,76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0000" calcext:value-type="float">
            <text:p>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7250" calcext:value-type="float">
            <text:p>267,2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2750" calcext:value-type="float">
            <text:p>482,7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公園與路燈管理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0000" calcext:value-type="float">
            <text:p>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7250" calcext:value-type="float">
            <text:p>267,25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2750" calcext:value-type="float">
            <text:p>482,7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4000" calcext:value-type="float">
            <text:p>684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6989" calcext:value-type="float">
            <text:p>546,9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011" calcext:value-type="float">
            <text:p>137,01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市場管理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4000" calcext:value-type="float">
            <text:p>684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6989" calcext:value-type="float">
            <text:p>546,9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011" calcext:value-type="float">
            <text:p>137,01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7021600" calcext:value-type="float">
            <text:p>7,021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29600" calcext:value-type="float">
            <text:p>6,929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2000" calcext:value-type="float">
            <text:p>92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7021600" calcext:value-type="float">
            <text:p>7,021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29600" calcext:value-type="float">
            <text:p>6,929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2000" calcext:value-type="float">
            <text:p>92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7021600" calcext:value-type="float">
            <text:p>7,021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29600" calcext:value-type="float">
            <text:p>6,929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2000" calcext:value-type="float">
            <text:p>92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236000" calcext:value-type="float">
            <text:p>236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6000" calcext:value-type="float">
            <text:p>236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56000" calcext:value-type="float">
            <text:p>156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6000" calcext:value-type="float">
            <text:p>156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衛生業務 <text:s text:c="21"/></text:p>
          </table:table-cell>
          <table:table-cell table:style-name="ce25" office:value-type="float" office:value="156000" calcext:value-type="float">
            <text:p>156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6000" calcext:value-type="float">
            <text:p>156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80000" calcext:value-type="float">
            <text:p>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0000" calcext:value-type="float">
            <text:p>8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80000" calcext:value-type="float">
            <text:p>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0000" calcext:value-type="float">
            <text:p>8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4500000" calcext:value-type="float">
            <text:p>4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500000" calcext:value-type="float">
            <text:p>4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4500000" calcext:value-type="float">
            <text:p>4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500000" calcext:value-type="float">
            <text:p>4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4500000" calcext:value-type="float">
            <text:p>4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500000" calcext:value-type="float">
            <text:p>4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 text:c="3"/></text:p>
          </table:table-cell>
          <table:table-cell table:number-columns-repeated="3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資 <text:s/>本 <text:s/>門 <text:s/>合 <text:s/>計 <text:s text:c="13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300000" calcext:value-type="float">
            <text:p>9,3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283596" calcext:value-type="float">
            <text:p>8,283,59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016404" calcext:value-type="float">
            <text:p>1,016,40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73058" calcext:value-type="float">
            <text:p>2,873,0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6942" calcext:value-type="float">
            <text:p>626,94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73058" calcext:value-type="float">
            <text:p>2,873,0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6942" calcext:value-type="float">
            <text:p>626,94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73058" calcext:value-type="float">
            <text:p>2,873,0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6942" calcext:value-type="float">
            <text:p>626,94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0000" calcext:value-type="float">
            <text:p>5,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10538" calcext:value-type="float">
            <text:p>5,410,5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9462" calcext:value-type="float">
            <text:p>389,46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0000" calcext:value-type="float">
            <text:p>5,8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10538" calcext:value-type="float">
            <text:p>5,410,5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9462" calcext:value-type="float">
            <text:p>389,46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其他公共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0000" calcext:value-type="float">
            <text:p>1,7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09986" calcext:value-type="float">
            <text:p>1,609,9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0014" calcext:value-type="float">
            <text:p>140,0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50000" calcext:value-type="float">
            <text:p>4,0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00552" calcext:value-type="float">
            <text:p>3,800,5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9448" calcext:value-type="float">
            <text:p>249,448</text:p>
          </table:table-cell>
          <table:table-cell table:style-name="ce33"/>
          <table:table-cell table:number-columns-repeated="1004"/>
        </table:table-row>
        <table:table-row table:style-name="ro4" table:number-rows-repeated="12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4:53:36</meta:creation-date>
    <dc:creator>user</dc:creator>
    <dc:date>2014-12-11T14:54:10</dc:date>
    <meta:document-statistic meta:table-count="3" meta:cell-count="861" meta:object-count="0"/>
    <meta:generator>NDC_ODF_Application_Tools/1.0.3$Windows_X86_64 LibreOffice_project/8ad3e16aadc5e73175a2d44b1abec8638aa18880</meta:generator>
  </office:meta>
</office:document-meta>
</file>