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3"/>雲林縣元長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78351004" calcext:value-type="float">
            <text:p>78,351,004</text:p>
          </table:table-cell>
          <table:table-cell table:style-name="ce24" office:value-type="float" office:value="15492334" calcext:value-type="float">
            <text:p>15,492,3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848529" calcext:value-type="float">
            <text:p>1,848,529</text:p>
          </table:table-cell>
          <table:table-cell table:style-name="ce24" office:value-type="float" office:value="1996088" calcext:value-type="float">
            <text:p>1,996,0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502475" calcext:value-type="float">
            <text:p>76,502,475</text:p>
          </table:table-cell>
          <table:table-cell table:style-name="ce24" office:value-type="float" office:value="13496246" calcext:value-type="float">
            <text:p>13,496,24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77459304" calcext:value-type="float">
            <text:p>77,459,304</text:p>
          </table:table-cell>
          <table:table-cell table:style-name="ce24" office:value-type="float" office:value="254267" calcext:value-type="float">
            <text:p>254,2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00" calcext:value-type="float">
            <text:p>4,4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99314" calcext:value-type="float">
            <text:p>99,3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459304" calcext:value-type="float">
            <text:p>76,459,304</text:p>
          </table:table-cell>
          <table:table-cell table:style-name="ce24" office:value-type="float" office:value="154953" calcext:value-type="float">
            <text:p>154,9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6429304" calcext:value-type="float">
            <text:p>6,429,3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429304" calcext:value-type="float">
            <text:p>6,429,30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 <text:s/>公 <text:s/>所 <text:s text:c="21"/></text:p>
          </table:table-cell>
          <table:table-cell table:style-name="ce24" office:value-type="float" office:value="6429304" calcext:value-type="float">
            <text:p>6,429,3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429304" calcext:value-type="float">
            <text:p>6,429,30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6429304" calcext:value-type="float">
            <text:p>6,429,3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429304" calcext:value-type="float">
            <text:p>6,429,30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7430000" calcext:value-type="float">
            <text:p>7,4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430000" calcext:value-type="float">
            <text:p>7,43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 <text:s/>公 <text:s/>所 <text:s text:c="21"/></text:p>
          </table:table-cell>
          <table:table-cell table:style-name="ce24" office:value-type="float" office:value="7430000" calcext:value-type="float">
            <text:p>7,4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430000" calcext:value-type="float">
            <text:p>7,43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7430000" calcext:value-type="float">
            <text:p>7,4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430000" calcext:value-type="float">
            <text:p>7,43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9000000" calcext:value-type="float">
            <text:p>9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000000" calcext:value-type="float">
            <text:p>9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9000000" calcext:value-type="float">
            <text:p>9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000000" calcext:value-type="float">
            <text:p>9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9000000" calcext:value-type="float">
            <text:p>9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000000" calcext:value-type="float">
            <text:p>9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3000000" calcext:value-type="float">
            <text:p>13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000" calcext:value-type="float">
            <text:p>12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3000000" calcext:value-type="float">
            <text:p>13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000" calcext:value-type="float">
            <text:p>12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3000000" calcext:value-type="float">
            <text:p>13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000" calcext:value-type="float">
            <text:p>12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4267" calcext:value-type="float">
            <text:p>204,2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00" calcext:value-type="float">
            <text:p>4,4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314" calcext:value-type="float">
            <text:p>49,3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953" calcext:value-type="float">
            <text:p>154,9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4267" calcext:value-type="float">
            <text:p>204,2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00" calcext:value-type="float">
            <text:p>4,4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314" calcext:value-type="float">
            <text:p>49,3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953" calcext:value-type="float">
            <text:p>154,9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環保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4267" calcext:value-type="float">
            <text:p>204,26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00" calcext:value-type="float">
            <text:p>4,4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314" calcext:value-type="float">
            <text:p>49,31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4953" calcext:value-type="float">
            <text:p>154,95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元長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政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1600000" calcext:value-type="float">
            <text:p>1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600000" calcext:value-type="float">
            <text:p>11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1600000" calcext:value-type="float">
            <text:p>1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600000" calcext:value-type="float">
            <text:p>11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1600000" calcext:value-type="float">
            <text:p>1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600000" calcext:value-type="float">
            <text:p>11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891700" calcext:value-type="float">
            <text:p>891,700</text:p>
          </table:table-cell>
          <table:table-cell table:style-name="ce24" office:value-type="float" office:value="15238067" calcext:value-type="float">
            <text:p>15,238,0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-4340" calcext:value-type="float">
            <text:p>-4,340</text:p>
          </table:table-cell>
          <table:table-cell table:style-name="ce24" office:value-type="float" office:value="848529" calcext:value-type="float">
            <text:p>848,529</text:p>
          </table:table-cell>
          <table:table-cell table:style-name="ce24" office:value-type="float" office:value="1896774" calcext:value-type="float">
            <text:p>1,896,7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171" calcext:value-type="float">
            <text:p>43,171</text:p>
          </table:table-cell>
          <table:table-cell table:style-name="ce24" office:value-type="float" office:value="13341293" calcext:value-type="float">
            <text:p>13,341,29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7039" calcext:value-type="float">
            <text:p>1,447,0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47039" calcext:value-type="float">
            <text:p>1,447,0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7039" calcext:value-type="float">
            <text:p>1,447,0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47039" calcext:value-type="float">
            <text:p>1,447,0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7039" calcext:value-type="float">
            <text:p>1,447,0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47039" calcext:value-type="float">
            <text:p>1,447,0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50000" calcext:value-type="float">
            <text:p>1,1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-4340" calcext:value-type="float">
            <text:p>-4,3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1428" calcext:value-type="float">
            <text:p>951,4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572" calcext:value-type="float">
            <text:p>198,57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50000" calcext:value-type="float">
            <text:p>1,1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-4340" calcext:value-type="float">
            <text:p>-4,3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1428" calcext:value-type="float">
            <text:p>951,4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572" calcext:value-type="float">
            <text:p>198,57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水利工程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50000" calcext:value-type="float">
            <text:p>1,1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-4340" calcext:value-type="float">
            <text:p>-4,3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1428" calcext:value-type="float">
            <text:p>951,4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572" calcext:value-type="float">
            <text:p>198,57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元長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8620" calcext:value-type="float">
            <text:p>468,6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1651" calcext:value-type="float">
            <text:p>441,6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969" calcext:value-type="float">
            <text:p>26,96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8620" calcext:value-type="float">
            <text:p>468,6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1651" calcext:value-type="float">
            <text:p>441,6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969" calcext:value-type="float">
            <text:p>26,96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8620" calcext:value-type="float">
            <text:p>468,6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1651" calcext:value-type="float">
            <text:p>441,6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969" calcext:value-type="float">
            <text:p>26,96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891700" calcext:value-type="float">
            <text:p>891,700</text:p>
          </table:table-cell>
          <table:table-cell table:style-name="ce24" office:value-type="float" office:value="11672408" calcext:value-type="float">
            <text:p>11,672,4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8529" calcext:value-type="float">
            <text:p>848,529</text:p>
          </table:table-cell>
          <table:table-cell table:style-name="ce24" office:value-type="float" office:value="3695" calcext:value-type="float">
            <text:p>3,6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171" calcext:value-type="float">
            <text:p>43,171</text:p>
          </table:table-cell>
          <table:table-cell table:style-name="ce24" office:value-type="float" office:value="11668713" calcext:value-type="float">
            <text:p>11,668,71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891700" calcext:value-type="float">
            <text:p>891,700</text:p>
          </table:table-cell>
          <table:table-cell table:style-name="ce24" office:value-type="float" office:value="11672408" calcext:value-type="float">
            <text:p>11,672,4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8529" calcext:value-type="float">
            <text:p>848,529</text:p>
          </table:table-cell>
          <table:table-cell table:style-name="ce24" office:value-type="float" office:value="3695" calcext:value-type="float">
            <text:p>3,6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171" calcext:value-type="float">
            <text:p>43,171</text:p>
          </table:table-cell>
          <table:table-cell table:style-name="ce24" office:value-type="float" office:value="11668713" calcext:value-type="float">
            <text:p>11,668,71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891700" calcext:value-type="float">
            <text:p>891,700</text:p>
          </table:table-cell>
          <table:table-cell table:style-name="ce24" office:value-type="float" office:value="11672408" calcext:value-type="float">
            <text:p>11,672,4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8529" calcext:value-type="float">
            <text:p>848,529</text:p>
          </table:table-cell>
          <table:table-cell table:style-name="ce24" office:value-type="float" office:value="3695" calcext:value-type="float">
            <text:p>3,6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171" calcext:value-type="float">
            <text:p>43,171</text:p>
          </table:table-cell>
          <table:table-cell table:style-name="ce24" office:value-type="float" office:value="11668713" calcext:value-type="float">
            <text:p>11,668,713</text:p>
          </table:table-cell>
          <table:table-cell table:style-name="ce32"/>
          <table:table-cell table:number-columns-repeated="1004"/>
        </table:table-row>
        <table:table-row table:style-name="ro4" table:number-rows-repeated="11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23:16</meta:creation-date>
    <dc:creator>user</dc:creator>
    <dc:date>2014-12-11T16:23:32</dc:date>
    <meta:document-statistic meta:table-count="3" meta:cell-count="880" meta:object-count="0"/>
    <meta:generator>NDC_ODF_Application_Tools/1.0.3$Windows_X86_64 LibreOffice_project/8ad3e16aadc5e73175a2d44b1abec8638aa18880</meta:generator>
  </office:meta>
</office:document-meta>
</file>