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665801000" calcext:value-type="float">
            <text:p>665,801,000</text:p>
          </table:table-cell>
          <table:table-cell table:style-name="ce24" office:value-type="float" office:value="474121903" calcext:value-type="float">
            <text:p>474,121,903</text:p>
          </table:table-cell>
          <table:table-cell table:style-name="ce28" table:number-columns-repeated="2"/>
          <table:table-cell table:style-name="ce24" office:value-type="float" office:value="36983880" calcext:value-type="float">
            <text:p>36,983,880</text:p>
          </table:table-cell>
          <table:table-cell table:style-name="ce24" office:value-type="float" office:value="315557557" calcext:value-type="float">
            <text:p>315,557,5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0400" calcext:value-type="float">
            <text:p>1,280,400</text:p>
          </table:table-cell>
          <table:table-cell table:style-name="ce24" office:value-type="float" office:value="157283946" calcext:value-type="float">
            <text:p>157,283,946</text:p>
          </table:table-cell>
          <table:table-cell table:style-name="ce37" office:value-type="float" office:value="66.83" calcext:value-type="float">
            <text:p>66.8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97666000" calcext:value-type="float">
            <text:p>497,666,000</text:p>
          </table:table-cell>
          <table:table-cell table:style-name="ce24" office:value-type="float" office:value="393758081" calcext:value-type="float">
            <text:p>393,758,081</text:p>
          </table:table-cell>
          <table:table-cell table:style-name="ce28" table:number-columns-repeated="2"/>
          <table:table-cell table:style-name="ce24" office:value-type="float" office:value="34783497" calcext:value-type="float">
            <text:p>34,783,497</text:p>
          </table:table-cell>
          <table:table-cell table:style-name="ce24" office:value-type="float" office:value="276735815" calcext:value-type="float">
            <text:p>276,735,8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400" calcext:value-type="float">
            <text:p>160,400</text:p>
          </table:table-cell>
          <table:table-cell table:style-name="ce24" office:value-type="float" office:value="116861866" calcext:value-type="float">
            <text:p>116,861,866</text:p>
          </table:table-cell>
          <table:table-cell table:style-name="ce37" office:value-type="float" office:value="70.32" calcext:value-type="float">
            <text:p>70.3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781000" calcext:value-type="float">
            <text:p>22,781,000</text:p>
          </table:table-cell>
          <table:table-cell table:style-name="ce24" office:value-type="float" office:value="20775420" calcext:value-type="float">
            <text:p>20,775,420</text:p>
          </table:table-cell>
          <table:table-cell table:style-name="ce28" table:number-columns-repeated="2"/>
          <table:table-cell table:style-name="ce24" office:value-type="float" office:value="1404374" calcext:value-type="float">
            <text:p>1,404,374</text:p>
          </table:table-cell>
          <table:table-cell table:style-name="ce24" office:value-type="float" office:value="18826890" calcext:value-type="float">
            <text:p>18,826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8530" calcext:value-type="float">
            <text:p>1,948,530</text:p>
          </table:table-cell>
          <table:table-cell table:style-name="ce37" office:value-type="float" office:value="90.62" calcext:value-type="float">
            <text:p>90.6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2781000" calcext:value-type="float">
            <text:p>22,781,000</text:p>
          </table:table-cell>
          <table:table-cell table:style-name="ce24" office:value-type="float" office:value="20775420" calcext:value-type="float">
            <text:p>20,775,420</text:p>
          </table:table-cell>
          <table:table-cell table:style-name="ce28" table:number-columns-repeated="2"/>
          <table:table-cell table:style-name="ce24" office:value-type="float" office:value="1404374" calcext:value-type="float">
            <text:p>1,404,374</text:p>
          </table:table-cell>
          <table:table-cell table:style-name="ce24" office:value-type="float" office:value="18826890" calcext:value-type="float">
            <text:p>18,826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8530" calcext:value-type="float">
            <text:p>1,948,530</text:p>
          </table:table-cell>
          <table:table-cell table:style-name="ce37" office:value-type="float" office:value="90.62" calcext:value-type="float">
            <text:p>90.6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145000" calcext:value-type="float">
            <text:p>6,145,000</text:p>
          </table:table-cell>
          <table:table-cell table:style-name="ce24" office:value-type="float" office:value="5610700" calcext:value-type="float">
            <text:p>5,610,700</text:p>
          </table:table-cell>
          <table:table-cell table:style-name="ce28" table:number-columns-repeated="2"/>
          <table:table-cell table:style-name="ce24" office:value-type="float" office:value="346800" calcext:value-type="float">
            <text:p>346,800</text:p>
          </table:table-cell>
          <table:table-cell table:style-name="ce24" office:value-type="float" office:value="5151400" calcext:value-type="float">
            <text:p>5,151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300" calcext:value-type="float">
            <text:p>459,300</text:p>
          </table:table-cell>
          <table:table-cell table:style-name="ce37" office:value-type="float" office:value="91.81" calcext:value-type="float">
            <text:p>91.8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6636000" calcext:value-type="float">
            <text:p>16,636,000</text:p>
          </table:table-cell>
          <table:table-cell table:style-name="ce24" office:value-type="float" office:value="15164720" calcext:value-type="float">
            <text:p>15,164,720</text:p>
          </table:table-cell>
          <table:table-cell table:style-name="ce28" table:number-columns-repeated="2"/>
          <table:table-cell table:style-name="ce24" office:value-type="float" office:value="1057574" calcext:value-type="float">
            <text:p>1,057,574</text:p>
          </table:table-cell>
          <table:table-cell table:style-name="ce24" office:value-type="float" office:value="13675490" calcext:value-type="float">
            <text:p>13,675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9230" calcext:value-type="float">
            <text:p>1,489,230</text:p>
          </table:table-cell>
          <table:table-cell table:style-name="ce37" office:value-type="float" office:value="90.18" calcext:value-type="float">
            <text:p>90.1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9371000" calcext:value-type="float">
            <text:p>39,371,000</text:p>
          </table:table-cell>
          <table:table-cell table:style-name="ce24" office:value-type="float" office:value="31381912" calcext:value-type="float">
            <text:p>31,381,912</text:p>
          </table:table-cell>
          <table:table-cell table:style-name="ce28" table:number-columns-repeated="2"/>
          <table:table-cell table:style-name="ce24" office:value-type="float" office:value="2165496" calcext:value-type="float">
            <text:p>2,165,496</text:p>
          </table:table-cell>
          <table:table-cell table:style-name="ce24" office:value-type="float" office:value="20962810" calcext:value-type="float">
            <text:p>20,962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19102" calcext:value-type="float">
            <text:p>10,419,102</text:p>
          </table:table-cell>
          <table:table-cell table:style-name="ce37" office:value-type="float" office:value="66.8" calcext:value-type="float">
            <text:p>66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9371000" calcext:value-type="float">
            <text:p>39,371,000</text:p>
          </table:table-cell>
          <table:table-cell table:style-name="ce24" office:value-type="float" office:value="31381912" calcext:value-type="float">
            <text:p>31,381,912</text:p>
          </table:table-cell>
          <table:table-cell table:style-name="ce28" table:number-columns-repeated="2"/>
          <table:table-cell table:style-name="ce24" office:value-type="float" office:value="2165496" calcext:value-type="float">
            <text:p>2,165,496</text:p>
          </table:table-cell>
          <table:table-cell table:style-name="ce24" office:value-type="float" office:value="20962810" calcext:value-type="float">
            <text:p>20,962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19102" calcext:value-type="float">
            <text:p>10,419,102</text:p>
          </table:table-cell>
          <table:table-cell table:style-name="ce37" office:value-type="float" office:value="66.8" calcext:value-type="float">
            <text:p>66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668000" calcext:value-type="float">
            <text:p>37,668,000</text:p>
          </table:table-cell>
          <table:table-cell table:style-name="ce24" office:value-type="float" office:value="30407938" calcext:value-type="float">
            <text:p>30,407,938</text:p>
          </table:table-cell>
          <table:table-cell table:style-name="ce28" table:number-columns-repeated="2"/>
          <table:table-cell table:style-name="ce24" office:value-type="float" office:value="2080282" calcext:value-type="float">
            <text:p>2,080,282</text:p>
          </table:table-cell>
          <table:table-cell table:style-name="ce24" office:value-type="float" office:value="20348764" calcext:value-type="float">
            <text:p>20,348,7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59174" calcext:value-type="float">
            <text:p>10,059,174</text:p>
          </table:table-cell>
          <table:table-cell table:style-name="ce37" office:value-type="float" office:value="66.92" calcext:value-type="float">
            <text:p>66.9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46880" calcext:value-type="float">
            <text:p>46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120" calcext:value-type="float">
            <text:p>23,120</text:p>
          </table:table-cell>
          <table:table-cell table:style-name="ce37" office:value-type="float" office:value="66.97" calcext:value-type="float">
            <text:p>66.9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328000" calcext:value-type="float">
            <text:p>1,328,000</text:p>
          </table:table-cell>
          <table:table-cell table:style-name="ce24" office:value-type="float" office:value="703724" calcext:value-type="float">
            <text:p>703,724</text:p>
          </table:table-cell>
          <table:table-cell table:style-name="ce28" table:number-columns-repeated="2"/>
          <table:table-cell table:style-name="ce24" office:value-type="float" office:value="64101" calcext:value-type="float">
            <text:p>64,101</text:p>
          </table:table-cell>
          <table:table-cell table:style-name="ce24" office:value-type="float" office:value="420354" calcext:value-type="float">
            <text:p>420,3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3370" calcext:value-type="float">
            <text:p>283,370</text:p>
          </table:table-cell>
          <table:table-cell table:style-name="ce37" office:value-type="float" office:value="59.73" calcext:value-type="float">
            <text:p>59.7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77000" calcext:value-type="float">
            <text:p>277,000</text:p>
          </table:table-cell>
          <table:table-cell table:style-name="ce24" office:value-type="float" office:value="200250" calcext:value-type="float">
            <text:p>200,250</text:p>
          </table:table-cell>
          <table:table-cell table:style-name="ce28" table:number-columns-repeated="2"/>
          <table:table-cell table:style-name="ce24" office:value-type="float" office:value="19513" calcext:value-type="float">
            <text:p>19,513</text:p>
          </table:table-cell>
          <table:table-cell table:style-name="ce24" office:value-type="float" office:value="146812" calcext:value-type="float">
            <text:p>146,8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438" calcext:value-type="float">
            <text:p>53,438</text:p>
          </table:table-cell>
          <table:table-cell table:style-name="ce37" office:value-type="float" office:value="73.31" calcext:value-type="float">
            <text:p>73.3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4412000" calcext:value-type="float">
            <text:p>64,412,000</text:p>
          </table:table-cell>
          <table:table-cell table:style-name="ce24" office:value-type="float" office:value="53525703" calcext:value-type="float">
            <text:p>53,525,703</text:p>
          </table:table-cell>
          <table:table-cell table:style-name="ce28" table:number-columns-repeated="2"/>
          <table:table-cell table:style-name="ce24" office:value-type="float" office:value="5553855" calcext:value-type="float">
            <text:p>5,553,855</text:p>
          </table:table-cell>
          <table:table-cell table:style-name="ce24" office:value-type="float" office:value="40490998" calcext:value-type="float">
            <text:p>40,490,9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0" calcext:value-type="float">
            <text:p>18,400</text:p>
          </table:table-cell>
          <table:table-cell table:style-name="ce24" office:value-type="float" office:value="13016305" calcext:value-type="float">
            <text:p>13,016,305</text:p>
          </table:table-cell>
          <table:table-cell table:style-name="ce37" office:value-type="float" office:value="75.68" calcext:value-type="float">
            <text:p>75.6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4412000" calcext:value-type="float">
            <text:p>64,412,000</text:p>
          </table:table-cell>
          <table:table-cell table:style-name="ce24" office:value-type="float" office:value="53525703" calcext:value-type="float">
            <text:p>53,525,703</text:p>
          </table:table-cell>
          <table:table-cell table:style-name="ce28" table:number-columns-repeated="2"/>
          <table:table-cell table:style-name="ce24" office:value-type="float" office:value="5553855" calcext:value-type="float">
            <text:p>5,553,855</text:p>
          </table:table-cell>
          <table:table-cell table:style-name="ce24" office:value-type="float" office:value="40490998" calcext:value-type="float">
            <text:p>40,490,9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0" calcext:value-type="float">
            <text:p>18,400</text:p>
          </table:table-cell>
          <table:table-cell table:style-name="ce24" office:value-type="float" office:value="13016305" calcext:value-type="float">
            <text:p>13,016,305</text:p>
          </table:table-cell>
          <table:table-cell table:style-name="ce37" office:value-type="float" office:value="75.68" calcext:value-type="float">
            <text:p>75.6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64095000" calcext:value-type="float">
            <text:p>64,095,000</text:p>
          </table:table-cell>
          <table:table-cell table:style-name="ce24" office:value-type="float" office:value="53385303" calcext:value-type="float">
            <text:p>53,385,303</text:p>
          </table:table-cell>
          <table:table-cell table:style-name="ce28" table:number-columns-repeated="2"/>
          <table:table-cell table:style-name="ce24" office:value-type="float" office:value="5548475" calcext:value-type="float">
            <text:p>5,548,475</text:p>
          </table:table-cell>
          <table:table-cell table:style-name="ce24" office:value-type="float" office:value="40401416" calcext:value-type="float">
            <text:p>40,401,4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00" calcext:value-type="float">
            <text:p>18,400</text:p>
          </table:table-cell>
          <table:table-cell table:style-name="ce24" office:value-type="float" office:value="12965487" calcext:value-type="float">
            <text:p>12,965,487</text:p>
          </table:table-cell>
          <table:table-cell table:style-name="ce37" office:value-type="float" office:value="75.71" calcext:value-type="float">
            <text:p>75.7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86000" calcext:value-type="float">
            <text:p>286,000</text:p>
          </table:table-cell>
          <table:table-cell table:style-name="ce24" office:value-type="float" office:value="124900" calcext:value-type="float">
            <text:p>124,900</text:p>
          </table:table-cell>
          <table:table-cell table:style-name="ce28" table:number-columns-repeated="2"/>
          <table:table-cell table:style-name="ce24" office:value-type="float" office:value="5380" calcext:value-type="float">
            <text:p>5,380</text:p>
          </table:table-cell>
          <table:table-cell table:style-name="ce24" office:value-type="float" office:value="84182" calcext:value-type="float">
            <text:p>84,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718" calcext:value-type="float">
            <text:p>40,718</text:p>
          </table:table-cell>
          <table:table-cell table:style-name="ce37" office:value-type="float" office:value="67.4" calcext:value-type="float">
            <text:p>67.4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00" calcext:value-type="float">
            <text:p>5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00" calcext:value-type="float">
            <text:p>10,100</text:p>
          </table:table-cell>
          <table:table-cell table:style-name="ce37" office:value-type="float" office:value="34.84" calcext:value-type="float">
            <text:p>34.8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7649000" calcext:value-type="float">
            <text:p>7,649,000</text:p>
          </table:table-cell>
          <table:table-cell table:style-name="ce24" office:value-type="float" office:value="5839200" calcext:value-type="float">
            <text:p>5,839,200</text:p>
          </table:table-cell>
          <table:table-cell table:style-name="ce28" table:number-columns-repeated="2"/>
          <table:table-cell table:style-name="ce24" office:value-type="float" office:value="332584" calcext:value-type="float">
            <text:p>332,584</text:p>
          </table:table-cell>
          <table:table-cell table:style-name="ce24" office:value-type="float" office:value="3508532" calcext:value-type="float">
            <text:p>3,508,5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0668" calcext:value-type="float">
            <text:p>2,330,668</text:p>
          </table:table-cell>
          <table:table-cell table:style-name="ce37" office:value-type="float" office:value="60.09" calcext:value-type="float">
            <text:p>60.0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649000" calcext:value-type="float">
            <text:p>7,649,000</text:p>
          </table:table-cell>
          <table:table-cell table:style-name="ce24" office:value-type="float" office:value="5839200" calcext:value-type="float">
            <text:p>5,839,200</text:p>
          </table:table-cell>
          <table:table-cell table:style-name="ce28" table:number-columns-repeated="2"/>
          <table:table-cell table:style-name="ce24" office:value-type="float" office:value="332584" calcext:value-type="float">
            <text:p>332,584</text:p>
          </table:table-cell>
          <table:table-cell table:style-name="ce24" office:value-type="float" office:value="3508532" calcext:value-type="float">
            <text:p>3,508,5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0668" calcext:value-type="float">
            <text:p>2,330,668</text:p>
          </table:table-cell>
          <table:table-cell table:style-name="ce37" office:value-type="float" office:value="60.09" calcext:value-type="float">
            <text:p>60.09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7649000" calcext:value-type="float">
            <text:p>7,649,000</text:p>
          </table:table-cell>
          <table:table-cell table:style-name="ce25" office:value-type="float" office:value="5839200" calcext:value-type="float">
            <text:p>5,839,200</text:p>
          </table:table-cell>
          <table:table-cell table:style-name="ce29" table:number-columns-repeated="2"/>
          <table:table-cell table:style-name="ce25" office:value-type="float" office:value="332584" calcext:value-type="float">
            <text:p>332,584</text:p>
          </table:table-cell>
          <table:table-cell table:style-name="ce25" office:value-type="float" office:value="3508532" calcext:value-type="float">
            <text:p>3,508,5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30668" calcext:value-type="float">
            <text:p>2,330,668</text:p>
          </table:table-cell>
          <table:table-cell table:style-name="ce38" office:value-type="float" office:value="60.09" calcext:value-type="float">
            <text:p>60.0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561000" calcext:value-type="float">
            <text:p>2,561,000</text:p>
          </table:table-cell>
          <table:table-cell table:style-name="ce24" office:value-type="float" office:value="1475000" calcext:value-type="float">
            <text:p>1,475,000</text:p>
          </table:table-cell>
          <table:table-cell table:style-name="ce28" table:number-columns-repeated="2"/>
          <table:table-cell table:style-name="ce24" office:value-type="float" office:value="20689" calcext:value-type="float">
            <text:p>20,689</text:p>
          </table:table-cell>
          <table:table-cell table:style-name="ce24" office:value-type="float" office:value="321755" calcext:value-type="float">
            <text:p>321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3245" calcext:value-type="float">
            <text:p>1,153,245</text:p>
          </table:table-cell>
          <table:table-cell table:style-name="ce37" office:value-type="float" office:value="21.81" calcext:value-type="float">
            <text:p>21.81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561000" calcext:value-type="float">
            <text:p>2,561,000</text:p>
          </table:table-cell>
          <table:table-cell table:style-name="ce24" office:value-type="float" office:value="1475000" calcext:value-type="float">
            <text:p>1,475,000</text:p>
          </table:table-cell>
          <table:table-cell table:style-name="ce28" table:number-columns-repeated="2"/>
          <table:table-cell table:style-name="ce24" office:value-type="float" office:value="20689" calcext:value-type="float">
            <text:p>20,689</text:p>
          </table:table-cell>
          <table:table-cell table:style-name="ce24" office:value-type="float" office:value="321755" calcext:value-type="float">
            <text:p>321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3245" calcext:value-type="float">
            <text:p>1,153,245</text:p>
          </table:table-cell>
          <table:table-cell table:style-name="ce37" office:value-type="float" office:value="21.81" calcext:value-type="float">
            <text:p>21.81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561000" calcext:value-type="float">
            <text:p>2,561,000</text:p>
          </table:table-cell>
          <table:table-cell table:style-name="ce24" office:value-type="float" office:value="1475000" calcext:value-type="float">
            <text:p>1,475,000</text:p>
          </table:table-cell>
          <table:table-cell table:style-name="ce28" table:number-columns-repeated="2"/>
          <table:table-cell table:style-name="ce24" office:value-type="float" office:value="20689" calcext:value-type="float">
            <text:p>20,689</text:p>
          </table:table-cell>
          <table:table-cell table:style-name="ce24" office:value-type="float" office:value="321755" calcext:value-type="float">
            <text:p>321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3245" calcext:value-type="float">
            <text:p>1,153,245</text:p>
          </table:table-cell>
          <table:table-cell table:style-name="ce37" office:value-type="float" office:value="21.81" calcext:value-type="float">
            <text:p>21.8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086000" calcext:value-type="float">
            <text:p>6,086,000</text:p>
          </table:table-cell>
          <table:table-cell table:style-name="ce24" office:value-type="float" office:value="4132530" calcext:value-type="float">
            <text:p>4,132,530</text:p>
          </table:table-cell>
          <table:table-cell table:style-name="ce28" table:number-columns-repeated="2"/>
          <table:table-cell table:style-name="ce24" office:value-type="float" office:value="283435" calcext:value-type="float">
            <text:p>283,435</text:p>
          </table:table-cell>
          <table:table-cell table:style-name="ce24" office:value-type="float" office:value="2067054" calcext:value-type="float">
            <text:p>2,067,05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00" calcext:value-type="float">
            <text:p>142,000</text:p>
          </table:table-cell>
          <table:table-cell table:style-name="ce24" office:value-type="float" office:value="1923476" calcext:value-type="float">
            <text:p>1,923,476</text:p>
          </table:table-cell>
          <table:table-cell table:style-name="ce37" office:value-type="float" office:value="53.46" calcext:value-type="float">
            <text:p>53.4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976000" calcext:value-type="float">
            <text:p>1,976,000</text:p>
          </table:table-cell>
          <table:table-cell table:style-name="ce24" office:value-type="float" office:value="1201000" calcext:value-type="float">
            <text:p>1,201,000</text:p>
          </table:table-cell>
          <table:table-cell table:style-name="ce28" table:number-columns-repeated="2"/>
          <table:table-cell table:style-name="ce24" office:value-type="float" office:value="141863" calcext:value-type="float">
            <text:p>141,863</text:p>
          </table:table-cell>
          <table:table-cell table:style-name="ce24" office:value-type="float" office:value="523439" calcext:value-type="float">
            <text:p>523,4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00" calcext:value-type="float">
            <text:p>142,000</text:p>
          </table:table-cell>
          <table:table-cell table:style-name="ce24" office:value-type="float" office:value="535561" calcext:value-type="float">
            <text:p>535,561</text:p>
          </table:table-cell>
          <table:table-cell table:style-name="ce37" office:value-type="float" office:value="55.41" calcext:value-type="float">
            <text:p>55.4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976000" calcext:value-type="float">
            <text:p>1,976,000</text:p>
          </table:table-cell>
          <table:table-cell table:style-name="ce24" office:value-type="float" office:value="1201000" calcext:value-type="float">
            <text:p>1,201,000</text:p>
          </table:table-cell>
          <table:table-cell table:style-name="ce28" table:number-columns-repeated="2"/>
          <table:table-cell table:style-name="ce24" office:value-type="float" office:value="141863" calcext:value-type="float">
            <text:p>141,863</text:p>
          </table:table-cell>
          <table:table-cell table:style-name="ce24" office:value-type="float" office:value="523439" calcext:value-type="float">
            <text:p>523,4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00" calcext:value-type="float">
            <text:p>142,000</text:p>
          </table:table-cell>
          <table:table-cell table:style-name="ce24" office:value-type="float" office:value="535561" calcext:value-type="float">
            <text:p>535,561</text:p>
          </table:table-cell>
          <table:table-cell table:style-name="ce37" office:value-type="float" office:value="55.41" calcext:value-type="float">
            <text:p>55.4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110000" calcext:value-type="float">
            <text:p>4,110,000</text:p>
          </table:table-cell>
          <table:table-cell table:style-name="ce24" office:value-type="float" office:value="2931530" calcext:value-type="float">
            <text:p>2,931,530</text:p>
          </table:table-cell>
          <table:table-cell table:style-name="ce28" table:number-columns-repeated="2"/>
          <table:table-cell table:style-name="ce24" office:value-type="float" office:value="141572" calcext:value-type="float">
            <text:p>141,572</text:p>
          </table:table-cell>
          <table:table-cell table:style-name="ce24" office:value-type="float" office:value="1543615" calcext:value-type="float">
            <text:p>1,543,6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7915" calcext:value-type="float">
            <text:p>1,387,915</text:p>
          </table:table-cell>
          <table:table-cell table:style-name="ce37" office:value-type="float" office:value="52.66" calcext:value-type="float">
            <text:p>52.6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110000" calcext:value-type="float">
            <text:p>4,110,000</text:p>
          </table:table-cell>
          <table:table-cell table:style-name="ce24" office:value-type="float" office:value="2931530" calcext:value-type="float">
            <text:p>2,931,530</text:p>
          </table:table-cell>
          <table:table-cell table:style-name="ce28" table:number-columns-repeated="2"/>
          <table:table-cell table:style-name="ce24" office:value-type="float" office:value="141572" calcext:value-type="float">
            <text:p>141,572</text:p>
          </table:table-cell>
          <table:table-cell table:style-name="ce24" office:value-type="float" office:value="1543615" calcext:value-type="float">
            <text:p>1,543,6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7915" calcext:value-type="float">
            <text:p>1,387,915</text:p>
          </table:table-cell>
          <table:table-cell table:style-name="ce37" office:value-type="float" office:value="52.66" calcext:value-type="float">
            <text:p>52.6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611000" calcext:value-type="float">
            <text:p>7,611,000</text:p>
          </table:table-cell>
          <table:table-cell table:style-name="ce24" office:value-type="float" office:value="6159610" calcext:value-type="float">
            <text:p>6,159,610</text:p>
          </table:table-cell>
          <table:table-cell table:style-name="ce28" table:number-columns-repeated="2"/>
          <table:table-cell table:style-name="ce24" office:value-type="float" office:value="410802" calcext:value-type="float">
            <text:p>410,802</text:p>
          </table:table-cell>
          <table:table-cell table:style-name="ce24" office:value-type="float" office:value="3941527" calcext:value-type="float">
            <text:p>3,941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8083" calcext:value-type="float">
            <text:p>2,218,083</text:p>
          </table:table-cell>
          <table:table-cell table:style-name="ce37" office:value-type="float" office:value="63.99" calcext:value-type="float">
            <text:p>63.9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611000" calcext:value-type="float">
            <text:p>7,611,000</text:p>
          </table:table-cell>
          <table:table-cell table:style-name="ce24" office:value-type="float" office:value="6159610" calcext:value-type="float">
            <text:p>6,159,610</text:p>
          </table:table-cell>
          <table:table-cell table:style-name="ce28" table:number-columns-repeated="2"/>
          <table:table-cell table:style-name="ce24" office:value-type="float" office:value="410802" calcext:value-type="float">
            <text:p>410,802</text:p>
          </table:table-cell>
          <table:table-cell table:style-name="ce24" office:value-type="float" office:value="3941527" calcext:value-type="float">
            <text:p>3,941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8083" calcext:value-type="float">
            <text:p>2,218,083</text:p>
          </table:table-cell>
          <table:table-cell table:style-name="ce37" office:value-type="float" office:value="63.99" calcext:value-type="float">
            <text:p>63.9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7611000" calcext:value-type="float">
            <text:p>7,611,000</text:p>
          </table:table-cell>
          <table:table-cell table:style-name="ce24" office:value-type="float" office:value="6159610" calcext:value-type="float">
            <text:p>6,159,610</text:p>
          </table:table-cell>
          <table:table-cell table:style-name="ce28" table:number-columns-repeated="2"/>
          <table:table-cell table:style-name="ce24" office:value-type="float" office:value="410802" calcext:value-type="float">
            <text:p>410,802</text:p>
          </table:table-cell>
          <table:table-cell table:style-name="ce24" office:value-type="float" office:value="3941527" calcext:value-type="float">
            <text:p>3,941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8083" calcext:value-type="float">
            <text:p>2,218,083</text:p>
          </table:table-cell>
          <table:table-cell table:style-name="ce37" office:value-type="float" office:value="63.99" calcext:value-type="float">
            <text:p>63.9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8165000" calcext:value-type="float">
            <text:p>8,165,000</text:p>
          </table:table-cell>
          <table:table-cell table:style-name="ce24" office:value-type="float" office:value="6466887" calcext:value-type="float">
            <text:p>6,466,887</text:p>
          </table:table-cell>
          <table:table-cell table:style-name="ce28" table:number-columns-repeated="2"/>
          <table:table-cell table:style-name="ce24" office:value-type="float" office:value="276693" calcext:value-type="float">
            <text:p>276,693</text:p>
          </table:table-cell>
          <table:table-cell table:style-name="ce24" office:value-type="float" office:value="4436040" calcext:value-type="float">
            <text:p>4,436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0847" calcext:value-type="float">
            <text:p>2,030,847</text:p>
          </table:table-cell>
          <table:table-cell table:style-name="ce37" office:value-type="float" office:value="68.6" calcext:value-type="float">
            <text:p>68.6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165000" calcext:value-type="float">
            <text:p>8,165,000</text:p>
          </table:table-cell>
          <table:table-cell table:style-name="ce24" office:value-type="float" office:value="6466887" calcext:value-type="float">
            <text:p>6,466,887</text:p>
          </table:table-cell>
          <table:table-cell table:style-name="ce28" table:number-columns-repeated="2"/>
          <table:table-cell table:style-name="ce24" office:value-type="float" office:value="276693" calcext:value-type="float">
            <text:p>276,693</text:p>
          </table:table-cell>
          <table:table-cell table:style-name="ce24" office:value-type="float" office:value="4436040" calcext:value-type="float">
            <text:p>4,436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0847" calcext:value-type="float">
            <text:p>2,030,847</text:p>
          </table:table-cell>
          <table:table-cell table:style-name="ce37" office:value-type="float" office:value="68.6" calcext:value-type="float">
            <text:p>68.6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8165000" calcext:value-type="float">
            <text:p>8,165,000</text:p>
          </table:table-cell>
          <table:table-cell table:style-name="ce24" office:value-type="float" office:value="6466887" calcext:value-type="float">
            <text:p>6,466,887</text:p>
          </table:table-cell>
          <table:table-cell table:style-name="ce28" table:number-columns-repeated="2"/>
          <table:table-cell table:style-name="ce24" office:value-type="float" office:value="276693" calcext:value-type="float">
            <text:p>276,693</text:p>
          </table:table-cell>
          <table:table-cell table:style-name="ce24" office:value-type="float" office:value="4436040" calcext:value-type="float">
            <text:p>4,436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0847" calcext:value-type="float">
            <text:p>2,030,847</text:p>
          </table:table-cell>
          <table:table-cell table:style-name="ce37" office:value-type="float" office:value="68.6" calcext:value-type="float">
            <text:p>68.6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1997000" calcext:value-type="float">
            <text:p>21,997,000</text:p>
          </table:table-cell>
          <table:table-cell table:style-name="ce24" office:value-type="float" office:value="16540508" calcext:value-type="float">
            <text:p>16,540,508</text:p>
          </table:table-cell>
          <table:table-cell table:style-name="ce28" table:number-columns-repeated="2"/>
          <table:table-cell table:style-name="ce24" office:value-type="float" office:value="1848922" calcext:value-type="float">
            <text:p>1,848,922</text:p>
          </table:table-cell>
          <table:table-cell table:style-name="ce24" office:value-type="float" office:value="12518264" calcext:value-type="float">
            <text:p>12,518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22244" calcext:value-type="float">
            <text:p>4,022,244</text:p>
          </table:table-cell>
          <table:table-cell table:style-name="ce37" office:value-type="float" office:value="75.68" calcext:value-type="float">
            <text:p>75.6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4211000" calcext:value-type="float">
            <text:p>14,211,000</text:p>
          </table:table-cell>
          <table:table-cell table:style-name="ce24" office:value-type="float" office:value="11771268" calcext:value-type="float">
            <text:p>11,771,268</text:p>
          </table:table-cell>
          <table:table-cell table:style-name="ce28" table:number-columns-repeated="2"/>
          <table:table-cell table:style-name="ce24" office:value-type="float" office:value="1549398" calcext:value-type="float">
            <text:p>1,549,398</text:p>
          </table:table-cell>
          <table:table-cell table:style-name="ce24" office:value-type="float" office:value="8908864" calcext:value-type="float">
            <text:p>8,908,8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62404" calcext:value-type="float">
            <text:p>2,862,404</text:p>
          </table:table-cell>
          <table:table-cell table:style-name="ce37" office:value-type="float" office:value="75.68" calcext:value-type="float">
            <text:p>75.6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4500" calcext:value-type="float">
            <text:p>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" calcext:value-type="float">
            <text:p>1,5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32" calcext:value-type="float">
            <text:p>2,932</text:p>
          </table:table-cell>
          <table:table-cell table:style-name="ce37" office:value-type="float" office:value="34.84" calcext:value-type="float">
            <text:p>34.8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4206000" calcext:value-type="float">
            <text:p>14,206,000</text:p>
          </table:table-cell>
          <table:table-cell table:style-name="ce24" office:value-type="float" office:value="11766768" calcext:value-type="float">
            <text:p>11,766,768</text:p>
          </table:table-cell>
          <table:table-cell table:style-name="ce28" table:number-columns-repeated="2"/>
          <table:table-cell table:style-name="ce24" office:value-type="float" office:value="1549398" calcext:value-type="float">
            <text:p>1,549,398</text:p>
          </table:table-cell>
          <table:table-cell table:style-name="ce24" office:value-type="float" office:value="8907296" calcext:value-type="float">
            <text:p>8,907,2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9472" calcext:value-type="float">
            <text:p>2,859,472</text:p>
          </table:table-cell>
          <table:table-cell table:style-name="ce37" office:value-type="float" office:value="75.7" calcext:value-type="float">
            <text:p>75.7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786000" calcext:value-type="float">
            <text:p>7,786,000</text:p>
          </table:table-cell>
          <table:table-cell table:style-name="ce24" office:value-type="float" office:value="4769240" calcext:value-type="float">
            <text:p>4,769,240</text:p>
          </table:table-cell>
          <table:table-cell table:style-name="ce28" table:number-columns-repeated="2"/>
          <table:table-cell table:style-name="ce24" office:value-type="float" office:value="299524" calcext:value-type="float">
            <text:p>299,524</text:p>
          </table:table-cell>
          <table:table-cell table:style-name="ce24" office:value-type="float" office:value="3609400" calcext:value-type="float">
            <text:p>3,609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9840" calcext:value-type="float">
            <text:p>1,159,840</text:p>
          </table:table-cell>
          <table:table-cell table:style-name="ce37" office:value-type="float" office:value="75.68" calcext:value-type="float">
            <text:p>75.68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079000" calcext:value-type="float">
            <text:p>4,079,000</text:p>
          </table:table-cell>
          <table:table-cell table:style-name="ce25" office:value-type="float" office:value="3519000" calcext:value-type="float">
            <text:p>3,519,000</text:p>
          </table:table-cell>
          <table:table-cell table:style-name="ce29" table:number-columns-repeated="2"/>
          <table:table-cell table:style-name="ce25" office:value-type="float" office:value="258880" calcext:value-type="float">
            <text:p>258,880</text:p>
          </table:table-cell>
          <table:table-cell table:style-name="ce25" office:value-type="float" office:value="2963737" calcext:value-type="float">
            <text:p>2,963,7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55263" calcext:value-type="float">
            <text:p>555,263</text:p>
          </table:table-cell>
          <table:table-cell table:style-name="ce38" office:value-type="float" office:value="84.22" calcext:value-type="float">
            <text:p>84.2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707000" calcext:value-type="float">
            <text:p>3,707,000</text:p>
          </table:table-cell>
          <table:table-cell table:style-name="ce24" office:value-type="float" office:value="1250240" calcext:value-type="float">
            <text:p>1,250,240</text:p>
          </table:table-cell>
          <table:table-cell table:style-name="ce28" table:number-columns-repeated="2"/>
          <table:table-cell table:style-name="ce24" office:value-type="float" office:value="40644" calcext:value-type="float">
            <text:p>40,644</text:p>
          </table:table-cell>
          <table:table-cell table:style-name="ce24" office:value-type="float" office:value="645663" calcext:value-type="float">
            <text:p>645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4577" calcext:value-type="float">
            <text:p>604,577</text:p>
          </table:table-cell>
          <table:table-cell table:style-name="ce37" office:value-type="float" office:value="51.64" calcext:value-type="float">
            <text:p>51.6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93709000" calcext:value-type="float">
            <text:p>193,709,000</text:p>
          </table:table-cell>
          <table:table-cell table:style-name="ce24" office:value-type="float" office:value="147887390" calcext:value-type="float">
            <text:p>147,887,390</text:p>
          </table:table-cell>
          <table:table-cell table:style-name="ce28" table:number-columns-repeated="2"/>
          <table:table-cell table:style-name="ce24" office:value-type="float" office:value="16284986" calcext:value-type="float">
            <text:p>16,284,986</text:p>
          </table:table-cell>
          <table:table-cell table:style-name="ce24" office:value-type="float" office:value="97370052" calcext:value-type="float">
            <text:p>97,370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517338" calcext:value-type="float">
            <text:p>50,517,338</text:p>
          </table:table-cell>
          <table:table-cell table:style-name="ce37" office:value-type="float" office:value="65.84" calcext:value-type="float">
            <text:p>65.8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3825000" calcext:value-type="float">
            <text:p>163,825,000</text:p>
          </table:table-cell>
          <table:table-cell table:style-name="ce24" office:value-type="float" office:value="122816650" calcext:value-type="float">
            <text:p>122,816,650</text:p>
          </table:table-cell>
          <table:table-cell table:style-name="ce28" table:number-columns-repeated="2"/>
          <table:table-cell table:style-name="ce24" office:value-type="float" office:value="15059646" calcext:value-type="float">
            <text:p>15,059,646</text:p>
          </table:table-cell>
          <table:table-cell table:style-name="ce24" office:value-type="float" office:value="83825858" calcext:value-type="float">
            <text:p>83,825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90792" calcext:value-type="float">
            <text:p>38,990,792</text:p>
          </table:table-cell>
          <table:table-cell table:style-name="ce37" office:value-type="float" office:value="68.25" calcext:value-type="float">
            <text:p>68.2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63825000" calcext:value-type="float">
            <text:p>163,825,000</text:p>
          </table:table-cell>
          <table:table-cell table:style-name="ce24" office:value-type="float" office:value="122816650" calcext:value-type="float">
            <text:p>122,816,650</text:p>
          </table:table-cell>
          <table:table-cell table:style-name="ce28" table:number-columns-repeated="2"/>
          <table:table-cell table:style-name="ce24" office:value-type="float" office:value="15059646" calcext:value-type="float">
            <text:p>15,059,646</text:p>
          </table:table-cell>
          <table:table-cell table:style-name="ce24" office:value-type="float" office:value="83825858" calcext:value-type="float">
            <text:p>83,825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90792" calcext:value-type="float">
            <text:p>38,990,792</text:p>
          </table:table-cell>
          <table:table-cell table:style-name="ce37" office:value-type="float" office:value="68.25" calcext:value-type="float">
            <text:p>68.2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9884000" calcext:value-type="float">
            <text:p>29,884,000</text:p>
          </table:table-cell>
          <table:table-cell table:style-name="ce24" office:value-type="float" office:value="25070740" calcext:value-type="float">
            <text:p>25,070,740</text:p>
          </table:table-cell>
          <table:table-cell table:style-name="ce28" table:number-columns-repeated="2"/>
          <table:table-cell table:style-name="ce24" office:value-type="float" office:value="1225340" calcext:value-type="float">
            <text:p>1,225,340</text:p>
          </table:table-cell>
          <table:table-cell table:style-name="ce24" office:value-type="float" office:value="13544194" calcext:value-type="float">
            <text:p>13,544,1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26546" calcext:value-type="float">
            <text:p>11,526,546</text:p>
          </table:table-cell>
          <table:table-cell table:style-name="ce37" office:value-type="float" office:value="54.02" calcext:value-type="float">
            <text:p>54.0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884000" calcext:value-type="float">
            <text:p>29,884,000</text:p>
          </table:table-cell>
          <table:table-cell table:style-name="ce24" office:value-type="float" office:value="25070740" calcext:value-type="float">
            <text:p>25,070,740</text:p>
          </table:table-cell>
          <table:table-cell table:style-name="ce28" table:number-columns-repeated="2"/>
          <table:table-cell table:style-name="ce24" office:value-type="float" office:value="1225340" calcext:value-type="float">
            <text:p>1,225,340</text:p>
          </table:table-cell>
          <table:table-cell table:style-name="ce24" office:value-type="float" office:value="13544194" calcext:value-type="float">
            <text:p>13,544,1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26546" calcext:value-type="float">
            <text:p>11,526,546</text:p>
          </table:table-cell>
          <table:table-cell table:style-name="ce37" office:value-type="float" office:value="54.02" calcext:value-type="float">
            <text:p>54.0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675000" calcext:value-type="float">
            <text:p>1,675,000</text:p>
          </table:table-cell>
          <table:table-cell table:style-name="ce24" office:value-type="float" office:value="1181460" calcext:value-type="float">
            <text:p>1,181,460</text:p>
          </table:table-cell>
          <table:table-cell table:style-name="ce28" table:number-columns-repeated="2"/>
          <table:table-cell table:style-name="ce24" office:value-type="float" office:value="8770" calcext:value-type="float">
            <text:p>8,770</text:p>
          </table:table-cell>
          <table:table-cell table:style-name="ce24" office:value-type="float" office:value="106803" calcext:value-type="float">
            <text:p>106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4657" calcext:value-type="float">
            <text:p>1,074,657</text:p>
          </table:table-cell>
          <table:table-cell table:style-name="ce37" office:value-type="float" office:value="9.04" calcext:value-type="float">
            <text:p>9.0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75000" calcext:value-type="float">
            <text:p>1,675,000</text:p>
          </table:table-cell>
          <table:table-cell table:style-name="ce24" office:value-type="float" office:value="1181460" calcext:value-type="float">
            <text:p>1,181,460</text:p>
          </table:table-cell>
          <table:table-cell table:style-name="ce28" table:number-columns-repeated="2"/>
          <table:table-cell table:style-name="ce24" office:value-type="float" office:value="8770" calcext:value-type="float">
            <text:p>8,770</text:p>
          </table:table-cell>
          <table:table-cell table:style-name="ce24" office:value-type="float" office:value="106803" calcext:value-type="float">
            <text:p>106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4657" calcext:value-type="float">
            <text:p>1,074,657</text:p>
          </table:table-cell>
          <table:table-cell table:style-name="ce37" office:value-type="float" office:value="9.04" calcext:value-type="float">
            <text:p>9.0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675000" calcext:value-type="float">
            <text:p>1,675,000</text:p>
          </table:table-cell>
          <table:table-cell table:style-name="ce24" office:value-type="float" office:value="1181460" calcext:value-type="float">
            <text:p>1,181,460</text:p>
          </table:table-cell>
          <table:table-cell table:style-name="ce28" table:number-columns-repeated="2"/>
          <table:table-cell table:style-name="ce24" office:value-type="float" office:value="8770" calcext:value-type="float">
            <text:p>8,770</text:p>
          </table:table-cell>
          <table:table-cell table:style-name="ce24" office:value-type="float" office:value="106803" calcext:value-type="float">
            <text:p>106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4657" calcext:value-type="float">
            <text:p>1,074,657</text:p>
          </table:table-cell>
          <table:table-cell table:style-name="ce37" office:value-type="float" office:value="9.04" calcext:value-type="float">
            <text:p>9.0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82644000" calcext:value-type="float">
            <text:p>82,644,000</text:p>
          </table:table-cell>
          <table:table-cell table:style-name="ce24" office:value-type="float" office:value="67700111" calcext:value-type="float">
            <text:p>67,700,111</text:p>
          </table:table-cell>
          <table:table-cell table:style-name="ce28" table:number-columns-repeated="2"/>
          <table:table-cell table:style-name="ce24" office:value-type="float" office:value="6134821" calcext:value-type="float">
            <text:p>6,134,821</text:p>
          </table:table-cell>
          <table:table-cell table:style-name="ce24" office:value-type="float" office:value="54308961" calcext:value-type="float">
            <text:p>54,308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91150" calcext:value-type="float">
            <text:p>13,391,150</text:p>
          </table:table-cell>
          <table:table-cell table:style-name="ce37" office:value-type="float" office:value="80.22" calcext:value-type="float">
            <text:p>80.2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2557000" calcext:value-type="float">
            <text:p>82,557,000</text:p>
          </table:table-cell>
          <table:table-cell table:style-name="ce24" office:value-type="float" office:value="67613111" calcext:value-type="float">
            <text:p>67,613,111</text:p>
          </table:table-cell>
          <table:table-cell table:style-name="ce28" table:number-columns-repeated="2"/>
          <table:table-cell table:style-name="ce24" office:value-type="float" office:value="6134821" calcext:value-type="float">
            <text:p>6,134,821</text:p>
          </table:table-cell>
          <table:table-cell table:style-name="ce24" office:value-type="float" office:value="54221961" calcext:value-type="float">
            <text:p>54,221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91150" calcext:value-type="float">
            <text:p>13,391,150</text:p>
          </table:table-cell>
          <table:table-cell table:style-name="ce37" office:value-type="float" office:value="80.19" calcext:value-type="float">
            <text:p>80.1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5069000" calcext:value-type="float">
            <text:p>55,069,000</text:p>
          </table:table-cell>
          <table:table-cell table:style-name="ce24" office:value-type="float" office:value="47473275" calcext:value-type="float">
            <text:p>47,473,275</text:p>
          </table:table-cell>
          <table:table-cell table:style-name="ce28" table:number-columns-repeated="2"/>
          <table:table-cell table:style-name="ce24" office:value-type="float" office:value="3456665" calcext:value-type="float">
            <text:p>3,456,665</text:p>
          </table:table-cell>
          <table:table-cell table:style-name="ce24" office:value-type="float" office:value="39916331" calcext:value-type="float">
            <text:p>39,916,3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56944" calcext:value-type="float">
            <text:p>7,556,944</text:p>
          </table:table-cell>
          <table:table-cell table:style-name="ce37" office:value-type="float" office:value="84.08" calcext:value-type="float">
            <text:p>84.0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27488000" calcext:value-type="float">
            <text:p>27,488,000</text:p>
          </table:table-cell>
          <table:table-cell table:style-name="ce24" office:value-type="float" office:value="20139836" calcext:value-type="float">
            <text:p>20,139,836</text:p>
          </table:table-cell>
          <table:table-cell table:style-name="ce28" table:number-columns-repeated="2"/>
          <table:table-cell table:style-name="ce24" office:value-type="float" office:value="2678156" calcext:value-type="float">
            <text:p>2,678,156</text:p>
          </table:table-cell>
          <table:table-cell table:style-name="ce24" office:value-type="float" office:value="14305630" calcext:value-type="float">
            <text:p>14,305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34206" calcext:value-type="float">
            <text:p>5,834,206</text:p>
          </table:table-cell>
          <table:table-cell table:style-name="ce37" office:value-type="float" office:value="71.03" calcext:value-type="float">
            <text:p>71.0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31804000" calcext:value-type="float">
            <text:p>31,804,000</text:p>
          </table:table-cell>
          <table:table-cell table:style-name="ce24" office:value-type="float" office:value="27345165" calcext:value-type="float">
            <text:p>27,345,165</text:p>
          </table:table-cell>
          <table:table-cell table:style-name="ce28" table:number-columns-repeated="2"/>
          <table:table-cell table:style-name="ce24" office:value-type="float" office:value="26260" calcext:value-type="float">
            <text:p>26,260</text:p>
          </table:table-cell>
          <table:table-cell table:style-name="ce24" office:value-type="float" office:value="15168534" calcext:value-type="float">
            <text:p>15,168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76631" calcext:value-type="float">
            <text:p>12,176,631</text:p>
          </table:table-cell>
          <table:table-cell table:style-name="ce37" office:value-type="float" office:value="55.47" calcext:value-type="float">
            <text:p>55.4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1804000" calcext:value-type="float">
            <text:p>31,804,000</text:p>
          </table:table-cell>
          <table:table-cell table:style-name="ce24" office:value-type="float" office:value="27345165" calcext:value-type="float">
            <text:p>27,345,165</text:p>
          </table:table-cell>
          <table:table-cell table:style-name="ce28" table:number-columns-repeated="2"/>
          <table:table-cell table:style-name="ce24" office:value-type="float" office:value="26260" calcext:value-type="float">
            <text:p>26,260</text:p>
          </table:table-cell>
          <table:table-cell table:style-name="ce24" office:value-type="float" office:value="15168534" calcext:value-type="float">
            <text:p>15,168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76631" calcext:value-type="float">
            <text:p>12,176,631</text:p>
          </table:table-cell>
          <table:table-cell table:style-name="ce37" office:value-type="float" office:value="55.47" calcext:value-type="float">
            <text:p>55.4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1444000" calcext:value-type="float">
            <text:p>31,444,000</text:p>
          </table:table-cell>
          <table:table-cell table:style-name="ce24" office:value-type="float" office:value="27102165" calcext:value-type="float">
            <text:p>27,102,165</text:p>
          </table:table-cell>
          <table:table-cell table:style-name="ce28" table:number-columns-repeated="2"/>
          <table:table-cell table:style-name="ce24" office:value-type="float" office:value="26260" calcext:value-type="float">
            <text:p>26,260</text:p>
          </table:table-cell>
          <table:table-cell table:style-name="ce24" office:value-type="float" office:value="14925534" calcext:value-type="float">
            <text:p>14,925,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76631" calcext:value-type="float">
            <text:p>12,176,631</text:p>
          </table:table-cell>
          <table:table-cell table:style-name="ce37" office:value-type="float" office:value="55.07" calcext:value-type="float">
            <text:p>55.0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43000" calcext:value-type="float">
            <text:p>24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000" calcext:value-type="float">
            <text:p>24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債務付息支出 <text:s text:c="23"/></text:p>
          </table:table-cell>
          <table:table-cell table:style-name="ce25" office:value-type="float" office:value="801000" calcext:value-type="float">
            <text:p>801,000</text:p>
          </table:table-cell>
          <table:table-cell table:style-name="ce25" office:value-type="float" office:value="650000" calcext:value-type="float">
            <text:p>65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10" calcext:value-type="float">
            <text:p>10,4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9590" calcext:value-type="float">
            <text:p>639,590</text:p>
          </table:table-cell>
          <table:table-cell table:style-name="ce38" office:value-type="float" office:value="1.6" calcext:value-type="float">
            <text:p>1.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01000" calcext:value-type="float">
            <text:p>801,000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10" calcext:value-type="float">
            <text:p>10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9590" calcext:value-type="float">
            <text:p>639,590</text:p>
          </table:table-cell>
          <table:table-cell table:style-name="ce37" office:value-type="float" office:value="1.6" calcext:value-type="float">
            <text:p>1.6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style-name="ce24" office:value-type="float" office:value="801000" calcext:value-type="float">
            <text:p>801,000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10" calcext:value-type="float">
            <text:p>10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9590" calcext:value-type="float">
            <text:p>639,590</text:p>
          </table:table-cell>
          <table:table-cell table:style-name="ce37" office:value-type="float" office:value="1.6" calcext:value-type="float">
            <text:p>1.6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6400000" calcext:value-type="float">
            <text:p>6,400,000</text:p>
          </table:table-cell>
          <table:table-cell table:style-name="ce24" office:value-type="float" office:value="2697185" calcext:value-type="float">
            <text:p>2,697,185</text:p>
          </table:table-cell>
          <table:table-cell table:style-name="ce28" table:number-columns-repeated="2"/>
          <table:table-cell table:style-name="ce24" office:value-type="float" office:value="31810" calcext:value-type="float">
            <text:p>31,810</text:p>
          </table:table-cell>
          <table:table-cell table:style-name="ce24" office:value-type="float" office:value="2697185" calcext:value-type="float">
            <text:p>2,697,1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400000" calcext:value-type="float">
            <text:p>6,400,000</text:p>
          </table:table-cell>
          <table:table-cell table:style-name="ce24" office:value-type="float" office:value="2697185" calcext:value-type="float">
            <text:p>2,697,185</text:p>
          </table:table-cell>
          <table:table-cell table:style-name="ce28" table:number-columns-repeated="2"/>
          <table:table-cell table:style-name="ce24" office:value-type="float" office:value="31810" calcext:value-type="float">
            <text:p>31,810</text:p>
          </table:table-cell>
          <table:table-cell table:style-name="ce24" office:value-type="float" office:value="2697185" calcext:value-type="float">
            <text:p>2,697,1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2697185" calcext:value-type="float">
            <text:p>2,697,185</text:p>
          </table:table-cell>
          <table:table-cell table:style-name="ce28" table:number-columns-repeated="2"/>
          <table:table-cell table:style-name="ce24" office:value-type="float" office:value="31810" calcext:value-type="float">
            <text:p>31,810</text:p>
          </table:table-cell>
          <table:table-cell table:style-name="ce24" office:value-type="float" office:value="2697185" calcext:value-type="float">
            <text:p>2,697,1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68135000" calcext:value-type="float">
            <text:p>168,135,000</text:p>
          </table:table-cell>
          <table:table-cell table:style-name="ce24" office:value-type="float" office:value="80363822" calcext:value-type="float">
            <text:p>80,363,822</text:p>
          </table:table-cell>
          <table:table-cell table:style-name="ce28" table:number-columns-repeated="2"/>
          <table:table-cell table:style-name="ce24" office:value-type="float" office:value="2200383" calcext:value-type="float">
            <text:p>2,200,383</text:p>
          </table:table-cell>
          <table:table-cell table:style-name="ce24" office:value-type="float" office:value="38821742" calcext:value-type="float">
            <text:p>38,821,7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0000" calcext:value-type="float">
            <text:p>1,120,000</text:p>
          </table:table-cell>
          <table:table-cell table:style-name="ce24" office:value-type="float" office:value="40422080" calcext:value-type="float">
            <text:p>40,422,080</text:p>
          </table:table-cell>
          <table:table-cell table:style-name="ce37" office:value-type="float" office:value="49.7" calcext:value-type="float">
            <text:p>49.7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40000" calcext:value-type="float">
            <text:p>2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240000" calcext:value-type="float">
            <text:p>2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40000" calcext:value-type="float">
            <text:p>2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5248000" calcext:value-type="float">
            <text:p>5,248,000</text:p>
          </table:table-cell>
          <table:table-cell table:style-name="ce24" office:value-type="float" office:value="507001" calcext:value-type="float">
            <text:p>507,00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7361" calcext:value-type="float">
            <text:p>337,3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640" calcext:value-type="float">
            <text:p>169,640</text:p>
          </table:table-cell>
          <table:table-cell table:style-name="ce37" office:value-type="float" office:value="66.54" calcext:value-type="float">
            <text:p>66.5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248000" calcext:value-type="float">
            <text:p>5,248,000</text:p>
          </table:table-cell>
          <table:table-cell table:style-name="ce24" office:value-type="float" office:value="507001" calcext:value-type="float">
            <text:p>507,00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7361" calcext:value-type="float">
            <text:p>337,3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640" calcext:value-type="float">
            <text:p>169,640</text:p>
          </table:table-cell>
          <table:table-cell table:style-name="ce37" office:value-type="float" office:value="66.54" calcext:value-type="float">
            <text:p>66.5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248000" calcext:value-type="float">
            <text:p>5,248,000</text:p>
          </table:table-cell>
          <table:table-cell table:style-name="ce24" office:value-type="float" office:value="507001" calcext:value-type="float">
            <text:p>507,00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7361" calcext:value-type="float">
            <text:p>337,3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640" calcext:value-type="float">
            <text:p>169,640</text:p>
          </table:table-cell>
          <table:table-cell table:style-name="ce37" office:value-type="float" office:value="66.54" calcext:value-type="float">
            <text:p>66.5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9701" calcext:value-type="float">
            <text:p>329,7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99" calcext:value-type="float">
            <text:p>170,299</text:p>
          </table:table-cell>
          <table:table-cell table:style-name="ce37" office:value-type="float" office:value="65.94" calcext:value-type="float">
            <text:p>65.9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9701" calcext:value-type="float">
            <text:p>329,7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99" calcext:value-type="float">
            <text:p>170,299</text:p>
          </table:table-cell>
          <table:table-cell table:style-name="ce37" office:value-type="float" office:value="65.94" calcext:value-type="float">
            <text:p>65.9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9701" calcext:value-type="float">
            <text:p>329,7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99" calcext:value-type="float">
            <text:p>170,299</text:p>
          </table:table-cell>
          <table:table-cell table:style-name="ce37" office:value-type="float" office:value="65.94" calcext:value-type="float">
            <text:p>65.9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22309000" calcext:value-type="float">
            <text:p>22,309,000</text:p>
          </table:table-cell>
          <table:table-cell table:style-name="ce24" office:value-type="float" office:value="9377800" calcext:value-type="float">
            <text:p>9,377,800</text:p>
          </table:table-cell>
          <table:table-cell table:style-name="ce28" table:number-columns-repeated="2"/>
          <table:table-cell table:style-name="ce24" office:value-type="float" office:value="21484" calcext:value-type="float">
            <text:p>21,484</text:p>
          </table:table-cell>
          <table:table-cell table:style-name="ce24" office:value-type="float" office:value="9350968" calcext:value-type="float">
            <text:p>9,350,9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832" calcext:value-type="float">
            <text:p>26,832</text:p>
          </table:table-cell>
          <table:table-cell table:style-name="ce37" office:value-type="float" office:value="99.71" calcext:value-type="float">
            <text:p>99.7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189000" calcext:value-type="float">
            <text:p>10,189,000</text:p>
          </table:table-cell>
          <table:table-cell table:style-name="ce24" office:value-type="float" office:value="7022800" calcext:value-type="float">
            <text:p>7,022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20813" calcext:value-type="float">
            <text:p>7,020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87" calcext:value-type="float">
            <text:p>1,987</text:p>
          </table:table-cell>
          <table:table-cell table:style-name="ce37" office:value-type="float" office:value="99.97" calcext:value-type="float">
            <text:p>99.9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189000" calcext:value-type="float">
            <text:p>10,189,000</text:p>
          </table:table-cell>
          <table:table-cell table:style-name="ce24" office:value-type="float" office:value="7022800" calcext:value-type="float">
            <text:p>7,022,8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20813" calcext:value-type="float">
            <text:p>7,020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87" calcext:value-type="float">
            <text:p>1,987</text:p>
          </table:table-cell>
          <table:table-cell table:style-name="ce37" office:value-type="float" office:value="99.97" calcext:value-type="float">
            <text:p>99.97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style-name="ce25" office:value-type="float" office:value="12120000" calcext:value-type="float">
            <text:p>12,120,000</text:p>
          </table:table-cell>
          <table:table-cell table:style-name="ce25" office:value-type="float" office:value="2355000" calcext:value-type="float">
            <text:p>2,355,000</text:p>
          </table:table-cell>
          <table:table-cell table:style-name="ce29" table:number-columns-repeated="2"/>
          <table:table-cell table:style-name="ce25" office:value-type="float" office:value="21484" calcext:value-type="float">
            <text:p>21,484</text:p>
          </table:table-cell>
          <table:table-cell table:style-name="ce25" office:value-type="float" office:value="2330155" calcext:value-type="float">
            <text:p>2,330,1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845" calcext:value-type="float">
            <text:p>24,845</text:p>
          </table:table-cell>
          <table:table-cell table:style-name="ce38" office:value-type="float" office:value="98.95" calcext:value-type="float">
            <text:p>98.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2120000" calcext:value-type="float">
            <text:p>12,120,000</text:p>
          </table:table-cell>
          <table:table-cell table:style-name="ce24" office:value-type="float" office:value="2355000" calcext:value-type="float">
            <text:p>2,355,000</text:p>
          </table:table-cell>
          <table:table-cell table:style-name="ce28" table:number-columns-repeated="2"/>
          <table:table-cell table:style-name="ce24" office:value-type="float" office:value="21484" calcext:value-type="float">
            <text:p>21,484</text:p>
          </table:table-cell>
          <table:table-cell table:style-name="ce24" office:value-type="float" office:value="2330155" calcext:value-type="float">
            <text:p>2,330,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45" calcext:value-type="float">
            <text:p>24,845</text:p>
          </table:table-cell>
          <table:table-cell table:style-name="ce37" office:value-type="float" office:value="98.95" calcext:value-type="float">
            <text:p>98.9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1012000" calcext:value-type="float">
            <text:p>1,012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2" table:style-name="ce24" office:value-type="float" office:value="866911" calcext:value-type="float">
            <text:p>866,9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089" calcext:value-type="float">
            <text:p>133,089</text:p>
          </table:table-cell>
          <table:table-cell table:style-name="ce37" office:value-type="float" office:value="86.69" calcext:value-type="float">
            <text:p>86.6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12000" calcext:value-type="float">
            <text:p>1,012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2" table:style-name="ce24" office:value-type="float" office:value="866911" calcext:value-type="float">
            <text:p>866,9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089" calcext:value-type="float">
            <text:p>133,089</text:p>
          </table:table-cell>
          <table:table-cell table:style-name="ce37" office:value-type="float" office:value="86.69" calcext:value-type="float">
            <text:p>86.6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2" table:style-name="ce24" office:value-type="float" office:value="866911" calcext:value-type="float">
            <text:p>866,9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089" calcext:value-type="float">
            <text:p>133,089</text:p>
          </table:table-cell>
          <table:table-cell table:style-name="ce37" office:value-type="float" office:value="86.69" calcext:value-type="float">
            <text:p>86.6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75390000" calcext:value-type="float">
            <text:p>75,390,000</text:p>
          </table:table-cell>
          <table:table-cell table:style-name="ce24" office:value-type="float" office:value="35177659" calcext:value-type="float">
            <text:p>35,177,659</text:p>
          </table:table-cell>
          <table:table-cell table:style-name="ce28" table:number-columns-repeated="2"/>
          <table:table-cell table:style-name="ce24" office:value-type="float" office:value="1242124" calcext:value-type="float">
            <text:p>1,242,124</text:p>
          </table:table-cell>
          <table:table-cell table:style-name="ce24" office:value-type="float" office:value="13689892" calcext:value-type="float">
            <text:p>13,689,8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87767" calcext:value-type="float">
            <text:p>21,487,767</text:p>
          </table:table-cell>
          <table:table-cell table:style-name="ce37" office:value-type="float" office:value="38.92" calcext:value-type="float">
            <text:p>38.9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5390000" calcext:value-type="float">
            <text:p>75,390,000</text:p>
          </table:table-cell>
          <table:table-cell table:style-name="ce24" office:value-type="float" office:value="35177659" calcext:value-type="float">
            <text:p>35,177,659</text:p>
          </table:table-cell>
          <table:table-cell table:style-name="ce28" table:number-columns-repeated="2"/>
          <table:table-cell table:style-name="ce24" office:value-type="float" office:value="1242124" calcext:value-type="float">
            <text:p>1,242,124</text:p>
          </table:table-cell>
          <table:table-cell table:style-name="ce24" office:value-type="float" office:value="13689892" calcext:value-type="float">
            <text:p>13,689,8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87767" calcext:value-type="float">
            <text:p>21,487,767</text:p>
          </table:table-cell>
          <table:table-cell table:style-name="ce37" office:value-type="float" office:value="38.92" calcext:value-type="float">
            <text:p>38.9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75390000" calcext:value-type="float">
            <text:p>75,390,000</text:p>
          </table:table-cell>
          <table:table-cell table:style-name="ce24" office:value-type="float" office:value="35177659" calcext:value-type="float">
            <text:p>35,177,659</text:p>
          </table:table-cell>
          <table:table-cell table:style-name="ce28" table:number-columns-repeated="2"/>
          <table:table-cell table:style-name="ce24" office:value-type="float" office:value="1242124" calcext:value-type="float">
            <text:p>1,242,124</text:p>
          </table:table-cell>
          <table:table-cell table:style-name="ce24" office:value-type="float" office:value="13689892" calcext:value-type="float">
            <text:p>13,689,8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87767" calcext:value-type="float">
            <text:p>21,487,767</text:p>
          </table:table-cell>
          <table:table-cell table:style-name="ce37" office:value-type="float" office:value="38.92" calcext:value-type="float">
            <text:p>38.9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21712000" calcext:value-type="float">
            <text:p>21,712,000</text:p>
          </table:table-cell>
          <table:table-cell table:style-name="ce24" office:value-type="float" office:value="16212000" calcext:value-type="float">
            <text:p>16,21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84072" calcext:value-type="float">
            <text:p>10,884,0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27928" calcext:value-type="float">
            <text:p>5,327,928</text:p>
          </table:table-cell>
          <table:table-cell table:style-name="ce37" office:value-type="float" office:value="67.14" calcext:value-type="float">
            <text:p>67.1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842000" calcext:value-type="float">
            <text:p>15,842,000</text:p>
          </table:table-cell>
          <table:table-cell table:style-name="ce24" office:value-type="float" office:value="10342000" calcext:value-type="float">
            <text:p>10,34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8430" calcext:value-type="float">
            <text:p>7,858,4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3570" calcext:value-type="float">
            <text:p>2,483,570</text:p>
          </table:table-cell>
          <table:table-cell table:style-name="ce37" office:value-type="float" office:value="75.99" calcext:value-type="float">
            <text:p>75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number-columns-repeated="2" table:style-name="ce24" office:value-type="float" office:value="10342000" calcext:value-type="float">
            <text:p>10,34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8430" calcext:value-type="float">
            <text:p>7,858,4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3570" calcext:value-type="float">
            <text:p>2,483,570</text:p>
          </table:table-cell>
          <table:table-cell table:style-name="ce37" office:value-type="float" office:value="75.99" calcext:value-type="float">
            <text:p>75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5870000" calcext:value-type="float">
            <text:p>5,8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5642" calcext:value-type="float">
            <text:p>3,02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4358" calcext:value-type="float">
            <text:p>2,844,358</text:p>
          </table:table-cell>
          <table:table-cell table:style-name="ce37" office:value-type="float" office:value="51.54" calcext:value-type="float">
            <text:p>51.5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870000" calcext:value-type="float">
            <text:p>5,8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5642" calcext:value-type="float">
            <text:p>3,02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4358" calcext:value-type="float">
            <text:p>2,844,358</text:p>
          </table:table-cell>
          <table:table-cell table:style-name="ce37" office:value-type="float" office:value="51.54" calcext:value-type="float">
            <text:p>51.5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4" office:value-type="float" office:value="266564" calcext:value-type="float">
            <text:p>266,564</text:p>
          </table:table-cell>
          <table:table-cell table:style-name="ce28" table:number-columns-repeated="2"/>
          <table:table-cell table:style-name="ce24" office:value-type="float" office:value="69864" calcext:value-type="float">
            <text:p>69,864</text:p>
          </table:table-cell>
          <table:table-cell table:style-name="ce24" office:value-type="float" office:value="266564" calcext:value-type="float">
            <text:p>266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4" office:value-type="float" office:value="266564" calcext:value-type="float">
            <text:p>266,564</text:p>
          </table:table-cell>
          <table:table-cell table:style-name="ce28" table:number-columns-repeated="2"/>
          <table:table-cell table:style-name="ce24" office:value-type="float" office:value="69864" calcext:value-type="float">
            <text:p>69,864</text:p>
          </table:table-cell>
          <table:table-cell table:style-name="ce24" office:value-type="float" office:value="266564" calcext:value-type="float">
            <text:p>266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4" office:value-type="float" office:value="266564" calcext:value-type="float">
            <text:p>266,564</text:p>
          </table:table-cell>
          <table:table-cell table:style-name="ce28" table:number-columns-repeated="2"/>
          <table:table-cell table:style-name="ce24" office:value-type="float" office:value="69864" calcext:value-type="float">
            <text:p>69,864</text:p>
          </table:table-cell>
          <table:table-cell table:style-name="ce24" office:value-type="float" office:value="266564" calcext:value-type="float">
            <text:p>266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22337046" calcext:value-type="float">
            <text:p>22,337,046</text:p>
          </table:table-cell>
          <table:table-cell table:style-name="ce24" office:value-type="float" office:value="17082798" calcext:value-type="float">
            <text:p>17,082,79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56273" calcext:value-type="float">
            <text:p>2,856,2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0000" calcext:value-type="float">
            <text:p>1,120,000</text:p>
          </table:table-cell>
          <table:table-cell table:style-name="ce24" office:value-type="float" office:value="13106525" calcext:value-type="float">
            <text:p>13,106,525</text:p>
          </table:table-cell>
          <table:table-cell table:style-name="ce37" office:value-type="float" office:value="23.28" calcext:value-type="float">
            <text:p>23.2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2337046" calcext:value-type="float">
            <text:p>22,337,046</text:p>
          </table:table-cell>
          <table:table-cell table:style-name="ce24" office:value-type="float" office:value="17082798" calcext:value-type="float">
            <text:p>17,082,79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56273" calcext:value-type="float">
            <text:p>2,856,2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0000" calcext:value-type="float">
            <text:p>1,120,000</text:p>
          </table:table-cell>
          <table:table-cell table:style-name="ce24" office:value-type="float" office:value="13106525" calcext:value-type="float">
            <text:p>13,106,525</text:p>
          </table:table-cell>
          <table:table-cell table:style-name="ce37" office:value-type="float" office:value="23.28" calcext:value-type="float">
            <text:p>23.28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2337046" calcext:value-type="float">
            <text:p>22,337,046</text:p>
          </table:table-cell>
          <table:table-cell table:style-name="ce25" office:value-type="float" office:value="17082798" calcext:value-type="float">
            <text:p>17,082,798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56273" calcext:value-type="float">
            <text:p>2,856,2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0000" calcext:value-type="float">
            <text:p>1,120,000</text:p>
          </table:table-cell>
          <table:table-cell table:style-name="ce25" office:value-type="float" office:value="13106525" calcext:value-type="float">
            <text:p>13,106,525</text:p>
          </table:table-cell>
          <table:table-cell table:style-name="ce38" office:value-type="float" office:value="23.28" calcext:value-type="float">
            <text:p>23.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6366954" calcext:value-type="float">
            <text:p>6,366,95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66954" calcext:value-type="float">
            <text:p>6,366,95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6366954" calcext:value-type="float">
            <text:p>6,366,95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10:57</meta:creation-date>
    <dc:creator>atw2</dc:creator>
    <dc:date>2014-12-11T16:11:14</dc:date>
    <meta:document-statistic meta:table-count="3" meta:cell-count="1516" meta:object-count="0"/>
    <meta:generator>NDC_ODF_Application_Tools/1.0.3$Windows_X86_64 LibreOffice_project/8ad3e16aadc5e73175a2d44b1abec8638aa18880</meta:generator>
  </office:meta>
</office:document-meta>
</file>