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5mm"/>
    </style:style>
    <style:style style:name="co2" style:family="table-column">
      <style:table-column-properties fo:break-before="auto" style:column-width="48.4mm"/>
    </style:style>
    <style:style style:name="co3" style:family="table-column">
      <style:table-column-properties fo:break-before="auto" style:column-width="26.71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0.83mm"/>
    </style:style>
    <style:style style:name="co9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default-cell-style-name="ce8"/>
        <table:table-column table:style-name="co3" table:number-columns-repeated="2" table:default-cell-style-name="ce23"/>
        <table:table-column table:style-name="co4" table:number-columns-repeated="2" table:default-cell-style-name="ce8"/>
        <table:table-column table:style-name="co3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3" table:default-cell-style-name="ce23"/>
        <table:table-column table:style-name="co8" table:default-cell-style-name="ce8"/>
        <table:table-column table:style-name="co9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1" office:value-type="float" office:value="243975000" calcext:value-type="float">
            <text:p><text:s/>243,975,000 </text:p>
          </table:table-cell>
          <table:table-cell table:style-name="ce21" office:value-type="float" office:value="173206000" calcext:value-type="float">
            <text:p><text:s/>173,206,000 </text:p>
          </table:table-cell>
          <table:table-cell table:style-name="ce27" table:number-columns-repeated="2"/>
          <table:table-cell table:style-name="ce21" office:value-type="float" office:value="12130663" calcext:value-type="float">
            <text:p><text:s/>12,130,663 </text:p>
          </table:table-cell>
          <table:table-cell table:style-name="ce21" office:value-type="float" office:value="132409732" calcext:value-type="float">
            <text:p><text:s/>132,409,73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80098" calcext:value-type="float">
            <text:p><text:s/>580,098 </text:p>
          </table:table-cell>
          <table:table-cell table:style-name="ce21" office:value-type="float" office:value="40216170" calcext:value-type="float">
            <text:p><text:s/>40,216,170 </text:p>
          </table:table-cell>
          <table:table-cell table:style-name="ce35" office:value-type="float" office:value="76.78" calcext:value-type="float">
            <text:p>76.78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1" office:value-type="float" office:value="226532000" calcext:value-type="float">
            <text:p><text:s/>226,532,000 </text:p>
          </table:table-cell>
          <table:table-cell table:style-name="ce21" office:value-type="float" office:value="162733000" calcext:value-type="float">
            <text:p><text:s/>162,733,000 </text:p>
          </table:table-cell>
          <table:table-cell table:style-name="ce27" table:number-columns-repeated="2"/>
          <table:table-cell table:style-name="ce21" office:value-type="float" office:value="12070673" calcext:value-type="float">
            <text:p><text:s/>12,070,673 </text:p>
          </table:table-cell>
          <table:table-cell table:style-name="ce21" office:value-type="float" office:value="129706191" calcext:value-type="float">
            <text:p><text:s/>129,706,19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80098" calcext:value-type="float">
            <text:p><text:s/>580,098 </text:p>
          </table:table-cell>
          <table:table-cell table:style-name="ce21" office:value-type="float" office:value="32446711" calcext:value-type="float">
            <text:p><text:s/>32,446,711 </text:p>
          </table:table-cell>
          <table:table-cell table:style-name="ce35" office:value-type="float" office:value="80.06" calcext:value-type="float">
            <text:p>80.0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政權行使支出 <text:s text:c="23"/></text:p>
          </table:table-cell>
          <table:table-cell table:style-name="ce21" office:value-type="float" office:value="20390000" calcext:value-type="float">
            <text:p><text:s/>20,390,000 </text:p>
          </table:table-cell>
          <table:table-cell table:style-name="ce21" office:value-type="float" office:value="15921000" calcext:value-type="float">
            <text:p><text:s/>15,921,000 </text:p>
          </table:table-cell>
          <table:table-cell table:style-name="ce27" table:number-columns-repeated="2"/>
          <table:table-cell table:style-name="ce21" office:value-type="float" office:value="945646" calcext:value-type="float">
            <text:p><text:s/>945,646 </text:p>
          </table:table-cell>
          <table:table-cell table:style-name="ce21" office:value-type="float" office:value="15456485" calcext:value-type="float">
            <text:p><text:s/>15,456,48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64515" calcext:value-type="float">
            <text:p><text:s/>464,515 </text:p>
          </table:table-cell>
          <table:table-cell table:style-name="ce35" office:value-type="float" office:value="97.08" calcext:value-type="float">
            <text:p>97.0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民代表會 <text:s text:c="24"/></text:p>
          </table:table-cell>
          <table:table-cell table:style-name="ce21" office:value-type="float" office:value="20390000" calcext:value-type="float">
            <text:p><text:s/>20,390,000 </text:p>
          </table:table-cell>
          <table:table-cell table:style-name="ce21" office:value-type="float" office:value="15921000" calcext:value-type="float">
            <text:p><text:s/>15,921,000 </text:p>
          </table:table-cell>
          <table:table-cell table:style-name="ce27" table:number-columns-repeated="2"/>
          <table:table-cell table:style-name="ce21" office:value-type="float" office:value="945646" calcext:value-type="float">
            <text:p><text:s/>945,646 </text:p>
          </table:table-cell>
          <table:table-cell table:style-name="ce21" office:value-type="float" office:value="15456485" calcext:value-type="float">
            <text:p><text:s/>15,456,48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64515" calcext:value-type="float">
            <text:p><text:s/>464,515 </text:p>
          </table:table-cell>
          <table:table-cell table:style-name="ce35" office:value-type="float" office:value="97.08" calcext:value-type="float">
            <text:p>97.0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7697000" calcext:value-type="float">
            <text:p><text:s/>7,697,000 </text:p>
          </table:table-cell>
          <table:table-cell table:style-name="ce21" office:value-type="float" office:value="5999000" calcext:value-type="float">
            <text:p><text:s/>5,999,000 </text:p>
          </table:table-cell>
          <table:table-cell table:style-name="ce27" table:number-columns-repeated="2"/>
          <table:table-cell table:style-name="ce21" office:value-type="float" office:value="291501" calcext:value-type="float">
            <text:p><text:s/>291,501 </text:p>
          </table:table-cell>
          <table:table-cell table:style-name="ce21" office:value-type="float" office:value="5546920" calcext:value-type="float">
            <text:p><text:s/>5,546,9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52080" calcext:value-type="float">
            <text:p><text:s/>452,080 </text:p>
          </table:table-cell>
          <table:table-cell table:style-name="ce35" office:value-type="float" office:value="92.46" calcext:value-type="float">
            <text:p>92.4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7697000" calcext:value-type="float">
            <text:p><text:s/>7,697,000 </text:p>
          </table:table-cell>
          <table:table-cell table:style-name="ce21" office:value-type="float" office:value="5999000" calcext:value-type="float">
            <text:p><text:s/>5,999,000 </text:p>
          </table:table-cell>
          <table:table-cell table:style-name="ce27" table:number-columns-repeated="2"/>
          <table:table-cell table:style-name="ce21" office:value-type="float" office:value="291501" calcext:value-type="float">
            <text:p><text:s/>291,501 </text:p>
          </table:table-cell>
          <table:table-cell table:style-name="ce21" office:value-type="float" office:value="5546920" calcext:value-type="float">
            <text:p><text:s/>5,546,9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52080" calcext:value-type="float">
            <text:p><text:s/>452,080 </text:p>
          </table:table-cell>
          <table:table-cell table:style-name="ce35" office:value-type="float" office:value="92.46" calcext:value-type="float">
            <text:p>92.4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5298000" calcext:value-type="float">
            <text:p><text:s/>5,298,000 </text:p>
          </table:table-cell>
          <table:table-cell table:style-name="ce21" office:value-type="float" office:value="4150000" calcext:value-type="float">
            <text:p><text:s/>4,150,000 </text:p>
          </table:table-cell>
          <table:table-cell table:style-name="ce27" table:number-columns-repeated="2"/>
          <table:table-cell table:style-name="ce21" office:value-type="float" office:value="285501" calcext:value-type="float">
            <text:p><text:s/>285,501 </text:p>
          </table:table-cell>
          <table:table-cell table:style-name="ce21" office:value-type="float" office:value="3697920" calcext:value-type="float">
            <text:p><text:s/>3,697,9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52080" calcext:value-type="float">
            <text:p><text:s/>452,080 </text:p>
          </table:table-cell>
          <table:table-cell table:style-name="ce35" office:value-type="float" office:value="89.11" calcext:value-type="float">
            <text:p>89.1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2381000" calcext:value-type="float">
            <text:p><text:s/>2,381,000 </text:p>
          </table:table-cell>
          <table:table-cell table:style-name="ce21" office:value-type="float" office:value="1831000" calcext:value-type="float">
            <text:p><text:s/>1,831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31000" calcext:value-type="float">
            <text:p><text:s/>1,831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18000" calcext:value-type="float">
            <text:p><text:s/>18,000 </text:p>
          </table:table-cell>
          <table:table-cell table:style-name="ce27" table:number-columns-repeated="2"/>
          <table:table-cell table:style-name="ce21" office:value-type="float" office:value="6000" calcext:value-type="float">
            <text:p><text:s/>6,000 </text:p>
          </table:table-cell>
          <table:table-cell table:style-name="ce21" office:value-type="float" office:value="18000" calcext:value-type="float">
            <text:p><text:s/>18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議事業務 <text:s text:c="25"/></text:p>
          </table:table-cell>
          <table:table-cell table:style-name="ce21" office:value-type="float" office:value="12693000" calcext:value-type="float">
            <text:p><text:s/>12,693,000 </text:p>
          </table:table-cell>
          <table:table-cell table:style-name="ce21" office:value-type="float" office:value="9922000" calcext:value-type="float">
            <text:p><text:s/>9,922,000 </text:p>
          </table:table-cell>
          <table:table-cell table:style-name="ce27" table:number-columns-repeated="2"/>
          <table:table-cell table:style-name="ce21" office:value-type="float" office:value="654145" calcext:value-type="float">
            <text:p><text:s/>654,145 </text:p>
          </table:table-cell>
          <table:table-cell table:style-name="ce21" office:value-type="float" office:value="9909565" calcext:value-type="float">
            <text:p><text:s/>9,909,5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435" calcext:value-type="float">
            <text:p><text:s/>12,435 </text:p>
          </table:table-cell>
          <table:table-cell table:style-name="ce35" office:value-type="float" office:value="99.87" calcext:value-type="float">
            <text:p>99.8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議事業務 <text:s text:c="24"/></text:p>
          </table:table-cell>
          <table:table-cell table:style-name="ce21" office:value-type="float" office:value="12693000" calcext:value-type="float">
            <text:p><text:s/>12,693,000 </text:p>
          </table:table-cell>
          <table:table-cell table:style-name="ce21" office:value-type="float" office:value="9922000" calcext:value-type="float">
            <text:p><text:s/>9,922,000 </text:p>
          </table:table-cell>
          <table:table-cell table:style-name="ce27" table:number-columns-repeated="2"/>
          <table:table-cell table:style-name="ce21" office:value-type="float" office:value="654145" calcext:value-type="float">
            <text:p><text:s/>654,145 </text:p>
          </table:table-cell>
          <table:table-cell table:style-name="ce21" office:value-type="float" office:value="9909565" calcext:value-type="float">
            <text:p><text:s/>9,909,5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435" calcext:value-type="float">
            <text:p><text:s/>12,435 </text:p>
          </table:table-cell>
          <table:table-cell table:style-name="ce35" office:value-type="float" office:value="99.87" calcext:value-type="float">
            <text:p>99.8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9315000" calcext:value-type="float">
            <text:p><text:s/>9,315,000 </text:p>
          </table:table-cell>
          <table:table-cell table:style-name="ce21" office:value-type="float" office:value="7244000" calcext:value-type="float">
            <text:p><text:s/>7,244,000 </text:p>
          </table:table-cell>
          <table:table-cell table:style-name="ce27" table:number-columns-repeated="2"/>
          <table:table-cell table:style-name="ce21" office:value-type="float" office:value="654145" calcext:value-type="float">
            <text:p><text:s/>654,145 </text:p>
          </table:table-cell>
          <table:table-cell table:style-name="ce21" office:value-type="float" office:value="7231565" calcext:value-type="float">
            <text:p><text:s/>7,231,5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435" calcext:value-type="float">
            <text:p><text:s/>12,435 </text:p>
          </table:table-cell>
          <table:table-cell table:style-name="ce35" office:value-type="float" office:value="99.83" calcext:value-type="float">
            <text:p>99.8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3378000" calcext:value-type="float">
            <text:p><text:s/>3,378,000 </text:p>
          </table:table-cell>
          <table:table-cell table:style-name="ce21" office:value-type="float" office:value="2678000" calcext:value-type="float">
            <text:p><text:s/>2,678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78000" calcext:value-type="float">
            <text:p><text:s/>2,678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行政支出 <text:s text:c="27"/></text:p>
          </table:table-cell>
          <table:table-cell table:style-name="ce21" office:value-type="float" office:value="20528000" calcext:value-type="float">
            <text:p><text:s/>20,528,000 </text:p>
          </table:table-cell>
          <table:table-cell table:style-name="ce21" office:value-type="float" office:value="14412000" calcext:value-type="float">
            <text:p><text:s/>14,412,000 </text:p>
          </table:table-cell>
          <table:table-cell table:style-name="ce27" table:number-columns-repeated="2"/>
          <table:table-cell table:style-name="ce21" office:value-type="float" office:value="1121702" calcext:value-type="float">
            <text:p><text:s/>1,121,702 </text:p>
          </table:table-cell>
          <table:table-cell table:style-name="ce21" office:value-type="float" office:value="12515658" calcext:value-type="float">
            <text:p><text:s/>12,515,65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896342" calcext:value-type="float">
            <text:p><text:s/>1,896,342 </text:p>
          </table:table-cell>
          <table:table-cell table:style-name="ce35" office:value-type="float" office:value="86.84" calcext:value-type="float">
            <text:p>86.8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20528000" calcext:value-type="float">
            <text:p><text:s/>20,528,000 </text:p>
          </table:table-cell>
          <table:table-cell table:style-name="ce21" office:value-type="float" office:value="14412000" calcext:value-type="float">
            <text:p><text:s/>14,412,000 </text:p>
          </table:table-cell>
          <table:table-cell table:style-name="ce27" table:number-columns-repeated="2"/>
          <table:table-cell table:style-name="ce21" office:value-type="float" office:value="1121702" calcext:value-type="float">
            <text:p><text:s/>1,121,702 </text:p>
          </table:table-cell>
          <table:table-cell table:style-name="ce21" office:value-type="float" office:value="12515658" calcext:value-type="float">
            <text:p><text:s/>12,515,65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896342" calcext:value-type="float">
            <text:p><text:s/>1,896,342 </text:p>
          </table:table-cell>
          <table:table-cell table:style-name="ce35" office:value-type="float" office:value="86.84" calcext:value-type="float">
            <text:p>86.8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18917000" calcext:value-type="float">
            <text:p><text:s/>18,917,000 </text:p>
          </table:table-cell>
          <table:table-cell table:style-name="ce21" office:value-type="float" office:value="13504000" calcext:value-type="float">
            <text:p><text:s/>13,504,000 </text:p>
          </table:table-cell>
          <table:table-cell table:style-name="ce27" table:number-columns-repeated="2"/>
          <table:table-cell table:style-name="ce21" office:value-type="float" office:value="1061074" calcext:value-type="float">
            <text:p><text:s/>1,061,074 </text:p>
          </table:table-cell>
          <table:table-cell table:style-name="ce21" office:value-type="float" office:value="11896141" calcext:value-type="float">
            <text:p><text:s/>11,896,14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07859" calcext:value-type="float">
            <text:p><text:s/>1,607,859 </text:p>
          </table:table-cell>
          <table:table-cell table:style-name="ce35" office:value-type="float" office:value="88.09" calcext:value-type="float">
            <text:p>88.0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17429000" calcext:value-type="float">
            <text:p><text:s/>17,429,000 </text:p>
          </table:table-cell>
          <table:table-cell table:style-name="ce21" office:value-type="float" office:value="12492000" calcext:value-type="float">
            <text:p><text:s/>12,492,000 </text:p>
          </table:table-cell>
          <table:table-cell table:style-name="ce27" table:number-columns-repeated="2"/>
          <table:table-cell table:style-name="ce21" office:value-type="float" office:value="1020732" calcext:value-type="float">
            <text:p><text:s/>1,020,732 </text:p>
          </table:table-cell>
          <table:table-cell table:style-name="ce21" office:value-type="float" office:value="11063069" calcext:value-type="float">
            <text:p><text:s/>11,063,06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28931" calcext:value-type="float">
            <text:p><text:s/>1,428,931 </text:p>
          </table:table-cell>
          <table:table-cell table:style-name="ce35" office:value-type="float" office:value="88.56" calcext:value-type="float">
            <text:p>88.5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3522000" calcext:value-type="float">
            <text:p><text:s/>13,522,000 </text:p>
          </table:table-cell>
          <table:table-cell table:style-name="ce21" office:value-type="float" office:value="9995000" calcext:value-type="float">
            <text:p><text:s/>9,995,000 </text:p>
          </table:table-cell>
          <table:table-cell table:style-name="ce27" table:number-columns-repeated="2"/>
          <table:table-cell table:style-name="ce21" office:value-type="float" office:value="800969" calcext:value-type="float">
            <text:p><text:s/>800,969 </text:p>
          </table:table-cell>
          <table:table-cell table:style-name="ce21" office:value-type="float" office:value="9105686" calcext:value-type="float">
            <text:p><text:s/>9,105,68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89314" calcext:value-type="float">
            <text:p><text:s/>889,314 </text:p>
          </table:table-cell>
          <table:table-cell table:style-name="ce35" office:value-type="float" office:value="91.1" calcext:value-type="float">
            <text:p>91.1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3907000" calcext:value-type="float">
            <text:p><text:s/>3,907,000 </text:p>
          </table:table-cell>
          <table:table-cell table:style-name="ce21" office:value-type="float" office:value="2497000" calcext:value-type="float">
            <text:p><text:s/>2,497,000 </text:p>
          </table:table-cell>
          <table:table-cell table:style-name="ce27" table:number-columns-repeated="2"/>
          <table:table-cell table:style-name="ce21" office:value-type="float" office:value="219763" calcext:value-type="float">
            <text:p><text:s/>219,763 </text:p>
          </table:table-cell>
          <table:table-cell table:style-name="ce21" office:value-type="float" office:value="1957383" calcext:value-type="float">
            <text:p><text:s/>1,957,38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39617" calcext:value-type="float">
            <text:p><text:s/>539,617 </text:p>
          </table:table-cell>
          <table:table-cell table:style-name="ce35" office:value-type="float" office:value="78.39" calcext:value-type="float">
            <text:p>78.39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<text:s text:c="3"/>財產及辦公廳舍管理 <text:s text:c="14"/></text:p>
          </table:table-cell>
          <table:table-cell table:style-name="ce22" office:value-type="float" office:value="547000" calcext:value-type="float">
            <text:p><text:s/>547,000 </text:p>
          </table:table-cell>
          <table:table-cell table:style-name="ce22" office:value-type="float" office:value="465000" calcext:value-type="float">
            <text:p><text:s/>465,000 </text:p>
          </table:table-cell>
          <table:table-cell table:style-name="ce28" table:number-columns-repeated="2"/>
          <table:table-cell table:style-name="ce22" office:value-type="float" office:value="11702" calcext:value-type="float">
            <text:p><text:s/>11,702 </text:p>
          </table:table-cell>
          <table:table-cell table:style-name="ce22" office:value-type="float" office:value="390015" calcext:value-type="float">
            <text:p><text:s/>390,01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74985" calcext:value-type="float">
            <text:p><text:s/>74,985 </text:p>
          </table:table-cell>
          <table:table-cell table:style-name="ce36" office:value-type="float" office:value="83.87" calcext:value-type="float">
            <text:p>83.87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4" calcext:value-type="float">
            <text:p><text:s/>14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547000" calcext:value-type="float">
            <text:p><text:s/>547,000 </text:p>
          </table:table-cell>
          <table:table-cell table:style-name="ce21" office:value-type="float" office:value="465000" calcext:value-type="float">
            <text:p><text:s/>465,000 </text:p>
          </table:table-cell>
          <table:table-cell table:style-name="ce27" table:number-columns-repeated="2"/>
          <table:table-cell table:style-name="ce21" office:value-type="float" office:value="11702" calcext:value-type="float">
            <text:p><text:s/>11,702 </text:p>
          </table:table-cell>
          <table:table-cell table:style-name="ce21" office:value-type="float" office:value="390015" calcext:value-type="float">
            <text:p><text:s/>390,01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4985" calcext:value-type="float">
            <text:p><text:s/>74,985 </text:p>
          </table:table-cell>
          <table:table-cell table:style-name="ce35" office:value-type="float" office:value="83.87" calcext:value-type="float">
            <text:p>83.8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<text:s text:c="3"/>研考及綜合業務 <text:s text:c="18"/></text:p>
          </table:table-cell>
          <table:table-cell table:style-name="ce21" office:value-type="float" office:value="941000" calcext:value-type="float">
            <text:p><text:s/>941,000 </text:p>
          </table:table-cell>
          <table:table-cell table:style-name="ce21" office:value-type="float" office:value="547000" calcext:value-type="float">
            <text:p><text:s/>547,000 </text:p>
          </table:table-cell>
          <table:table-cell table:style-name="ce27" table:number-columns-repeated="2"/>
          <table:table-cell table:style-name="ce21" office:value-type="float" office:value="28640" calcext:value-type="float">
            <text:p><text:s/>28,640 </text:p>
          </table:table-cell>
          <table:table-cell table:style-name="ce21" office:value-type="float" office:value="443057" calcext:value-type="float">
            <text:p><text:s/>443,05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3943" calcext:value-type="float">
            <text:p><text:s/>103,943 </text:p>
          </table:table-cell>
          <table:table-cell table:style-name="ce35" office:value-type="float" office:value="81" calcext:value-type="float">
            <text:p>81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941000" calcext:value-type="float">
            <text:p><text:s/>941,000 </text:p>
          </table:table-cell>
          <table:table-cell table:style-name="ce21" office:value-type="float" office:value="547000" calcext:value-type="float">
            <text:p><text:s/>547,000 </text:p>
          </table:table-cell>
          <table:table-cell table:style-name="ce27" table:number-columns-repeated="2"/>
          <table:table-cell table:style-name="ce21" office:value-type="float" office:value="28640" calcext:value-type="float">
            <text:p><text:s/>28,640 </text:p>
          </table:table-cell>
          <table:table-cell table:style-name="ce21" office:value-type="float" office:value="443057" calcext:value-type="float">
            <text:p><text:s/>443,05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3943" calcext:value-type="float">
            <text:p><text:s/>103,943 </text:p>
          </table:table-cell>
          <table:table-cell table:style-name="ce35" office:value-type="float" office:value="81" calcext:value-type="float">
            <text:p>81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主計業務 <text:s text:c="25"/></text:p>
          </table:table-cell>
          <table:table-cell table:style-name="ce21" office:value-type="float" office:value="337000" calcext:value-type="float">
            <text:p><text:s/>337,000 </text:p>
          </table:table-cell>
          <table:table-cell table:style-name="ce21" office:value-type="float" office:value="201000" calcext:value-type="float">
            <text:p><text:s/>201,000 </text:p>
          </table:table-cell>
          <table:table-cell table:style-name="ce27" table:number-columns-repeated="2"/>
          <table:table-cell table:style-name="ce21" office:value-type="float" office:value="24887" calcext:value-type="float">
            <text:p><text:s/>24,887 </text:p>
          </table:table-cell>
          <table:table-cell table:style-name="ce21" office:value-type="float" office:value="145902" calcext:value-type="float">
            <text:p><text:s/>145,90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5098" calcext:value-type="float">
            <text:p><text:s/>55,098 </text:p>
          </table:table-cell>
          <table:table-cell table:style-name="ce35" office:value-type="float" office:value="72.59" calcext:value-type="float">
            <text:p>72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主計業務 <text:s text:c="24"/></text:p>
          </table:table-cell>
          <table:table-cell table:style-name="ce21" office:value-type="float" office:value="337000" calcext:value-type="float">
            <text:p><text:s/>337,000 </text:p>
          </table:table-cell>
          <table:table-cell table:style-name="ce21" office:value-type="float" office:value="201000" calcext:value-type="float">
            <text:p><text:s/>201,000 </text:p>
          </table:table-cell>
          <table:table-cell table:style-name="ce27" table:number-columns-repeated="2"/>
          <table:table-cell table:style-name="ce21" office:value-type="float" office:value="24887" calcext:value-type="float">
            <text:p><text:s/>24,887 </text:p>
          </table:table-cell>
          <table:table-cell table:style-name="ce21" office:value-type="float" office:value="145902" calcext:value-type="float">
            <text:p><text:s/>145,90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5098" calcext:value-type="float">
            <text:p><text:s/>55,098 </text:p>
          </table:table-cell>
          <table:table-cell table:style-name="ce35" office:value-type="float" office:value="72.59" calcext:value-type="float">
            <text:p>72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337000" calcext:value-type="float">
            <text:p><text:s/>337,000 </text:p>
          </table:table-cell>
          <table:table-cell table:style-name="ce21" office:value-type="float" office:value="201000" calcext:value-type="float">
            <text:p><text:s/>201,000 </text:p>
          </table:table-cell>
          <table:table-cell table:style-name="ce27" table:number-columns-repeated="2"/>
          <table:table-cell table:style-name="ce21" office:value-type="float" office:value="24887" calcext:value-type="float">
            <text:p><text:s/>24,887 </text:p>
          </table:table-cell>
          <table:table-cell table:style-name="ce21" office:value-type="float" office:value="145902" calcext:value-type="float">
            <text:p><text:s/>145,90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5098" calcext:value-type="float">
            <text:p><text:s/>55,098 </text:p>
          </table:table-cell>
          <table:table-cell table:style-name="ce35" office:value-type="float" office:value="72.59" calcext:value-type="float">
            <text:p>72.5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人事業務 <text:s text:c="25"/></text:p>
          </table:table-cell>
          <table:table-cell table:style-name="ce21" office:value-type="float" office:value="1186000" calcext:value-type="float">
            <text:p><text:s/>1,186,000 </text:p>
          </table:table-cell>
          <table:table-cell table:style-name="ce21" office:value-type="float" office:value="622000" calcext:value-type="float">
            <text:p><text:s/>622,000 </text:p>
          </table:table-cell>
          <table:table-cell table:style-name="ce27" table:number-columns-repeated="2"/>
          <table:table-cell table:style-name="ce21" office:value-type="float" office:value="32041" calcext:value-type="float">
            <text:p><text:s/>32,041 </text:p>
          </table:table-cell>
          <table:table-cell table:style-name="ce21" office:value-type="float" office:value="452000" calcext:value-type="float">
            <text:p><text:s/>452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0000" calcext:value-type="float">
            <text:p><text:s/>170,000 </text:p>
          </table:table-cell>
          <table:table-cell table:style-name="ce35" office:value-type="float" office:value="72.67" calcext:value-type="float">
            <text:p>72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人事業務 <text:s text:c="24"/></text:p>
          </table:table-cell>
          <table:table-cell table:style-name="ce21" office:value-type="float" office:value="1186000" calcext:value-type="float">
            <text:p><text:s/>1,186,000 </text:p>
          </table:table-cell>
          <table:table-cell table:style-name="ce21" office:value-type="float" office:value="622000" calcext:value-type="float">
            <text:p><text:s/>622,000 </text:p>
          </table:table-cell>
          <table:table-cell table:style-name="ce27" table:number-columns-repeated="2"/>
          <table:table-cell table:style-name="ce21" office:value-type="float" office:value="32041" calcext:value-type="float">
            <text:p><text:s/>32,041 </text:p>
          </table:table-cell>
          <table:table-cell table:style-name="ce21" office:value-type="float" office:value="452000" calcext:value-type="float">
            <text:p><text:s/>452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0000" calcext:value-type="float">
            <text:p><text:s/>170,000 </text:p>
          </table:table-cell>
          <table:table-cell table:style-name="ce35" office:value-type="float" office:value="72.67" calcext:value-type="float">
            <text:p>72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1186000" calcext:value-type="float">
            <text:p><text:s/>1,186,000 </text:p>
          </table:table-cell>
          <table:table-cell table:style-name="ce21" office:value-type="float" office:value="622000" calcext:value-type="float">
            <text:p><text:s/>622,000 </text:p>
          </table:table-cell>
          <table:table-cell table:style-name="ce27" table:number-columns-repeated="2"/>
          <table:table-cell table:style-name="ce21" office:value-type="float" office:value="32041" calcext:value-type="float">
            <text:p><text:s/>32,041 </text:p>
          </table:table-cell>
          <table:table-cell table:style-name="ce21" office:value-type="float" office:value="452000" calcext:value-type="float">
            <text:p><text:s/>452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0000" calcext:value-type="float">
            <text:p><text:s/>170,000 </text:p>
          </table:table-cell>
          <table:table-cell table:style-name="ce35" office:value-type="float" office:value="72.67" calcext:value-type="float">
            <text:p>72.67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政風業務 <text:s text:c="25"/></text:p>
          </table:table-cell>
          <table:table-cell table:style-name="ce21" office:value-type="float" office:value="88000" calcext:value-type="float">
            <text:p><text:s/>88,000 </text:p>
          </table:table-cell>
          <table:table-cell table:style-name="ce21" office:value-type="float" office:value="85000" calcext:value-type="float">
            <text:p><text:s/>85,000 </text:p>
          </table:table-cell>
          <table:table-cell table:style-name="ce27" table:number-columns-repeated="2"/>
          <table:table-cell table:style-name="ce21" office:value-type="float" office:value="3700" calcext:value-type="float">
            <text:p><text:s/>3,700 </text:p>
          </table:table-cell>
          <table:table-cell table:style-name="ce21" office:value-type="float" office:value="21615" calcext:value-type="float">
            <text:p><text:s/>21,61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3385" calcext:value-type="float">
            <text:p><text:s/>63,385 </text:p>
          </table:table-cell>
          <table:table-cell table:style-name="ce35" office:value-type="float" office:value="25.43" calcext:value-type="float">
            <text:p>25.4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政風業務 <text:s text:c="24"/></text:p>
          </table:table-cell>
          <table:table-cell table:style-name="ce21" office:value-type="float" office:value="88000" calcext:value-type="float">
            <text:p><text:s/>88,000 </text:p>
          </table:table-cell>
          <table:table-cell table:style-name="ce21" office:value-type="float" office:value="85000" calcext:value-type="float">
            <text:p><text:s/>85,000 </text:p>
          </table:table-cell>
          <table:table-cell table:style-name="ce27" table:number-columns-repeated="2"/>
          <table:table-cell table:style-name="ce21" office:value-type="float" office:value="3700" calcext:value-type="float">
            <text:p><text:s/>3,700 </text:p>
          </table:table-cell>
          <table:table-cell table:style-name="ce21" office:value-type="float" office:value="21615" calcext:value-type="float">
            <text:p><text:s/>21,61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3385" calcext:value-type="float">
            <text:p><text:s/>63,385 </text:p>
          </table:table-cell>
          <table:table-cell table:style-name="ce35" office:value-type="float" office:value="25.43" calcext:value-type="float">
            <text:p>25.4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88000" calcext:value-type="float">
            <text:p><text:s/>88,000 </text:p>
          </table:table-cell>
          <table:table-cell table:style-name="ce21" office:value-type="float" office:value="85000" calcext:value-type="float">
            <text:p><text:s/>85,000 </text:p>
          </table:table-cell>
          <table:table-cell table:style-name="ce27" table:number-columns-repeated="2"/>
          <table:table-cell table:style-name="ce21" office:value-type="float" office:value="3700" calcext:value-type="float">
            <text:p><text:s/>3,700 </text:p>
          </table:table-cell>
          <table:table-cell table:style-name="ce21" office:value-type="float" office:value="21615" calcext:value-type="float">
            <text:p><text:s/>21,61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3385" calcext:value-type="float">
            <text:p><text:s/>63,385 </text:p>
          </table:table-cell>
          <table:table-cell table:style-name="ce35" office:value-type="float" office:value="25.43" calcext:value-type="float">
            <text:p>25.4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民政支出 <text:s text:c="27"/></text:p>
          </table:table-cell>
          <table:table-cell table:style-name="ce21" office:value-type="float" office:value="24383000" calcext:value-type="float">
            <text:p><text:s/>24,383,000 </text:p>
          </table:table-cell>
          <table:table-cell table:style-name="ce21" office:value-type="float" office:value="17063000" calcext:value-type="float">
            <text:p><text:s/>17,063,000 </text:p>
          </table:table-cell>
          <table:table-cell table:style-name="ce27" table:number-columns-repeated="2"/>
          <table:table-cell table:style-name="ce21" office:value-type="float" office:value="1545068" calcext:value-type="float">
            <text:p><text:s/>1,545,068 </text:p>
          </table:table-cell>
          <table:table-cell table:style-name="ce21" office:value-type="float" office:value="14827274" calcext:value-type="float">
            <text:p><text:s/>14,827,27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80098" calcext:value-type="float">
            <text:p><text:s/>580,098 </text:p>
          </table:table-cell>
          <table:table-cell table:style-name="ce21" office:value-type="float" office:value="1655628" calcext:value-type="float">
            <text:p><text:s/>1,655,628 </text:p>
          </table:table-cell>
          <table:table-cell table:style-name="ce35" office:value-type="float" office:value="90.3" calcext:value-type="float">
            <text:p>90.3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24383000" calcext:value-type="float">
            <text:p><text:s/>24,383,000 </text:p>
          </table:table-cell>
          <table:table-cell table:style-name="ce21" office:value-type="float" office:value="17063000" calcext:value-type="float">
            <text:p><text:s/>17,063,000 </text:p>
          </table:table-cell>
          <table:table-cell table:style-name="ce27" table:number-columns-repeated="2"/>
          <table:table-cell table:style-name="ce21" office:value-type="float" office:value="1545068" calcext:value-type="float">
            <text:p><text:s/>1,545,068 </text:p>
          </table:table-cell>
          <table:table-cell table:style-name="ce21" office:value-type="float" office:value="14827274" calcext:value-type="float">
            <text:p><text:s/>14,827,27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80098" calcext:value-type="float">
            <text:p><text:s/>580,098 </text:p>
          </table:table-cell>
          <table:table-cell table:style-name="ce21" office:value-type="float" office:value="1655628" calcext:value-type="float">
            <text:p><text:s/>1,655,628 </text:p>
          </table:table-cell>
          <table:table-cell table:style-name="ce35" office:value-type="float" office:value="90.3" calcext:value-type="float">
            <text:p>90.3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民政業務 <text:s text:c="25"/></text:p>
          </table:table-cell>
          <table:table-cell table:style-name="ce21" office:value-type="float" office:value="23869000" calcext:value-type="float">
            <text:p><text:s/>23,869,000 </text:p>
          </table:table-cell>
          <table:table-cell table:style-name="ce21" office:value-type="float" office:value="16714000" calcext:value-type="float">
            <text:p><text:s/>16,714,000 </text:p>
          </table:table-cell>
          <table:table-cell table:style-name="ce27" table:number-columns-repeated="2"/>
          <table:table-cell table:style-name="ce21" office:value-type="float" office:value="1523027" calcext:value-type="float">
            <text:p><text:s/>1,523,027 </text:p>
          </table:table-cell>
          <table:table-cell table:style-name="ce21" office:value-type="float" office:value="14593546" calcext:value-type="float">
            <text:p><text:s/>14,593,546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80098" calcext:value-type="float">
            <text:p><text:s/>580,098 </text:p>
          </table:table-cell>
          <table:table-cell table:style-name="ce21" office:value-type="float" office:value="1540356" calcext:value-type="float">
            <text:p><text:s/>1,540,356 </text:p>
          </table:table-cell>
          <table:table-cell table:style-name="ce35" office:value-type="float" office:value="90.78" calcext:value-type="float">
            <text:p>90.7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消防及地政管理 <text:s text:c="18"/></text:p>
          </table:table-cell>
          <table:table-cell table:style-name="ce21" office:value-type="float" office:value="621000" calcext:value-type="float">
            <text:p><text:s/>621,000 </text:p>
          </table:table-cell>
          <table:table-cell table:style-name="ce21" office:value-type="float" office:value="448000" calcext:value-type="float">
            <text:p><text:s/>448,000 </text:p>
          </table:table-cell>
          <table:table-cell table:style-name="ce27" table:number-columns-repeated="2"/>
          <table:table-cell table:style-name="ce21" office:value-type="float" office:value="52509" calcext:value-type="float">
            <text:p><text:s/>52,509 </text:p>
          </table:table-cell>
          <table:table-cell table:style-name="ce21" office:value-type="float" office:value="250881" calcext:value-type="float">
            <text:p><text:s/>250,8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97119" calcext:value-type="float">
            <text:p><text:s/>197,119 </text:p>
          </table:table-cell>
          <table:table-cell table:style-name="ce35" office:value-type="float" office:value="56" calcext:value-type="float">
            <text:p>56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50000" calcext:value-type="float">
            <text:p><text:s/>150,000 </text:p>
          </table:table-cell>
          <table:table-cell table:style-name="ce21" office:value-type="float" office:value="110000" calcext:value-type="float">
            <text:p><text:s/>110,000 </text:p>
          </table:table-cell>
          <table:table-cell table:style-name="ce27" table:number-columns-repeated="2"/>
          <table:table-cell table:style-name="ce21" office:value-type="float" office:value="51369" calcext:value-type="float">
            <text:p><text:s/>51,369 </text:p>
          </table:table-cell>
          <table:table-cell table:style-name="ce21" office:value-type="float" office:value="89133" calcext:value-type="float">
            <text:p><text:s/>89,13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0867" calcext:value-type="float">
            <text:p><text:s/>20,867 </text:p>
          </table:table-cell>
          <table:table-cell table:style-name="ce35" office:value-type="float" office:value="81.03" calcext:value-type="float">
            <text:p>81.0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361000" calcext:value-type="float">
            <text:p><text:s/>361,000 </text:p>
          </table:table-cell>
          <table:table-cell table:style-name="ce21" office:value-type="float" office:value="258000" calcext:value-type="float">
            <text:p><text:s/>258,000 </text:p>
          </table:table-cell>
          <table:table-cell table:style-name="ce27" table:number-columns-repeated="2"/>
          <table:table-cell table:style-name="ce21" office:value-type="float" office:value="1140" calcext:value-type="float">
            <text:p><text:s/>1,140 </text:p>
          </table:table-cell>
          <table:table-cell table:style-name="ce21" office:value-type="float" office:value="161748" calcext:value-type="float">
            <text:p><text:s/>161,74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6252" calcext:value-type="float">
            <text:p><text:s/>96,252 </text:p>
          </table:table-cell>
          <table:table-cell table:style-name="ce35" office:value-type="float" office:value="62.69" calcext:value-type="float">
            <text:p>62.6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110000" calcext:value-type="float">
            <text:p><text:s/>110,000 </text:p>
          </table:table-cell>
          <table:table-cell table:style-name="ce21" office:value-type="float" office:value="80000" calcext:value-type="float">
            <text:p><text:s/>80,000 </text:p>
          </table:table-cell>
          <table:table-cell table:style-name="ce27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80000" calcext:value-type="float">
            <text:p><text:s/>80,000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3"/>村里業務 <text:s text:c="24"/></text:p>
          </table:table-cell>
          <table:table-cell table:style-name="ce22" office:value-type="float" office:value="8740000" calcext:value-type="float">
            <text:p><text:s/>8,740,000 </text:p>
          </table:table-cell>
          <table:table-cell table:style-name="ce22" office:value-type="float" office:value="6945000" calcext:value-type="float">
            <text:p><text:s/>6,945,000 </text:p>
          </table:table-cell>
          <table:table-cell table:style-name="ce28" table:number-columns-repeated="2"/>
          <table:table-cell table:style-name="ce22" office:value-type="float" office:value="485350" calcext:value-type="float">
            <text:p><text:s/>485,350 </text:p>
          </table:table-cell>
          <table:table-cell table:style-name="ce22" office:value-type="float" office:value="5442248" calcext:value-type="float">
            <text:p><text:s/>5,442,24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580098" calcext:value-type="float">
            <text:p><text:s/>580,098 </text:p>
          </table:table-cell>
          <table:table-cell table:style-name="ce22" office:value-type="float" office:value="922654" calcext:value-type="float">
            <text:p><text:s/>922,654 </text:p>
          </table:table-cell>
          <table:table-cell table:style-name="ce36" office:value-type="float" office:value="86.71" calcext:value-type="float">
            <text:p>86.71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5" calcext:value-type="float">
            <text:p><text:s/>15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8610000" calcext:value-type="float">
            <text:p><text:s/>8,610,000 </text:p>
          </table:table-cell>
          <table:table-cell table:style-name="ce21" office:value-type="float" office:value="6845000" calcext:value-type="float">
            <text:p><text:s/>6,845,000 </text:p>
          </table:table-cell>
          <table:table-cell table:style-name="ce27" table:number-columns-repeated="2"/>
          <table:table-cell table:style-name="ce21" office:value-type="float" office:value="485350" calcext:value-type="float">
            <text:p><text:s/>485,350 </text:p>
          </table:table-cell>
          <table:table-cell table:style-name="ce21" office:value-type="float" office:value="5412248" calcext:value-type="float">
            <text:p><text:s/>5,412,248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580098" calcext:value-type="float">
            <text:p><text:s/>580,098 </text:p>
          </table:table-cell>
          <table:table-cell table:style-name="ce21" office:value-type="float" office:value="852654" calcext:value-type="float">
            <text:p><text:s/>852,654 </text:p>
          </table:table-cell>
          <table:table-cell table:style-name="ce35" office:value-type="float" office:value="87.54" calcext:value-type="float">
            <text:p>87.5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130000" calcext:value-type="float">
            <text:p><text:s/>130,000 </text:p>
          </table:table-cell>
          <table:table-cell table:style-name="ce21" office:value-type="float" office:value="100000" calcext:value-type="float">
            <text:p><text:s/>10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000" calcext:value-type="float">
            <text:p><text:s/>30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0000" calcext:value-type="float">
            <text:p><text:s/>70,000 </text:p>
          </table:table-cell>
          <table:table-cell table:style-name="ce35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<text:s text:c="3"/>自治業務 <text:s text:c="24"/></text:p>
          </table:table-cell>
          <table:table-cell table:style-name="ce21" office:value-type="float" office:value="14508000" calcext:value-type="float">
            <text:p><text:s/>14,508,000 </text:p>
          </table:table-cell>
          <table:table-cell table:style-name="ce21" office:value-type="float" office:value="9321000" calcext:value-type="float">
            <text:p><text:s/>9,321,000 </text:p>
          </table:table-cell>
          <table:table-cell table:style-name="ce27" table:number-columns-repeated="2"/>
          <table:table-cell table:style-name="ce21" office:value-type="float" office:value="985168" calcext:value-type="float">
            <text:p><text:s/>985,168 </text:p>
          </table:table-cell>
          <table:table-cell table:style-name="ce21" office:value-type="float" office:value="8900417" calcext:value-type="float">
            <text:p><text:s/>8,900,41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20583" calcext:value-type="float">
            <text:p><text:s/>420,583 </text:p>
          </table:table-cell>
          <table:table-cell table:style-name="ce35" office:value-type="float" office:value="95.49" calcext:value-type="float">
            <text:p>95.4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3731000" calcext:value-type="float">
            <text:p><text:s/>13,731,000 </text:p>
          </table:table-cell>
          <table:table-cell table:style-name="ce21" office:value-type="float" office:value="8820000" calcext:value-type="float">
            <text:p><text:s/>8,820,000 </text:p>
          </table:table-cell>
          <table:table-cell table:style-name="ce27" table:number-columns-repeated="2"/>
          <table:table-cell table:style-name="ce21" office:value-type="float" office:value="863727" calcext:value-type="float">
            <text:p><text:s/>863,727 </text:p>
          </table:table-cell>
          <table:table-cell table:style-name="ce21" office:value-type="float" office:value="8432114" calcext:value-type="float">
            <text:p><text:s/>8,432,11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87886" calcext:value-type="float">
            <text:p><text:s/>387,886 </text:p>
          </table:table-cell>
          <table:table-cell table:style-name="ce35" office:value-type="float" office:value="95.6" calcext:value-type="float">
            <text:p>95.6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772000" calcext:value-type="float">
            <text:p><text:s/>772,000 </text:p>
          </table:table-cell>
          <table:table-cell table:style-name="ce21" office:value-type="float" office:value="496000" calcext:value-type="float">
            <text:p><text:s/>496,000 </text:p>
          </table:table-cell>
          <table:table-cell table:style-name="ce27" table:number-columns-repeated="2"/>
          <table:table-cell table:style-name="ce21" office:value-type="float" office:value="121441" calcext:value-type="float">
            <text:p><text:s/>121,441 </text:p>
          </table:table-cell>
          <table:table-cell table:style-name="ce21" office:value-type="float" office:value="468303" calcext:value-type="float">
            <text:p><text:s/>468,30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7697" calcext:value-type="float">
            <text:p><text:s/>27,697 </text:p>
          </table:table-cell>
          <table:table-cell table:style-name="ce35" office:value-type="float" office:value="94.42" calcext:value-type="float">
            <text:p>94.4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5000" calcext:value-type="float">
            <text:p><text:s/>5,000 </text:p>
          </table:table-cell>
          <table:table-cell table:style-name="ce27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5000" calcext:value-type="float">
            <text:p><text:s/>5,000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役政業務 <text:s text:c="25"/></text:p>
          </table:table-cell>
          <table:table-cell table:style-name="ce21" office:value-type="float" office:value="514000" calcext:value-type="float">
            <text:p><text:s/>514,000 </text:p>
          </table:table-cell>
          <table:table-cell table:style-name="ce21" office:value-type="float" office:value="349000" calcext:value-type="float">
            <text:p><text:s/>349,000 </text:p>
          </table:table-cell>
          <table:table-cell table:style-name="ce27" table:number-columns-repeated="2"/>
          <table:table-cell table:style-name="ce21" office:value-type="float" office:value="22041" calcext:value-type="float">
            <text:p><text:s/>22,041 </text:p>
          </table:table-cell>
          <table:table-cell table:style-name="ce21" office:value-type="float" office:value="233728" calcext:value-type="float">
            <text:p><text:s/>233,72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272" calcext:value-type="float">
            <text:p><text:s/>115,272 </text:p>
          </table:table-cell>
          <table:table-cell table:style-name="ce35" office:value-type="float" office:value="66.97" calcext:value-type="float">
            <text:p>66.9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役政管理 <text:s text:c="24"/></text:p>
          </table:table-cell>
          <table:table-cell table:style-name="ce21" office:value-type="float" office:value="514000" calcext:value-type="float">
            <text:p><text:s/>514,000 </text:p>
          </table:table-cell>
          <table:table-cell table:style-name="ce21" office:value-type="float" office:value="349000" calcext:value-type="float">
            <text:p><text:s/>349,000 </text:p>
          </table:table-cell>
          <table:table-cell table:style-name="ce27" table:number-columns-repeated="2"/>
          <table:table-cell table:style-name="ce21" office:value-type="float" office:value="22041" calcext:value-type="float">
            <text:p><text:s/>22,041 </text:p>
          </table:table-cell>
          <table:table-cell table:style-name="ce21" office:value-type="float" office:value="233728" calcext:value-type="float">
            <text:p><text:s/>233,72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5272" calcext:value-type="float">
            <text:p><text:s/>115,272 </text:p>
          </table:table-cell>
          <table:table-cell table:style-name="ce35" office:value-type="float" office:value="66.97" calcext:value-type="float">
            <text:p>66.9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84000" calcext:value-type="float">
            <text:p><text:s/>484,000 </text:p>
          </table:table-cell>
          <table:table-cell table:style-name="ce21" office:value-type="float" office:value="319000" calcext:value-type="float">
            <text:p><text:s/>319,000 </text:p>
          </table:table-cell>
          <table:table-cell table:style-name="ce27" table:number-columns-repeated="2"/>
          <table:table-cell table:style-name="ce21" office:value-type="float" office:value="22041" calcext:value-type="float">
            <text:p><text:s/>22,041 </text:p>
          </table:table-cell>
          <table:table-cell table:style-name="ce21" office:value-type="float" office:value="233728" calcext:value-type="float">
            <text:p><text:s/>233,72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5272" calcext:value-type="float">
            <text:p><text:s/>85,272 </text:p>
          </table:table-cell>
          <table:table-cell table:style-name="ce35" office:value-type="float" office:value="73.27" calcext:value-type="float">
            <text:p>73.2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30000" calcext:value-type="float">
            <text:p><text:s/>30,000 </text:p>
          </table:table-cell>
          <table:table-cell table:style-name="ce27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財務支出 <text:s text:c="27"/></text:p>
          </table:table-cell>
          <table:table-cell table:style-name="ce21" office:value-type="float" office:value="3719000" calcext:value-type="float">
            <text:p><text:s/>3,719,000 </text:p>
          </table:table-cell>
          <table:table-cell table:style-name="ce21" office:value-type="float" office:value="2840000" calcext:value-type="float">
            <text:p><text:s/>2,840,000 </text:p>
          </table:table-cell>
          <table:table-cell table:style-name="ce27" table:number-columns-repeated="2"/>
          <table:table-cell table:style-name="ce21" office:value-type="float" office:value="224566" calcext:value-type="float">
            <text:p><text:s/>224,566 </text:p>
          </table:table-cell>
          <table:table-cell table:style-name="ce21" office:value-type="float" office:value="2611881" calcext:value-type="float">
            <text:p><text:s/>2,611,8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28119" calcext:value-type="float">
            <text:p><text:s/>228,119 </text:p>
          </table:table-cell>
          <table:table-cell table:style-name="ce35" office:value-type="float" office:value="91.97" calcext:value-type="float">
            <text:p>91.9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3719000" calcext:value-type="float">
            <text:p><text:s/>3,719,000 </text:p>
          </table:table-cell>
          <table:table-cell table:style-name="ce21" office:value-type="float" office:value="2840000" calcext:value-type="float">
            <text:p><text:s/>2,840,000 </text:p>
          </table:table-cell>
          <table:table-cell table:style-name="ce27" table:number-columns-repeated="2"/>
          <table:table-cell table:style-name="ce21" office:value-type="float" office:value="224566" calcext:value-type="float">
            <text:p><text:s/>224,566 </text:p>
          </table:table-cell>
          <table:table-cell table:style-name="ce21" office:value-type="float" office:value="2611881" calcext:value-type="float">
            <text:p><text:s/>2,611,8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28119" calcext:value-type="float">
            <text:p><text:s/>228,119 </text:p>
          </table:table-cell>
          <table:table-cell table:style-name="ce35" office:value-type="float" office:value="91.97" calcext:value-type="float">
            <text:p>91.9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財政及公產業務 <text:s text:c="19"/></text:p>
          </table:table-cell>
          <table:table-cell table:style-name="ce21" office:value-type="float" office:value="3719000" calcext:value-type="float">
            <text:p><text:s/>3,719,000 </text:p>
          </table:table-cell>
          <table:table-cell table:style-name="ce21" office:value-type="float" office:value="2840000" calcext:value-type="float">
            <text:p><text:s/>2,840,000 </text:p>
          </table:table-cell>
          <table:table-cell table:style-name="ce27" table:number-columns-repeated="2"/>
          <table:table-cell table:style-name="ce21" office:value-type="float" office:value="224566" calcext:value-type="float">
            <text:p><text:s/>224,566 </text:p>
          </table:table-cell>
          <table:table-cell table:style-name="ce21" office:value-type="float" office:value="2611881" calcext:value-type="float">
            <text:p><text:s/>2,611,8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28119" calcext:value-type="float">
            <text:p><text:s/>228,119 </text:p>
          </table:table-cell>
          <table:table-cell table:style-name="ce35" office:value-type="float" office:value="91.97" calcext:value-type="float">
            <text:p>91.9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財稅業務 <text:s text:c="24"/></text:p>
          </table:table-cell>
          <table:table-cell table:style-name="ce21" office:value-type="float" office:value="3719000" calcext:value-type="float">
            <text:p><text:s/>3,719,000 </text:p>
          </table:table-cell>
          <table:table-cell table:style-name="ce21" office:value-type="float" office:value="2840000" calcext:value-type="float">
            <text:p><text:s/>2,840,000 </text:p>
          </table:table-cell>
          <table:table-cell table:style-name="ce27" table:number-columns-repeated="2"/>
          <table:table-cell table:style-name="ce21" office:value-type="float" office:value="224566" calcext:value-type="float">
            <text:p><text:s/>224,566 </text:p>
          </table:table-cell>
          <table:table-cell table:style-name="ce21" office:value-type="float" office:value="2611881" calcext:value-type="float">
            <text:p><text:s/>2,611,8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28119" calcext:value-type="float">
            <text:p><text:s/>228,119 </text:p>
          </table:table-cell>
          <table:table-cell table:style-name="ce35" office:value-type="float" office:value="91.97" calcext:value-type="float">
            <text:p>91.9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3240000" calcext:value-type="float">
            <text:p><text:s/>3,240,000 </text:p>
          </table:table-cell>
          <table:table-cell table:style-name="ce21" office:value-type="float" office:value="2510000" calcext:value-type="float">
            <text:p><text:s/>2,510,000 </text:p>
          </table:table-cell>
          <table:table-cell table:style-name="ce27" table:number-columns-repeated="2"/>
          <table:table-cell table:style-name="ce21" office:value-type="float" office:value="201958" calcext:value-type="float">
            <text:p><text:s/>201,958 </text:p>
          </table:table-cell>
          <table:table-cell table:style-name="ce21" office:value-type="float" office:value="2348434" calcext:value-type="float">
            <text:p><text:s/>2,348,43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1566" calcext:value-type="float">
            <text:p><text:s/>161,566 </text:p>
          </table:table-cell>
          <table:table-cell table:style-name="ce35" office:value-type="float" office:value="93.56" calcext:value-type="float">
            <text:p>93.56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79000" calcext:value-type="float">
            <text:p><text:s/>479,000 </text:p>
          </table:table-cell>
          <table:table-cell table:style-name="ce21" office:value-type="float" office:value="330000" calcext:value-type="float">
            <text:p><text:s/>330,000 </text:p>
          </table:table-cell>
          <table:table-cell table:style-name="ce27" table:number-columns-repeated="2"/>
          <table:table-cell table:style-name="ce21" office:value-type="float" office:value="22608" calcext:value-type="float">
            <text:p><text:s/>22,608 </text:p>
          </table:table-cell>
          <table:table-cell table:style-name="ce21" office:value-type="float" office:value="263447" calcext:value-type="float">
            <text:p><text:s/>263,44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6553" calcext:value-type="float">
            <text:p><text:s/>66,553 </text:p>
          </table:table-cell>
          <table:table-cell table:style-name="ce35" office:value-type="float" office:value="79.83" calcext:value-type="float">
            <text:p>79.83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教育支出 <text:s text:c="27"/></text:p>
          </table:table-cell>
          <table:table-cell table:style-name="ce21" office:value-type="float" office:value="774000" calcext:value-type="float">
            <text:p><text:s/>774,000 </text:p>
          </table:table-cell>
          <table:table-cell table:style-name="ce21" office:value-type="float" office:value="563000" calcext:value-type="float">
            <text:p><text:s/>563,000 </text:p>
          </table:table-cell>
          <table:table-cell table:style-name="ce27" table:number-columns-repeated="2"/>
          <table:table-cell table:style-name="ce21" office:value-type="float" office:value="44664" calcext:value-type="float">
            <text:p><text:s/>44,664 </text:p>
          </table:table-cell>
          <table:table-cell table:style-name="ce21" office:value-type="float" office:value="406488" calcext:value-type="float">
            <text:p><text:s/>406,4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6512" calcext:value-type="float">
            <text:p><text:s/>156,512 </text:p>
          </table:table-cell>
          <table:table-cell table:style-name="ce35" office:value-type="float" office:value="72.2" calcext:value-type="float">
            <text:p>72.2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774000" calcext:value-type="float">
            <text:p><text:s/>774,000 </text:p>
          </table:table-cell>
          <table:table-cell table:style-name="ce21" office:value-type="float" office:value="563000" calcext:value-type="float">
            <text:p><text:s/>563,000 </text:p>
          </table:table-cell>
          <table:table-cell table:style-name="ce27" table:number-columns-repeated="2"/>
          <table:table-cell table:style-name="ce21" office:value-type="float" office:value="44664" calcext:value-type="float">
            <text:p><text:s/>44,664 </text:p>
          </table:table-cell>
          <table:table-cell table:style-name="ce21" office:value-type="float" office:value="406488" calcext:value-type="float">
            <text:p><text:s/>406,4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6512" calcext:value-type="float">
            <text:p><text:s/>156,512 </text:p>
          </table:table-cell>
          <table:table-cell table:style-name="ce35" office:value-type="float" office:value="72.2" calcext:value-type="float">
            <text:p>72.2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教育管理與輔導業務 <text:s text:c="15"/></text:p>
          </table:table-cell>
          <table:table-cell table:style-name="ce21" office:value-type="float" office:value="774000" calcext:value-type="float">
            <text:p><text:s/>774,000 </text:p>
          </table:table-cell>
          <table:table-cell table:style-name="ce21" office:value-type="float" office:value="563000" calcext:value-type="float">
            <text:p><text:s/>563,000 </text:p>
          </table:table-cell>
          <table:table-cell table:style-name="ce27" table:number-columns-repeated="2"/>
          <table:table-cell table:style-name="ce21" office:value-type="float" office:value="44664" calcext:value-type="float">
            <text:p><text:s/>44,664 </text:p>
          </table:table-cell>
          <table:table-cell table:style-name="ce21" office:value-type="float" office:value="406488" calcext:value-type="float">
            <text:p><text:s/>406,4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6512" calcext:value-type="float">
            <text:p><text:s/>156,512 </text:p>
          </table:table-cell>
          <table:table-cell table:style-name="ce35" office:value-type="float" office:value="72.2" calcext:value-type="float">
            <text:p>72.20</text:p>
          </table:table-cell>
          <table:table-cell table:number-columns-repeated="100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3"/>國民教育 <text:s text:c="24"/></text:p>
          </table:table-cell>
          <table:table-cell table:style-name="ce22" office:value-type="float" office:value="774000" calcext:value-type="float">
            <text:p><text:s/>774,000 </text:p>
          </table:table-cell>
          <table:table-cell table:style-name="ce22" office:value-type="float" office:value="563000" calcext:value-type="float">
            <text:p><text:s/>563,000 </text:p>
          </table:table-cell>
          <table:table-cell table:style-name="ce28" table:number-columns-repeated="2"/>
          <table:table-cell table:style-name="ce22" office:value-type="float" office:value="44664" calcext:value-type="float">
            <text:p><text:s/>44,664 </text:p>
          </table:table-cell>
          <table:table-cell table:style-name="ce22" office:value-type="float" office:value="406488" calcext:value-type="float">
            <text:p><text:s/>406,48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56512" calcext:value-type="float">
            <text:p><text:s/>156,512 </text:p>
          </table:table-cell>
          <table:table-cell table:style-name="ce36" office:value-type="float" office:value="72.2" calcext:value-type="float">
            <text:p>72.2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6" calcext:value-type="float">
            <text:p><text:s/>16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74000" calcext:value-type="float">
            <text:p><text:s/>474,000 </text:p>
          </table:table-cell>
          <table:table-cell table:style-name="ce21" office:value-type="float" office:value="323000" calcext:value-type="float">
            <text:p><text:s/>323,000 </text:p>
          </table:table-cell>
          <table:table-cell table:style-name="ce27" table:number-columns-repeated="2"/>
          <table:table-cell table:style-name="ce21" office:value-type="float" office:value="22851" calcext:value-type="float">
            <text:p><text:s/>22,851 </text:p>
          </table:table-cell>
          <table:table-cell table:style-name="ce21" office:value-type="float" office:value="228593" calcext:value-type="float">
            <text:p><text:s/>228,59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4407" calcext:value-type="float">
            <text:p><text:s/>94,407 </text:p>
          </table:table-cell>
          <table:table-cell table:style-name="ce35" office:value-type="float" office:value="70.77" calcext:value-type="float">
            <text:p>70.7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300000" calcext:value-type="float">
            <text:p><text:s/>300,000 </text:p>
          </table:table-cell>
          <table:table-cell table:style-name="ce21" office:value-type="float" office:value="240000" calcext:value-type="float">
            <text:p><text:s/>240,000 </text:p>
          </table:table-cell>
          <table:table-cell table:style-name="ce27" table:number-columns-repeated="2"/>
          <table:table-cell table:style-name="ce21" office:value-type="float" office:value="21813" calcext:value-type="float">
            <text:p><text:s/>21,813 </text:p>
          </table:table-cell>
          <table:table-cell table:style-name="ce21" office:value-type="float" office:value="177895" calcext:value-type="float">
            <text:p><text:s/>177,89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2105" calcext:value-type="float">
            <text:p><text:s/>62,105 </text:p>
          </table:table-cell>
          <table:table-cell table:style-name="ce35" office:value-type="float" office:value="74.12" calcext:value-type="float">
            <text:p>74.1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文化支出 <text:s text:c="27"/></text:p>
          </table:table-cell>
          <table:table-cell table:style-name="ce21" office:value-type="float" office:value="4422000" calcext:value-type="float">
            <text:p><text:s/>4,422,000 </text:p>
          </table:table-cell>
          <table:table-cell table:style-name="ce21" office:value-type="float" office:value="3104000" calcext:value-type="float">
            <text:p><text:s/>3,104,000 </text:p>
          </table:table-cell>
          <table:table-cell table:style-name="ce27" table:number-columns-repeated="2"/>
          <table:table-cell table:style-name="ce21" office:value-type="float" office:value="203807" calcext:value-type="float">
            <text:p><text:s/>203,807 </text:p>
          </table:table-cell>
          <table:table-cell table:style-name="ce21" office:value-type="float" office:value="2230670" calcext:value-type="float">
            <text:p><text:s/>2,230,6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73330" calcext:value-type="float">
            <text:p><text:s/>873,330 </text:p>
          </table:table-cell>
          <table:table-cell table:style-name="ce35" office:value-type="float" office:value="71.86" calcext:value-type="float">
            <text:p>71.8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704000" calcext:value-type="float">
            <text:p><text:s/>704,000 </text:p>
          </table:table-cell>
          <table:table-cell table:style-name="ce21" office:value-type="float" office:value="440000" calcext:value-type="float">
            <text:p><text:s/>440,000 </text:p>
          </table:table-cell>
          <table:table-cell table:style-name="ce27" table:number-columns-repeated="2"/>
          <table:table-cell table:style-name="ce21" office:value-type="float" office:value="24600" calcext:value-type="float">
            <text:p><text:s/>24,600 </text:p>
          </table:table-cell>
          <table:table-cell table:style-name="ce21" office:value-type="float" office:value="150833" calcext:value-type="float">
            <text:p><text:s/>150,83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89167" calcext:value-type="float">
            <text:p><text:s/>289,167 </text:p>
          </table:table-cell>
          <table:table-cell table:style-name="ce35" office:value-type="float" office:value="34.28" calcext:value-type="float">
            <text:p>34.2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體育保健 <text:s text:c="25"/></text:p>
          </table:table-cell>
          <table:table-cell table:style-name="ce21" office:value-type="float" office:value="640000" calcext:value-type="float">
            <text:p><text:s/>640,000 </text:p>
          </table:table-cell>
          <table:table-cell table:style-name="ce21" office:value-type="float" office:value="395000" calcext:value-type="float">
            <text:p><text:s/>395,000 </text:p>
          </table:table-cell>
          <table:table-cell table:style-name="ce27" table:number-columns-repeated="2"/>
          <table:table-cell table:style-name="ce21" office:value-type="float" office:value="24600" calcext:value-type="float">
            <text:p><text:s/>24,600 </text:p>
          </table:table-cell>
          <table:table-cell table:style-name="ce21" office:value-type="float" office:value="137368" calcext:value-type="float">
            <text:p><text:s/>137,3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57632" calcext:value-type="float">
            <text:p><text:s/>257,632 </text:p>
          </table:table-cell>
          <table:table-cell table:style-name="ce35" office:value-type="float" office:value="34.78" calcext:value-type="float">
            <text:p>34.7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體育活動 <text:s text:c="24"/></text:p>
          </table:table-cell>
          <table:table-cell table:style-name="ce21" office:value-type="float" office:value="640000" calcext:value-type="float">
            <text:p><text:s/>640,000 </text:p>
          </table:table-cell>
          <table:table-cell table:style-name="ce21" office:value-type="float" office:value="395000" calcext:value-type="float">
            <text:p><text:s/>395,000 </text:p>
          </table:table-cell>
          <table:table-cell table:style-name="ce27" table:number-columns-repeated="2"/>
          <table:table-cell table:style-name="ce21" office:value-type="float" office:value="24600" calcext:value-type="float">
            <text:p><text:s/>24,600 </text:p>
          </table:table-cell>
          <table:table-cell table:style-name="ce21" office:value-type="float" office:value="137368" calcext:value-type="float">
            <text:p><text:s/>137,3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57632" calcext:value-type="float">
            <text:p><text:s/>257,632 </text:p>
          </table:table-cell>
          <table:table-cell table:style-name="ce35" office:value-type="float" office:value="34.78" calcext:value-type="float">
            <text:p>34.78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580000" calcext:value-type="float">
            <text:p><text:s/>580,000 </text:p>
          </table:table-cell>
          <table:table-cell table:style-name="ce21" office:value-type="float" office:value="359000" calcext:value-type="float">
            <text:p><text:s/>359,000 </text:p>
          </table:table-cell>
          <table:table-cell table:style-name="ce27" table:number-columns-repeated="2"/>
          <table:table-cell table:style-name="ce21" office:value-type="float" office:value="24600" calcext:value-type="float">
            <text:p><text:s/>24,600 </text:p>
          </table:table-cell>
          <table:table-cell table:style-name="ce21" office:value-type="float" office:value="137368" calcext:value-type="float">
            <text:p><text:s/>137,36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21632" calcext:value-type="float">
            <text:p><text:s/>221,632 </text:p>
          </table:table-cell>
          <table:table-cell table:style-name="ce35" office:value-type="float" office:value="38.26" calcext:value-type="float">
            <text:p>38.26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60000" calcext:value-type="float">
            <text:p><text:s/>60,000 </text:p>
          </table:table-cell>
          <table:table-cell table:style-name="ce21" office:value-type="float" office:value="36000" calcext:value-type="float">
            <text:p><text:s/>36,000 </text:p>
          </table:table-cell>
          <table:table-cell table:style-name="ce27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6000" calcext:value-type="float">
            <text:p><text:s/>36,000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文教活動 <text:s text:c="25"/></text:p>
          </table:table-cell>
          <table:table-cell table:style-name="ce21" office:value-type="float" office:value="64000" calcext:value-type="float">
            <text:p><text:s/>64,000 </text:p>
          </table:table-cell>
          <table:table-cell table:style-name="ce21" office:value-type="float" office:value="45000" calcext:value-type="float">
            <text:p><text:s/>45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65" calcext:value-type="float">
            <text:p><text:s/>13,4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1535" calcext:value-type="float">
            <text:p><text:s/>31,535 </text:p>
          </table:table-cell>
          <table:table-cell table:style-name="ce35" office:value-type="float" office:value="29.92" calcext:value-type="float">
            <text:p>29.9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藝文寺廟禮俗活動 <text:s text:c="16"/></text:p>
          </table:table-cell>
          <table:table-cell table:style-name="ce21" office:value-type="float" office:value="64000" calcext:value-type="float">
            <text:p><text:s/>64,000 </text:p>
          </table:table-cell>
          <table:table-cell table:style-name="ce21" office:value-type="float" office:value="45000" calcext:value-type="float">
            <text:p><text:s/>45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65" calcext:value-type="float">
            <text:p><text:s/>13,4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1535" calcext:value-type="float">
            <text:p><text:s/>31,535 </text:p>
          </table:table-cell>
          <table:table-cell table:style-name="ce35" office:value-type="float" office:value="29.92" calcext:value-type="float">
            <text:p>29.9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64000" calcext:value-type="float">
            <text:p><text:s/>64,000 </text:p>
          </table:table-cell>
          <table:table-cell table:style-name="ce21" office:value-type="float" office:value="45000" calcext:value-type="float">
            <text:p><text:s/>45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65" calcext:value-type="float">
            <text:p><text:s/>13,46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1535" calcext:value-type="float">
            <text:p><text:s/>31,535 </text:p>
          </table:table-cell>
          <table:table-cell table:style-name="ce35" office:value-type="float" office:value="29.92" calcext:value-type="float">
            <text:p>29.9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圖書館 <text:s text:c="28"/></text:p>
          </table:table-cell>
          <table:table-cell table:style-name="ce21" office:value-type="float" office:value="3718000" calcext:value-type="float">
            <text:p><text:s/>3,718,000 </text:p>
          </table:table-cell>
          <table:table-cell table:style-name="ce21" office:value-type="float" office:value="2664000" calcext:value-type="float">
            <text:p><text:s/>2,664,000 </text:p>
          </table:table-cell>
          <table:table-cell table:style-name="ce27" table:number-columns-repeated="2"/>
          <table:table-cell table:style-name="ce21" office:value-type="float" office:value="179207" calcext:value-type="float">
            <text:p><text:s/>179,207 </text:p>
          </table:table-cell>
          <table:table-cell table:style-name="ce21" office:value-type="float" office:value="2079837" calcext:value-type="float">
            <text:p><text:s/>2,079,8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84163" calcext:value-type="float">
            <text:p><text:s/>584,163 </text:p>
          </table:table-cell>
          <table:table-cell table:style-name="ce35" office:value-type="float" office:value="78.07" calcext:value-type="float">
            <text:p>78.0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3718000" calcext:value-type="float">
            <text:p><text:s/>3,718,000 </text:p>
          </table:table-cell>
          <table:table-cell table:style-name="ce21" office:value-type="float" office:value="2664000" calcext:value-type="float">
            <text:p><text:s/>2,664,000 </text:p>
          </table:table-cell>
          <table:table-cell table:style-name="ce27" table:number-columns-repeated="2"/>
          <table:table-cell table:style-name="ce21" office:value-type="float" office:value="179207" calcext:value-type="float">
            <text:p><text:s/>179,207 </text:p>
          </table:table-cell>
          <table:table-cell table:style-name="ce21" office:value-type="float" office:value="2079837" calcext:value-type="float">
            <text:p><text:s/>2,079,8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84163" calcext:value-type="float">
            <text:p><text:s/>584,163 </text:p>
          </table:table-cell>
          <table:table-cell table:style-name="ce35" office:value-type="float" office:value="78.07" calcext:value-type="float">
            <text:p>78.0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3718000" calcext:value-type="float">
            <text:p><text:s/>3,718,000 </text:p>
          </table:table-cell>
          <table:table-cell table:style-name="ce21" office:value-type="float" office:value="2664000" calcext:value-type="float">
            <text:p><text:s/>2,664,000 </text:p>
          </table:table-cell>
          <table:table-cell table:style-name="ce27" table:number-columns-repeated="2"/>
          <table:table-cell table:style-name="ce21" office:value-type="float" office:value="179207" calcext:value-type="float">
            <text:p><text:s/>179,207 </text:p>
          </table:table-cell>
          <table:table-cell table:style-name="ce21" office:value-type="float" office:value="2079837" calcext:value-type="float">
            <text:p><text:s/>2,079,83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84163" calcext:value-type="float">
            <text:p><text:s/>584,163 </text:p>
          </table:table-cell>
          <table:table-cell table:style-name="ce35" office:value-type="float" office:value="78.07" calcext:value-type="float">
            <text:p>78.0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2057000" calcext:value-type="float">
            <text:p><text:s/>2,057,000 </text:p>
          </table:table-cell>
          <table:table-cell table:style-name="ce21" office:value-type="float" office:value="1530000" calcext:value-type="float">
            <text:p><text:s/>1,530,000 </text:p>
          </table:table-cell>
          <table:table-cell table:style-name="ce27" table:number-columns-repeated="2"/>
          <table:table-cell table:style-name="ce21" office:value-type="float" office:value="110433" calcext:value-type="float">
            <text:p><text:s/>110,433 </text:p>
          </table:table-cell>
          <table:table-cell table:style-name="ce21" office:value-type="float" office:value="1243910" calcext:value-type="float">
            <text:p><text:s/>1,243,9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86090" calcext:value-type="float">
            <text:p><text:s/>286,090 </text:p>
          </table:table-cell>
          <table:table-cell table:style-name="ce35" office:value-type="float" office:value="81.3" calcext:value-type="float">
            <text:p>81.3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1661000" calcext:value-type="float">
            <text:p><text:s/>1,661,000 </text:p>
          </table:table-cell>
          <table:table-cell table:style-name="ce21" office:value-type="float" office:value="1134000" calcext:value-type="float">
            <text:p><text:s/>1,134,000 </text:p>
          </table:table-cell>
          <table:table-cell table:style-name="ce27" table:number-columns-repeated="2"/>
          <table:table-cell table:style-name="ce21" office:value-type="float" office:value="68774" calcext:value-type="float">
            <text:p><text:s/>68,774 </text:p>
          </table:table-cell>
          <table:table-cell table:style-name="ce21" office:value-type="float" office:value="835927" calcext:value-type="float">
            <text:p><text:s/>835,92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8073" calcext:value-type="float">
            <text:p><text:s/>298,073 </text:p>
          </table:table-cell>
          <table:table-cell table:style-name="ce35" office:value-type="float" office:value="73.71" calcext:value-type="float">
            <text:p>73.7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農業支出 <text:s text:c="27"/></text:p>
          </table:table-cell>
          <table:table-cell table:style-name="ce21" office:value-type="float" office:value="5137000" calcext:value-type="float">
            <text:p><text:s/>5,137,000 </text:p>
          </table:table-cell>
          <table:table-cell table:style-name="ce21" office:value-type="float" office:value="4047000" calcext:value-type="float">
            <text:p><text:s/>4,047,000 </text:p>
          </table:table-cell>
          <table:table-cell table:style-name="ce27" table:number-columns-repeated="2"/>
          <table:table-cell table:style-name="ce21" office:value-type="float" office:value="279530" calcext:value-type="float">
            <text:p><text:s/>279,530 </text:p>
          </table:table-cell>
          <table:table-cell table:style-name="ce21" office:value-type="float" office:value="3186106" calcext:value-type="float">
            <text:p><text:s/>3,186,10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0894" calcext:value-type="float">
            <text:p><text:s/>860,894 </text:p>
          </table:table-cell>
          <table:table-cell table:style-name="ce35" office:value-type="float" office:value="78.73" calcext:value-type="float">
            <text:p>78.7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5137000" calcext:value-type="float">
            <text:p><text:s/>5,137,000 </text:p>
          </table:table-cell>
          <table:table-cell table:style-name="ce21" office:value-type="float" office:value="4047000" calcext:value-type="float">
            <text:p><text:s/>4,047,000 </text:p>
          </table:table-cell>
          <table:table-cell table:style-name="ce27" table:number-columns-repeated="2"/>
          <table:table-cell table:style-name="ce21" office:value-type="float" office:value="279530" calcext:value-type="float">
            <text:p><text:s/>279,530 </text:p>
          </table:table-cell>
          <table:table-cell table:style-name="ce21" office:value-type="float" office:value="3186106" calcext:value-type="float">
            <text:p><text:s/>3,186,10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0894" calcext:value-type="float">
            <text:p><text:s/>860,894 </text:p>
          </table:table-cell>
          <table:table-cell table:style-name="ce35" office:value-type="float" office:value="78.73" calcext:value-type="float">
            <text:p>78.7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農業管理與輔導業務 <text:s text:c="15"/></text:p>
          </table:table-cell>
          <table:table-cell table:style-name="ce21" office:value-type="float" office:value="5137000" calcext:value-type="float">
            <text:p><text:s/>5,137,000 </text:p>
          </table:table-cell>
          <table:table-cell table:style-name="ce21" office:value-type="float" office:value="4047000" calcext:value-type="float">
            <text:p><text:s/>4,047,000 </text:p>
          </table:table-cell>
          <table:table-cell table:style-name="ce27" table:number-columns-repeated="2"/>
          <table:table-cell table:style-name="ce21" office:value-type="float" office:value="279530" calcext:value-type="float">
            <text:p><text:s/>279,530 </text:p>
          </table:table-cell>
          <table:table-cell table:style-name="ce21" office:value-type="float" office:value="3186106" calcext:value-type="float">
            <text:p><text:s/>3,186,10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0894" calcext:value-type="float">
            <text:p><text:s/>860,894 </text:p>
          </table:table-cell>
          <table:table-cell table:style-name="ce35" office:value-type="float" office:value="78.73" calcext:value-type="float">
            <text:p>78.73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3"/>農林漁牧推廣 <text:s text:c="20"/></text:p>
          </table:table-cell>
          <table:table-cell table:style-name="ce22" office:value-type="float" office:value="5137000" calcext:value-type="float">
            <text:p><text:s/>5,137,000 </text:p>
          </table:table-cell>
          <table:table-cell table:style-name="ce22" office:value-type="float" office:value="4047000" calcext:value-type="float">
            <text:p><text:s/>4,047,000 </text:p>
          </table:table-cell>
          <table:table-cell table:style-name="ce28" table:number-columns-repeated="2"/>
          <table:table-cell table:style-name="ce22" office:value-type="float" office:value="279530" calcext:value-type="float">
            <text:p><text:s/>279,530 </text:p>
          </table:table-cell>
          <table:table-cell table:style-name="ce22" office:value-type="float" office:value="3186106" calcext:value-type="float">
            <text:p><text:s/>3,186,10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60894" calcext:value-type="float">
            <text:p><text:s/>860,894 </text:p>
          </table:table-cell>
          <table:table-cell table:style-name="ce36" office:value-type="float" office:value="78.73" calcext:value-type="float">
            <text:p>78.73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7" calcext:value-type="float">
            <text:p><text:s/>17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3555000" calcext:value-type="float">
            <text:p><text:s/>3,555,000 </text:p>
          </table:table-cell>
          <table:table-cell table:style-name="ce21" office:value-type="float" office:value="2810000" calcext:value-type="float">
            <text:p><text:s/>2,810,000 </text:p>
          </table:table-cell>
          <table:table-cell table:style-name="ce27" table:number-columns-repeated="2"/>
          <table:table-cell table:style-name="ce21" office:value-type="float" office:value="211507" calcext:value-type="float">
            <text:p><text:s/>211,507 </text:p>
          </table:table-cell>
          <table:table-cell table:style-name="ce21" office:value-type="float" office:value="2540283" calcext:value-type="float">
            <text:p><text:s/>2,540,28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69717" calcext:value-type="float">
            <text:p><text:s/>269,717 </text:p>
          </table:table-cell>
          <table:table-cell table:style-name="ce35" office:value-type="float" office:value="90.4" calcext:value-type="float">
            <text:p>90.4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1414000" calcext:value-type="float">
            <text:p><text:s/>1,414,000 </text:p>
          </table:table-cell>
          <table:table-cell table:style-name="ce21" office:value-type="float" office:value="1069000" calcext:value-type="float">
            <text:p><text:s/>1,069,000 </text:p>
          </table:table-cell>
          <table:table-cell table:style-name="ce27" table:number-columns-repeated="2"/>
          <table:table-cell table:style-name="ce21" office:value-type="float" office:value="68023" calcext:value-type="float">
            <text:p><text:s/>68,023 </text:p>
          </table:table-cell>
          <table:table-cell table:style-name="ce21" office:value-type="float" office:value="645823" calcext:value-type="float">
            <text:p><text:s/>645,82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23177" calcext:value-type="float">
            <text:p><text:s/>423,177 </text:p>
          </table:table-cell>
          <table:table-cell table:style-name="ce35" office:value-type="float" office:value="60.41" calcext:value-type="float">
            <text:p>60.4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168000" calcext:value-type="float">
            <text:p><text:s/>168,000 </text:p>
          </table:table-cell>
          <table:table-cell table:style-name="ce27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68000" calcext:value-type="float">
            <text:p><text:s/>168,000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工業支出 <text:s text:c="27"/></text:p>
          </table:table-cell>
          <table:table-cell table:style-name="ce21" office:value-type="float" office:value="4413000" calcext:value-type="float">
            <text:p><text:s/>4,413,000 </text:p>
          </table:table-cell>
          <table:table-cell table:style-name="ce21" office:value-type="float" office:value="2941000" calcext:value-type="float">
            <text:p><text:s/>2,941,000 </text:p>
          </table:table-cell>
          <table:table-cell table:style-name="ce27" table:number-columns-repeated="2"/>
          <table:table-cell table:style-name="ce21" office:value-type="float" office:value="168900" calcext:value-type="float">
            <text:p><text:s/>168,900 </text:p>
          </table:table-cell>
          <table:table-cell table:style-name="ce21" office:value-type="float" office:value="2103784" calcext:value-type="float">
            <text:p><text:s/>2,103,7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7216" calcext:value-type="float">
            <text:p><text:s/>837,216 </text:p>
          </table:table-cell>
          <table:table-cell table:style-name="ce35" office:value-type="float" office:value="71.53" calcext:value-type="float">
            <text:p>71.53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4413000" calcext:value-type="float">
            <text:p><text:s/>4,413,000 </text:p>
          </table:table-cell>
          <table:table-cell table:style-name="ce21" office:value-type="float" office:value="2941000" calcext:value-type="float">
            <text:p><text:s/>2,941,000 </text:p>
          </table:table-cell>
          <table:table-cell table:style-name="ce27" table:number-columns-repeated="2"/>
          <table:table-cell table:style-name="ce21" office:value-type="float" office:value="168900" calcext:value-type="float">
            <text:p><text:s/>168,900 </text:p>
          </table:table-cell>
          <table:table-cell table:style-name="ce21" office:value-type="float" office:value="2103784" calcext:value-type="float">
            <text:p><text:s/>2,103,7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7216" calcext:value-type="float">
            <text:p><text:s/>837,216 </text:p>
          </table:table-cell>
          <table:table-cell table:style-name="ce35" office:value-type="float" office:value="71.53" calcext:value-type="float">
            <text:p>71.53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建管行政 <text:s text:c="25"/></text:p>
          </table:table-cell>
          <table:table-cell table:style-name="ce21" office:value-type="float" office:value="4413000" calcext:value-type="float">
            <text:p><text:s/>4,413,000 </text:p>
          </table:table-cell>
          <table:table-cell table:style-name="ce21" office:value-type="float" office:value="2941000" calcext:value-type="float">
            <text:p><text:s/>2,941,000 </text:p>
          </table:table-cell>
          <table:table-cell table:style-name="ce27" table:number-columns-repeated="2"/>
          <table:table-cell table:style-name="ce21" office:value-type="float" office:value="168900" calcext:value-type="float">
            <text:p><text:s/>168,900 </text:p>
          </table:table-cell>
          <table:table-cell table:style-name="ce21" office:value-type="float" office:value="2103784" calcext:value-type="float">
            <text:p><text:s/>2,103,7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7216" calcext:value-type="float">
            <text:p><text:s/>837,216 </text:p>
          </table:table-cell>
          <table:table-cell table:style-name="ce35" office:value-type="float" office:value="71.53" calcext:value-type="float">
            <text:p>71.53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建管行政 <text:s text:c="24"/></text:p>
          </table:table-cell>
          <table:table-cell table:style-name="ce21" office:value-type="float" office:value="4413000" calcext:value-type="float">
            <text:p><text:s/>4,413,000 </text:p>
          </table:table-cell>
          <table:table-cell table:style-name="ce21" office:value-type="float" office:value="2941000" calcext:value-type="float">
            <text:p><text:s/>2,941,000 </text:p>
          </table:table-cell>
          <table:table-cell table:style-name="ce27" table:number-columns-repeated="2"/>
          <table:table-cell table:style-name="ce21" office:value-type="float" office:value="168900" calcext:value-type="float">
            <text:p><text:s/>168,900 </text:p>
          </table:table-cell>
          <table:table-cell table:style-name="ce21" office:value-type="float" office:value="2103784" calcext:value-type="float">
            <text:p><text:s/>2,103,7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37216" calcext:value-type="float">
            <text:p><text:s/>837,216 </text:p>
          </table:table-cell>
          <table:table-cell table:style-name="ce35" office:value-type="float" office:value="71.53" calcext:value-type="float">
            <text:p>71.53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3997000" calcext:value-type="float">
            <text:p><text:s/>3,997,000 </text:p>
          </table:table-cell>
          <table:table-cell table:style-name="ce21" office:value-type="float" office:value="2650000" calcext:value-type="float">
            <text:p><text:s/>2,650,000 </text:p>
          </table:table-cell>
          <table:table-cell table:style-name="ce27" table:number-columns-repeated="2"/>
          <table:table-cell table:style-name="ce21" office:value-type="float" office:value="168900" calcext:value-type="float">
            <text:p><text:s/>168,900 </text:p>
          </table:table-cell>
          <table:table-cell table:style-name="ce21" office:value-type="float" office:value="1941981" calcext:value-type="float">
            <text:p><text:s/>1,941,98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08019" calcext:value-type="float">
            <text:p><text:s/>708,019 </text:p>
          </table:table-cell>
          <table:table-cell table:style-name="ce35" office:value-type="float" office:value="73.28" calcext:value-type="float">
            <text:p>73.28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16000" calcext:value-type="float">
            <text:p><text:s/>416,000 </text:p>
          </table:table-cell>
          <table:table-cell table:style-name="ce21" office:value-type="float" office:value="291000" calcext:value-type="float">
            <text:p><text:s/>291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803" calcext:value-type="float">
            <text:p><text:s/>161,80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9197" calcext:value-type="float">
            <text:p><text:s/>129,197 </text:p>
          </table:table-cell>
          <table:table-cell table:style-name="ce35" office:value-type="float" office:value="55.6" calcext:value-type="float">
            <text:p>55.6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交通支出 <text:s text:c="27"/></text:p>
          </table:table-cell>
          <table:table-cell table:style-name="ce21" office:value-type="float" office:value="765000" calcext:value-type="float">
            <text:p><text:s/>765,000 </text:p>
          </table:table-cell>
          <table:table-cell table:style-name="ce21" office:value-type="float" office:value="551000" calcext:value-type="float">
            <text:p><text:s/>551,000 </text:p>
          </table:table-cell>
          <table:table-cell table:style-name="ce27" table:number-columns-repeated="2"/>
          <table:table-cell table:style-name="ce21" office:value-type="float" office:value="46582" calcext:value-type="float">
            <text:p><text:s/>46,582 </text:p>
          </table:table-cell>
          <table:table-cell table:style-name="ce21" office:value-type="float" office:value="419484" calcext:value-type="float">
            <text:p><text:s/>419,4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31516" calcext:value-type="float">
            <text:p><text:s/>131,516 </text:p>
          </table:table-cell>
          <table:table-cell table:style-name="ce35" office:value-type="float" office:value="76.13" calcext:value-type="float">
            <text:p>76.1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765000" calcext:value-type="float">
            <text:p><text:s/>765,000 </text:p>
          </table:table-cell>
          <table:table-cell table:style-name="ce21" office:value-type="float" office:value="551000" calcext:value-type="float">
            <text:p><text:s/>551,000 </text:p>
          </table:table-cell>
          <table:table-cell table:style-name="ce27" table:number-columns-repeated="2"/>
          <table:table-cell table:style-name="ce21" office:value-type="float" office:value="46582" calcext:value-type="float">
            <text:p><text:s/>46,582 </text:p>
          </table:table-cell>
          <table:table-cell table:style-name="ce21" office:value-type="float" office:value="419484" calcext:value-type="float">
            <text:p><text:s/>419,4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31516" calcext:value-type="float">
            <text:p><text:s/>131,516 </text:p>
          </table:table-cell>
          <table:table-cell table:style-name="ce35" office:value-type="float" office:value="76.13" calcext:value-type="float">
            <text:p>76.1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交通管理業務 <text:s text:c="21"/></text:p>
          </table:table-cell>
          <table:table-cell table:style-name="ce21" office:value-type="float" office:value="765000" calcext:value-type="float">
            <text:p><text:s/>765,000 </text:p>
          </table:table-cell>
          <table:table-cell table:style-name="ce21" office:value-type="float" office:value="551000" calcext:value-type="float">
            <text:p><text:s/>551,000 </text:p>
          </table:table-cell>
          <table:table-cell table:style-name="ce27" table:number-columns-repeated="2"/>
          <table:table-cell table:style-name="ce21" office:value-type="float" office:value="46582" calcext:value-type="float">
            <text:p><text:s/>46,582 </text:p>
          </table:table-cell>
          <table:table-cell table:style-name="ce21" office:value-type="float" office:value="419484" calcext:value-type="float">
            <text:p><text:s/>419,4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31516" calcext:value-type="float">
            <text:p><text:s/>131,516 </text:p>
          </table:table-cell>
          <table:table-cell table:style-name="ce35" office:value-type="float" office:value="76.13" calcext:value-type="float">
            <text:p>76.1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交通管理業務 <text:s text:c="20"/></text:p>
          </table:table-cell>
          <table:table-cell table:style-name="ce21" office:value-type="float" office:value="765000" calcext:value-type="float">
            <text:p><text:s/>765,000 </text:p>
          </table:table-cell>
          <table:table-cell table:style-name="ce21" office:value-type="float" office:value="551000" calcext:value-type="float">
            <text:p><text:s/>551,000 </text:p>
          </table:table-cell>
          <table:table-cell table:style-name="ce27" table:number-columns-repeated="2"/>
          <table:table-cell table:style-name="ce21" office:value-type="float" office:value="46582" calcext:value-type="float">
            <text:p><text:s/>46,582 </text:p>
          </table:table-cell>
          <table:table-cell table:style-name="ce21" office:value-type="float" office:value="419484" calcext:value-type="float">
            <text:p><text:s/>419,4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31516" calcext:value-type="float">
            <text:p><text:s/>131,516 </text:p>
          </table:table-cell>
          <table:table-cell table:style-name="ce35" office:value-type="float" office:value="76.13" calcext:value-type="float">
            <text:p>76.1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765000" calcext:value-type="float">
            <text:p><text:s/>765,000 </text:p>
          </table:table-cell>
          <table:table-cell table:style-name="ce21" office:value-type="float" office:value="551000" calcext:value-type="float">
            <text:p><text:s/>551,000 </text:p>
          </table:table-cell>
          <table:table-cell table:style-name="ce27" table:number-columns-repeated="2"/>
          <table:table-cell table:style-name="ce21" office:value-type="float" office:value="46582" calcext:value-type="float">
            <text:p><text:s/>46,582 </text:p>
          </table:table-cell>
          <table:table-cell table:style-name="ce21" office:value-type="float" office:value="419484" calcext:value-type="float">
            <text:p><text:s/>419,4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31516" calcext:value-type="float">
            <text:p><text:s/>131,516 </text:p>
          </table:table-cell>
          <table:table-cell table:style-name="ce35" office:value-type="float" office:value="76.13" calcext:value-type="float">
            <text:p>76.1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其他經濟服務支出 <text:s text:c="19"/></text:p>
          </table:table-cell>
          <table:table-cell table:style-name="ce21" office:value-type="float" office:value="6363000" calcext:value-type="float">
            <text:p><text:s/>6,363,000 </text:p>
          </table:table-cell>
          <table:table-cell table:style-name="ce21" office:value-type="float" office:value="4273000" calcext:value-type="float">
            <text:p><text:s/>4,273,000 </text:p>
          </table:table-cell>
          <table:table-cell table:style-name="ce27" table:number-columns-repeated="2"/>
          <table:table-cell table:style-name="ce21" office:value-type="float" office:value="145294" calcext:value-type="float">
            <text:p><text:s/>145,294 </text:p>
          </table:table-cell>
          <table:table-cell table:style-name="ce21" office:value-type="float" office:value="3062083" calcext:value-type="float">
            <text:p><text:s/>3,062,08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10917" calcext:value-type="float">
            <text:p><text:s/>1,210,917 </text:p>
          </table:table-cell>
          <table:table-cell table:style-name="ce35" office:value-type="float" office:value="71.66" calcext:value-type="float">
            <text:p>71.6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4864000" calcext:value-type="float">
            <text:p><text:s/>4,864,000 </text:p>
          </table:table-cell>
          <table:table-cell table:style-name="ce21" office:value-type="float" office:value="3122000" calcext:value-type="float">
            <text:p><text:s/>3,122,000 </text:p>
          </table:table-cell>
          <table:table-cell table:style-name="ce27" table:number-columns-repeated="2"/>
          <table:table-cell table:style-name="ce21" office:value-type="float" office:value="49117" calcext:value-type="float">
            <text:p><text:s/>49,117 </text:p>
          </table:table-cell>
          <table:table-cell table:style-name="ce21" office:value-type="float" office:value="2062542" calcext:value-type="float">
            <text:p><text:s/>2,062,54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59458" calcext:value-type="float">
            <text:p><text:s/>1,059,458 </text:p>
          </table:table-cell>
          <table:table-cell table:style-name="ce35" office:value-type="float" office:value="66.06" calcext:value-type="float">
            <text:p>66.0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公園與路燈管理 <text:s text:c="19"/></text:p>
          </table:table-cell>
          <table:table-cell table:style-name="ce21" office:value-type="float" office:value="4864000" calcext:value-type="float">
            <text:p><text:s/>4,864,000 </text:p>
          </table:table-cell>
          <table:table-cell table:style-name="ce21" office:value-type="float" office:value="3122000" calcext:value-type="float">
            <text:p><text:s/>3,122,000 </text:p>
          </table:table-cell>
          <table:table-cell table:style-name="ce27" table:number-columns-repeated="2"/>
          <table:table-cell table:style-name="ce21" office:value-type="float" office:value="49117" calcext:value-type="float">
            <text:p><text:s/>49,117 </text:p>
          </table:table-cell>
          <table:table-cell table:style-name="ce21" office:value-type="float" office:value="2062542" calcext:value-type="float">
            <text:p><text:s/>2,062,54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59458" calcext:value-type="float">
            <text:p><text:s/>1,059,458 </text:p>
          </table:table-cell>
          <table:table-cell table:style-name="ce35" office:value-type="float" office:value="66.06" calcext:value-type="float">
            <text:p>66.0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路燈養護 <text:s text:c="24"/></text:p>
          </table:table-cell>
          <table:table-cell table:style-name="ce21" office:value-type="float" office:value="4864000" calcext:value-type="float">
            <text:p><text:s/>4,864,000 </text:p>
          </table:table-cell>
          <table:table-cell table:style-name="ce21" office:value-type="float" office:value="3122000" calcext:value-type="float">
            <text:p><text:s/>3,122,000 </text:p>
          </table:table-cell>
          <table:table-cell table:style-name="ce27" table:number-columns-repeated="2"/>
          <table:table-cell table:style-name="ce21" office:value-type="float" office:value="49117" calcext:value-type="float">
            <text:p><text:s/>49,117 </text:p>
          </table:table-cell>
          <table:table-cell table:style-name="ce21" office:value-type="float" office:value="2062542" calcext:value-type="float">
            <text:p><text:s/>2,062,54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59458" calcext:value-type="float">
            <text:p><text:s/>1,059,458 </text:p>
          </table:table-cell>
          <table:table-cell table:style-name="ce35" office:value-type="float" office:value="66.06" calcext:value-type="float">
            <text:p>66.0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864000" calcext:value-type="float">
            <text:p><text:s/>4,864,000 </text:p>
          </table:table-cell>
          <table:table-cell table:style-name="ce21" office:value-type="float" office:value="3122000" calcext:value-type="float">
            <text:p><text:s/>3,122,000 </text:p>
          </table:table-cell>
          <table:table-cell table:style-name="ce27" table:number-columns-repeated="2"/>
          <table:table-cell table:style-name="ce21" office:value-type="float" office:value="49117" calcext:value-type="float">
            <text:p><text:s/>49,117 </text:p>
          </table:table-cell>
          <table:table-cell table:style-name="ce21" office:value-type="float" office:value="2062542" calcext:value-type="float">
            <text:p><text:s/>2,062,54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59458" calcext:value-type="float">
            <text:p><text:s/>1,059,458 </text:p>
          </table:table-cell>
          <table:table-cell table:style-name="ce35" office:value-type="float" office:value="66.06" calcext:value-type="float">
            <text:p>66.06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8" office:value-type="string" calcext:value-type="string">
            <text:p><text:s/>市場 <text:s text:c="30"/></text:p>
          </table:table-cell>
          <table:table-cell table:style-name="ce22" office:value-type="float" office:value="1499000" calcext:value-type="float">
            <text:p><text:s/>1,499,000 </text:p>
          </table:table-cell>
          <table:table-cell table:style-name="ce22" office:value-type="float" office:value="1151000" calcext:value-type="float">
            <text:p><text:s/>1,151,000 </text:p>
          </table:table-cell>
          <table:table-cell table:style-name="ce28" table:number-columns-repeated="2"/>
          <table:table-cell table:style-name="ce22" office:value-type="float" office:value="96177" calcext:value-type="float">
            <text:p><text:s/>96,177 </text:p>
          </table:table-cell>
          <table:table-cell table:style-name="ce22" office:value-type="float" office:value="999541" calcext:value-type="float">
            <text:p><text:s/>999,54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51459" calcext:value-type="float">
            <text:p><text:s/>151,459 </text:p>
          </table:table-cell>
          <table:table-cell table:style-name="ce36" office:value-type="float" office:value="86.84" calcext:value-type="float">
            <text:p>86.84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8" calcext:value-type="float">
            <text:p><text:s/>18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1499000" calcext:value-type="float">
            <text:p><text:s/>1,499,000 </text:p>
          </table:table-cell>
          <table:table-cell table:style-name="ce21" office:value-type="float" office:value="1151000" calcext:value-type="float">
            <text:p><text:s/>1,151,000 </text:p>
          </table:table-cell>
          <table:table-cell table:style-name="ce27" table:number-columns-repeated="2"/>
          <table:table-cell table:style-name="ce21" office:value-type="float" office:value="96177" calcext:value-type="float">
            <text:p><text:s/>96,177 </text:p>
          </table:table-cell>
          <table:table-cell table:style-name="ce21" office:value-type="float" office:value="999541" calcext:value-type="float">
            <text:p><text:s/>999,54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1459" calcext:value-type="float">
            <text:p><text:s/>151,459 </text:p>
          </table:table-cell>
          <table:table-cell table:style-name="ce35" office:value-type="float" office:value="86.84" calcext:value-type="float">
            <text:p>86.8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1499000" calcext:value-type="float">
            <text:p><text:s/>1,499,000 </text:p>
          </table:table-cell>
          <table:table-cell table:style-name="ce21" office:value-type="float" office:value="1151000" calcext:value-type="float">
            <text:p><text:s/>1,151,000 </text:p>
          </table:table-cell>
          <table:table-cell table:style-name="ce27" table:number-columns-repeated="2"/>
          <table:table-cell table:style-name="ce21" office:value-type="float" office:value="96177" calcext:value-type="float">
            <text:p><text:s/>96,177 </text:p>
          </table:table-cell>
          <table:table-cell table:style-name="ce21" office:value-type="float" office:value="999541" calcext:value-type="float">
            <text:p><text:s/>999,54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51459" calcext:value-type="float">
            <text:p><text:s/>151,459 </text:p>
          </table:table-cell>
          <table:table-cell table:style-name="ce35" office:value-type="float" office:value="86.84" calcext:value-type="float">
            <text:p>86.84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350000" calcext:value-type="float">
            <text:p><text:s/>1,350,000 </text:p>
          </table:table-cell>
          <table:table-cell table:style-name="ce21" office:value-type="float" office:value="1065000" calcext:value-type="float">
            <text:p><text:s/>1,065,000 </text:p>
          </table:table-cell>
          <table:table-cell table:style-name="ce27" table:number-columns-repeated="2"/>
          <table:table-cell table:style-name="ce21" office:value-type="float" office:value="95748" calcext:value-type="float">
            <text:p><text:s/>95,748 </text:p>
          </table:table-cell>
          <table:table-cell table:style-name="ce21" office:value-type="float" office:value="964522" calcext:value-type="float">
            <text:p><text:s/>964,52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0478" calcext:value-type="float">
            <text:p><text:s/>100,478 </text:p>
          </table:table-cell>
          <table:table-cell table:style-name="ce35" office:value-type="float" office:value="90.57" calcext:value-type="float">
            <text:p>90.5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149000" calcext:value-type="float">
            <text:p><text:s/>149,000 </text:p>
          </table:table-cell>
          <table:table-cell table:style-name="ce21" office:value-type="float" office:value="86000" calcext:value-type="float">
            <text:p><text:s/>86,000 </text:p>
          </table:table-cell>
          <table:table-cell table:style-name="ce27" table:number-columns-repeated="2"/>
          <table:table-cell table:style-name="ce21" office:value-type="float" office:value="429" calcext:value-type="float">
            <text:p><text:s/>429 </text:p>
          </table:table-cell>
          <table:table-cell table:style-name="ce21" office:value-type="float" office:value="35019" calcext:value-type="float">
            <text:p><text:s/>35,0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0981" calcext:value-type="float">
            <text:p><text:s/>50,981 </text:p>
          </table:table-cell>
          <table:table-cell table:style-name="ce35" office:value-type="float" office:value="40.72" calcext:value-type="float">
            <text:p>40.7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社會救助支出 <text:s text:c="23"/></text:p>
          </table:table-cell>
          <table:table-cell table:style-name="ce21" office:value-type="float" office:value="58859000" calcext:value-type="float">
            <text:p><text:s/>58,859,000 </text:p>
          </table:table-cell>
          <table:table-cell table:style-name="ce21" office:value-type="float" office:value="44282000" calcext:value-type="float">
            <text:p><text:s/>44,282,000 </text:p>
          </table:table-cell>
          <table:table-cell table:style-name="ce27" table:number-columns-repeated="2"/>
          <table:table-cell table:style-name="ce21" office:value-type="float" office:value="4405192" calcext:value-type="float">
            <text:p><text:s/>4,405,192 </text:p>
          </table:table-cell>
          <table:table-cell table:style-name="ce21" office:value-type="float" office:value="34592685" calcext:value-type="float">
            <text:p><text:s/>34,592,68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689315" calcext:value-type="float">
            <text:p><text:s/>9,689,315 </text:p>
          </table:table-cell>
          <table:table-cell table:style-name="ce35" office:value-type="float" office:value="78.12" calcext:value-type="float">
            <text:p>78.1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58859000" calcext:value-type="float">
            <text:p><text:s/>58,859,000 </text:p>
          </table:table-cell>
          <table:table-cell table:style-name="ce21" office:value-type="float" office:value="44282000" calcext:value-type="float">
            <text:p><text:s/>44,282,000 </text:p>
          </table:table-cell>
          <table:table-cell table:style-name="ce27" table:number-columns-repeated="2"/>
          <table:table-cell table:style-name="ce21" office:value-type="float" office:value="4405192" calcext:value-type="float">
            <text:p><text:s/>4,405,192 </text:p>
          </table:table-cell>
          <table:table-cell table:style-name="ce21" office:value-type="float" office:value="34592685" calcext:value-type="float">
            <text:p><text:s/>34,592,68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689315" calcext:value-type="float">
            <text:p><text:s/>9,689,315 </text:p>
          </table:table-cell>
          <table:table-cell table:style-name="ce35" office:value-type="float" office:value="78.12" calcext:value-type="float">
            <text:p>78.1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社會救濟 <text:s text:c="25"/></text:p>
          </table:table-cell>
          <table:table-cell table:style-name="ce21" office:value-type="float" office:value="58859000" calcext:value-type="float">
            <text:p><text:s/>58,859,000 </text:p>
          </table:table-cell>
          <table:table-cell table:style-name="ce21" office:value-type="float" office:value="44282000" calcext:value-type="float">
            <text:p><text:s/>44,282,000 </text:p>
          </table:table-cell>
          <table:table-cell table:style-name="ce27" table:number-columns-repeated="2"/>
          <table:table-cell table:style-name="ce21" office:value-type="float" office:value="4405192" calcext:value-type="float">
            <text:p><text:s/>4,405,192 </text:p>
          </table:table-cell>
          <table:table-cell table:style-name="ce21" office:value-type="float" office:value="34592685" calcext:value-type="float">
            <text:p><text:s/>34,592,68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689315" calcext:value-type="float">
            <text:p><text:s/>9,689,315 </text:p>
          </table:table-cell>
          <table:table-cell table:style-name="ce35" office:value-type="float" office:value="78.12" calcext:value-type="float">
            <text:p>78.1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社會救濟 <text:s text:c="24"/></text:p>
          </table:table-cell>
          <table:table-cell table:style-name="ce21" office:value-type="float" office:value="58859000" calcext:value-type="float">
            <text:p><text:s/>58,859,000 </text:p>
          </table:table-cell>
          <table:table-cell table:style-name="ce21" office:value-type="float" office:value="44282000" calcext:value-type="float">
            <text:p><text:s/>44,282,000 </text:p>
          </table:table-cell>
          <table:table-cell table:style-name="ce27" table:number-columns-repeated="2"/>
          <table:table-cell table:style-name="ce21" office:value-type="float" office:value="4405192" calcext:value-type="float">
            <text:p><text:s/>4,405,192 </text:p>
          </table:table-cell>
          <table:table-cell table:style-name="ce21" office:value-type="float" office:value="34592685" calcext:value-type="float">
            <text:p><text:s/>34,592,68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689315" calcext:value-type="float">
            <text:p><text:s/>9,689,315 </text:p>
          </table:table-cell>
          <table:table-cell table:style-name="ce35" office:value-type="float" office:value="78.12" calcext:value-type="float">
            <text:p>78.12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1174000" calcext:value-type="float">
            <text:p><text:s/>1,174,000 </text:p>
          </table:table-cell>
          <table:table-cell table:style-name="ce21" office:value-type="float" office:value="799000" calcext:value-type="float">
            <text:p><text:s/>799,000 </text:p>
          </table:table-cell>
          <table:table-cell table:style-name="ce27" table:number-columns-repeated="2"/>
          <table:table-cell table:style-name="ce21" office:value-type="float" office:value="62892" calcext:value-type="float">
            <text:p><text:s/>62,892 </text:p>
          </table:table-cell>
          <table:table-cell table:style-name="ce21" office:value-type="float" office:value="623585" calcext:value-type="float">
            <text:p><text:s/>623,58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75415" calcext:value-type="float">
            <text:p><text:s/>175,415 </text:p>
          </table:table-cell>
          <table:table-cell table:style-name="ce35" office:value-type="float" office:value="78.05" calcext:value-type="float">
            <text:p>78.05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57685000" calcext:value-type="float">
            <text:p><text:s/>57,685,000 </text:p>
          </table:table-cell>
          <table:table-cell table:style-name="ce21" office:value-type="float" office:value="43483000" calcext:value-type="float">
            <text:p><text:s/>43,483,000 </text:p>
          </table:table-cell>
          <table:table-cell table:style-name="ce27" table:number-columns-repeated="2"/>
          <table:table-cell table:style-name="ce21" office:value-type="float" office:value="4342300" calcext:value-type="float">
            <text:p><text:s/>4,342,300 </text:p>
          </table:table-cell>
          <table:table-cell table:style-name="ce21" office:value-type="float" office:value="33969100" calcext:value-type="float">
            <text:p><text:s/>33,969,1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9513900" calcext:value-type="float">
            <text:p><text:s/>9,513,900 </text:p>
          </table:table-cell>
          <table:table-cell table:style-name="ce35" office:value-type="float" office:value="78.12" calcext:value-type="float">
            <text:p>78.1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福利服務支出 <text:s text:c="23"/></text:p>
          </table:table-cell>
          <table:table-cell table:style-name="ce21" office:value-type="float" office:value="28238000" calcext:value-type="float">
            <text:p><text:s/>28,238,000 </text:p>
          </table:table-cell>
          <table:table-cell table:style-name="ce21" office:value-type="float" office:value="18280000" calcext:value-type="float">
            <text:p><text:s/>18,280,000 </text:p>
          </table:table-cell>
          <table:table-cell table:style-name="ce27" table:number-columns-repeated="2"/>
          <table:table-cell table:style-name="ce21" office:value-type="float" office:value="1256114" calcext:value-type="float">
            <text:p><text:s/>1,256,114 </text:p>
          </table:table-cell>
          <table:table-cell table:style-name="ce21" office:value-type="float" office:value="14293700" calcext:value-type="float">
            <text:p><text:s/>14,293,7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986300" calcext:value-type="float">
            <text:p><text:s/>3,986,300 </text:p>
          </table:table-cell>
          <table:table-cell table:style-name="ce35" office:value-type="float" office:value="78.19" calcext:value-type="float">
            <text:p>78.1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11374000" calcext:value-type="float">
            <text:p><text:s/>11,374,000 </text:p>
          </table:table-cell>
          <table:table-cell table:style-name="ce21" office:value-type="float" office:value="5841000" calcext:value-type="float">
            <text:p><text:s/>5,841,000 </text:p>
          </table:table-cell>
          <table:table-cell table:style-name="ce27" table:number-columns-repeated="2"/>
          <table:table-cell table:style-name="ce21" office:value-type="float" office:value="377034" calcext:value-type="float">
            <text:p><text:s/>377,034 </text:p>
          </table:table-cell>
          <table:table-cell table:style-name="ce21" office:value-type="float" office:value="4644741" calcext:value-type="float">
            <text:p><text:s/>4,644,74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96259" calcext:value-type="float">
            <text:p><text:s/>1,196,259 </text:p>
          </table:table-cell>
          <table:table-cell table:style-name="ce35" office:value-type="float" office:value="79.52" calcext:value-type="float">
            <text:p>79.5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社政業務 <text:s text:c="25"/></text:p>
          </table:table-cell>
          <table:table-cell table:style-name="ce21" office:value-type="float" office:value="11374000" calcext:value-type="float">
            <text:p><text:s/>11,374,000 </text:p>
          </table:table-cell>
          <table:table-cell table:style-name="ce21" office:value-type="float" office:value="5841000" calcext:value-type="float">
            <text:p><text:s/>5,841,000 </text:p>
          </table:table-cell>
          <table:table-cell table:style-name="ce27" table:number-columns-repeated="2"/>
          <table:table-cell table:style-name="ce21" office:value-type="float" office:value="377034" calcext:value-type="float">
            <text:p><text:s/>377,034 </text:p>
          </table:table-cell>
          <table:table-cell table:style-name="ce21" office:value-type="float" office:value="4644741" calcext:value-type="float">
            <text:p><text:s/>4,644,74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96259" calcext:value-type="float">
            <text:p><text:s/>1,196,259 </text:p>
          </table:table-cell>
          <table:table-cell table:style-name="ce35" office:value-type="float" office:value="79.52" calcext:value-type="float">
            <text:p>79.5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社會行政 <text:s text:c="24"/></text:p>
          </table:table-cell>
          <table:table-cell table:style-name="ce21" office:value-type="float" office:value="11374000" calcext:value-type="float">
            <text:p><text:s/>11,374,000 </text:p>
          </table:table-cell>
          <table:table-cell table:style-name="ce21" office:value-type="float" office:value="5841000" calcext:value-type="float">
            <text:p><text:s/>5,841,000 </text:p>
          </table:table-cell>
          <table:table-cell table:style-name="ce27" table:number-columns-repeated="2"/>
          <table:table-cell table:style-name="ce21" office:value-type="float" office:value="377034" calcext:value-type="float">
            <text:p><text:s/>377,034 </text:p>
          </table:table-cell>
          <table:table-cell table:style-name="ce21" office:value-type="float" office:value="4644741" calcext:value-type="float">
            <text:p><text:s/>4,644,74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96259" calcext:value-type="float">
            <text:p><text:s/>1,196,259 </text:p>
          </table:table-cell>
          <table:table-cell table:style-name="ce35" office:value-type="float" office:value="79.52" calcext:value-type="float">
            <text:p>79.5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4647000" calcext:value-type="float">
            <text:p><text:s/>4,647,000 </text:p>
          </table:table-cell>
          <table:table-cell table:style-name="ce21" office:value-type="float" office:value="3406000" calcext:value-type="float">
            <text:p><text:s/>3,406,000 </text:p>
          </table:table-cell>
          <table:table-cell table:style-name="ce27" table:number-columns-repeated="2"/>
          <table:table-cell table:style-name="ce21" office:value-type="float" office:value="260303" calcext:value-type="float">
            <text:p><text:s/>260,303 </text:p>
          </table:table-cell>
          <table:table-cell table:style-name="ce21" office:value-type="float" office:value="3066342" calcext:value-type="float">
            <text:p><text:s/>3,066,34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39658" calcext:value-type="float">
            <text:p><text:s/>339,658 </text:p>
          </table:table-cell>
          <table:table-cell table:style-name="ce35" office:value-type="float" office:value="90.03" calcext:value-type="float">
            <text:p>90.0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2266000" calcext:value-type="float">
            <text:p><text:s/>2,266,000 </text:p>
          </table:table-cell>
          <table:table-cell table:style-name="ce21" office:value-type="float" office:value="1229000" calcext:value-type="float">
            <text:p><text:s/>1,229,000 </text:p>
          </table:table-cell>
          <table:table-cell table:style-name="ce27" table:number-columns-repeated="2"/>
          <table:table-cell table:style-name="ce21" office:value-type="float" office:value="23351" calcext:value-type="float">
            <text:p><text:s/>23,351 </text:p>
          </table:table-cell>
          <table:table-cell table:style-name="ce21" office:value-type="float" office:value="695019" calcext:value-type="float">
            <text:p><text:s/>695,019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33981" calcext:value-type="float">
            <text:p><text:s/>533,981 </text:p>
          </table:table-cell>
          <table:table-cell table:style-name="ce35" office:value-type="float" office:value="56.55" calcext:value-type="float">
            <text:p>56.5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4461000" calcext:value-type="float">
            <text:p><text:s/>4,461,000 </text:p>
          </table:table-cell>
          <table:table-cell table:style-name="ce21" office:value-type="float" office:value="1206000" calcext:value-type="float">
            <text:p><text:s/>1,206,000 </text:p>
          </table:table-cell>
          <table:table-cell table:style-name="ce27" table:number-columns-repeated="2"/>
          <table:table-cell table:style-name="ce21" office:value-type="float" office:value="93380" calcext:value-type="float">
            <text:p><text:s/>93,380 </text:p>
          </table:table-cell>
          <table:table-cell table:style-name="ce21" office:value-type="float" office:value="883380" calcext:value-type="float">
            <text:p><text:s/>883,38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22620" calcext:value-type="float">
            <text:p><text:s/>322,620 </text:p>
          </table:table-cell>
          <table:table-cell table:style-name="ce35" office:value-type="float" office:value="73.25" calcext:value-type="float">
            <text:p>73.2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托兒所 <text:s text:c="28"/></text:p>
          </table:table-cell>
          <table:table-cell table:style-name="ce21" office:value-type="float" office:value="12520000" calcext:value-type="float">
            <text:p><text:s/>12,520,000 </text:p>
          </table:table-cell>
          <table:table-cell table:style-name="ce21" office:value-type="float" office:value="9199000" calcext:value-type="float">
            <text:p><text:s/>9,199,000 </text:p>
          </table:table-cell>
          <table:table-cell table:style-name="ce27" table:number-columns-repeated="2"/>
          <table:table-cell table:style-name="ce21" office:value-type="float" office:value="663952" calcext:value-type="float">
            <text:p><text:s/>663,952 </text:p>
          </table:table-cell>
          <table:table-cell table:style-name="ce21" office:value-type="float" office:value="7155985" calcext:value-type="float">
            <text:p><text:s/>7,155,98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043015" calcext:value-type="float">
            <text:p><text:s/>2,043,015 </text:p>
          </table:table-cell>
          <table:table-cell table:style-name="ce35" office:value-type="float" office:value="77.79" calcext:value-type="float">
            <text:p>77.79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12520000" calcext:value-type="float">
            <text:p><text:s/>12,520,000 </text:p>
          </table:table-cell>
          <table:table-cell table:style-name="ce21" office:value-type="float" office:value="9199000" calcext:value-type="float">
            <text:p><text:s/>9,199,000 </text:p>
          </table:table-cell>
          <table:table-cell table:style-name="ce27" table:number-columns-repeated="2"/>
          <table:table-cell table:style-name="ce21" office:value-type="float" office:value="663952" calcext:value-type="float">
            <text:p><text:s/>663,952 </text:p>
          </table:table-cell>
          <table:table-cell table:style-name="ce21" office:value-type="float" office:value="7155985" calcext:value-type="float">
            <text:p><text:s/>7,155,98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043015" calcext:value-type="float">
            <text:p><text:s/>2,043,015 </text:p>
          </table:table-cell>
          <table:table-cell table:style-name="ce35" office:value-type="float" office:value="77.79" calcext:value-type="float">
            <text:p>77.79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3"/>行政管理 <text:s text:c="24"/></text:p>
          </table:table-cell>
          <table:table-cell table:style-name="ce22" office:value-type="float" office:value="8455000" calcext:value-type="float">
            <text:p><text:s/>8,455,000 </text:p>
          </table:table-cell>
          <table:table-cell table:style-name="ce22" office:value-type="float" office:value="6360000" calcext:value-type="float">
            <text:p><text:s/>6,360,000 </text:p>
          </table:table-cell>
          <table:table-cell table:style-name="ce28" table:number-columns-repeated="2"/>
          <table:table-cell table:style-name="ce22" office:value-type="float" office:value="554459" calcext:value-type="float">
            <text:p><text:s/>554,459 </text:p>
          </table:table-cell>
          <table:table-cell table:style-name="ce22" office:value-type="float" office:value="5548597" calcext:value-type="float">
            <text:p><text:s/>5,548,59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811403" calcext:value-type="float">
            <text:p><text:s/>811,403 </text:p>
          </table:table-cell>
          <table:table-cell table:style-name="ce36" office:value-type="float" office:value="87.24" calcext:value-type="float">
            <text:p>87.24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19" calcext:value-type="float">
            <text:p><text:s/>19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8455000" calcext:value-type="float">
            <text:p><text:s/>8,455,000 </text:p>
          </table:table-cell>
          <table:table-cell table:style-name="ce21" office:value-type="float" office:value="6360000" calcext:value-type="float">
            <text:p><text:s/>6,360,000 </text:p>
          </table:table-cell>
          <table:table-cell table:style-name="ce27" table:number-columns-repeated="2"/>
          <table:table-cell table:style-name="ce21" office:value-type="float" office:value="554459" calcext:value-type="float">
            <text:p><text:s/>554,459 </text:p>
          </table:table-cell>
          <table:table-cell table:style-name="ce21" office:value-type="float" office:value="5548597" calcext:value-type="float">
            <text:p><text:s/>5,548,59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11403" calcext:value-type="float">
            <text:p><text:s/>811,403 </text:p>
          </table:table-cell>
          <table:table-cell table:style-name="ce35" office:value-type="float" office:value="87.24" calcext:value-type="float">
            <text:p>87.2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3"/>幼兒管理 <text:s text:c="24"/></text:p>
          </table:table-cell>
          <table:table-cell table:style-name="ce21" office:value-type="float" office:value="4065000" calcext:value-type="float">
            <text:p><text:s/>4,065,000 </text:p>
          </table:table-cell>
          <table:table-cell table:style-name="ce21" office:value-type="float" office:value="2839000" calcext:value-type="float">
            <text:p><text:s/>2,839,000 </text:p>
          </table:table-cell>
          <table:table-cell table:style-name="ce27" table:number-columns-repeated="2"/>
          <table:table-cell table:style-name="ce21" office:value-type="float" office:value="109493" calcext:value-type="float">
            <text:p><text:s/>109,493 </text:p>
          </table:table-cell>
          <table:table-cell table:style-name="ce21" office:value-type="float" office:value="1607388" calcext:value-type="float">
            <text:p><text:s/>1,607,3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31612" calcext:value-type="float">
            <text:p><text:s/>1,231,612 </text:p>
          </table:table-cell>
          <table:table-cell table:style-name="ce35" office:value-type="float" office:value="56.62" calcext:value-type="float">
            <text:p>56.6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065000" calcext:value-type="float">
            <text:p><text:s/>4,065,000 </text:p>
          </table:table-cell>
          <table:table-cell table:style-name="ce21" office:value-type="float" office:value="2839000" calcext:value-type="float">
            <text:p><text:s/>2,839,000 </text:p>
          </table:table-cell>
          <table:table-cell table:style-name="ce27" table:number-columns-repeated="2"/>
          <table:table-cell table:style-name="ce21" office:value-type="float" office:value="109493" calcext:value-type="float">
            <text:p><text:s/>109,493 </text:p>
          </table:table-cell>
          <table:table-cell table:style-name="ce21" office:value-type="float" office:value="1607388" calcext:value-type="float">
            <text:p><text:s/>1,607,3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231612" calcext:value-type="float">
            <text:p><text:s/>1,231,612 </text:p>
          </table:table-cell>
          <table:table-cell table:style-name="ce35" office:value-type="float" office:value="56.62" calcext:value-type="float">
            <text:p>56.6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殯葬宗教管理所 <text:s text:c="20"/></text:p>
          </table:table-cell>
          <table:table-cell table:style-name="ce21" office:value-type="float" office:value="4344000" calcext:value-type="float">
            <text:p><text:s/>4,344,000 </text:p>
          </table:table-cell>
          <table:table-cell table:style-name="ce21" office:value-type="float" office:value="3240000" calcext:value-type="float">
            <text:p><text:s/>3,240,000 </text:p>
          </table:table-cell>
          <table:table-cell table:style-name="ce27" table:number-columns-repeated="2"/>
          <table:table-cell table:style-name="ce21" office:value-type="float" office:value="215128" calcext:value-type="float">
            <text:p><text:s/>215,128 </text:p>
          </table:table-cell>
          <table:table-cell table:style-name="ce21" office:value-type="float" office:value="2492974" calcext:value-type="float">
            <text:p><text:s/>2,492,97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47026" calcext:value-type="float">
            <text:p><text:s/>747,026 </text:p>
          </table:table-cell>
          <table:table-cell table:style-name="ce35" office:value-type="float" office:value="76.94" calcext:value-type="float">
            <text:p>76.9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殯葬宗教業務 <text:s text:c="21"/></text:p>
          </table:table-cell>
          <table:table-cell table:style-name="ce21" office:value-type="float" office:value="4344000" calcext:value-type="float">
            <text:p><text:s/>4,344,000 </text:p>
          </table:table-cell>
          <table:table-cell table:style-name="ce21" office:value-type="float" office:value="3240000" calcext:value-type="float">
            <text:p><text:s/>3,240,000 </text:p>
          </table:table-cell>
          <table:table-cell table:style-name="ce27" table:number-columns-repeated="2"/>
          <table:table-cell table:style-name="ce21" office:value-type="float" office:value="215128" calcext:value-type="float">
            <text:p><text:s/>215,128 </text:p>
          </table:table-cell>
          <table:table-cell table:style-name="ce21" office:value-type="float" office:value="2492974" calcext:value-type="float">
            <text:p><text:s/>2,492,97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47026" calcext:value-type="float">
            <text:p><text:s/>747,026 </text:p>
          </table:table-cell>
          <table:table-cell table:style-name="ce35" office:value-type="float" office:value="76.94" calcext:value-type="float">
            <text:p>76.9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3"/>公墓宗教禮俗管理 <text:s text:c="16"/></text:p>
          </table:table-cell>
          <table:table-cell table:style-name="ce21" office:value-type="float" office:value="4344000" calcext:value-type="float">
            <text:p><text:s/>4,344,000 </text:p>
          </table:table-cell>
          <table:table-cell table:style-name="ce21" office:value-type="float" office:value="3240000" calcext:value-type="float">
            <text:p><text:s/>3,240,000 </text:p>
          </table:table-cell>
          <table:table-cell table:style-name="ce27" table:number-columns-repeated="2"/>
          <table:table-cell table:style-name="ce21" office:value-type="float" office:value="215128" calcext:value-type="float">
            <text:p><text:s/>215,128 </text:p>
          </table:table-cell>
          <table:table-cell table:style-name="ce21" office:value-type="float" office:value="2492974" calcext:value-type="float">
            <text:p><text:s/>2,492,97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47026" calcext:value-type="float">
            <text:p><text:s/>747,026 </text:p>
          </table:table-cell>
          <table:table-cell table:style-name="ce35" office:value-type="float" office:value="76.94" calcext:value-type="float">
            <text:p>76.9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361000" calcext:value-type="float">
            <text:p><text:s/>1,361,000 </text:p>
          </table:table-cell>
          <table:table-cell table:style-name="ce21" office:value-type="float" office:value="1065000" calcext:value-type="float">
            <text:p><text:s/>1,065,000 </text:p>
          </table:table-cell>
          <table:table-cell table:style-name="ce27" table:number-columns-repeated="2"/>
          <table:table-cell table:style-name="ce21" office:value-type="float" office:value="79748" calcext:value-type="float">
            <text:p><text:s/>79,748 </text:p>
          </table:table-cell>
          <table:table-cell table:style-name="ce21" office:value-type="float" office:value="948522" calcext:value-type="float">
            <text:p><text:s/>948,52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16478" calcext:value-type="float">
            <text:p><text:s/>116,478 </text:p>
          </table:table-cell>
          <table:table-cell table:style-name="ce35" office:value-type="float" office:value="89.06" calcext:value-type="float">
            <text:p>89.0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2983000" calcext:value-type="float">
            <text:p><text:s/>2,983,000 </text:p>
          </table:table-cell>
          <table:table-cell table:style-name="ce21" office:value-type="float" office:value="2175000" calcext:value-type="float">
            <text:p><text:s/>2,175,000 </text:p>
          </table:table-cell>
          <table:table-cell table:style-name="ce27" table:number-columns-repeated="2"/>
          <table:table-cell table:style-name="ce21" office:value-type="float" office:value="135380" calcext:value-type="float">
            <text:p><text:s/>135,380 </text:p>
          </table:table-cell>
          <table:table-cell table:style-name="ce21" office:value-type="float" office:value="1544452" calcext:value-type="float">
            <text:p><text:s/>1,544,45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30548" calcext:value-type="float">
            <text:p><text:s/>630,548 </text:p>
          </table:table-cell>
          <table:table-cell table:style-name="ce35" office:value-type="float" office:value="71.01" calcext:value-type="float">
            <text:p>71.0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環境保護支出 <text:s text:c="23"/></text:p>
          </table:table-cell>
          <table:table-cell table:style-name="ce21" office:value-type="float" office:value="24222000" calcext:value-type="float">
            <text:p><text:s/>24,222,000 </text:p>
          </table:table-cell>
          <table:table-cell table:style-name="ce21" office:value-type="float" office:value="18047000" calcext:value-type="float">
            <text:p><text:s/>18,047,000 </text:p>
          </table:table-cell>
          <table:table-cell table:style-name="ce27" table:number-columns-repeated="2"/>
          <table:table-cell table:style-name="ce21" office:value-type="float" office:value="1607668" calcext:value-type="float">
            <text:p><text:s/>1,607,668 </text:p>
          </table:table-cell>
          <table:table-cell table:style-name="ce21" office:value-type="float" office:value="16607466" calcext:value-type="float">
            <text:p><text:s/>16,607,46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39534" calcext:value-type="float">
            <text:p><text:s/>1,439,534 </text:p>
          </table:table-cell>
          <table:table-cell table:style-name="ce35" office:value-type="float" office:value="92.02" calcext:value-type="float">
            <text:p>92.0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清潔隊 <text:s text:c="28"/></text:p>
          </table:table-cell>
          <table:table-cell table:style-name="ce21" office:value-type="float" office:value="24222000" calcext:value-type="float">
            <text:p><text:s/>24,222,000 </text:p>
          </table:table-cell>
          <table:table-cell table:style-name="ce21" office:value-type="float" office:value="18047000" calcext:value-type="float">
            <text:p><text:s/>18,047,000 </text:p>
          </table:table-cell>
          <table:table-cell table:style-name="ce27" table:number-columns-repeated="2"/>
          <table:table-cell table:style-name="ce21" office:value-type="float" office:value="1607668" calcext:value-type="float">
            <text:p><text:s/>1,607,668 </text:p>
          </table:table-cell>
          <table:table-cell table:style-name="ce21" office:value-type="float" office:value="16607466" calcext:value-type="float">
            <text:p><text:s/>16,607,46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439534" calcext:value-type="float">
            <text:p><text:s/>1,439,534 </text:p>
          </table:table-cell>
          <table:table-cell table:style-name="ce35" office:value-type="float" office:value="92.02" calcext:value-type="float">
            <text:p>92.02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行政 <text:s text:c="25"/></text:p>
          </table:table-cell>
          <table:table-cell table:style-name="ce21" office:value-type="float" office:value="16216000" calcext:value-type="float">
            <text:p><text:s/>16,216,000 </text:p>
          </table:table-cell>
          <table:table-cell table:style-name="ce21" office:value-type="float" office:value="12677000" calcext:value-type="float">
            <text:p><text:s/>12,677,000 </text:p>
          </table:table-cell>
          <table:table-cell table:style-name="ce27" table:number-columns-repeated="2"/>
          <table:table-cell table:style-name="ce21" office:value-type="float" office:value="938412" calcext:value-type="float">
            <text:p><text:s/>938,412 </text:p>
          </table:table-cell>
          <table:table-cell table:style-name="ce21" office:value-type="float" office:value="11809388" calcext:value-type="float">
            <text:p><text:s/>11,809,3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7612" calcext:value-type="float">
            <text:p><text:s/>867,612 </text:p>
          </table:table-cell>
          <table:table-cell table:style-name="ce35" office:value-type="float" office:value="93.16" calcext:value-type="float">
            <text:p>93.1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行政管理 <text:s text:c="24"/></text:p>
          </table:table-cell>
          <table:table-cell table:style-name="ce21" office:value-type="float" office:value="16216000" calcext:value-type="float">
            <text:p><text:s/>16,216,000 </text:p>
          </table:table-cell>
          <table:table-cell table:style-name="ce21" office:value-type="float" office:value="12677000" calcext:value-type="float">
            <text:p><text:s/>12,677,000 </text:p>
          </table:table-cell>
          <table:table-cell table:style-name="ce27" table:number-columns-repeated="2"/>
          <table:table-cell table:style-name="ce21" office:value-type="float" office:value="938412" calcext:value-type="float">
            <text:p><text:s/>938,412 </text:p>
          </table:table-cell>
          <table:table-cell table:style-name="ce21" office:value-type="float" office:value="11809388" calcext:value-type="float">
            <text:p><text:s/>11,809,3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7612" calcext:value-type="float">
            <text:p><text:s/>867,612 </text:p>
          </table:table-cell>
          <table:table-cell table:style-name="ce35" office:value-type="float" office:value="93.16" calcext:value-type="float">
            <text:p>93.1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16216000" calcext:value-type="float">
            <text:p><text:s/>16,216,000 </text:p>
          </table:table-cell>
          <table:table-cell table:style-name="ce21" office:value-type="float" office:value="12677000" calcext:value-type="float">
            <text:p><text:s/>12,677,000 </text:p>
          </table:table-cell>
          <table:table-cell table:style-name="ce27" table:number-columns-repeated="2"/>
          <table:table-cell table:style-name="ce21" office:value-type="float" office:value="938412" calcext:value-type="float">
            <text:p><text:s/>938,412 </text:p>
          </table:table-cell>
          <table:table-cell table:style-name="ce21" office:value-type="float" office:value="11809388" calcext:value-type="float">
            <text:p><text:s/>11,809,38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867612" calcext:value-type="float">
            <text:p><text:s/>867,612 </text:p>
          </table:table-cell>
          <table:table-cell table:style-name="ce35" office:value-type="float" office:value="93.16" calcext:value-type="float">
            <text:p>93.16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環保業務 <text:s text:c="25"/></text:p>
          </table:table-cell>
          <table:table-cell table:style-name="ce21" office:value-type="float" office:value="8006000" calcext:value-type="float">
            <text:p><text:s/>8,006,000 </text:p>
          </table:table-cell>
          <table:table-cell table:style-name="ce21" office:value-type="float" office:value="5370000" calcext:value-type="float">
            <text:p><text:s/>5,370,000 </text:p>
          </table:table-cell>
          <table:table-cell table:style-name="ce27" table:number-columns-repeated="2"/>
          <table:table-cell table:style-name="ce21" office:value-type="float" office:value="669256" calcext:value-type="float">
            <text:p><text:s/>669,256 </text:p>
          </table:table-cell>
          <table:table-cell table:style-name="ce21" office:value-type="float" office:value="4798078" calcext:value-type="float">
            <text:p><text:s/>4,798,07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571922" calcext:value-type="float">
            <text:p><text:s/>571,922 </text:p>
          </table:table-cell>
          <table:table-cell table:style-name="ce35" office:value-type="float" office:value="89.35" calcext:value-type="float">
            <text:p>89.3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水肥垃圾處理 <text:s text:c="20"/></text:p>
          </table:table-cell>
          <table:table-cell table:style-name="ce21" office:value-type="float" office:value="6923000" calcext:value-type="float">
            <text:p><text:s/>6,923,000 </text:p>
          </table:table-cell>
          <table:table-cell table:style-name="ce21" office:value-type="float" office:value="4287000" calcext:value-type="float">
            <text:p><text:s/>4,287,000 </text:p>
          </table:table-cell>
          <table:table-cell table:style-name="ce27" table:number-columns-repeated="2"/>
          <table:table-cell table:style-name="ce21" office:value-type="float" office:value="669256" calcext:value-type="float">
            <text:p><text:s/>669,256 </text:p>
          </table:table-cell>
          <table:table-cell table:style-name="ce21" office:value-type="float" office:value="3911071" calcext:value-type="float">
            <text:p><text:s/>3,911,0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75929" calcext:value-type="float">
            <text:p><text:s/>375,929 </text:p>
          </table:table-cell>
          <table:table-cell table:style-name="ce35" office:value-type="float" office:value="91.23" calcext:value-type="float">
            <text:p>91.23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2344000" calcext:value-type="float">
            <text:p><text:s/>2,344,000 </text:p>
          </table:table-cell>
          <table:table-cell table:style-name="ce21" office:value-type="float" office:value="1440000" calcext:value-type="float">
            <text:p><text:s/>1,440,000 </text:p>
          </table:table-cell>
          <table:table-cell table:style-name="ce27" table:number-columns-repeated="2"/>
          <table:table-cell table:style-name="ce21" office:value-type="float" office:value="320400" calcext:value-type="float">
            <text:p><text:s/>320,400 </text:p>
          </table:table-cell>
          <table:table-cell table:style-name="ce21" office:value-type="float" office:value="1337600" calcext:value-type="float">
            <text:p><text:s/>1,337,6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2400" calcext:value-type="float">
            <text:p><text:s/>102,400 </text:p>
          </table:table-cell>
          <table:table-cell table:style-name="ce35" office:value-type="float" office:value="92.89" calcext:value-type="float">
            <text:p>92.89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業務費 <text:s text:c="25"/></text:p>
          </table:table-cell>
          <table:table-cell table:style-name="ce21" office:value-type="float" office:value="4449000" calcext:value-type="float">
            <text:p><text:s/>4,449,000 </text:p>
          </table:table-cell>
          <table:table-cell table:style-name="ce21" office:value-type="float" office:value="2767000" calcext:value-type="float">
            <text:p><text:s/>2,767,000 </text:p>
          </table:table-cell>
          <table:table-cell table:style-name="ce27" table:number-columns-repeated="2"/>
          <table:table-cell table:style-name="ce21" office:value-type="float" office:value="348856" calcext:value-type="float">
            <text:p><text:s/>348,856 </text:p>
          </table:table-cell>
          <table:table-cell table:style-name="ce21" office:value-type="float" office:value="2573471" calcext:value-type="float">
            <text:p><text:s/>2,573,47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93529" calcext:value-type="float">
            <text:p><text:s/>193,529 </text:p>
          </table:table-cell>
          <table:table-cell table:style-name="ce35" office:value-type="float" office:value="93.01" calcext:value-type="float">
            <text:p>93.01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style-name="ce21" office:value-type="float" office:value="130000" calcext:value-type="float">
            <text:p><text:s/>130,000 </text:p>
          </table:table-cell>
          <table:table-cell table:style-name="ce21" office:value-type="float" office:value="80000" calcext:value-type="float">
            <text:p><text:s/>80,000 </text:p>
          </table:table-cell>
          <table:table-cell table:style-name="ce27" table:number-columns-repeated="2"/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80000" calcext:value-type="float">
            <text:p><text:s/>80,000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3"/>衛生業務 <text:s text:c="24"/></text:p>
          </table:table-cell>
          <table:table-cell table:number-columns-repeated="2" table:style-name="ce21" office:value-type="float" office:value="1083000" calcext:value-type="float">
            <text:p><text:s/>1,083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87007" calcext:value-type="float">
            <text:p><text:s/>887,00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95993" calcext:value-type="float">
            <text:p><text:s/>195,993 </text:p>
          </table:table-cell>
          <table:table-cell table:style-name="ce35" office:value-type="float" office:value="81.9" calcext:value-type="float">
            <text:p>81.90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<text:s text:c="4"/>業務費 <text:s text:c="25"/></text:p>
          </table:table-cell>
          <table:table-cell table:number-columns-repeated="2" table:style-name="ce22" office:value-type="float" office:value="1053000" calcext:value-type="float">
            <text:p><text:s/>1,053,000 </text:p>
          </table:table-cell>
          <table:table-cell table:style-name="ce28" table:number-columns-repeated="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57007" calcext:value-type="float">
            <text:p><text:s/>857,00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95993" calcext:value-type="float">
            <text:p><text:s/>195,993 </text:p>
          </table:table-cell>
          <table:table-cell table:style-name="ce36" office:value-type="float" office:value="81.39" calcext:value-type="float">
            <text:p>81.39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20" calcext:value-type="float">
            <text:p><text:s/>20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30000" calcext:value-type="float">
            <text:p><text:s/>3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000" calcext:value-type="float">
            <text:p><text:s/>30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退休撫卹給付支出 <text:s text:c="19"/></text:p>
          </table:table-cell>
          <table:table-cell table:number-columns-repeated="2" table:style-name="ce21" office:value-type="float" office:value="13833000" calcext:value-type="float">
            <text:p><text:s/>13,833,000 </text:p>
          </table:table-cell>
          <table:table-cell table:style-name="ce27" table:number-columns-repeated="2"/>
          <table:table-cell table:style-name="ce21" office:value-type="float" office:value="40000" calcext:value-type="float">
            <text:p><text:s/>40,000 </text:p>
          </table:table-cell>
          <table:table-cell table:style-name="ce21" office:value-type="float" office:value="6471557" calcext:value-type="float">
            <text:p><text:s/>6,471,55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361443" calcext:value-type="float">
            <text:p><text:s/>7,361,443 </text:p>
          </table:table-cell>
          <table:table-cell table:style-name="ce35" office:value-type="float" office:value="46.78" calcext:value-type="float">
            <text:p>46.7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number-columns-repeated="2" table:style-name="ce21" office:value-type="float" office:value="13833000" calcext:value-type="float">
            <text:p><text:s/>13,833,000 </text:p>
          </table:table-cell>
          <table:table-cell table:style-name="ce27" table:number-columns-repeated="2"/>
          <table:table-cell table:style-name="ce21" office:value-type="float" office:value="40000" calcext:value-type="float">
            <text:p><text:s/>40,000 </text:p>
          </table:table-cell>
          <table:table-cell table:style-name="ce21" office:value-type="float" office:value="6471557" calcext:value-type="float">
            <text:p><text:s/>6,471,55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361443" calcext:value-type="float">
            <text:p><text:s/>7,361,443 </text:p>
          </table:table-cell>
          <table:table-cell table:style-name="ce35" office:value-type="float" office:value="46.78" calcext:value-type="float">
            <text:p>46.7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公教人員退休給付 <text:s text:c="17"/></text:p>
          </table:table-cell>
          <table:table-cell table:number-columns-repeated="2" table:style-name="ce21" office:value-type="float" office:value="13513000" calcext:value-type="float">
            <text:p><text:s/>13,513,000 </text:p>
          </table:table-cell>
          <table:table-cell table:style-name="ce27" table:number-columns-repeated="2"/>
          <table:table-cell table:style-name="ce21" office:value-type="float" office:value="40000" calcext:value-type="float">
            <text:p><text:s/>40,000 </text:p>
          </table:table-cell>
          <table:table-cell table:style-name="ce21" office:value-type="float" office:value="6200113" calcext:value-type="float">
            <text:p><text:s/>6,200,11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312887" calcext:value-type="float">
            <text:p><text:s/>7,312,887 </text:p>
          </table:table-cell>
          <table:table-cell table:style-name="ce35" office:value-type="float" office:value="45.88" calcext:value-type="float">
            <text:p>45.8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公教人員退休給付 <text:s text:c="16"/></text:p>
          </table:table-cell>
          <table:table-cell table:number-columns-repeated="2" table:style-name="ce21" office:value-type="float" office:value="13513000" calcext:value-type="float">
            <text:p><text:s/>13,513,000 </text:p>
          </table:table-cell>
          <table:table-cell table:style-name="ce27" table:number-columns-repeated="2"/>
          <table:table-cell table:style-name="ce21" office:value-type="float" office:value="40000" calcext:value-type="float">
            <text:p><text:s/>40,000 </text:p>
          </table:table-cell>
          <table:table-cell table:style-name="ce21" office:value-type="float" office:value="6200113" calcext:value-type="float">
            <text:p><text:s/>6,200,11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312887" calcext:value-type="float">
            <text:p><text:s/>7,312,887 </text:p>
          </table:table-cell>
          <table:table-cell table:style-name="ce35" office:value-type="float" office:value="45.88" calcext:value-type="float">
            <text:p>45.88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number-columns-repeated="2" table:style-name="ce21" office:value-type="float" office:value="8833000" calcext:value-type="float">
            <text:p><text:s/>8,833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080113" calcext:value-type="float">
            <text:p><text:s/>6,080,11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752887" calcext:value-type="float">
            <text:p><text:s/>2,752,887 </text:p>
          </table:table-cell>
          <table:table-cell table:style-name="ce35" office:value-type="float" office:value="68.83" calcext:value-type="float">
            <text:p>68.83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獎補助費 <text:s text:c="23"/></text:p>
          </table:table-cell>
          <table:table-cell table:number-columns-repeated="2" table:style-name="ce21" office:value-type="float" office:value="4680000" calcext:value-type="float">
            <text:p><text:s/>4,680,000 </text:p>
          </table:table-cell>
          <table:table-cell table:style-name="ce27" table:number-columns-repeated="2"/>
          <table:table-cell table:style-name="ce21" office:value-type="float" office:value="40000" calcext:value-type="float">
            <text:p><text:s/>40,000 </text:p>
          </table:table-cell>
          <table:table-cell table:style-name="ce21" office:value-type="float" office:value="120000" calcext:value-type="float">
            <text:p><text:s/>120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560000" calcext:value-type="float">
            <text:p><text:s/>4,560,000 </text:p>
          </table:table-cell>
          <table:table-cell table:style-name="ce35" office:value-type="float" office:value="2.56" calcext:value-type="float">
            <text:p>2.56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公教人員撫卹給付 <text:s text:c="17"/></text:p>
          </table:table-cell>
          <table:table-cell table:number-columns-repeated="2" table:style-name="ce21" office:value-type="float" office:value="320000" calcext:value-type="float">
            <text:p><text:s/>32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444" calcext:value-type="float">
            <text:p><text:s/>271,44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8556" calcext:value-type="float">
            <text:p><text:s/>48,556 </text:p>
          </table:table-cell>
          <table:table-cell table:style-name="ce35" office:value-type="float" office:value="84.83" calcext:value-type="float">
            <text:p>84.83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公教人員撫卹給付 <text:s text:c="16"/></text:p>
          </table:table-cell>
          <table:table-cell table:number-columns-repeated="2" table:style-name="ce21" office:value-type="float" office:value="320000" calcext:value-type="float">
            <text:p><text:s/>32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444" calcext:value-type="float">
            <text:p><text:s/>271,44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8556" calcext:value-type="float">
            <text:p><text:s/>48,556 </text:p>
          </table:table-cell>
          <table:table-cell table:style-name="ce35" office:value-type="float" office:value="84.83" calcext:value-type="float">
            <text:p>84.83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number-columns-repeated="2" table:style-name="ce21" office:value-type="float" office:value="320000" calcext:value-type="float">
            <text:p><text:s/>32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1444" calcext:value-type="float">
            <text:p><text:s/>271,44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8556" calcext:value-type="float">
            <text:p><text:s/>48,556 </text:p>
          </table:table-cell>
          <table:table-cell table:style-name="ce35" office:value-type="float" office:value="84.83" calcext:value-type="float">
            <text:p>84.83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債務付息支出 <text:s text:c="23"/></text:p>
          </table:table-cell>
          <table:table-cell table:number-columns-repeated="2" table:style-name="ce21" office:value-type="float" office:value="76000" calcext:value-type="float">
            <text:p><text:s/>76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960" calcext:value-type="float">
            <text:p><text:s/>75,9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99.95" calcext:value-type="float">
            <text:p>99.95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殯葬宗教管理所 <text:s text:c="20"/></text:p>
          </table:table-cell>
          <table:table-cell table:number-columns-repeated="2" table:style-name="ce21" office:value-type="float" office:value="76000" calcext:value-type="float">
            <text:p><text:s/>76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960" calcext:value-type="float">
            <text:p><text:s/>75,9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99.95" calcext:value-type="float">
            <text:p>99.95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債務付息 <text:s text:c="25"/></text:p>
          </table:table-cell>
          <table:table-cell table:number-columns-repeated="2" table:style-name="ce21" office:value-type="float" office:value="76000" calcext:value-type="float">
            <text:p><text:s/>76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960" calcext:value-type="float">
            <text:p><text:s/>75,9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99.95" calcext:value-type="float">
            <text:p>99.95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債務付息 <text:s text:c="24"/></text:p>
          </table:table-cell>
          <table:table-cell table:number-columns-repeated="2" table:style-name="ce21" office:value-type="float" office:value="76000" calcext:value-type="float">
            <text:p><text:s/>76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960" calcext:value-type="float">
            <text:p><text:s/>75,9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99.95" calcext:value-type="float">
            <text:p>99.95</text:p>
          </table:table-cell>
          <table:table-cell table:number-columns-repeated="100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債務費 <text:s text:c="25"/></text:p>
          </table:table-cell>
          <table:table-cell table:number-columns-repeated="2" table:style-name="ce21" office:value-type="float" office:value="76000" calcext:value-type="float">
            <text:p><text:s/>76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5960" calcext:value-type="float">
            <text:p><text:s/>75,96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35" office:value-type="float" office:value="99.95" calcext:value-type="float">
            <text:p>99.95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第二預備金 <text:s text:c="25"/></text:p>
          </table:table-cell>
          <table:table-cell table:style-name="ce21" office:value-type="float" office:value="7000000" calcext:value-type="float">
            <text:p><text:s/>7,00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7000000" calcext:value-type="float">
            <text:p><text:s/>7,00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第二預備金 <text:s text:c="23"/></text:p>
          </table:table-cell>
          <table:table-cell table:style-name="ce21" office:value-type="float" office:value="7000000" calcext:value-type="float">
            <text:p><text:s/>7,00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第二預備金 <text:s text:c="22"/></text:p>
          </table:table-cell>
          <table:table-cell table:style-name="ce21" office:value-type="float" office:value="7000000" calcext:value-type="float">
            <text:p><text:s/>7,00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4"/>預備金 <text:s text:c="25"/></text:p>
          </table:table-cell>
          <table:table-cell table:style-name="ce22" office:value-type="float" office:value="7000000" calcext:value-type="float">
            <text:p><text:s/>7,00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21" calcext:value-type="float">
            <text:p><text:s/>21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其他支出 <text:s text:c="27"/></text:p>
          </table:table-cell>
          <table:table-cell table:style-name="ce21" office:value-type="float" office:value="3410000" calcext:value-type="float">
            <text:p><text:s/>3,410,000 </text:p>
          </table:table-cell>
          <table:table-cell table:style-name="ce21" office:value-type="float" office:value="2500000" calcext:value-type="float">
            <text:p><text:s/>2,500,000 </text:p>
          </table:table-cell>
          <table:table-cell table:style-name="ce27" table:number-columns-repeated="2"/>
          <table:table-cell table:style-name="ce21" office:value-type="float" office:value="35940" calcext:value-type="float">
            <text:p><text:s/>35,940 </text:p>
          </table:table-cell>
          <table:table-cell table:style-name="ce21" office:value-type="float" office:value="844910" calcext:value-type="float">
            <text:p><text:s/>844,9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5090" calcext:value-type="float">
            <text:p><text:s/>1,655,090 </text:p>
          </table:table-cell>
          <table:table-cell table:style-name="ce35" office:value-type="float" office:value="33.8" calcext:value-type="float">
            <text:p>33.8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3410000" calcext:value-type="float">
            <text:p><text:s/>3,410,000 </text:p>
          </table:table-cell>
          <table:table-cell table:style-name="ce21" office:value-type="float" office:value="2500000" calcext:value-type="float">
            <text:p><text:s/>2,500,000 </text:p>
          </table:table-cell>
          <table:table-cell table:style-name="ce27" table:number-columns-repeated="2"/>
          <table:table-cell table:style-name="ce21" office:value-type="float" office:value="35940" calcext:value-type="float">
            <text:p><text:s/>35,940 </text:p>
          </table:table-cell>
          <table:table-cell table:style-name="ce21" office:value-type="float" office:value="844910" calcext:value-type="float">
            <text:p><text:s/>844,9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5090" calcext:value-type="float">
            <text:p><text:s/>1,655,090 </text:p>
          </table:table-cell>
          <table:table-cell table:style-name="ce35" office:value-type="float" office:value="33.8" calcext:value-type="float">
            <text:p>33.8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公教人員各項補助 <text:s text:c="17"/></text:p>
          </table:table-cell>
          <table:table-cell table:style-name="ce21" office:value-type="float" office:value="3410000" calcext:value-type="float">
            <text:p><text:s/>3,410,000 </text:p>
          </table:table-cell>
          <table:table-cell table:style-name="ce21" office:value-type="float" office:value="2500000" calcext:value-type="float">
            <text:p><text:s/>2,500,000 </text:p>
          </table:table-cell>
          <table:table-cell table:style-name="ce27" table:number-columns-repeated="2"/>
          <table:table-cell table:style-name="ce21" office:value-type="float" office:value="35940" calcext:value-type="float">
            <text:p><text:s/>35,940 </text:p>
          </table:table-cell>
          <table:table-cell table:style-name="ce21" office:value-type="float" office:value="844910" calcext:value-type="float">
            <text:p><text:s/>844,9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5090" calcext:value-type="float">
            <text:p><text:s/>1,655,090 </text:p>
          </table:table-cell>
          <table:table-cell table:style-name="ce35" office:value-type="float" office:value="33.8" calcext:value-type="float">
            <text:p>33.8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公教人員各項補助 <text:s text:c="16"/></text:p>
          </table:table-cell>
          <table:table-cell table:style-name="ce21" office:value-type="float" office:value="3410000" calcext:value-type="float">
            <text:p><text:s/>3,410,000 </text:p>
          </table:table-cell>
          <table:table-cell table:style-name="ce21" office:value-type="float" office:value="2500000" calcext:value-type="float">
            <text:p><text:s/>2,500,000 </text:p>
          </table:table-cell>
          <table:table-cell table:style-name="ce27" table:number-columns-repeated="2"/>
          <table:table-cell table:style-name="ce21" office:value-type="float" office:value="35940" calcext:value-type="float">
            <text:p><text:s/>35,940 </text:p>
          </table:table-cell>
          <table:table-cell table:style-name="ce21" office:value-type="float" office:value="844910" calcext:value-type="float">
            <text:p><text:s/>844,9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5090" calcext:value-type="float">
            <text:p><text:s/>1,655,090 </text:p>
          </table:table-cell>
          <table:table-cell table:style-name="ce35" office:value-type="float" office:value="33.8" calcext:value-type="float">
            <text:p>33.8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人事費 <text:s text:c="25"/></text:p>
          </table:table-cell>
          <table:table-cell table:style-name="ce21" office:value-type="float" office:value="3410000" calcext:value-type="float">
            <text:p><text:s/>3,410,000 </text:p>
          </table:table-cell>
          <table:table-cell table:style-name="ce21" office:value-type="float" office:value="2500000" calcext:value-type="float">
            <text:p><text:s/>2,500,000 </text:p>
          </table:table-cell>
          <table:table-cell table:style-name="ce27" table:number-columns-repeated="2"/>
          <table:table-cell table:style-name="ce21" office:value-type="float" office:value="35940" calcext:value-type="float">
            <text:p><text:s/>35,940 </text:p>
          </table:table-cell>
          <table:table-cell table:style-name="ce21" office:value-type="float" office:value="844910" calcext:value-type="float">
            <text:p><text:s/>844,9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655090" calcext:value-type="float">
            <text:p><text:s/>1,655,090 </text:p>
          </table:table-cell>
          <table:table-cell table:style-name="ce35" office:value-type="float" office:value="33.8" calcext:value-type="float">
            <text:p>33.8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1" office:value-type="float" office:value="17443000" calcext:value-type="float">
            <text:p><text:s/>17,443,000 </text:p>
          </table:table-cell>
          <table:table-cell table:style-name="ce21" office:value-type="float" office:value="10473000" calcext:value-type="float">
            <text:p><text:s/>10,473,000 </text:p>
          </table:table-cell>
          <table:table-cell table:style-name="ce27" table:number-columns-repeated="2"/>
          <table:table-cell table:style-name="ce21" office:value-type="float" office:value="59990" calcext:value-type="float">
            <text:p><text:s/>59,990 </text:p>
          </table:table-cell>
          <table:table-cell table:style-name="ce21" office:value-type="float" office:value="2703541" calcext:value-type="float">
            <text:p><text:s/>2,703,54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7769459" calcext:value-type="float">
            <text:p><text:s/>7,769,459 </text:p>
          </table:table-cell>
          <table:table-cell table:style-name="ce35" office:value-type="float" office:value="25.81" calcext:value-type="float">
            <text:p>25.81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政權行使支出 <text:s text:c="23"/></text:p>
          </table:table-cell>
          <table:table-cell table:number-columns-repeated="2" table:style-name="ce21" office:value-type="float" office:value="2105000" calcext:value-type="float">
            <text:p><text:s/>2,105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5000" calcext:value-type="float">
            <text:p><text:s/>2,105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代表會 <text:s text:c="28"/></text:p>
          </table:table-cell>
          <table:table-cell table:number-columns-repeated="2" table:style-name="ce21" office:value-type="float" office:value="2105000" calcext:value-type="float">
            <text:p><text:s/>2,105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5000" calcext:value-type="float">
            <text:p><text:s/>2,105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2105000" calcext:value-type="float">
            <text:p><text:s/>2,105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5000" calcext:value-type="float">
            <text:p><text:s/>2,105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number-columns-repeated="2" table:style-name="ce21" office:value-type="float" office:value="2105000" calcext:value-type="float">
            <text:p><text:s/>2,105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5000" calcext:value-type="float">
            <text:p><text:s/>2,105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number-columns-repeated="2" table:style-name="ce21" office:value-type="float" office:value="2105000" calcext:value-type="float">
            <text:p><text:s/>2,105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05000" calcext:value-type="float">
            <text:p><text:s/>2,105,0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行政支出 <text:s text:c="27"/></text:p>
          </table:table-cell>
          <table:table-cell table:number-columns-repeated="2" table:style-name="ce21" office:value-type="float" office:value="120000" calcext:value-type="float">
            <text:p><text:s/>120,000 </text:p>
          </table:table-cell>
          <table:table-cell table:style-name="ce27" table:number-columns-repeated="2"/>
          <table:table-cell table:number-columns-repeated="2" table:style-name="ce21" office:value-type="float" office:value="18000" calcext:value-type="float">
            <text:p><text:s/>1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2000" calcext:value-type="float">
            <text:p><text:s/>102,000 </text:p>
          </table:table-cell>
          <table:table-cell table:style-name="ce35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number-columns-repeated="2" table:style-name="ce21" office:value-type="float" office:value="120000" calcext:value-type="float">
            <text:p><text:s/>120,000 </text:p>
          </table:table-cell>
          <table:table-cell table:style-name="ce27" table:number-columns-repeated="2"/>
          <table:table-cell table:number-columns-repeated="2" table:style-name="ce21" office:value-type="float" office:value="18000" calcext:value-type="float">
            <text:p><text:s/>1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2000" calcext:value-type="float">
            <text:p><text:s/>102,000 </text:p>
          </table:table-cell>
          <table:table-cell table:style-name="ce35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120000" calcext:value-type="float">
            <text:p><text:s/>120,000 </text:p>
          </table:table-cell>
          <table:table-cell table:style-name="ce27" table:number-columns-repeated="2"/>
          <table:table-cell table:number-columns-repeated="2" table:style-name="ce21" office:value-type="float" office:value="18000" calcext:value-type="float">
            <text:p><text:s/>1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2000" calcext:value-type="float">
            <text:p><text:s/>102,000 </text:p>
          </table:table-cell>
          <table:table-cell table:style-name="ce35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number-columns-repeated="2" table:style-name="ce21" office:value-type="float" office:value="120000" calcext:value-type="float">
            <text:p><text:s/>120,000 </text:p>
          </table:table-cell>
          <table:table-cell table:style-name="ce27" table:number-columns-repeated="2"/>
          <table:table-cell table:number-columns-repeated="2" table:style-name="ce21" office:value-type="float" office:value="18000" calcext:value-type="float">
            <text:p><text:s/>1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2000" calcext:value-type="float">
            <text:p><text:s/>102,000 </text:p>
          </table:table-cell>
          <table:table-cell table:style-name="ce35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number-columns-repeated="2" table:style-name="ce21" office:value-type="float" office:value="120000" calcext:value-type="float">
            <text:p><text:s/>120,000 </text:p>
          </table:table-cell>
          <table:table-cell table:style-name="ce27" table:number-columns-repeated="2"/>
          <table:table-cell table:number-columns-repeated="2" table:style-name="ce21" office:value-type="float" office:value="18000" calcext:value-type="float">
            <text:p><text:s/>1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02000" calcext:value-type="float">
            <text:p><text:s/>102,000 </text:p>
          </table:table-cell>
          <table:table-cell table:style-name="ce35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文化支出 <text:s text:c="27"/></text:p>
          </table:table-cell>
          <table:table-cell table:number-columns-repeated="2" table:style-name="ce21" office:value-type="float" office:value="320000" calcext:value-type="float">
            <text:p><text:s/>32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20" calcext:value-type="float">
            <text:p><text:s/>29,2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0780" calcext:value-type="float">
            <text:p><text:s/>290,780 </text:p>
          </table:table-cell>
          <table:table-cell table:style-name="ce35" office:value-type="float" office:value="9.13" calcext:value-type="float">
            <text:p>9.1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圖書館 <text:s text:c="28"/></text:p>
          </table:table-cell>
          <table:table-cell table:number-columns-repeated="2" table:style-name="ce21" office:value-type="float" office:value="320000" calcext:value-type="float">
            <text:p><text:s/>32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20" calcext:value-type="float">
            <text:p><text:s/>29,2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0780" calcext:value-type="float">
            <text:p><text:s/>290,780 </text:p>
          </table:table-cell>
          <table:table-cell table:style-name="ce35" office:value-type="float" office:value="9.13" calcext:value-type="float">
            <text:p>9.1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320000" calcext:value-type="float">
            <text:p><text:s/>32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20" calcext:value-type="float">
            <text:p><text:s/>29,2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0780" calcext:value-type="float">
            <text:p><text:s/>290,780 </text:p>
          </table:table-cell>
          <table:table-cell table:style-name="ce35" office:value-type="float" office:value="9.13" calcext:value-type="float">
            <text:p>9.13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3"/>一般建築及設備 <text:s text:c="18"/></text:p>
          </table:table-cell>
          <table:table-cell table:number-columns-repeated="2" table:style-name="ce22" office:value-type="float" office:value="320000" calcext:value-type="float">
            <text:p><text:s/>320,000 </text:p>
          </table:table-cell>
          <table:table-cell table:style-name="ce28" table:number-columns-repeated="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220" calcext:value-type="float">
            <text:p><text:s/>29,22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90780" calcext:value-type="float">
            <text:p><text:s/>290,780 </text:p>
          </table:table-cell>
          <table:table-cell table:style-name="ce36" office:value-type="float" office:value="9.13" calcext:value-type="float">
            <text:p>9.13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number-columns-repeated="2" table:style-name="ce21" office:value-type="float" office:value="320000" calcext:value-type="float">
            <text:p><text:s/>32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20" calcext:value-type="float">
            <text:p><text:s/>29,22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0780" calcext:value-type="float">
            <text:p><text:s/>290,780 </text:p>
          </table:table-cell>
          <table:table-cell table:style-name="ce35" office:value-type="float" office:value="9.13" calcext:value-type="float">
            <text:p>9.13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交通支出 <text:s text:c="27"/></text:p>
          </table:table-cell>
          <table:table-cell table:style-name="ce21" office:value-type="float" office:value="6720000" calcext:value-type="float">
            <text:p><text:s/>6,720,000 </text:p>
          </table:table-cell>
          <table:table-cell table:style-name="ce21" office:value-type="float" office:value="4200000" calcext:value-type="float">
            <text:p><text:s/>4,200,000 </text:p>
          </table:table-cell>
          <table:table-cell table:style-name="ce27" table:number-columns-repeated="2"/>
          <table:table-cell table:style-name="ce21" office:value-type="float" office:value="41990" calcext:value-type="float">
            <text:p><text:s/>41,990 </text:p>
          </table:table-cell>
          <table:table-cell table:style-name="ce21" office:value-type="float" office:value="405605" calcext:value-type="float">
            <text:p><text:s/>405,60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794395" calcext:value-type="float">
            <text:p><text:s/>3,794,395 </text:p>
          </table:table-cell>
          <table:table-cell table:style-name="ce35" office:value-type="float" office:value="9.66" calcext:value-type="float">
            <text:p>9.6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6720000" calcext:value-type="float">
            <text:p><text:s/>6,720,000 </text:p>
          </table:table-cell>
          <table:table-cell table:style-name="ce21" office:value-type="float" office:value="4200000" calcext:value-type="float">
            <text:p><text:s/>4,200,000 </text:p>
          </table:table-cell>
          <table:table-cell table:style-name="ce27" table:number-columns-repeated="2"/>
          <table:table-cell table:style-name="ce21" office:value-type="float" office:value="41990" calcext:value-type="float">
            <text:p><text:s/>41,990 </text:p>
          </table:table-cell>
          <table:table-cell table:style-name="ce21" office:value-type="float" office:value="405605" calcext:value-type="float">
            <text:p><text:s/>405,60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794395" calcext:value-type="float">
            <text:p><text:s/>3,794,395 </text:p>
          </table:table-cell>
          <table:table-cell table:style-name="ce35" office:value-type="float" office:value="9.66" calcext:value-type="float">
            <text:p>9.6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交通建設工程 <text:s text:c="21"/></text:p>
          </table:table-cell>
          <table:table-cell table:style-name="ce21" office:value-type="float" office:value="6720000" calcext:value-type="float">
            <text:p><text:s/>6,720,000 </text:p>
          </table:table-cell>
          <table:table-cell table:style-name="ce21" office:value-type="float" office:value="4200000" calcext:value-type="float">
            <text:p><text:s/>4,200,000 </text:p>
          </table:table-cell>
          <table:table-cell table:style-name="ce27" table:number-columns-repeated="2"/>
          <table:table-cell table:style-name="ce21" office:value-type="float" office:value="41990" calcext:value-type="float">
            <text:p><text:s/>41,990 </text:p>
          </table:table-cell>
          <table:table-cell table:style-name="ce21" office:value-type="float" office:value="405605" calcext:value-type="float">
            <text:p><text:s/>405,60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794395" calcext:value-type="float">
            <text:p><text:s/>3,794,395 </text:p>
          </table:table-cell>
          <table:table-cell table:style-name="ce35" office:value-type="float" office:value="9.66" calcext:value-type="float">
            <text:p>9.6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道路橋樑工程 <text:s text:c="20"/></text:p>
          </table:table-cell>
          <table:table-cell table:style-name="ce21" office:value-type="float" office:value="6720000" calcext:value-type="float">
            <text:p><text:s/>6,720,000 </text:p>
          </table:table-cell>
          <table:table-cell table:style-name="ce21" office:value-type="float" office:value="4200000" calcext:value-type="float">
            <text:p><text:s/>4,200,000 </text:p>
          </table:table-cell>
          <table:table-cell table:style-name="ce27" table:number-columns-repeated="2"/>
          <table:table-cell table:style-name="ce21" office:value-type="float" office:value="41990" calcext:value-type="float">
            <text:p><text:s/>41,990 </text:p>
          </table:table-cell>
          <table:table-cell table:style-name="ce21" office:value-type="float" office:value="405605" calcext:value-type="float">
            <text:p><text:s/>405,60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794395" calcext:value-type="float">
            <text:p><text:s/>3,794,395 </text:p>
          </table:table-cell>
          <table:table-cell table:style-name="ce35" office:value-type="float" office:value="9.66" calcext:value-type="float">
            <text:p>9.66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style-name="ce21" office:value-type="float" office:value="6720000" calcext:value-type="float">
            <text:p><text:s/>6,720,000 </text:p>
          </table:table-cell>
          <table:table-cell table:style-name="ce21" office:value-type="float" office:value="4200000" calcext:value-type="float">
            <text:p><text:s/>4,200,000 </text:p>
          </table:table-cell>
          <table:table-cell table:style-name="ce27" table:number-columns-repeated="2"/>
          <table:table-cell table:style-name="ce21" office:value-type="float" office:value="41990" calcext:value-type="float">
            <text:p><text:s/>41,990 </text:p>
          </table:table-cell>
          <table:table-cell table:style-name="ce21" office:value-type="float" office:value="405605" calcext:value-type="float">
            <text:p><text:s/>405,60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794395" calcext:value-type="float">
            <text:p><text:s/>3,794,395 </text:p>
          </table:table-cell>
          <table:table-cell table:style-name="ce35" office:value-type="float" office:value="9.66" calcext:value-type="float">
            <text:p>9.6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其他經濟服務支出 <text:s text:c="19"/></text:p>
          </table:table-cell>
          <table:table-cell table:style-name="ce21" office:value-type="float" office:value="5030000" calcext:value-type="float">
            <text:p><text:s/>5,030,000 </text:p>
          </table:table-cell>
          <table:table-cell table:style-name="ce21" office:value-type="float" office:value="3030000" calcext:value-type="float">
            <text:p><text:s/>3,03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000" calcext:value-type="float">
            <text:p><text:s/>9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32000" calcext:value-type="float">
            <text:p><text:s/>2,932,000 </text:p>
          </table:table-cell>
          <table:table-cell table:style-name="ce35" office:value-type="float" office:value="3.23" calcext:value-type="float">
            <text:p>3.2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5030000" calcext:value-type="float">
            <text:p><text:s/>5,030,000 </text:p>
          </table:table-cell>
          <table:table-cell table:style-name="ce21" office:value-type="float" office:value="3030000" calcext:value-type="float">
            <text:p><text:s/>3,03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000" calcext:value-type="float">
            <text:p><text:s/>9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32000" calcext:value-type="float">
            <text:p><text:s/>2,932,000 </text:p>
          </table:table-cell>
          <table:table-cell table:style-name="ce35" office:value-type="float" office:value="3.23" calcext:value-type="float">
            <text:p>3.2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style-name="ce21" office:value-type="float" office:value="5030000" calcext:value-type="float">
            <text:p><text:s/>5,030,000 </text:p>
          </table:table-cell>
          <table:table-cell table:style-name="ce21" office:value-type="float" office:value="3030000" calcext:value-type="float">
            <text:p><text:s/>3,03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000" calcext:value-type="float">
            <text:p><text:s/>9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32000" calcext:value-type="float">
            <text:p><text:s/>2,932,000 </text:p>
          </table:table-cell>
          <table:table-cell table:style-name="ce35" office:value-type="float" office:value="3.23" calcext:value-type="float">
            <text:p>3.2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style-name="ce21" office:value-type="float" office:value="5030000" calcext:value-type="float">
            <text:p><text:s/>5,030,000 </text:p>
          </table:table-cell>
          <table:table-cell table:style-name="ce21" office:value-type="float" office:value="3030000" calcext:value-type="float">
            <text:p><text:s/>3,03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000" calcext:value-type="float">
            <text:p><text:s/>9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32000" calcext:value-type="float">
            <text:p><text:s/>2,932,000 </text:p>
          </table:table-cell>
          <table:table-cell table:style-name="ce35" office:value-type="float" office:value="3.23" calcext:value-type="float">
            <text:p>3.23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style-name="ce21" office:value-type="float" office:value="5030000" calcext:value-type="float">
            <text:p><text:s/>5,030,000 </text:p>
          </table:table-cell>
          <table:table-cell table:style-name="ce21" office:value-type="float" office:value="3030000" calcext:value-type="float">
            <text:p><text:s/>3,030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8000" calcext:value-type="float">
            <text:p><text:s/>98,00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932000" calcext:value-type="float">
            <text:p><text:s/>2,932,000 </text:p>
          </table:table-cell>
          <table:table-cell table:style-name="ce35" office:value-type="float" office:value="3.23" calcext:value-type="float">
            <text:p>3.2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福利服務支出 <text:s text:c="23"/></text:p>
          </table:table-cell>
          <table:table-cell table:number-columns-repeated="2" table:style-name="ce21" office:value-type="float" office:value="698000" calcext:value-type="float">
            <text:p><text:s/>698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716" calcext:value-type="float">
            <text:p><text:s/>47,7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50284" calcext:value-type="float">
            <text:p><text:s/>650,284 </text:p>
          </table:table-cell>
          <table:table-cell table:style-name="ce35" office:value-type="float" office:value="6.84" calcext:value-type="float">
            <text:p>6.8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number-columns-repeated="2" table:style-name="ce21" office:value-type="float" office:value="698000" calcext:value-type="float">
            <text:p><text:s/>698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716" calcext:value-type="float">
            <text:p><text:s/>47,7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50284" calcext:value-type="float">
            <text:p><text:s/>650,284 </text:p>
          </table:table-cell>
          <table:table-cell table:style-name="ce35" office:value-type="float" office:value="6.84" calcext:value-type="float">
            <text:p>6.8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一般建築及設備 <text:s text:c="19"/></text:p>
          </table:table-cell>
          <table:table-cell table:number-columns-repeated="2" table:style-name="ce21" office:value-type="float" office:value="698000" calcext:value-type="float">
            <text:p><text:s/>698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716" calcext:value-type="float">
            <text:p><text:s/>47,7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50284" calcext:value-type="float">
            <text:p><text:s/>650,284 </text:p>
          </table:table-cell>
          <table:table-cell table:style-name="ce35" office:value-type="float" office:value="6.84" calcext:value-type="float">
            <text:p>6.8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3"/>一般建築及設備 <text:s text:c="18"/></text:p>
          </table:table-cell>
          <table:table-cell table:number-columns-repeated="2" table:style-name="ce21" office:value-type="float" office:value="698000" calcext:value-type="float">
            <text:p><text:s/>698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716" calcext:value-type="float">
            <text:p><text:s/>47,7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50284" calcext:value-type="float">
            <text:p><text:s/>650,284 </text:p>
          </table:table-cell>
          <table:table-cell table:style-name="ce35" office:value-type="float" office:value="6.84" calcext:value-type="float">
            <text:p>6.8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設備及投資 <text:s text:c="21"/></text:p>
          </table:table-cell>
          <table:table-cell table:number-columns-repeated="2" table:style-name="ce21" office:value-type="float" office:value="698000" calcext:value-type="float">
            <text:p><text:s/>698,000 </text:p>
          </table:table-cell>
          <table:table-cell table:style-name="ce27" table:number-columns-repeated="2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716" calcext:value-type="float">
            <text:p><text:s/>47,71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50284" calcext:value-type="float">
            <text:p><text:s/>650,284 </text:p>
          </table:table-cell>
          <table:table-cell table:style-name="ce35" office:value-type="float" office:value="6.84" calcext:value-type="float">
            <text:p>6.84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其他支出 <text:s text:c="27"/></text:p>
          </table:table-cell>
          <table:table-cell table:style-name="ce21" office:value-type="float" office:value="2450000" calcext:value-type="float">
            <text:p><text:s/>2,45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/>鄉公所 <text:s text:c="28"/></text:p>
          </table:table-cell>
          <table:table-cell table:style-name="ce21" office:value-type="float" office:value="2450000" calcext:value-type="float">
            <text:p><text:s/>2,45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<text:s text:c="2"/></text:p>
          </table:table-cell>
          <table:table-cell table:style-name="ce17" office:value-type="string" calcext:value-type="string">
            <text:p><text:s text:c="2"/>災害準備金 <text:s text:c="23"/></text:p>
          </table:table-cell>
          <table:table-cell table:style-name="ce21" office:value-type="float" office:value="2450000" calcext:value-type="float">
            <text:p><text:s/>2,45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<text:s text:c="3"/>災害準備金 <text:s text:c="22"/></text:p>
          </table:table-cell>
          <table:table-cell table:style-name="ce22" office:value-type="float" office:value="2450000" calcext:value-type="float">
            <text:p><text:s/>2,450,0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8" table:number-columns-repeated="2"/>
          <table:table-cell table:number-columns-repeated="6" table:style-name="ce22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23" calcext:value-type="float">
            <text:p><text:s/>23 </text:p>
          </table:table-cell>
          <table:table-cell table:number-columns-repeated="1014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5" table:style-name="ce9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9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1 年 1 月 1 日 起至 101 年 9 月 30 日止 </text:p>
          </table:table-cell>
          <table:covered-table-cell table:number-columns-repeated="15" table:style-name="ce10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1"/>
          <table:table-cell table:style-name="ce29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2"/>
          <table:covered-table-cell table:style-name="ce16"/>
          <table:table-cell table:style-name="ce19" office:value-type="string" office:string-value="全年度預算數 " calcext:value-type="string" table:number-columns-spanned="1" table:number-rows-spanned="2">
            <text:p><text:s/>全年度預算數 <text:s/></text:p>
          </table:table-cell>
          <table:table-cell table:style-name="ce24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19" office:value-type="string" office:string-value="本月實現數" calcext:value-type="string" table:number-columns-spanned="1" table:number-rows-spanned="2">
            <text:p><text:s/>本月實現數 </text:p>
          </table:table-cell>
          <table:table-cell table:style-name="ce24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19" office:value-type="string" office:string-value="應付數" calcext:value-type="string" table:number-columns-spanned="1" table:number-rows-spanned="2">
            <text:p><text:s/>應付數 </text:p>
          </table:table-cell>
          <table:table-cell table:style-name="ce19" office:value-type="string" office:string-value="保留數" calcext:value-type="string" table:number-columns-spanned="1" table:number-rows-spanned="2">
            <text:p><text:s/>保留數 </text:p>
          </table:table-cell>
          <table:table-cell table:style-name="ce19" office:value-type="string" office:string-value="預付數" calcext:value-type="string" table:number-columns-spanned="1" table:number-rows-spanned="2">
            <text:p><text:s/>預付數 </text:p>
          </table:table-cell>
          <table:table-cell table:style-name="ce19" office:value-type="string" office:string-value="分配數餘數" calcext:value-type="string" table:number-columns-spanned="1" table:number-rows-spanned="2">
            <text:p><text:s/>分配數餘數 </text:p>
          </table:table-cell>
          <table:table-cell table:style-name="ce33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3" office:value-type="string" calcext:value-type="string">
            <text:p>項</text:p>
          </table:table-cell>
          <table:table-cell table:style-name="ce13" office:value-type="string" calcext:value-type="string">
            <text:p>目</text:p>
          </table:table-cell>
          <table:table-cell table:style-name="ce13" office:value-type="string" calcext:value-type="string">
            <text:p>節</text:p>
          </table:table-cell>
          <table:table-cell table:style-name="ce13" office:value-type="string" calcext:value-type="string">
            <text:p>代號及名稱</text:p>
          </table:table-cell>
          <table:covered-table-cell table:style-name="ce20"/>
          <table:covered-table-cell table:style-name="ce25"/>
          <table:table-cell table:style-name="ce13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20"/>
          <table:covered-table-cell table:style-name="ce25"/>
          <table:covered-table-cell table:number-columns-repeated="4" table:style-name="ce20"/>
          <table:covered-table-cell table:style-name="ce34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<text:s text:c="4"/>預備金 <text:s text:c="25"/></text:p>
          </table:table-cell>
          <table:table-cell table:style-name="ce21" office:value-type="float" office:value="2450000" calcext:value-type="float">
            <text:p><text:s/>2,450,0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7" table:number-columns-repeated="2"/>
          <table:table-cell table:number-columns-repeated="6" table:style-name="ce21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8">
          <table:table-cell table:style-name="ce6"/>
          <table:table-cell table:style-name="ce14" table:number-columns-repeated="3"/>
          <table:table-cell table:style-name="ce17"/>
          <table:table-cell table:style-name="ce21" table:number-columns-repeated="2"/>
          <table:table-cell table:style-name="ce27" table:number-columns-repeated="2"/>
          <table:table-cell table:style-name="ce21" table:number-columns-repeated="6"/>
          <table:table-cell table:style-name="ce35"/>
          <table:table-cell table:number-columns-repeated="1008"/>
        </table:table-row>
        <table:table-row table:style-name="ro4">
          <table:table-cell table:style-name="ce7"/>
          <table:table-cell table:style-name="ce15" table:number-columns-repeated="3"/>
          <table:table-cell table:style-name="ce18"/>
          <table:table-cell table:style-name="ce22" table:number-columns-repeated="2"/>
          <table:table-cell table:style-name="ce28" table:number-columns-repeated="2"/>
          <table:table-cell table:style-name="ce22" table:number-columns-repeated="6"/>
          <table:table-cell table:style-name="ce36"/>
          <table:table-cell table:number-columns-repeated="1008"/>
        </table:table-row>
        <table:table-row table:style-name="ro4">
          <table:table-cell office:value-type="string" calcext:value-type="string">
            <text:p><text:s text:c="215"/></text:p>
          </table:table-cell>
          <table:table-cell table:number-columns-repeated="8"/>
          <table:table-cell office:value-type="float" office:value="24" calcext:value-type="float">
            <text:p><text:s/>24 </text:p>
          </table:table-cell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 table:number-rows-repeated="10482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0-02T23:11:51</meta:creation-date>
    <dc:creator>03165</dc:creator>
    <dc:date>2014-12-11T16:06:50</dc:date>
    <meta:print-date>2012-10-02T23:16:23</meta:print-date>
    <meta:document-statistic meta:table-count="3" meta:cell-count="3078" meta:object-count="0"/>
    <meta:generator>NDC_ODF_Application_Tools/1.0.3$Windows_X86_64 LibreOffice_project/8ad3e16aadc5e73175a2d44b1abec8638aa18880</meta:generator>
  </office:meta>
</office:document-meta>
</file>