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23739000" calcext:value-type="float">
            <text:p>323,739,000</text:p>
          </table:table-cell>
          <table:table-cell table:style-name="ce24" office:value-type="float" office:value="214213111" calcext:value-type="float">
            <text:p>214,213,111</text:p>
          </table:table-cell>
          <table:table-cell table:style-name="ce28" table:number-columns-repeated="2"/>
          <table:table-cell table:style-name="ce24" office:value-type="float" office:value="8889793" calcext:value-type="float">
            <text:p>8,889,793</text:p>
          </table:table-cell>
          <table:table-cell table:style-name="ce24" office:value-type="float" office:value="130532918" calcext:value-type="float">
            <text:p>130,532,9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680193" calcext:value-type="float">
            <text:p>83,680,193</text:p>
          </table:table-cell>
          <table:table-cell table:style-name="ce37" office:value-type="float" office:value="60.94" calcext:value-type="float">
            <text:p>60.9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47261000" calcext:value-type="float">
            <text:p>247,261,000</text:p>
          </table:table-cell>
          <table:table-cell table:style-name="ce24" office:value-type="float" office:value="177122111" calcext:value-type="float">
            <text:p>177,122,111</text:p>
          </table:table-cell>
          <table:table-cell table:style-name="ce28" table:number-columns-repeated="2"/>
          <table:table-cell table:style-name="ce24" office:value-type="float" office:value="8839893" calcext:value-type="float">
            <text:p>8,839,893</text:p>
          </table:table-cell>
          <table:table-cell table:style-name="ce24" office:value-type="float" office:value="129830299" calcext:value-type="float">
            <text:p>129,830,2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291812" calcext:value-type="float">
            <text:p>47,291,812</text:p>
          </table:table-cell>
          <table:table-cell table:style-name="ce37" office:value-type="float" office:value="73.3" calcext:value-type="float">
            <text:p>73.3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1116000" calcext:value-type="float">
            <text:p>21,116,000</text:p>
          </table:table-cell>
          <table:table-cell table:style-name="ce24" office:value-type="float" office:value="16825200" calcext:value-type="float">
            <text:p>16,825,200</text:p>
          </table:table-cell>
          <table:table-cell table:style-name="ce28" table:number-columns-repeated="2"/>
          <table:table-cell table:style-name="ce24" office:value-type="float" office:value="312856" calcext:value-type="float">
            <text:p>312,856</text:p>
          </table:table-cell>
          <table:table-cell table:style-name="ce24" office:value-type="float" office:value="16418736" calcext:value-type="float">
            <text:p>16,418,7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6464" calcext:value-type="float">
            <text:p>406,464</text:p>
          </table:table-cell>
          <table:table-cell table:style-name="ce37" office:value-type="float" office:value="97.58" calcext:value-type="float">
            <text:p>97.5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1116000" calcext:value-type="float">
            <text:p>21,116,000</text:p>
          </table:table-cell>
          <table:table-cell table:style-name="ce24" office:value-type="float" office:value="16825200" calcext:value-type="float">
            <text:p>16,825,200</text:p>
          </table:table-cell>
          <table:table-cell table:style-name="ce28" table:number-columns-repeated="2"/>
          <table:table-cell table:style-name="ce24" office:value-type="float" office:value="312856" calcext:value-type="float">
            <text:p>312,856</text:p>
          </table:table-cell>
          <table:table-cell table:style-name="ce24" office:value-type="float" office:value="16418736" calcext:value-type="float">
            <text:p>16,418,7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6464" calcext:value-type="float">
            <text:p>406,464</text:p>
          </table:table-cell>
          <table:table-cell table:style-name="ce37" office:value-type="float" office:value="97.58" calcext:value-type="float">
            <text:p>97.5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8526000" calcext:value-type="float">
            <text:p>8,526,000</text:p>
          </table:table-cell>
          <table:table-cell table:style-name="ce24" office:value-type="float" office:value="6913200" calcext:value-type="float">
            <text:p>6,913,200</text:p>
          </table:table-cell>
          <table:table-cell table:style-name="ce28" table:number-columns-repeated="2"/>
          <table:table-cell table:style-name="ce24" office:value-type="float" office:value="312856" calcext:value-type="float">
            <text:p>312,856</text:p>
          </table:table-cell>
          <table:table-cell table:style-name="ce24" office:value-type="float" office:value="6506736" calcext:value-type="float">
            <text:p>6,506,7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6464" calcext:value-type="float">
            <text:p>406,464</text:p>
          </table:table-cell>
          <table:table-cell table:style-name="ce37" office:value-type="float" office:value="94.12" calcext:value-type="float">
            <text:p>94.1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590000" calcext:value-type="float">
            <text:p>12,590,000</text:p>
          </table:table-cell>
          <table:table-cell table:style-name="ce24" office:value-type="float" office:value="9912000" calcext:value-type="float">
            <text:p>9,91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12000" calcext:value-type="float">
            <text:p>9,91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8524000" calcext:value-type="float">
            <text:p>28,524,000</text:p>
          </table:table-cell>
          <table:table-cell table:style-name="ce24" office:value-type="float" office:value="21421420" calcext:value-type="float">
            <text:p>21,421,420</text:p>
          </table:table-cell>
          <table:table-cell table:style-name="ce28" table:number-columns-repeated="2"/>
          <table:table-cell table:style-name="ce24" office:value-type="float" office:value="1341588" calcext:value-type="float">
            <text:p>1,341,588</text:p>
          </table:table-cell>
          <table:table-cell table:style-name="ce24" office:value-type="float" office:value="13574407" calcext:value-type="float">
            <text:p>13,574,4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47013" calcext:value-type="float">
            <text:p>7,847,013</text:p>
          </table:table-cell>
          <table:table-cell table:style-name="ce37" office:value-type="float" office:value="63.37" calcext:value-type="float">
            <text:p>63.3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8524000" calcext:value-type="float">
            <text:p>28,524,000</text:p>
          </table:table-cell>
          <table:table-cell table:style-name="ce24" office:value-type="float" office:value="21421420" calcext:value-type="float">
            <text:p>21,421,420</text:p>
          </table:table-cell>
          <table:table-cell table:style-name="ce28" table:number-columns-repeated="2"/>
          <table:table-cell table:style-name="ce24" office:value-type="float" office:value="1341588" calcext:value-type="float">
            <text:p>1,341,588</text:p>
          </table:table-cell>
          <table:table-cell table:style-name="ce24" office:value-type="float" office:value="13574407" calcext:value-type="float">
            <text:p>13,574,4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47013" calcext:value-type="float">
            <text:p>7,847,013</text:p>
          </table:table-cell>
          <table:table-cell table:style-name="ce37" office:value-type="float" office:value="63.37" calcext:value-type="float">
            <text:p>63.3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6513000" calcext:value-type="float">
            <text:p>26,513,000</text:p>
          </table:table-cell>
          <table:table-cell table:style-name="ce24" office:value-type="float" office:value="20157420" calcext:value-type="float">
            <text:p>20,157,420</text:p>
          </table:table-cell>
          <table:table-cell table:style-name="ce28" table:number-columns-repeated="2"/>
          <table:table-cell table:style-name="ce24" office:value-type="float" office:value="1280114" calcext:value-type="float">
            <text:p>1,280,114</text:p>
          </table:table-cell>
          <table:table-cell table:style-name="ce24" office:value-type="float" office:value="12734719" calcext:value-type="float">
            <text:p>12,734,7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22701" calcext:value-type="float">
            <text:p>7,422,701</text:p>
          </table:table-cell>
          <table:table-cell table:style-name="ce37" office:value-type="float" office:value="63.18" calcext:value-type="float">
            <text:p>63.1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925000" calcext:value-type="float">
            <text:p>925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8" table:number-columns-repeated="2"/>
          <table:table-cell table:style-name="ce24" office:value-type="float" office:value="31203" calcext:value-type="float">
            <text:p>31,203</text:p>
          </table:table-cell>
          <table:table-cell table:style-name="ce24" office:value-type="float" office:value="497571" calcext:value-type="float">
            <text:p>497,5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429" calcext:value-type="float">
            <text:p>102,429</text:p>
          </table:table-cell>
          <table:table-cell table:style-name="ce37" office:value-type="float" office:value="82.93" calcext:value-type="float">
            <text:p>82.9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001000" calcext:value-type="float">
            <text:p>1,001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8" table:number-columns-repeated="2"/>
          <table:table-cell table:style-name="ce24" office:value-type="float" office:value="28281" calcext:value-type="float">
            <text:p>28,281</text:p>
          </table:table-cell>
          <table:table-cell table:style-name="ce24" office:value-type="float" office:value="324927" calcext:value-type="float">
            <text:p>324,9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5073" calcext:value-type="float">
            <text:p>275,073</text:p>
          </table:table-cell>
          <table:table-cell table:style-name="ce37" office:value-type="float" office:value="54.15" calcext:value-type="float">
            <text:p>54.1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85000" calcext:value-type="float">
            <text:p>85,000</text:p>
          </table:table-cell>
          <table:table-cell table:style-name="ce24" office:value-type="float" office:value="64000" calcext:value-type="float">
            <text:p>64,000</text:p>
          </table:table-cell>
          <table:table-cell table:style-name="ce28" table:number-columns-repeated="2"/>
          <table:table-cell table:style-name="ce24" office:value-type="float" office:value="1990" calcext:value-type="float">
            <text:p>1,990</text:p>
          </table:table-cell>
          <table:table-cell table:style-name="ce24" office:value-type="float" office:value="17190" calcext:value-type="float">
            <text:p>17,1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810" calcext:value-type="float">
            <text:p>46,810</text:p>
          </table:table-cell>
          <table:table-cell table:style-name="ce37" office:value-type="float" office:value="26.86" calcext:value-type="float">
            <text:p>26.8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9397000" calcext:value-type="float">
            <text:p>39,397,000</text:p>
          </table:table-cell>
          <table:table-cell table:style-name="ce24" office:value-type="float" office:value="27641560" calcext:value-type="float">
            <text:p>27,641,560</text:p>
          </table:table-cell>
          <table:table-cell table:style-name="ce28" table:number-columns-repeated="2"/>
          <table:table-cell table:style-name="ce24" office:value-type="float" office:value="2025165" calcext:value-type="float">
            <text:p>2,025,165</text:p>
          </table:table-cell>
          <table:table-cell table:style-name="ce24" office:value-type="float" office:value="22185130" calcext:value-type="float">
            <text:p>22,185,1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56430" calcext:value-type="float">
            <text:p>5,456,430</text:p>
          </table:table-cell>
          <table:table-cell table:style-name="ce37" office:value-type="float" office:value="80.26" calcext:value-type="float">
            <text:p>80.2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9397000" calcext:value-type="float">
            <text:p>39,397,000</text:p>
          </table:table-cell>
          <table:table-cell table:style-name="ce24" office:value-type="float" office:value="27641560" calcext:value-type="float">
            <text:p>27,641,560</text:p>
          </table:table-cell>
          <table:table-cell table:style-name="ce28" table:number-columns-repeated="2"/>
          <table:table-cell table:style-name="ce24" office:value-type="float" office:value="2025165" calcext:value-type="float">
            <text:p>2,025,165</text:p>
          </table:table-cell>
          <table:table-cell table:style-name="ce24" office:value-type="float" office:value="22185130" calcext:value-type="float">
            <text:p>22,185,1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56430" calcext:value-type="float">
            <text:p>5,456,430</text:p>
          </table:table-cell>
          <table:table-cell table:style-name="ce37" office:value-type="float" office:value="80.26" calcext:value-type="float">
            <text:p>80.2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3216000" calcext:value-type="float">
            <text:p>33,216,000</text:p>
          </table:table-cell>
          <table:table-cell table:style-name="ce24" office:value-type="float" office:value="23890360" calcext:value-type="float">
            <text:p>23,890,360</text:p>
          </table:table-cell>
          <table:table-cell table:style-name="ce28" table:number-columns-repeated="2"/>
          <table:table-cell table:style-name="ce24" office:value-type="float" office:value="2012863" calcext:value-type="float">
            <text:p>2,012,863</text:p>
          </table:table-cell>
          <table:table-cell table:style-name="ce24" office:value-type="float" office:value="22078379" calcext:value-type="float">
            <text:p>22,078,3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11981" calcext:value-type="float">
            <text:p>1,811,981</text:p>
          </table:table-cell>
          <table:table-cell table:style-name="ce37" office:value-type="float" office:value="92.42" calcext:value-type="float">
            <text:p>92.4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534000" calcext:value-type="float">
            <text:p>534,000</text:p>
          </table:table-cell>
          <table:table-cell table:style-name="ce24" office:value-type="float" office:value="301200" calcext:value-type="float">
            <text:p>301,200</text:p>
          </table:table-cell>
          <table:table-cell table:style-name="ce28" table:number-columns-repeated="2"/>
          <table:table-cell table:style-name="ce24" office:value-type="float" office:value="12302" calcext:value-type="float">
            <text:p>12,302</text:p>
          </table:table-cell>
          <table:table-cell table:style-name="ce24" office:value-type="float" office:value="106751" calcext:value-type="float">
            <text:p>106,7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449" calcext:value-type="float">
            <text:p>194,449</text:p>
          </table:table-cell>
          <table:table-cell table:style-name="ce37" office:value-type="float" office:value="35.44" calcext:value-type="float">
            <text:p>35.4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5647000" calcext:value-type="float">
            <text:p>5,647,000</text:p>
          </table:table-cell>
          <table:table-cell table:style-name="ce24" office:value-type="float" office:value="3450000" calcext:value-type="float">
            <text:p>3,4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450000" calcext:value-type="float">
            <text:p>3,4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稅業務 <text:s text:c="27"/></text:p>
          </table:table-cell>
          <table:table-cell table:style-name="ce24" office:value-type="float" office:value="5060000" calcext:value-type="float">
            <text:p>5,060,000</text:p>
          </table:table-cell>
          <table:table-cell table:style-name="ce24" office:value-type="float" office:value="3825000" calcext:value-type="float">
            <text:p>3,825,000</text:p>
          </table:table-cell>
          <table:table-cell table:style-name="ce28" table:number-columns-repeated="2"/>
          <table:table-cell table:style-name="ce24" office:value-type="float" office:value="306314" calcext:value-type="float">
            <text:p>306,314</text:p>
          </table:table-cell>
          <table:table-cell table:style-name="ce24" office:value-type="float" office:value="3437142" calcext:value-type="float">
            <text:p>3,437,1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7858" calcext:value-type="float">
            <text:p>387,858</text:p>
          </table:table-cell>
          <table:table-cell table:style-name="ce37" office:value-type="float" office:value="89.86" calcext:value-type="float">
            <text:p>89.86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060000" calcext:value-type="float">
            <text:p>5,060,000</text:p>
          </table:table-cell>
          <table:table-cell table:style-name="ce24" office:value-type="float" office:value="3825000" calcext:value-type="float">
            <text:p>3,825,000</text:p>
          </table:table-cell>
          <table:table-cell table:style-name="ce28" table:number-columns-repeated="2"/>
          <table:table-cell table:style-name="ce24" office:value-type="float" office:value="306314" calcext:value-type="float">
            <text:p>306,314</text:p>
          </table:table-cell>
          <table:table-cell table:style-name="ce24" office:value-type="float" office:value="3437142" calcext:value-type="float">
            <text:p>3,437,1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7858" calcext:value-type="float">
            <text:p>387,858</text:p>
          </table:table-cell>
          <table:table-cell table:style-name="ce37" office:value-type="float" office:value="89.86" calcext:value-type="float">
            <text:p>89.86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5060000" calcext:value-type="float">
            <text:p>5,060,000</text:p>
          </table:table-cell>
          <table:table-cell table:style-name="ce25" office:value-type="float" office:value="3825000" calcext:value-type="float">
            <text:p>3,825,000</text:p>
          </table:table-cell>
          <table:table-cell table:style-name="ce29" table:number-columns-repeated="2"/>
          <table:table-cell table:style-name="ce25" office:value-type="float" office:value="306314" calcext:value-type="float">
            <text:p>306,314</text:p>
          </table:table-cell>
          <table:table-cell table:style-name="ce25" office:value-type="float" office:value="3437142" calcext:value-type="float">
            <text:p>3,437,14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87858" calcext:value-type="float">
            <text:p>387,858</text:p>
          </table:table-cell>
          <table:table-cell table:style-name="ce38" office:value-type="float" office:value="89.86" calcext:value-type="float">
            <text:p>89.8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605000" calcext:value-type="float">
            <text:p>605,000</text:p>
          </table:table-cell>
          <table:table-cell table:style-name="ce24" office:value-type="float" office:value="334500" calcext:value-type="float">
            <text:p>334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8320" calcext:value-type="float">
            <text:p>188,3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6180" calcext:value-type="float">
            <text:p>146,180</text:p>
          </table:table-cell>
          <table:table-cell table:style-name="ce37" office:value-type="float" office:value="56.3" calcext:value-type="float">
            <text:p>56.30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05000" calcext:value-type="float">
            <text:p>605,000</text:p>
          </table:table-cell>
          <table:table-cell table:style-name="ce24" office:value-type="float" office:value="334500" calcext:value-type="float">
            <text:p>334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8320" calcext:value-type="float">
            <text:p>188,3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6180" calcext:value-type="float">
            <text:p>146,180</text:p>
          </table:table-cell>
          <table:table-cell table:style-name="ce37" office:value-type="float" office:value="56.3" calcext:value-type="float">
            <text:p>56.30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605000" calcext:value-type="float">
            <text:p>605,000</text:p>
          </table:table-cell>
          <table:table-cell table:style-name="ce24" office:value-type="float" office:value="334500" calcext:value-type="float">
            <text:p>334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8320" calcext:value-type="float">
            <text:p>188,3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6180" calcext:value-type="float">
            <text:p>146,180</text:p>
          </table:table-cell>
          <table:table-cell table:style-name="ce37" office:value-type="float" office:value="56.3" calcext:value-type="float">
            <text:p>56.3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6983000" calcext:value-type="float">
            <text:p>6,983,000</text:p>
          </table:table-cell>
          <table:table-cell table:style-name="ce24" office:value-type="float" office:value="5161653" calcext:value-type="float">
            <text:p>5,161,653</text:p>
          </table:table-cell>
          <table:table-cell table:style-name="ce28" table:number-columns-repeated="2"/>
          <table:table-cell table:style-name="ce24" office:value-type="float" office:value="229355" calcext:value-type="float">
            <text:p>229,355</text:p>
          </table:table-cell>
          <table:table-cell table:style-name="ce24" office:value-type="float" office:value="2773421" calcext:value-type="float">
            <text:p>2,773,4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88232" calcext:value-type="float">
            <text:p>2,388,232</text:p>
          </table:table-cell>
          <table:table-cell table:style-name="ce37" office:value-type="float" office:value="53.73" calcext:value-type="float">
            <text:p>53.7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861000" calcext:value-type="float">
            <text:p>2,861,000</text:p>
          </table:table-cell>
          <table:table-cell table:style-name="ce24" office:value-type="float" office:value="2214518" calcext:value-type="float">
            <text:p>2,214,518</text:p>
          </table:table-cell>
          <table:table-cell table:style-name="ce28" table:number-columns-repeated="2"/>
          <table:table-cell table:style-name="ce24" office:value-type="float" office:value="37244" calcext:value-type="float">
            <text:p>37,244</text:p>
          </table:table-cell>
          <table:table-cell table:style-name="ce24" office:value-type="float" office:value="476358" calcext:value-type="float">
            <text:p>476,3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8160" calcext:value-type="float">
            <text:p>1,738,160</text:p>
          </table:table-cell>
          <table:table-cell table:style-name="ce37" office:value-type="float" office:value="21.51" calcext:value-type="float">
            <text:p>21.5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851000" calcext:value-type="float">
            <text:p>851,000</text:p>
          </table:table-cell>
          <table:table-cell table:style-name="ce24" office:value-type="float" office:value="639518" calcext:value-type="float">
            <text:p>639,518</text:p>
          </table:table-cell>
          <table:table-cell table:style-name="ce28" table:number-columns-repeated="2"/>
          <table:table-cell table:style-name="ce24" office:value-type="float" office:value="28044" calcext:value-type="float">
            <text:p>28,044</text:p>
          </table:table-cell>
          <table:table-cell table:style-name="ce24" office:value-type="float" office:value="305543" calcext:value-type="float">
            <text:p>305,5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3975" calcext:value-type="float">
            <text:p>333,975</text:p>
          </table:table-cell>
          <table:table-cell table:style-name="ce37" office:value-type="float" office:value="47.78" calcext:value-type="float">
            <text:p>47.7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style-name="ce24" office:value-type="float" office:value="2010000" calcext:value-type="float">
            <text:p>2,010,000</text:p>
          </table:table-cell>
          <table:table-cell table:style-name="ce24" office:value-type="float" office:value="1575000" calcext:value-type="float">
            <text:p>1,575,000</text:p>
          </table:table-cell>
          <table:table-cell table:style-name="ce28" table:number-columns-repeated="2"/>
          <table:table-cell table:style-name="ce24" office:value-type="float" office:value="9200" calcext:value-type="float">
            <text:p>9,200</text:p>
          </table:table-cell>
          <table:table-cell table:style-name="ce24" office:value-type="float" office:value="170815" calcext:value-type="float">
            <text:p>170,8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4185" calcext:value-type="float">
            <text:p>1,404,185</text:p>
          </table:table-cell>
          <table:table-cell table:style-name="ce37" office:value-type="float" office:value="10.85" calcext:value-type="float">
            <text:p>10.8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4122000" calcext:value-type="float">
            <text:p>4,122,000</text:p>
          </table:table-cell>
          <table:table-cell table:style-name="ce24" office:value-type="float" office:value="2947135" calcext:value-type="float">
            <text:p>2,947,135</text:p>
          </table:table-cell>
          <table:table-cell table:style-name="ce28" table:number-columns-repeated="2"/>
          <table:table-cell table:style-name="ce24" office:value-type="float" office:value="192111" calcext:value-type="float">
            <text:p>192,111</text:p>
          </table:table-cell>
          <table:table-cell table:style-name="ce24" office:value-type="float" office:value="2297063" calcext:value-type="float">
            <text:p>2,297,0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0072" calcext:value-type="float">
            <text:p>650,072</text:p>
          </table:table-cell>
          <table:table-cell table:style-name="ce37" office:value-type="float" office:value="77.94" calcext:value-type="float">
            <text:p>77.9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122000" calcext:value-type="float">
            <text:p>4,122,000</text:p>
          </table:table-cell>
          <table:table-cell table:style-name="ce24" office:value-type="float" office:value="2947135" calcext:value-type="float">
            <text:p>2,947,135</text:p>
          </table:table-cell>
          <table:table-cell table:style-name="ce28" table:number-columns-repeated="2"/>
          <table:table-cell table:style-name="ce24" office:value-type="float" office:value="192111" calcext:value-type="float">
            <text:p>192,111</text:p>
          </table:table-cell>
          <table:table-cell table:style-name="ce24" office:value-type="float" office:value="2297063" calcext:value-type="float">
            <text:p>2,297,0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0072" calcext:value-type="float">
            <text:p>650,072</text:p>
          </table:table-cell>
          <table:table-cell table:style-name="ce37" office:value-type="float" office:value="77.94" calcext:value-type="float">
            <text:p>77.94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327000" calcext:value-type="float">
            <text:p>6,327,000</text:p>
          </table:table-cell>
          <table:table-cell table:style-name="ce24" office:value-type="float" office:value="4332500" calcext:value-type="float">
            <text:p>4,332,500</text:p>
          </table:table-cell>
          <table:table-cell table:style-name="ce28" table:number-columns-repeated="2"/>
          <table:table-cell table:style-name="ce24" office:value-type="float" office:value="162048" calcext:value-type="float">
            <text:p>162,048</text:p>
          </table:table-cell>
          <table:table-cell table:style-name="ce24" office:value-type="float" office:value="2085046" calcext:value-type="float">
            <text:p>2,085,0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7454" calcext:value-type="float">
            <text:p>2,247,454</text:p>
          </table:table-cell>
          <table:table-cell table:style-name="ce37" office:value-type="float" office:value="48.13" calcext:value-type="float">
            <text:p>48.1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327000" calcext:value-type="float">
            <text:p>6,327,000</text:p>
          </table:table-cell>
          <table:table-cell table:style-name="ce24" office:value-type="float" office:value="4332500" calcext:value-type="float">
            <text:p>4,332,500</text:p>
          </table:table-cell>
          <table:table-cell table:style-name="ce28" table:number-columns-repeated="2"/>
          <table:table-cell table:style-name="ce24" office:value-type="float" office:value="162048" calcext:value-type="float">
            <text:p>162,048</text:p>
          </table:table-cell>
          <table:table-cell table:style-name="ce24" office:value-type="float" office:value="2085046" calcext:value-type="float">
            <text:p>2,085,0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7454" calcext:value-type="float">
            <text:p>2,247,454</text:p>
          </table:table-cell>
          <table:table-cell table:style-name="ce37" office:value-type="float" office:value="48.13" calcext:value-type="float">
            <text:p>48.1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產管理與輔導業務 <text:s text:c="15"/></text:p>
          </table:table-cell>
          <table:table-cell table:style-name="ce24" office:value-type="float" office:value="6327000" calcext:value-type="float">
            <text:p>6,327,000</text:p>
          </table:table-cell>
          <table:table-cell table:style-name="ce24" office:value-type="float" office:value="4332500" calcext:value-type="float">
            <text:p>4,332,500</text:p>
          </table:table-cell>
          <table:table-cell table:style-name="ce28" table:number-columns-repeated="2"/>
          <table:table-cell table:style-name="ce24" office:value-type="float" office:value="162048" calcext:value-type="float">
            <text:p>162,048</text:p>
          </table:table-cell>
          <table:table-cell table:style-name="ce24" office:value-type="float" office:value="2085046" calcext:value-type="float">
            <text:p>2,085,0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7454" calcext:value-type="float">
            <text:p>2,247,454</text:p>
          </table:table-cell>
          <table:table-cell table:style-name="ce37" office:value-type="float" office:value="48.13" calcext:value-type="float">
            <text:p>48.13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7061000" calcext:value-type="float">
            <text:p>7,061,000</text:p>
          </table:table-cell>
          <table:table-cell table:style-name="ce24" office:value-type="float" office:value="5414000" calcext:value-type="float">
            <text:p>5,414,000</text:p>
          </table:table-cell>
          <table:table-cell table:style-name="ce28" table:number-columns-repeated="2"/>
          <table:table-cell table:style-name="ce24" office:value-type="float" office:value="340418" calcext:value-type="float">
            <text:p>340,418</text:p>
          </table:table-cell>
          <table:table-cell table:style-name="ce24" office:value-type="float" office:value="3257544" calcext:value-type="float">
            <text:p>3,257,5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56456" calcext:value-type="float">
            <text:p>2,156,456</text:p>
          </table:table-cell>
          <table:table-cell table:style-name="ce37" office:value-type="float" office:value="60.17" calcext:value-type="float">
            <text:p>60.1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061000" calcext:value-type="float">
            <text:p>7,061,000</text:p>
          </table:table-cell>
          <table:table-cell table:style-name="ce24" office:value-type="float" office:value="5414000" calcext:value-type="float">
            <text:p>5,414,000</text:p>
          </table:table-cell>
          <table:table-cell table:style-name="ce28" table:number-columns-repeated="2"/>
          <table:table-cell table:style-name="ce24" office:value-type="float" office:value="340418" calcext:value-type="float">
            <text:p>340,418</text:p>
          </table:table-cell>
          <table:table-cell table:style-name="ce24" office:value-type="float" office:value="3257544" calcext:value-type="float">
            <text:p>3,257,5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56456" calcext:value-type="float">
            <text:p>2,156,456</text:p>
          </table:table-cell>
          <table:table-cell table:style-name="ce37" office:value-type="float" office:value="60.17" calcext:value-type="float">
            <text:p>60.1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7061000" calcext:value-type="float">
            <text:p>7,061,000</text:p>
          </table:table-cell>
          <table:table-cell table:style-name="ce24" office:value-type="float" office:value="5414000" calcext:value-type="float">
            <text:p>5,414,000</text:p>
          </table:table-cell>
          <table:table-cell table:style-name="ce28" table:number-columns-repeated="2"/>
          <table:table-cell table:style-name="ce24" office:value-type="float" office:value="340418" calcext:value-type="float">
            <text:p>340,418</text:p>
          </table:table-cell>
          <table:table-cell table:style-name="ce24" office:value-type="float" office:value="3257544" calcext:value-type="float">
            <text:p>3,257,5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56456" calcext:value-type="float">
            <text:p>2,156,456</text:p>
          </table:table-cell>
          <table:table-cell table:style-name="ce37" office:value-type="float" office:value="60.17" calcext:value-type="float">
            <text:p>60.1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2896000" calcext:value-type="float">
            <text:p>2,896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71129" calcext:value-type="float">
            <text:p>71,129</text:p>
          </table:table-cell>
          <table:table-cell table:style-name="ce24" office:value-type="float" office:value="1012813" calcext:value-type="float">
            <text:p>1,012,8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7187" calcext:value-type="float">
            <text:p>687,187</text:p>
          </table:table-cell>
          <table:table-cell table:style-name="ce37" office:value-type="float" office:value="59.58" calcext:value-type="float">
            <text:p>59.5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896000" calcext:value-type="float">
            <text:p>2,896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71129" calcext:value-type="float">
            <text:p>71,129</text:p>
          </table:table-cell>
          <table:table-cell table:style-name="ce24" office:value-type="float" office:value="1012813" calcext:value-type="float">
            <text:p>1,012,8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7187" calcext:value-type="float">
            <text:p>687,187</text:p>
          </table:table-cell>
          <table:table-cell table:style-name="ce37" office:value-type="float" office:value="59.58" calcext:value-type="float">
            <text:p>59.5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管理業務 <text:s text:c="21"/></text:p>
          </table:table-cell>
          <table:table-cell table:style-name="ce24" office:value-type="float" office:value="2896000" calcext:value-type="float">
            <text:p>2,896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71129" calcext:value-type="float">
            <text:p>71,129</text:p>
          </table:table-cell>
          <table:table-cell table:style-name="ce24" office:value-type="float" office:value="1012813" calcext:value-type="float">
            <text:p>1,012,8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7187" calcext:value-type="float">
            <text:p>687,187</text:p>
          </table:table-cell>
          <table:table-cell table:style-name="ce37" office:value-type="float" office:value="59.58" calcext:value-type="float">
            <text:p>59.5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5225000" calcext:value-type="float">
            <text:p>15,225,000</text:p>
          </table:table-cell>
          <table:table-cell table:style-name="ce24" office:value-type="float" office:value="12362600" calcext:value-type="float">
            <text:p>12,362,600</text:p>
          </table:table-cell>
          <table:table-cell table:style-name="ce28" table:number-columns-repeated="2"/>
          <table:table-cell table:style-name="ce24" office:value-type="float" office:value="445974" calcext:value-type="float">
            <text:p>445,974</text:p>
          </table:table-cell>
          <table:table-cell table:style-name="ce24" office:value-type="float" office:value="7435201" calcext:value-type="float">
            <text:p>7,435,2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27399" calcext:value-type="float">
            <text:p>4,927,399</text:p>
          </table:table-cell>
          <table:table-cell table:style-name="ce37" office:value-type="float" office:value="60.14" calcext:value-type="float">
            <text:p>60.14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鎮公所 <text:s text:c="28"/></text:p>
          </table:table-cell>
          <table:table-cell table:style-name="ce25" office:value-type="float" office:value="8257000" calcext:value-type="float">
            <text:p>8,257,000</text:p>
          </table:table-cell>
          <table:table-cell table:style-name="ce25" office:value-type="float" office:value="6805600" calcext:value-type="float">
            <text:p>6,805,600</text:p>
          </table:table-cell>
          <table:table-cell table:style-name="ce29" table:number-columns-repeated="2"/>
          <table:table-cell table:style-name="ce25" office:value-type="float" office:value="105903" calcext:value-type="float">
            <text:p>105,903</text:p>
          </table:table-cell>
          <table:table-cell table:style-name="ce25" office:value-type="float" office:value="3310644" calcext:value-type="float">
            <text:p>3,310,64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494956" calcext:value-type="float">
            <text:p>3,494,956</text:p>
          </table:table-cell>
          <table:table-cell table:style-name="ce38" office:value-type="float" office:value="48.65" calcext:value-type="float">
            <text:p>48.6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8000" calcext:value-type="float">
            <text:p>8,000</text:p>
          </table:table-cell>
          <table:table-cell table:style-name="ce24" office:value-type="float" office:value="5600" calcext:value-type="float">
            <text:p>5,600</text:p>
          </table:table-cell>
          <table:table-cell table:style-name="ce28" table:number-columns-repeated="2"/>
          <table:table-cell table:number-columns-repeated="2" table:style-name="ce24" office:value-type="float" office:value="1890" calcext:value-type="float">
            <text:p>1,8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10" calcext:value-type="float">
            <text:p>3,710</text:p>
          </table:table-cell>
          <table:table-cell table:style-name="ce37" office:value-type="float" office:value="33.75" calcext:value-type="float">
            <text:p>33.7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8249000" calcext:value-type="float">
            <text:p>8,249,000</text:p>
          </table:table-cell>
          <table:table-cell table:style-name="ce24" office:value-type="float" office:value="6800000" calcext:value-type="float">
            <text:p>6,800,000</text:p>
          </table:table-cell>
          <table:table-cell table:style-name="ce28" table:number-columns-repeated="2"/>
          <table:table-cell table:style-name="ce24" office:value-type="float" office:value="104013" calcext:value-type="float">
            <text:p>104,013</text:p>
          </table:table-cell>
          <table:table-cell table:style-name="ce24" office:value-type="float" office:value="3308754" calcext:value-type="float">
            <text:p>3,308,7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91246" calcext:value-type="float">
            <text:p>3,491,246</text:p>
          </table:table-cell>
          <table:table-cell table:style-name="ce37" office:value-type="float" office:value="48.66" calcext:value-type="float">
            <text:p>48.6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6968000" calcext:value-type="float">
            <text:p>6,968,000</text:p>
          </table:table-cell>
          <table:table-cell table:style-name="ce24" office:value-type="float" office:value="5557000" calcext:value-type="float">
            <text:p>5,557,000</text:p>
          </table:table-cell>
          <table:table-cell table:style-name="ce28" table:number-columns-repeated="2"/>
          <table:table-cell table:style-name="ce24" office:value-type="float" office:value="340071" calcext:value-type="float">
            <text:p>340,071</text:p>
          </table:table-cell>
          <table:table-cell table:style-name="ce24" office:value-type="float" office:value="4124557" calcext:value-type="float">
            <text:p>4,124,5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2443" calcext:value-type="float">
            <text:p>1,432,443</text:p>
          </table:table-cell>
          <table:table-cell table:style-name="ce37" office:value-type="float" office:value="74.22" calcext:value-type="float">
            <text:p>74.2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902000" calcext:value-type="float">
            <text:p>4,902,000</text:p>
          </table:table-cell>
          <table:table-cell table:style-name="ce24" office:value-type="float" office:value="3987000" calcext:value-type="float">
            <text:p>3,987,000</text:p>
          </table:table-cell>
          <table:table-cell table:style-name="ce28" table:number-columns-repeated="2"/>
          <table:table-cell table:style-name="ce24" office:value-type="float" office:value="294389" calcext:value-type="float">
            <text:p>294,389</text:p>
          </table:table-cell>
          <table:table-cell table:style-name="ce24" office:value-type="float" office:value="3559249" calcext:value-type="float">
            <text:p>3,559,2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7751" calcext:value-type="float">
            <text:p>427,751</text:p>
          </table:table-cell>
          <table:table-cell table:style-name="ce37" office:value-type="float" office:value="89.27" calcext:value-type="float">
            <text:p>89.2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2066000" calcext:value-type="float">
            <text:p>2,066,000</text:p>
          </table:table-cell>
          <table:table-cell table:style-name="ce24" office:value-type="float" office:value="1570000" calcext:value-type="float">
            <text:p>1,570,000</text:p>
          </table:table-cell>
          <table:table-cell table:style-name="ce28" table:number-columns-repeated="2"/>
          <table:table-cell table:style-name="ce24" office:value-type="float" office:value="45682" calcext:value-type="float">
            <text:p>45,682</text:p>
          </table:table-cell>
          <table:table-cell table:style-name="ce24" office:value-type="float" office:value="565308" calcext:value-type="float">
            <text:p>565,3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4692" calcext:value-type="float">
            <text:p>1,004,692</text:p>
          </table:table-cell>
          <table:table-cell table:style-name="ce37" office:value-type="float" office:value="36.01" calcext:value-type="float">
            <text:p>36.0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7172000" calcext:value-type="float">
            <text:p>7,172,000</text:p>
          </table:table-cell>
          <table:table-cell table:style-name="ce24" office:value-type="float" office:value="4117678" calcext:value-type="float">
            <text:p>4,117,678</text:p>
          </table:table-cell>
          <table:table-cell table:style-name="ce28" table:number-columns-repeated="2"/>
          <table:table-cell table:style-name="ce24" office:value-type="float" office:value="136674" calcext:value-type="float">
            <text:p>136,674</text:p>
          </table:table-cell>
          <table:table-cell table:style-name="ce24" office:value-type="float" office:value="2206493" calcext:value-type="float">
            <text:p>2,206,4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1185" calcext:value-type="float">
            <text:p>1,911,185</text:p>
          </table:table-cell>
          <table:table-cell table:style-name="ce37" office:value-type="float" office:value="53.59" calcext:value-type="float">
            <text:p>53.5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172000" calcext:value-type="float">
            <text:p>7,172,000</text:p>
          </table:table-cell>
          <table:table-cell table:style-name="ce24" office:value-type="float" office:value="4117678" calcext:value-type="float">
            <text:p>4,117,678</text:p>
          </table:table-cell>
          <table:table-cell table:style-name="ce28" table:number-columns-repeated="2"/>
          <table:table-cell table:style-name="ce24" office:value-type="float" office:value="136674" calcext:value-type="float">
            <text:p>136,674</text:p>
          </table:table-cell>
          <table:table-cell table:style-name="ce24" office:value-type="float" office:value="2206493" calcext:value-type="float">
            <text:p>2,206,4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1185" calcext:value-type="float">
            <text:p>1,911,185</text:p>
          </table:table-cell>
          <table:table-cell table:style-name="ce37" office:value-type="float" office:value="53.59" calcext:value-type="float">
            <text:p>53.5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7172000" calcext:value-type="float">
            <text:p>7,172,000</text:p>
          </table:table-cell>
          <table:table-cell table:style-name="ce24" office:value-type="float" office:value="4117678" calcext:value-type="float">
            <text:p>4,117,678</text:p>
          </table:table-cell>
          <table:table-cell table:style-name="ce28" table:number-columns-repeated="2"/>
          <table:table-cell table:style-name="ce24" office:value-type="float" office:value="136674" calcext:value-type="float">
            <text:p>136,674</text:p>
          </table:table-cell>
          <table:table-cell table:style-name="ce24" office:value-type="float" office:value="2206493" calcext:value-type="float">
            <text:p>2,206,4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1185" calcext:value-type="float">
            <text:p>1,911,185</text:p>
          </table:table-cell>
          <table:table-cell table:style-name="ce37" office:value-type="float" office:value="53.59" calcext:value-type="float">
            <text:p>53.5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30884000" calcext:value-type="float">
            <text:p>30,884,000</text:p>
          </table:table-cell>
          <table:table-cell table:style-name="ce24" office:value-type="float" office:value="16452500" calcext:value-type="float">
            <text:p>16,452,500</text:p>
          </table:table-cell>
          <table:table-cell table:style-name="ce28" table:number-columns-repeated="2"/>
          <table:table-cell table:style-name="ce24" office:value-type="float" office:value="865822" calcext:value-type="float">
            <text:p>865,822</text:p>
          </table:table-cell>
          <table:table-cell table:style-name="ce24" office:value-type="float" office:value="10086107" calcext:value-type="float">
            <text:p>10,086,1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66393" calcext:value-type="float">
            <text:p>6,366,393</text:p>
          </table:table-cell>
          <table:table-cell table:style-name="ce37" office:value-type="float" office:value="61.3" calcext:value-type="float">
            <text:p>61.3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879000" calcext:value-type="float">
            <text:p>3,879,000</text:p>
          </table:table-cell>
          <table:table-cell table:style-name="ce24" office:value-type="float" office:value="2952500" calcext:value-type="float">
            <text:p>2,952,500</text:p>
          </table:table-cell>
          <table:table-cell table:style-name="ce28" table:number-columns-repeated="2"/>
          <table:table-cell table:style-name="ce24" office:value-type="float" office:value="39167" calcext:value-type="float">
            <text:p>39,167</text:p>
          </table:table-cell>
          <table:table-cell table:style-name="ce24" office:value-type="float" office:value="1140903" calcext:value-type="float">
            <text:p>1,140,9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11597" calcext:value-type="float">
            <text:p>1,811,597</text:p>
          </table:table-cell>
          <table:table-cell table:style-name="ce37" office:value-type="float" office:value="38.64" calcext:value-type="float">
            <text:p>38.6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3879000" calcext:value-type="float">
            <text:p>3,879,000</text:p>
          </table:table-cell>
          <table:table-cell table:style-name="ce24" office:value-type="float" office:value="2952500" calcext:value-type="float">
            <text:p>2,952,500</text:p>
          </table:table-cell>
          <table:table-cell table:style-name="ce28" table:number-columns-repeated="2"/>
          <table:table-cell table:style-name="ce24" office:value-type="float" office:value="39167" calcext:value-type="float">
            <text:p>39,167</text:p>
          </table:table-cell>
          <table:table-cell table:style-name="ce24" office:value-type="float" office:value="1140903" calcext:value-type="float">
            <text:p>1,140,9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11597" calcext:value-type="float">
            <text:p>1,811,597</text:p>
          </table:table-cell>
          <table:table-cell table:style-name="ce37" office:value-type="float" office:value="38.64" calcext:value-type="float">
            <text:p>38.6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1769000" calcext:value-type="float">
            <text:p>21,769,000</text:p>
          </table:table-cell>
          <table:table-cell table:style-name="ce24" office:value-type="float" office:value="11900000" calcext:value-type="float">
            <text:p>11,900,000</text:p>
          </table:table-cell>
          <table:table-cell table:style-name="ce28" table:number-columns-repeated="2"/>
          <table:table-cell table:style-name="ce24" office:value-type="float" office:value="742665" calcext:value-type="float">
            <text:p>742,665</text:p>
          </table:table-cell>
          <table:table-cell table:style-name="ce24" office:value-type="float" office:value="7715318" calcext:value-type="float">
            <text:p>7,715,3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84682" calcext:value-type="float">
            <text:p>4,184,682</text:p>
          </table:table-cell>
          <table:table-cell table:style-name="ce37" office:value-type="float" office:value="64.83" calcext:value-type="float">
            <text:p>64.8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1769000" calcext:value-type="float">
            <text:p>21,769,000</text:p>
          </table:table-cell>
          <table:table-cell table:style-name="ce24" office:value-type="float" office:value="11900000" calcext:value-type="float">
            <text:p>11,900,000</text:p>
          </table:table-cell>
          <table:table-cell table:style-name="ce28" table:number-columns-repeated="2"/>
          <table:table-cell table:style-name="ce24" office:value-type="float" office:value="742665" calcext:value-type="float">
            <text:p>742,665</text:p>
          </table:table-cell>
          <table:table-cell table:style-name="ce24" office:value-type="float" office:value="7715318" calcext:value-type="float">
            <text:p>7,715,3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84682" calcext:value-type="float">
            <text:p>4,184,682</text:p>
          </table:table-cell>
          <table:table-cell table:style-name="ce37" office:value-type="float" office:value="64.83" calcext:value-type="float">
            <text:p>64.8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殯葬管理所 <text:s text:c="24"/></text:p>
          </table:table-cell>
          <table:table-cell table:style-name="ce24" office:value-type="float" office:value="5236000" calcext:value-type="float">
            <text:p>5,236,00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8" table:number-columns-repeated="2"/>
          <table:table-cell table:style-name="ce24" office:value-type="float" office:value="83990" calcext:value-type="float">
            <text:p>83,990</text:p>
          </table:table-cell>
          <table:table-cell table:style-name="ce24" office:value-type="float" office:value="1229886" calcext:value-type="float">
            <text:p>1,229,8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0114" calcext:value-type="float">
            <text:p>370,114</text:p>
          </table:table-cell>
          <table:table-cell table:style-name="ce37" office:value-type="float" office:value="76.87" calcext:value-type="float">
            <text:p>76.8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394000" calcext:value-type="float">
            <text:p>2,394,000</text:p>
          </table:table-cell>
          <table:table-cell table:style-name="ce24" office:value-type="float" office:value="970000" calcext:value-type="float">
            <text:p>970,000</text:p>
          </table:table-cell>
          <table:table-cell table:style-name="ce28" table:number-columns-repeated="2"/>
          <table:table-cell table:style-name="ce24" office:value-type="float" office:value="74638" calcext:value-type="float">
            <text:p>74,638</text:p>
          </table:table-cell>
          <table:table-cell table:style-name="ce24" office:value-type="float" office:value="861643" calcext:value-type="float">
            <text:p>861,6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8357" calcext:value-type="float">
            <text:p>108,357</text:p>
          </table:table-cell>
          <table:table-cell table:style-name="ce37" office:value-type="float" office:value="88.83" calcext:value-type="float">
            <text:p>88.8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842000" calcext:value-type="float">
            <text:p>2,842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8" table:number-columns-repeated="2"/>
          <table:table-cell table:style-name="ce24" office:value-type="float" office:value="9352" calcext:value-type="float">
            <text:p>9,352</text:p>
          </table:table-cell>
          <table:table-cell table:style-name="ce24" office:value-type="float" office:value="368243" calcext:value-type="float">
            <text:p>368,2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1757" calcext:value-type="float">
            <text:p>261,757</text:p>
          </table:table-cell>
          <table:table-cell table:style-name="ce37" office:value-type="float" office:value="58.45" calcext:value-type="float">
            <text:p>58.4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2173000" calcext:value-type="float">
            <text:p>2,173,000</text:p>
          </table:table-cell>
          <table:table-cell table:style-name="ce24" office:value-type="float" office:value="1250500" calcext:value-type="float">
            <text:p>1,250,500</text:p>
          </table:table-cell>
          <table:table-cell table:style-name="ce28" table:number-columns-repeated="2"/>
          <table:table-cell table:style-name="ce24" office:value-type="float" office:value="3062" calcext:value-type="float">
            <text:p>3,062</text:p>
          </table:table-cell>
          <table:table-cell table:style-name="ce24" office:value-type="float" office:value="139561" calcext:value-type="float">
            <text:p>139,5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0939" calcext:value-type="float">
            <text:p>1,110,939</text:p>
          </table:table-cell>
          <table:table-cell table:style-name="ce37" office:value-type="float" office:value="11.16" calcext:value-type="float">
            <text:p>11.1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173000" calcext:value-type="float">
            <text:p>2,173,000</text:p>
          </table:table-cell>
          <table:table-cell table:style-name="ce24" office:value-type="float" office:value="1250500" calcext:value-type="float">
            <text:p>1,250,500</text:p>
          </table:table-cell>
          <table:table-cell table:style-name="ce28" table:number-columns-repeated="2"/>
          <table:table-cell table:style-name="ce24" office:value-type="float" office:value="3062" calcext:value-type="float">
            <text:p>3,062</text:p>
          </table:table-cell>
          <table:table-cell table:style-name="ce24" office:value-type="float" office:value="139561" calcext:value-type="float">
            <text:p>139,5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0939" calcext:value-type="float">
            <text:p>1,110,939</text:p>
          </table:table-cell>
          <table:table-cell table:style-name="ce37" office:value-type="float" office:value="11.16" calcext:value-type="float">
            <text:p>11.1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2173000" calcext:value-type="float">
            <text:p>2,173,000</text:p>
          </table:table-cell>
          <table:table-cell table:style-name="ce24" office:value-type="float" office:value="1250500" calcext:value-type="float">
            <text:p>1,250,500</text:p>
          </table:table-cell>
          <table:table-cell table:style-name="ce28" table:number-columns-repeated="2"/>
          <table:table-cell table:style-name="ce24" office:value-type="float" office:value="3062" calcext:value-type="float">
            <text:p>3,062</text:p>
          </table:table-cell>
          <table:table-cell table:style-name="ce24" office:value-type="float" office:value="139561" calcext:value-type="float">
            <text:p>139,5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0939" calcext:value-type="float">
            <text:p>1,110,939</text:p>
          </table:table-cell>
          <table:table-cell table:style-name="ce37" office:value-type="float" office:value="11.16" calcext:value-type="float">
            <text:p>11.16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環境保護支出 <text:s text:c="23"/></text:p>
          </table:table-cell>
          <table:table-cell table:style-name="ce25" office:value-type="float" office:value="48065000" calcext:value-type="float">
            <text:p>48,065,000</text:p>
          </table:table-cell>
          <table:table-cell table:style-name="ce25" office:value-type="float" office:value="33770000" calcext:value-type="float">
            <text:p>33,770,000</text:p>
          </table:table-cell>
          <table:table-cell table:style-name="ce29" table:number-columns-repeated="2"/>
          <table:table-cell table:style-name="ce25" office:value-type="float" office:value="2526568" calcext:value-type="float">
            <text:p>2,526,568</text:p>
          </table:table-cell>
          <table:table-cell table:style-name="ce25" office:value-type="float" office:value="28350460" calcext:value-type="float">
            <text:p>28,350,46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419540" calcext:value-type="float">
            <text:p>5,419,540</text:p>
          </table:table-cell>
          <table:table-cell table:style-name="ce38" office:value-type="float" office:value="83.95" calcext:value-type="float">
            <text:p>83.9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130000" calcext:value-type="float">
            <text:p>1,130,000</text:p>
          </table:table-cell>
          <table:table-cell table:style-name="ce24" office:value-type="float" office:value="710000" calcext:value-type="float">
            <text:p>710,000</text:p>
          </table:table-cell>
          <table:table-cell table:style-name="ce28" table:number-columns-repeated="2"/>
          <table:table-cell table:style-name="ce24" office:value-type="float" office:value="3750" calcext:value-type="float">
            <text:p>3,750</text:p>
          </table:table-cell>
          <table:table-cell table:style-name="ce24" office:value-type="float" office:value="578171" calcext:value-type="float">
            <text:p>578,1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829" calcext:value-type="float">
            <text:p>131,829</text:p>
          </table:table-cell>
          <table:table-cell table:style-name="ce37" office:value-type="float" office:value="81.43" calcext:value-type="float">
            <text:p>81.4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130000" calcext:value-type="float">
            <text:p>1,130,000</text:p>
          </table:table-cell>
          <table:table-cell table:style-name="ce24" office:value-type="float" office:value="710000" calcext:value-type="float">
            <text:p>710,000</text:p>
          </table:table-cell>
          <table:table-cell table:style-name="ce28" table:number-columns-repeated="2"/>
          <table:table-cell table:style-name="ce24" office:value-type="float" office:value="3750" calcext:value-type="float">
            <text:p>3,750</text:p>
          </table:table-cell>
          <table:table-cell table:style-name="ce24" office:value-type="float" office:value="578171" calcext:value-type="float">
            <text:p>578,1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829" calcext:value-type="float">
            <text:p>131,829</text:p>
          </table:table-cell>
          <table:table-cell table:style-name="ce37" office:value-type="float" office:value="81.43" calcext:value-type="float">
            <text:p>81.4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46935000" calcext:value-type="float">
            <text:p>46,935,000</text:p>
          </table:table-cell>
          <table:table-cell table:style-name="ce24" office:value-type="float" office:value="33060000" calcext:value-type="float">
            <text:p>33,060,000</text:p>
          </table:table-cell>
          <table:table-cell table:style-name="ce28" table:number-columns-repeated="2"/>
          <table:table-cell table:style-name="ce24" office:value-type="float" office:value="2522818" calcext:value-type="float">
            <text:p>2,522,818</text:p>
          </table:table-cell>
          <table:table-cell table:style-name="ce24" office:value-type="float" office:value="27772289" calcext:value-type="float">
            <text:p>27,772,2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87711" calcext:value-type="float">
            <text:p>5,287,711</text:p>
          </table:table-cell>
          <table:table-cell table:style-name="ce37" office:value-type="float" office:value="84.01" calcext:value-type="float">
            <text:p>84.0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4209000" calcext:value-type="float">
            <text:p>34,209,000</text:p>
          </table:table-cell>
          <table:table-cell table:style-name="ce24" office:value-type="float" office:value="25550000" calcext:value-type="float">
            <text:p>25,550,000</text:p>
          </table:table-cell>
          <table:table-cell table:style-name="ce28" table:number-columns-repeated="2"/>
          <table:table-cell table:style-name="ce24" office:value-type="float" office:value="2148009" calcext:value-type="float">
            <text:p>2,148,009</text:p>
          </table:table-cell>
          <table:table-cell table:style-name="ce24" office:value-type="float" office:value="23502260" calcext:value-type="float">
            <text:p>23,502,2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47740" calcext:value-type="float">
            <text:p>2,047,740</text:p>
          </table:table-cell>
          <table:table-cell table:style-name="ce37" office:value-type="float" office:value="91.99" calcext:value-type="float">
            <text:p>91.9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2726000" calcext:value-type="float">
            <text:p>12,726,000</text:p>
          </table:table-cell>
          <table:table-cell table:style-name="ce24" office:value-type="float" office:value="7510000" calcext:value-type="float">
            <text:p>7,510,000</text:p>
          </table:table-cell>
          <table:table-cell table:style-name="ce28" table:number-columns-repeated="2"/>
          <table:table-cell table:style-name="ce24" office:value-type="float" office:value="374809" calcext:value-type="float">
            <text:p>374,809</text:p>
          </table:table-cell>
          <table:table-cell table:style-name="ce24" office:value-type="float" office:value="4270029" calcext:value-type="float">
            <text:p>4,270,0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39971" calcext:value-type="float">
            <text:p>3,239,971</text:p>
          </table:table-cell>
          <table:table-cell table:style-name="ce37" office:value-type="float" office:value="56.86" calcext:value-type="float">
            <text:p>56.86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number-columns-repeated="2" table:style-name="ce24" office:value-type="float" office:value="20613000" calcext:value-type="float">
            <text:p>20,613,000</text:p>
          </table:table-cell>
          <table:table-cell table:style-name="ce28" table:number-columns-repeated="2"/>
          <table:table-cell table:style-name="ce24" office:value-type="float" office:value="72920" calcext:value-type="float">
            <text:p>72,920</text:p>
          </table:table-cell>
          <table:table-cell table:style-name="ce24" office:value-type="float" office:value="15434079" calcext:value-type="float">
            <text:p>15,434,0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78921" calcext:value-type="float">
            <text:p>5,178,921</text:p>
          </table:table-cell>
          <table:table-cell table:style-name="ce37" office:value-type="float" office:value="74.88" calcext:value-type="float">
            <text:p>74.88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20613000" calcext:value-type="float">
            <text:p>20,613,000</text:p>
          </table:table-cell>
          <table:table-cell table:style-name="ce28" table:number-columns-repeated="2"/>
          <table:table-cell table:style-name="ce24" office:value-type="float" office:value="72920" calcext:value-type="float">
            <text:p>72,920</text:p>
          </table:table-cell>
          <table:table-cell table:style-name="ce24" office:value-type="float" office:value="15434079" calcext:value-type="float">
            <text:p>15,434,0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78921" calcext:value-type="float">
            <text:p>5,178,921</text:p>
          </table:table-cell>
          <table:table-cell table:style-name="ce37" office:value-type="float" office:value="74.88" calcext:value-type="float">
            <text:p>74.88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number-columns-repeated="2" table:style-name="ce24" office:value-type="float" office:value="20413000" calcext:value-type="float">
            <text:p>20,413,000</text:p>
          </table:table-cell>
          <table:table-cell table:style-name="ce28" table:number-columns-repeated="2"/>
          <table:table-cell table:style-name="ce24" office:value-type="float" office:value="72920" calcext:value-type="float">
            <text:p>72,920</text:p>
          </table:table-cell>
          <table:table-cell table:style-name="ce24" office:value-type="float" office:value="15294895" calcext:value-type="float">
            <text:p>15,294,8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18105" calcext:value-type="float">
            <text:p>5,118,105</text:p>
          </table:table-cell>
          <table:table-cell table:style-name="ce37" office:value-type="float" office:value="74.93" calcext:value-type="float">
            <text:p>74.9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撫卹給付 <text:s text:c="17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9184" calcext:value-type="float">
            <text:p>139,1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816" calcext:value-type="float">
            <text:p>60,816</text:p>
          </table:table-cell>
          <table:table-cell table:style-name="ce37" office:value-type="float" office:value="69.59" calcext:value-type="float">
            <text:p>69.59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債務利息支出 <text:s text:c="23"/>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216" calcext:value-type="float">
            <text:p>34,2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84" calcext:value-type="float">
            <text:p>10,784</text:p>
          </table:table-cell>
          <table:table-cell table:style-name="ce37" office:value-type="float" office:value="76.04" calcext:value-type="float">
            <text:p>76.04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216" calcext:value-type="float">
            <text:p>34,2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84" calcext:value-type="float">
            <text:p>10,784</text:p>
          </table:table-cell>
          <table:table-cell table:style-name="ce37" office:value-type="float" office:value="76.04" calcext:value-type="float">
            <text:p>76.04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債務付息 <text:s text:c="25"/>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216" calcext:value-type="float">
            <text:p>34,2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84" calcext:value-type="float">
            <text:p>10,784</text:p>
          </table:table-cell>
          <table:table-cell table:style-name="ce37" office:value-type="float" office:value="76.04" calcext:value-type="float">
            <text:p>76.04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5105000" calcext:value-type="float">
            <text:p>5,105,000</text:p>
          </table:table-cell>
          <table:table-cell table:style-name="ce24" office:value-type="float" office:value="1855000" calcext:value-type="float">
            <text:p>1,85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1623" calcext:value-type="float">
            <text:p>1,211,6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3377" calcext:value-type="float">
            <text:p>643,377</text:p>
          </table:table-cell>
          <table:table-cell table:style-name="ce37" office:value-type="float" office:value="65.32" calcext:value-type="float">
            <text:p>65.32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105000" calcext:value-type="float">
            <text:p>5,105,000</text:p>
          </table:table-cell>
          <table:table-cell table:style-name="ce24" office:value-type="float" office:value="1855000" calcext:value-type="float">
            <text:p>1,85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1623" calcext:value-type="float">
            <text:p>1,211,6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3377" calcext:value-type="float">
            <text:p>643,377</text:p>
          </table:table-cell>
          <table:table-cell table:style-name="ce37" office:value-type="float" office:value="65.32" calcext:value-type="float">
            <text:p>65.32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5105000" calcext:value-type="float">
            <text:p>5,105,000</text:p>
          </table:table-cell>
          <table:table-cell table:style-name="ce24" office:value-type="float" office:value="1855000" calcext:value-type="float">
            <text:p>1,85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1623" calcext:value-type="float">
            <text:p>1,211,6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3377" calcext:value-type="float">
            <text:p>643,377</text:p>
          </table:table-cell>
          <table:table-cell table:style-name="ce37" office:value-type="float" office:value="65.32" calcext:value-type="float">
            <text:p>65.3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76478000" calcext:value-type="float">
            <text:p>76,478,000</text:p>
          </table:table-cell>
          <table:table-cell table:style-name="ce24" office:value-type="float" office:value="37091000" calcext:value-type="float">
            <text:p>37,091,000</text:p>
          </table:table-cell>
          <table:table-cell table:style-name="ce28" table:number-columns-repeated="2"/>
          <table:table-cell table:style-name="ce24" office:value-type="float" office:value="49900" calcext:value-type="float">
            <text:p>49,900</text:p>
          </table:table-cell>
          <table:table-cell table:style-name="ce24" office:value-type="float" office:value="702619" calcext:value-type="float">
            <text:p>702,6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388381" calcext:value-type="float">
            <text:p>36,388,381</text:p>
          </table:table-cell>
          <table:table-cell table:style-name="ce37" office:value-type="float" office:value="1.89" calcext:value-type="float">
            <text:p>1.8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965000" calcext:value-type="float">
            <text:p>965,000</text:p>
          </table:table-cell>
          <table:table-cell table:style-name="ce24" office:value-type="float" office:value="370000" calcext:value-type="float">
            <text:p>3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0000" calcext:value-type="float">
            <text:p>3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965000" calcext:value-type="float">
            <text:p>965,000</text:p>
          </table:table-cell>
          <table:table-cell table:style-name="ce24" office:value-type="float" office:value="370000" calcext:value-type="float">
            <text:p>3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0000" calcext:value-type="float">
            <text:p>3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965000" calcext:value-type="float">
            <text:p>965,000</text:p>
          </table:table-cell>
          <table:table-cell table:style-name="ce24" office:value-type="float" office:value="370000" calcext:value-type="float">
            <text:p>3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0000" calcext:value-type="float">
            <text:p>3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行政支出 <text:s text:c="27"/></text:p>
          </table:table-cell>
          <table:table-cell table:style-name="ce25" office:value-type="float" office:value="1717000" calcext:value-type="float">
            <text:p>1,717,000</text:p>
          </table:table-cell>
          <table:table-cell table:style-name="ce25" office:value-type="float" office:value="917000" calcext:value-type="float">
            <text:p>917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5320" calcext:value-type="float">
            <text:p>265,3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51680" calcext:value-type="float">
            <text:p>651,680</text:p>
          </table:table-cell>
          <table:table-cell table:style-name="ce38" office:value-type="float" office:value="28.93" calcext:value-type="float">
            <text:p>28.9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717000" calcext:value-type="float">
            <text:p>1,717,000</text:p>
          </table:table-cell>
          <table:table-cell table:style-name="ce24" office:value-type="float" office:value="917000" calcext:value-type="float">
            <text:p>91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5320" calcext:value-type="float">
            <text:p>265,3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1680" calcext:value-type="float">
            <text:p>651,680</text:p>
          </table:table-cell>
          <table:table-cell table:style-name="ce37" office:value-type="float" office:value="28.93" calcext:value-type="float">
            <text:p>28.9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717000" calcext:value-type="float">
            <text:p>1,717,000</text:p>
          </table:table-cell>
          <table:table-cell table:style-name="ce24" office:value-type="float" office:value="917000" calcext:value-type="float">
            <text:p>91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5320" calcext:value-type="float">
            <text:p>265,3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1680" calcext:value-type="float">
            <text:p>651,680</text:p>
          </table:table-cell>
          <table:table-cell table:style-name="ce37" office:value-type="float" office:value="28.93" calcext:value-type="float">
            <text:p>28.9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526000" calcext:value-type="float">
            <text:p>526,000</text:p>
          </table:table-cell>
          <table:table-cell table:style-name="ce24" office:value-type="float" office:value="444000" calcext:value-type="float">
            <text:p>444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44000" calcext:value-type="float">
            <text:p>444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26000" calcext:value-type="float">
            <text:p>526,000</text:p>
          </table:table-cell>
          <table:table-cell table:style-name="ce24" office:value-type="float" office:value="444000" calcext:value-type="float">
            <text:p>444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44000" calcext:value-type="float">
            <text:p>444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26000" calcext:value-type="float">
            <text:p>526,000</text:p>
          </table:table-cell>
          <table:table-cell table:style-name="ce24" office:value-type="float" office:value="444000" calcext:value-type="float">
            <text:p>444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44000" calcext:value-type="float">
            <text:p>444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55500000" calcext:value-type="float">
            <text:p>55,500,000</text:p>
          </table:table-cell>
          <table:table-cell table:style-name="ce24" office:value-type="float" office:value="22375000" calcext:value-type="float">
            <text:p>22,37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" calcext:value-type="float">
            <text:p>4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70200" calcext:value-type="float">
            <text:p>22,370,200</text:p>
          </table:table-cell>
          <table:table-cell table:style-name="ce37" office:value-type="float" office:value="0.02" calcext:value-type="float">
            <text:p>0.0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5500000" calcext:value-type="float">
            <text:p>55,500,000</text:p>
          </table:table-cell>
          <table:table-cell table:style-name="ce24" office:value-type="float" office:value="22375000" calcext:value-type="float">
            <text:p>22,37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" calcext:value-type="float">
            <text:p>4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70200" calcext:value-type="float">
            <text:p>22,370,200</text:p>
          </table:table-cell>
          <table:table-cell table:style-name="ce37" office:value-type="float" office:value="0.02" calcext:value-type="float">
            <text:p>0.0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55500000" calcext:value-type="float">
            <text:p>55,500,000</text:p>
          </table:table-cell>
          <table:table-cell table:style-name="ce24" office:value-type="float" office:value="22375000" calcext:value-type="float">
            <text:p>22,37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" calcext:value-type="float">
            <text:p>4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70200" calcext:value-type="float">
            <text:p>22,370,200</text:p>
          </table:table-cell>
          <table:table-cell table:style-name="ce37" office:value-type="float" office:value="0.02" calcext:value-type="float">
            <text:p>0.0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4" office:value-type="float" office:value="325000" calcext:value-type="float">
            <text:p>325,000</text:p>
          </table:table-cell>
          <table:table-cell table:style-name="ce28" table:number-columns-repeated="2"/>
          <table:table-cell table:number-columns-repeated="2" table:style-name="ce24" office:value-type="float" office:value="49900" calcext:value-type="float">
            <text:p>49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5100" calcext:value-type="float">
            <text:p>275,100</text:p>
          </table:table-cell>
          <table:table-cell table:style-name="ce37" office:value-type="float" office:value="15.35" calcext:value-type="float">
            <text:p>15.3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8" table:number-columns-repeated="2"/>
          <table:table-cell table:number-columns-repeated="2" table:style-name="ce24" office:value-type="float" office:value="49900" calcext:value-type="float">
            <text:p>49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100" calcext:value-type="float">
            <text:p>170,100</text:p>
          </table:table-cell>
          <table:table-cell table:style-name="ce37" office:value-type="float" office:value="22.68" calcext:value-type="float">
            <text:p>22.6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8" table:number-columns-repeated="2"/>
          <table:table-cell table:number-columns-repeated="2" table:style-name="ce24" office:value-type="float" office:value="49900" calcext:value-type="float">
            <text:p>49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100" calcext:value-type="float">
            <text:p>170,100</text:p>
          </table:table-cell>
          <table:table-cell table:style-name="ce37" office:value-type="float" office:value="22.68" calcext:value-type="float">
            <text:p>22.6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公墓管理 <text:s text:c="26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鎮公所 <text:s text:c="28"/></text:p>
          </table:table-cell>
          <table:table-cell table:style-name="ce25" office:value-type="float" office:value="800000" calcext:value-type="float">
            <text:p>800,000</text:p>
          </table:table-cell>
          <table:table-cell table:style-name="ce25" office:value-type="float" office:value="560000" calcext:value-type="float">
            <text:p>560,000</text:p>
          </table:table-cell>
          <table:table-cell table:style-name="ce29" table:number-columns-repeated="2"/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560000" calcext:value-type="float">
            <text:p>56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4160000" calcext:value-type="float">
            <text:p>4,160,00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99" calcext:value-type="float">
            <text:p>12,5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87401" calcext:value-type="float">
            <text:p>2,287,401</text:p>
          </table:table-cell>
          <table:table-cell table:style-name="ce37" office:value-type="float" office:value="0.55" calcext:value-type="float">
            <text:p>0.5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4160000" calcext:value-type="float">
            <text:p>4,160,00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99" calcext:value-type="float">
            <text:p>12,5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87401" calcext:value-type="float">
            <text:p>2,287,401</text:p>
          </table:table-cell>
          <table:table-cell table:style-name="ce37" office:value-type="float" office:value="0.55" calcext:value-type="float">
            <text:p>0.5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160000" calcext:value-type="float">
            <text:p>4,160,00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99" calcext:value-type="float">
            <text:p>12,5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87401" calcext:value-type="float">
            <text:p>2,287,401</text:p>
          </table:table-cell>
          <table:table-cell table:style-name="ce37" office:value-type="float" office:value="0.55" calcext:value-type="float">
            <text:p>0.55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number-columns-repeated="2" table:style-name="ce24" office:value-type="float" office:value="6000000" calcext:value-type="float">
            <text:p>6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6000000" calcext:value-type="float">
            <text:p>6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number-columns-repeated="2" table:style-name="ce24" office:value-type="float" office:value="6000000" calcext:value-type="float">
            <text:p>6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300000" calcext:value-type="float">
            <text:p>3,300,00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300000" calcext:value-type="float">
            <text:p>3,300,00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300000" calcext:value-type="float">
            <text:p>3,300,00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 table:number-rows-repeated="9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09:43</meta:creation-date>
    <dc:creator>user</dc:creator>
    <dc:date>2014-12-11T15:10:07</dc:date>
    <meta:document-statistic meta:table-count="3" meta:cell-count="1568" meta:object-count="0"/>
    <meta:generator>NDC_ODF_Application_Tools/1.0.3$Windows_X86_64 LibreOffice_project/8ad3e16aadc5e73175a2d44b1abec8638aa18880</meta:generator>
  </office:meta>
</office:document-meta>
</file>