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2822940" calcext:value-type="float">
            <text:p>2,822,940</text:p>
          </table:table-cell>
          <table:table-cell table:style-name="ce24" office:value-type="float" office:value="40454881" calcext:value-type="float">
            <text:p>40,454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37720" calcext:value-type="float">
            <text:p>3,737,720</text:p>
          </table:table-cell>
          <table:table-cell table:style-name="ce24" office:value-type="float" office:value="2814935" calcext:value-type="float">
            <text:p>2,814,935</text:p>
          </table:table-cell>
          <table:table-cell table:style-name="ce24" office:value-type="float" office:value="31432744" calcext:value-type="float">
            <text:p>31,432,7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05" calcext:value-type="float">
            <text:p>8,005</text:p>
          </table:table-cell>
          <table:table-cell table:style-name="ce24" office:value-type="float" office:value="9022137" calcext:value-type="float">
            <text:p>9,022,1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789000" calcext:value-type="float">
            <text:p>1,78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2822940" calcext:value-type="float">
            <text:p>2,822,940</text:p>
          </table:table-cell>
          <table:table-cell table:style-name="ce24" office:value-type="float" office:value="38665881" calcext:value-type="float">
            <text:p>38,665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37720" calcext:value-type="float">
            <text:p>3,737,720</text:p>
          </table:table-cell>
          <table:table-cell table:style-name="ce24" office:value-type="float" office:value="2814935" calcext:value-type="float">
            <text:p>2,814,935</text:p>
          </table:table-cell>
          <table:table-cell table:style-name="ce24" office:value-type="float" office:value="31432744" calcext:value-type="float">
            <text:p>31,432,7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05" calcext:value-type="float">
            <text:p>8,005</text:p>
          </table:table-cell>
          <table:table-cell table:style-name="ce24" office:value-type="float" office:value="7233137" calcext:value-type="float">
            <text:p>7,233,1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(資) <text:s text:c="21"/>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89000" calcext:value-type="float">
            <text:p>11,6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6665" calcext:value-type="float">
            <text:p>5,416,6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72335" calcext:value-type="float">
            <text:p>6,272,33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89000" calcext:value-type="float">
            <text:p>11,6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6665" calcext:value-type="float">
            <text:p>5,416,6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72335" calcext:value-type="float">
            <text:p>6,272,33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89000" calcext:value-type="float">
            <text:p>11,68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16665" calcext:value-type="float">
            <text:p>5,416,6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72335" calcext:value-type="float">
            <text:p>6,272,33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64000" calcext:value-type="float">
            <text:p>5,56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64000" calcext:value-type="float">
            <text:p>5,564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64000" calcext:value-type="float">
            <text:p>5,56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64000" calcext:value-type="float">
            <text:p>5,564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64000" calcext:value-type="float">
            <text:p>5,56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64000" calcext:value-type="float">
            <text:p>5,564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1332940" calcext:value-type="float">
            <text:p>1,332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4935" calcext:value-type="float">
            <text:p>1,324,9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5" calcext:value-type="float">
            <text:p>8,00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1332940" calcext:value-type="float">
            <text:p>1,332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4935" calcext:value-type="float">
            <text:p>1,324,9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5" calcext:value-type="float">
            <text:p>8,00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1332940" calcext:value-type="float">
            <text:p>1,332,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4935" calcext:value-type="float">
            <text:p>1,324,9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05" calcext:value-type="float">
            <text:p>8,00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(資) <text:s text:c="21"/></text:p>
          </table:table-cell>
          <table:table-cell table:style-name="ce24" office:value-type="float" office:value="770000" calcext:value-type="float">
            <text:p>7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0000" calcext:value-type="float">
            <text:p>77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鎮(市)公所 <text:s text:c="19"/></text:p>
          </table:table-cell>
          <table:table-cell table:style-name="ce25" office:value-type="float" office:value="770000" calcext:value-type="float">
            <text:p>77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0000" calcext:value-type="float">
            <text:p>77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770000" calcext:value-type="float">
            <text:p>77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0000" calcext:value-type="float">
            <text:p>77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00000" calcext:value-type="float">
            <text:p>6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3794" calcext:value-type="float">
            <text:p>6,493,7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6206" calcext:value-type="float">
            <text:p>306,2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00000" calcext:value-type="float">
            <text:p>6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3794" calcext:value-type="float">
            <text:p>6,493,7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6206" calcext:value-type="float">
            <text:p>306,2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00000" calcext:value-type="float">
            <text:p>6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93794" calcext:value-type="float">
            <text:p>6,493,7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6206" calcext:value-type="float">
            <text:p>306,2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12881" calcext:value-type="float">
            <text:p>7,612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50690" calcext:value-type="float">
            <text:p>7,350,6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2191" calcext:value-type="float">
            <text:p>262,19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12881" calcext:value-type="float">
            <text:p>7,612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50690" calcext:value-type="float">
            <text:p>7,350,6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2191" calcext:value-type="float">
            <text:p>262,19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12881" calcext:value-type="float">
            <text:p>7,612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50690" calcext:value-type="float">
            <text:p>7,350,6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2191" calcext:value-type="float">
            <text:p>262,19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區發展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00" calcext:value-type="float">
            <text:p>7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37720" calcext:value-type="float">
            <text:p>3,737,7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7595" calcext:value-type="float">
            <text:p>6,607,5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2405" calcext:value-type="float">
            <text:p>392,40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00" calcext:value-type="float">
            <text:p>7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37720" calcext:value-type="float">
            <text:p>3,737,7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7595" calcext:value-type="float">
            <text:p>6,607,5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2405" calcext:value-type="float">
            <text:p>392,40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00" calcext:value-type="float">
            <text:p>7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37720" calcext:value-type="float">
            <text:p>3,737,7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07595" calcext:value-type="float">
            <text:p>6,607,59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2405" calcext:value-type="float">
            <text:p>392,405</text:p>
          </table:table-cell>
          <table:table-cell table:style-name="ce32"/>
          <table:table-cell table:number-columns-repeated="1004"/>
        </table:table-row>
        <table:table-row table:style-name="ro4" table:number-rows-repeated="9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5:13:24</meta:creation-date>
    <dc:creator>ATW1</dc:creator>
    <dc:date>2014-12-11T15:13:57</dc:date>
    <meta:document-statistic meta:table-count="3" meta:cell-count="552" meta:object-count="0"/>
    <meta:generator>NDC_ODF_Application_Tools/1.0.3$Windows_X86_64 LibreOffice_project/8ad3e16aadc5e73175a2d44b1abec8638aa18880</meta:generator>
  </office:meta>
</office:document-meta>
</file>