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372418" calcext:value-type="float">
            <text:p>245,372,4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217528" calcext:value-type="float">
            <text:p>19,217,5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336439" calcext:value-type="float">
            <text:p>157,336,4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35979" calcext:value-type="float">
            <text:p>88,035,97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474564" calcext:value-type="float">
            <text:p>12,474,5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48670" calcext:value-type="float">
            <text:p>3,748,6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25894" calcext:value-type="float">
            <text:p>8,725,8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9800" calcext:value-type="float">
            <text:p>56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000" calcext:value-type="float">
            <text:p>39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9800" calcext:value-type="float">
            <text:p>56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000" calcext:value-type="float">
            <text:p>39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9800" calcext:value-type="float">
            <text:p>56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000" calcext:value-type="float">
            <text:p>39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7164" calcext:value-type="float">
            <text:p>2,957,1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957164" calcext:value-type="float">
            <text:p>2,957,1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7164" calcext:value-type="float">
            <text:p>2,957,1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957164" calcext:value-type="float">
            <text:p>2,957,1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7164" calcext:value-type="float">
            <text:p>2,957,1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957164" calcext:value-type="float">
            <text:p>2,957,1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000" calcext:value-type="float">
            <text:p>18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497" calcext:value-type="float">
            <text:p>163,4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503" calcext:value-type="float">
            <text:p>21,5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000" calcext:value-type="float">
            <text:p>18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497" calcext:value-type="float">
            <text:p>163,4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503" calcext:value-type="float">
            <text:p>21,5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000" calcext:value-type="float">
            <text:p>18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497" calcext:value-type="float">
            <text:p>163,4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503" calcext:value-type="float">
            <text:p>21,5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83089" calcext:value-type="float">
            <text:p>1,483,0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911" calcext:value-type="float">
            <text:p>116,9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83089" calcext:value-type="float">
            <text:p>1,483,0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911" calcext:value-type="float">
            <text:p>116,9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體育保健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83089" calcext:value-type="float">
            <text:p>1,483,0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911" calcext:value-type="float">
            <text:p>116,9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85600" calcext:value-type="float">
            <text:p>5,185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8084" calcext:value-type="float">
            <text:p>1,398,0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87516" calcext:value-type="float">
            <text:p>3,787,5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85600" calcext:value-type="float">
            <text:p>5,185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8084" calcext:value-type="float">
            <text:p>1,398,0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87516" calcext:value-type="float">
            <text:p>3,787,5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農業管理與輔導業務 <text:s text:c="1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85600" calcext:value-type="float">
            <text:p>5,185,6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98084" calcext:value-type="float">
            <text:p>1,398,0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87516" calcext:value-type="float">
            <text:p>3,787,5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9000" calcext:value-type="float">
            <text:p>30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9000" calcext:value-type="float">
            <text:p>30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9000" calcext:value-type="float">
            <text:p>30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衛生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2897854" calcext:value-type="float">
            <text:p>232,897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217528" calcext:value-type="float">
            <text:p>19,217,5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3587769" calcext:value-type="float">
            <text:p>153,587,7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310085" calcext:value-type="float">
            <text:p>79,310,0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66353" calcext:value-type="float">
            <text:p>11,866,3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3771" calcext:value-type="float">
            <text:p>403,7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62582" calcext:value-type="float">
            <text:p>11,462,5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66353" calcext:value-type="float">
            <text:p>11,866,3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3771" calcext:value-type="float">
            <text:p>403,7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62582" calcext:value-type="float">
            <text:p>11,462,5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66353" calcext:value-type="float">
            <text:p>11,866,3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3771" calcext:value-type="float">
            <text:p>403,7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62582" calcext:value-type="float">
            <text:p>11,462,5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90700" calcext:value-type="float">
            <text:p>3,990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16" calcext:value-type="float">
            <text:p>4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86484" calcext:value-type="float">
            <text:p>3,986,48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90700" calcext:value-type="float">
            <text:p>3,990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16" calcext:value-type="float">
            <text:p>4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86484" calcext:value-type="float">
            <text:p>3,986,48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90700" calcext:value-type="float">
            <text:p>3,990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16" calcext:value-type="float">
            <text:p>4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86484" calcext:value-type="float">
            <text:p>3,986,48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(資)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4699" calcext:value-type="float">
            <text:p>1,164,6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301" calcext:value-type="float">
            <text:p>35,3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4699" calcext:value-type="float">
            <text:p>1,164,6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301" calcext:value-type="float">
            <text:p>35,3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4699" calcext:value-type="float">
            <text:p>1,164,6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301" calcext:value-type="float">
            <text:p>35,3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22204" calcext:value-type="float">
            <text:p>3,922,2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15012" calcext:value-type="float">
            <text:p>3,715,0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7192" calcext:value-type="float">
            <text:p>207,19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22204" calcext:value-type="float">
            <text:p>3,922,2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15012" calcext:value-type="float">
            <text:p>3,715,0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192" calcext:value-type="float">
            <text:p>207,19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22204" calcext:value-type="float">
            <text:p>3,922,2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15012" calcext:value-type="float">
            <text:p>3,715,0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192" calcext:value-type="float">
            <text:p>207,19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2991" calcext:value-type="float">
            <text:p>1,992,9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9831" calcext:value-type="float">
            <text:p>1,989,8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60" calcext:value-type="float">
            <text:p>3,1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2991" calcext:value-type="float">
            <text:p>1,992,9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9831" calcext:value-type="float">
            <text:p>1,989,8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60" calcext:value-type="float">
            <text:p>3,1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2991" calcext:value-type="float">
            <text:p>1,992,9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9831" calcext:value-type="float">
            <text:p>1,989,8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60" calcext:value-type="float">
            <text:p>3,1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62576" calcext:value-type="float">
            <text:p>11,362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396" calcext:value-type="float">
            <text:p>88,3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7377" calcext:value-type="float">
            <text:p>507,3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55199" calcext:value-type="float">
            <text:p>10,855,1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62576" calcext:value-type="float">
            <text:p>11,362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396" calcext:value-type="float">
            <text:p>88,3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7377" calcext:value-type="float">
            <text:p>507,3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55199" calcext:value-type="float">
            <text:p>10,855,1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62576" calcext:value-type="float">
            <text:p>11,362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396" calcext:value-type="float">
            <text:p>88,3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7377" calcext:value-type="float">
            <text:p>507,3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55199" calcext:value-type="float">
            <text:p>10,855,1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313422" calcext:value-type="float">
            <text:p>21,313,4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8537" calcext:value-type="float">
            <text:p>1,288,5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024885" calcext:value-type="float">
            <text:p>20,024,8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313422" calcext:value-type="float">
            <text:p>21,313,4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8537" calcext:value-type="float">
            <text:p>1,288,5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024885" calcext:value-type="float">
            <text:p>20,024,8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313422" calcext:value-type="float">
            <text:p>21,313,4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8537" calcext:value-type="float">
            <text:p>1,288,5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024885" calcext:value-type="float">
            <text:p>20,024,8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403900" calcext:value-type="float">
            <text:p>35,403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717336" calcext:value-type="float">
            <text:p>21,717,3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86564" calcext:value-type="float">
            <text:p>13,686,5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403900" calcext:value-type="float">
            <text:p>35,403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717336" calcext:value-type="float">
            <text:p>21,717,3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86564" calcext:value-type="float">
            <text:p>13,686,5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(水利工程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403900" calcext:value-type="float">
            <text:p>35,403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717336" calcext:value-type="float">
            <text:p>21,717,3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86564" calcext:value-type="float">
            <text:p>13,686,5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(資)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96425" calcext:value-type="float">
            <text:p>3,696,4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40649" calcext:value-type="float">
            <text:p>3,540,6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776" calcext:value-type="float">
            <text:p>155,7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96425" calcext:value-type="float">
            <text:p>3,696,4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40649" calcext:value-type="float">
            <text:p>3,540,6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776" calcext:value-type="float">
            <text:p>155,7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96425" calcext:value-type="float">
            <text:p>3,696,4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40649" calcext:value-type="float">
            <text:p>3,540,6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776" calcext:value-type="float">
            <text:p>155,7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4172597" calcext:value-type="float">
            <text:p>124,172,5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49132" calcext:value-type="float">
            <text:p>15,849,1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609058" calcext:value-type="float">
            <text:p>115,609,0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63539" calcext:value-type="float">
            <text:p>8,563,5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4172597" calcext:value-type="float">
            <text:p>124,172,5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49132" calcext:value-type="float">
            <text:p>15,849,1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609058" calcext:value-type="float">
            <text:p>115,609,0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63539" calcext:value-type="float">
            <text:p>8,563,5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172597" calcext:value-type="float">
            <text:p>124,172,5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49132" calcext:value-type="float">
            <text:p>15,849,1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609058" calcext:value-type="float">
            <text:p>115,609,0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563539" calcext:value-type="float">
            <text:p>8,563,53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96686" calcext:value-type="float">
            <text:p>4,396,6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7283" calcext:value-type="float">
            <text:p>367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29403" calcext:value-type="float">
            <text:p>4,029,4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園與路燈管理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6686" calcext:value-type="float">
            <text:p>2,396,6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7283" calcext:value-type="float">
            <text:p>367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9403" calcext:value-type="float">
            <text:p>2,029,4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6686" calcext:value-type="float">
            <text:p>2,396,6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7283" calcext:value-type="float">
            <text:p>367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9403" calcext:value-type="float">
            <text:p>2,029,4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(市場)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0000" calcext:value-type="float">
            <text:p>3,2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11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36:03</meta:creation-date>
    <dc:creator>pc</dc:creator>
    <dc:date>2014-12-11T14:36:26</dc:date>
    <meta:document-statistic meta:table-count="3" meta:cell-count="1233" meta:object-count="0"/>
    <meta:generator>NDC_ODF_Application_Tools/1.0.3$Windows_X86_64 LibreOffice_project/8ad3e16aadc5e73175a2d44b1abec8638aa18880</meta:generator>
  </office:meta>
</office:document-meta>
</file>