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-0.039cm" style:page-number="auto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501cm"/>
    </style:style>
    <style:style style:name="表格1.E" style:family="table-column">
      <style:table-column-properties style:column-width="4.184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78cm"/>
    </style:style>
    <style:style style:name="表格1.T" style:family="table-column">
      <style:table-column-properties style:column-width="0.9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tb-rl"/>
    </style:style>
    <style:style style:name="表格1.B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T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T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T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T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name-asian="Arial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P16" style:family="paragraph" style:parent-style-name="Standard">
      <style:paragraph-properties fo:orphans="2" fo:widows="2"/>
      <style:text-properties style:font-name="Arial" fo:font-size="7pt" style:letter-kerning="true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 text:display="none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B" table:number-columns-repeated="2"/>
        <table:table-column table:style-name="表格1.F" table:number-columns-repeated="3"/>
        <table:table-column table:style-name="表格1.G"/>
        <table:table-column table:style-name="表格1.F" table:number-columns-repeated="3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2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資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2,983,02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,195,33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7,787,69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常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2,238,07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217,95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7,020,11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3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4,787,516</text:span>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327,600</text:span>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5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6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7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20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4,470,209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4,470,209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3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9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100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工業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建管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4,4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101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農業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5,2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5,2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5,2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5,2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農業管理與輔導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5,2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145,222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交通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交通管理業務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3,77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會救助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26,43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11,33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,1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13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4,026,43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4,011,33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15,100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3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101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會救濟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26,43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11,33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,100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福利服務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3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3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托兒所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3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3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1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1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幼兒管理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0,7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0,77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區發展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91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45,26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6,34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91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45,26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6,34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區發展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91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45,26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6,34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16,14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資 <text:s/>本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0,744,94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,977,37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67,574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農業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5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10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民政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55,144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交通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133,04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980,62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42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10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8,133,048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980,627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152,421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101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交通建設工程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133,04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980,62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52,42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其他經濟服務支出 (資) <text:s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49,63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59,3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25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49,63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59,3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25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"><text:span text:style-name="T7"><text:s text:c="4"/></text:span><text:span text:style-name="T8">建築及設備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49,63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59,3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25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環境保護支出 (資) <text:s text:c="5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1,40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82,21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9,19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1,40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82,21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9,19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1,40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82,21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9,19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2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8:00</meta:creation-date>
    <dc:creator>03165</dc:creator>
    <dc:date>2014-12-12T09:49:00</dc:date>
    <meta:editing-cycles>1</meta:editing-cycles>
    <meta:editing-duration>PT1M</meta:editing-duration>
    <meta:document-statistic meta:table-count="1" meta:image-count="0" meta:object-count="0" meta:page-count="6" meta:paragraph-count="1732" meta:word-count="1913" meta:character-count="5103" meta:non-whitespace-character-count="3062"/>
    <meta:generator>NDC_ODF_Application_Tools/1.0.3$Windows_X86_64 LibreOffice_project/8ad3e16aadc5e73175a2d44b1abec8638aa18880</meta:generator>
  </office:meta>
</office:document-meta>
</file>