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92158000" calcext:value-type="float">
            <text:p>392,158,000</text:p>
          </table:table-cell>
          <table:table-cell table:style-name="ce24" office:value-type="float" office:value="310976403" calcext:value-type="float">
            <text:p>310,976,403</text:p>
          </table:table-cell>
          <table:table-cell table:style-name="ce28" table:number-columns-repeated="2"/>
          <table:table-cell table:style-name="ce24" office:value-type="float" office:value="22368442" calcext:value-type="float">
            <text:p>22,368,442</text:p>
          </table:table-cell>
          <table:table-cell table:style-name="ce24" office:value-type="float" office:value="213596192" calcext:value-type="float">
            <text:p>213,596,1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97332211" calcext:value-type="float">
            <text:p>97,332,211</text:p>
          </table:table-cell>
          <table:table-cell table:style-name="ce37" office:value-type="float" office:value="68.7" calcext:value-type="float">
            <text:p>68.7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39157000" calcext:value-type="float">
            <text:p>339,157,000</text:p>
          </table:table-cell>
          <table:table-cell table:style-name="ce24" office:value-type="float" office:value="293674560" calcext:value-type="float">
            <text:p>293,674,560</text:p>
          </table:table-cell>
          <table:table-cell table:style-name="ce28" table:number-columns-repeated="2"/>
          <table:table-cell table:style-name="ce24" office:value-type="float" office:value="21726577" calcext:value-type="float">
            <text:p>21,726,577</text:p>
          </table:table-cell>
          <table:table-cell table:style-name="ce24" office:value-type="float" office:value="210242225" calcext:value-type="float">
            <text:p>210,242,2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83384335" calcext:value-type="float">
            <text:p>83,384,335</text:p>
          </table:table-cell>
          <table:table-cell table:style-name="ce37" office:value-type="float" office:value="71.61" calcext:value-type="float">
            <text:p>71.6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848000" calcext:value-type="float">
            <text:p>20,848,000</text:p>
          </table:table-cell>
          <table:table-cell table:style-name="ce24" office:value-type="float" office:value="17817442" calcext:value-type="float">
            <text:p>17,817,442</text:p>
          </table:table-cell>
          <table:table-cell table:style-name="ce28" table:number-columns-repeated="2"/>
          <table:table-cell table:style-name="ce24" office:value-type="float" office:value="1313402" calcext:value-type="float">
            <text:p>1,313,402</text:p>
          </table:table-cell>
          <table:table-cell table:style-name="ce24" office:value-type="float" office:value="16136857" calcext:value-type="float">
            <text:p>16,136,8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0585" calcext:value-type="float">
            <text:p>1,680,585</text:p>
          </table:table-cell>
          <table:table-cell table:style-name="ce37" office:value-type="float" office:value="90.57" calcext:value-type="float">
            <text:p>90.5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style-name="ce24" office:value-type="float" office:value="20848000" calcext:value-type="float">
            <text:p>20,848,000</text:p>
          </table:table-cell>
          <table:table-cell table:style-name="ce24" office:value-type="float" office:value="17817442" calcext:value-type="float">
            <text:p>17,817,442</text:p>
          </table:table-cell>
          <table:table-cell table:style-name="ce28" table:number-columns-repeated="2"/>
          <table:table-cell table:style-name="ce24" office:value-type="float" office:value="1313402" calcext:value-type="float">
            <text:p>1,313,402</text:p>
          </table:table-cell>
          <table:table-cell table:style-name="ce24" office:value-type="float" office:value="16136857" calcext:value-type="float">
            <text:p>16,136,8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80585" calcext:value-type="float">
            <text:p>1,680,585</text:p>
          </table:table-cell>
          <table:table-cell table:style-name="ce37" office:value-type="float" office:value="90.57" calcext:value-type="float">
            <text:p>90.5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588000" calcext:value-type="float">
            <text:p>7,588,000</text:p>
          </table:table-cell>
          <table:table-cell table:style-name="ce24" office:value-type="float" office:value="6457442" calcext:value-type="float">
            <text:p>6,457,442</text:p>
          </table:table-cell>
          <table:table-cell table:style-name="ce28" table:number-columns-repeated="2"/>
          <table:table-cell table:style-name="ce24" office:value-type="float" office:value="402902" calcext:value-type="float">
            <text:p>402,902</text:p>
          </table:table-cell>
          <table:table-cell table:style-name="ce24" office:value-type="float" office:value="4806857" calcext:value-type="float">
            <text:p>4,806,8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0585" calcext:value-type="float">
            <text:p>1,650,585</text:p>
          </table:table-cell>
          <table:table-cell table:style-name="ce37" office:value-type="float" office:value="74.44" calcext:value-type="float">
            <text:p>74.4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260000" calcext:value-type="float">
            <text:p>13,260,000</text:p>
          </table:table-cell>
          <table:table-cell table:style-name="ce24" office:value-type="float" office:value="11360000" calcext:value-type="float">
            <text:p>11,360,000</text:p>
          </table:table-cell>
          <table:table-cell table:style-name="ce28" table:number-columns-repeated="2"/>
          <table:table-cell table:style-name="ce24" office:value-type="float" office:value="910500" calcext:value-type="float">
            <text:p>910,500</text:p>
          </table:table-cell>
          <table:table-cell table:style-name="ce24" office:value-type="float" office:value="11330000" calcext:value-type="float">
            <text:p>11,33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7" office:value-type="float" office:value="99.74" calcext:value-type="float">
            <text:p>99.7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8947000" calcext:value-type="float">
            <text:p>28,947,000</text:p>
          </table:table-cell>
          <table:table-cell table:style-name="ce24" office:value-type="float" office:value="26439578" calcext:value-type="float">
            <text:p>26,439,578</text:p>
          </table:table-cell>
          <table:table-cell table:style-name="ce28" table:number-columns-repeated="2"/>
          <table:table-cell table:style-name="ce24" office:value-type="float" office:value="1745162" calcext:value-type="float">
            <text:p>1,745,162</text:p>
          </table:table-cell>
          <table:table-cell table:style-name="ce24" office:value-type="float" office:value="17589616" calcext:value-type="float">
            <text:p>17,589,6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49962" calcext:value-type="float">
            <text:p>8,849,962</text:p>
          </table:table-cell>
          <table:table-cell table:style-name="ce37" office:value-type="float" office:value="66.53" calcext:value-type="float">
            <text:p>66.5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8947000" calcext:value-type="float">
            <text:p>28,947,000</text:p>
          </table:table-cell>
          <table:table-cell table:style-name="ce24" office:value-type="float" office:value="26439578" calcext:value-type="float">
            <text:p>26,439,578</text:p>
          </table:table-cell>
          <table:table-cell table:style-name="ce28" table:number-columns-repeated="2"/>
          <table:table-cell table:style-name="ce24" office:value-type="float" office:value="1745162" calcext:value-type="float">
            <text:p>1,745,162</text:p>
          </table:table-cell>
          <table:table-cell table:style-name="ce24" office:value-type="float" office:value="17589616" calcext:value-type="float">
            <text:p>17,589,6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49962" calcext:value-type="float">
            <text:p>8,849,962</text:p>
          </table:table-cell>
          <table:table-cell table:style-name="ce37" office:value-type="float" office:value="66.53" calcext:value-type="float">
            <text:p>66.5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789000" calcext:value-type="float">
            <text:p>26,789,000</text:p>
          </table:table-cell>
          <table:table-cell table:style-name="ce24" office:value-type="float" office:value="24432058" calcext:value-type="float">
            <text:p>24,432,058</text:p>
          </table:table-cell>
          <table:table-cell table:style-name="ce28" table:number-columns-repeated="2"/>
          <table:table-cell table:style-name="ce24" office:value-type="float" office:value="1562646" calcext:value-type="float">
            <text:p>1,562,646</text:p>
          </table:table-cell>
          <table:table-cell table:style-name="ce24" office:value-type="float" office:value="16620396" calcext:value-type="float">
            <text:p>16,620,3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11662" calcext:value-type="float">
            <text:p>7,811,662</text:p>
          </table:table-cell>
          <table:table-cell table:style-name="ce37" office:value-type="float" office:value="68.03" calcext:value-type="float">
            <text:p>68.0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158000" calcext:value-type="float">
            <text:p>158,000</text:p>
          </table:table-cell>
          <table:table-cell table:style-name="ce24" office:value-type="float" office:value="119850" calcext:value-type="float">
            <text:p>119,850</text:p>
          </table:table-cell>
          <table:table-cell table:style-name="ce28" table:number-columns-repeated="2"/>
          <table:table-cell table:style-name="ce24" office:value-type="float" office:value="2355" calcext:value-type="float">
            <text:p>2,355</text:p>
          </table:table-cell>
          <table:table-cell table:style-name="ce24" office:value-type="float" office:value="55403" calcext:value-type="float">
            <text:p>55,4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447" calcext:value-type="float">
            <text:p>64,447</text:p>
          </table:table-cell>
          <table:table-cell table:style-name="ce37" office:value-type="float" office:value="46.23" calcext:value-type="float">
            <text:p>46.2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640000" calcext:value-type="float">
            <text:p>1,640,000</text:p>
          </table:table-cell>
          <table:table-cell table:style-name="ce24" office:value-type="float" office:value="1594500" calcext:value-type="float">
            <text:p>1,594,500</text:p>
          </table:table-cell>
          <table:table-cell table:style-name="ce28" table:number-columns-repeated="2"/>
          <table:table-cell table:style-name="ce24" office:value-type="float" office:value="157479" calcext:value-type="float">
            <text:p>157,479</text:p>
          </table:table-cell>
          <table:table-cell table:style-name="ce24" office:value-type="float" office:value="702650" calcext:value-type="float">
            <text:p>702,6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1850" calcext:value-type="float">
            <text:p>891,850</text:p>
          </table:table-cell>
          <table:table-cell table:style-name="ce37" office:value-type="float" office:value="44.07" calcext:value-type="float">
            <text:p>44.0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93170" calcext:value-type="float">
            <text:p>293,170</text:p>
          </table:table-cell>
          <table:table-cell table:style-name="ce28" table:number-columns-repeated="2"/>
          <table:table-cell table:style-name="ce24" office:value-type="float" office:value="22682" calcext:value-type="float">
            <text:p>22,682</text:p>
          </table:table-cell>
          <table:table-cell table:style-name="ce24" office:value-type="float" office:value="211167" calcext:value-type="float">
            <text:p>211,1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37" office:value-type="float" office:value="72.03" calcext:value-type="float">
            <text:p>72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51353324" calcext:value-type="float">
            <text:p>51,353,324</text:p>
          </table:table-cell>
          <table:table-cell table:style-name="ce24" office:value-type="float" office:value="47371114" calcext:value-type="float">
            <text:p>47,371,114</text:p>
          </table:table-cell>
          <table:table-cell table:style-name="ce28" table:number-columns-repeated="2"/>
          <table:table-cell table:style-name="ce24" office:value-type="float" office:value="3290607" calcext:value-type="float">
            <text:p>3,290,607</text:p>
          </table:table-cell>
          <table:table-cell table:style-name="ce24" office:value-type="float" office:value="35311744" calcext:value-type="float">
            <text:p>35,311,7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12011370" calcext:value-type="float">
            <text:p>12,011,370</text:p>
          </table:table-cell>
          <table:table-cell table:style-name="ce37" office:value-type="float" office:value="74.64" calcext:value-type="float">
            <text:p>74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51353324" calcext:value-type="float">
            <text:p>51,353,324</text:p>
          </table:table-cell>
          <table:table-cell table:style-name="ce24" office:value-type="float" office:value="47371114" calcext:value-type="float">
            <text:p>47,371,114</text:p>
          </table:table-cell>
          <table:table-cell table:style-name="ce28" table:number-columns-repeated="2"/>
          <table:table-cell table:style-name="ce24" office:value-type="float" office:value="3290607" calcext:value-type="float">
            <text:p>3,290,607</text:p>
          </table:table-cell>
          <table:table-cell table:style-name="ce24" office:value-type="float" office:value="35311744" calcext:value-type="float">
            <text:p>35,311,7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12011370" calcext:value-type="float">
            <text:p>12,011,370</text:p>
          </table:table-cell>
          <table:table-cell table:style-name="ce37" office:value-type="float" office:value="74.64" calcext:value-type="float">
            <text:p>74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51074324" calcext:value-type="float">
            <text:p>51,074,324</text:p>
          </table:table-cell>
          <table:table-cell table:style-name="ce24" office:value-type="float" office:value="47092614" calcext:value-type="float">
            <text:p>47,092,614</text:p>
          </table:table-cell>
          <table:table-cell table:style-name="ce28" table:number-columns-repeated="2"/>
          <table:table-cell table:style-name="ce24" office:value-type="float" office:value="3276355" calcext:value-type="float">
            <text:p>3,276,355</text:p>
          </table:table-cell>
          <table:table-cell table:style-name="ce24" office:value-type="float" office:value="35236566" calcext:value-type="float">
            <text:p>35,236,5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11808048" calcext:value-type="float">
            <text:p>11,808,048</text:p>
          </table:table-cell>
          <table:table-cell table:style-name="ce37" office:value-type="float" office:value="74.93" calcext:value-type="float">
            <text:p>74.9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number-columns-repeated="2" table:style-name="ce24" office:value-type="float" office:value="192000" calcext:value-type="float">
            <text:p>192,000</text:p>
          </table:table-cell>
          <table:table-cell table:style-name="ce28" table:number-columns-repeated="2"/>
          <table:table-cell table:style-name="ce24" office:value-type="float" office:value="14252" calcext:value-type="float">
            <text:p>14,252</text:p>
          </table:table-cell>
          <table:table-cell table:style-name="ce24" office:value-type="float" office:value="67538" calcext:value-type="float">
            <text:p>67,5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462" calcext:value-type="float">
            <text:p>124,462</text:p>
          </table:table-cell>
          <table:table-cell table:style-name="ce37" office:value-type="float" office:value="35.18" calcext:value-type="float">
            <text:p>35.1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87000" calcext:value-type="float">
            <text:p>87,000</text:p>
          </table:table-cell>
          <table:table-cell table:style-name="ce24" office:value-type="float" office:value="86500" calcext:value-type="float">
            <text:p>86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40" calcext:value-type="float">
            <text:p>7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860" calcext:value-type="float">
            <text:p>78,860</text:p>
          </table:table-cell>
          <table:table-cell table:style-name="ce37" office:value-type="float" office:value="8.83" calcext:value-type="float">
            <text:p>8.8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8053000" calcext:value-type="float">
            <text:p>8,053,000</text:p>
          </table:table-cell>
          <table:table-cell table:style-name="ce24" office:value-type="float" office:value="5556745" calcext:value-type="float">
            <text:p>5,556,745</text:p>
          </table:table-cell>
          <table:table-cell table:style-name="ce28" table:number-columns-repeated="2"/>
          <table:table-cell table:style-name="ce24" office:value-type="float" office:value="106759" calcext:value-type="float">
            <text:p>106,759</text:p>
          </table:table-cell>
          <table:table-cell table:style-name="ce24" office:value-type="float" office:value="2706723" calcext:value-type="float">
            <text:p>2,706,7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50022" calcext:value-type="float">
            <text:p>2,850,022</text:p>
          </table:table-cell>
          <table:table-cell table:style-name="ce37" office:value-type="float" office:value="48.71" calcext:value-type="float">
            <text:p>48.7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8053000" calcext:value-type="float">
            <text:p>8,053,000</text:p>
          </table:table-cell>
          <table:table-cell table:style-name="ce24" office:value-type="float" office:value="5556745" calcext:value-type="float">
            <text:p>5,556,745</text:p>
          </table:table-cell>
          <table:table-cell table:style-name="ce28" table:number-columns-repeated="2"/>
          <table:table-cell table:style-name="ce24" office:value-type="float" office:value="106759" calcext:value-type="float">
            <text:p>106,759</text:p>
          </table:table-cell>
          <table:table-cell table:style-name="ce24" office:value-type="float" office:value="2706723" calcext:value-type="float">
            <text:p>2,706,7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50022" calcext:value-type="float">
            <text:p>2,850,022</text:p>
          </table:table-cell>
          <table:table-cell table:style-name="ce37" office:value-type="float" office:value="48.71" calcext:value-type="float">
            <text:p>48.71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8053000" calcext:value-type="float">
            <text:p>8,053,000</text:p>
          </table:table-cell>
          <table:table-cell table:style-name="ce25" office:value-type="float" office:value="5556745" calcext:value-type="float">
            <text:p>5,556,745</text:p>
          </table:table-cell>
          <table:table-cell table:style-name="ce29" table:number-columns-repeated="2"/>
          <table:table-cell table:style-name="ce25" office:value-type="float" office:value="106759" calcext:value-type="float">
            <text:p>106,759</text:p>
          </table:table-cell>
          <table:table-cell table:style-name="ce25" office:value-type="float" office:value="2706723" calcext:value-type="float">
            <text:p>2,706,7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50022" calcext:value-type="float">
            <text:p>2,850,022</text:p>
          </table:table-cell>
          <table:table-cell table:style-name="ce38" office:value-type="float" office:value="48.71" calcext:value-type="float">
            <text:p>48.7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125100" calcext:value-type="float">
            <text:p>125,100</text:p>
          </table:table-cell>
          <table:table-cell table:style-name="ce28" table:number-columns-repeated="2"/>
          <table:table-cell table:style-name="ce24" office:value-type="float" office:value="1328" calcext:value-type="float">
            <text:p>1,328</text:p>
          </table:table-cell>
          <table:table-cell table:style-name="ce24" office:value-type="float" office:value="79117" calcext:value-type="float">
            <text:p>79,1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83" calcext:value-type="float">
            <text:p>45,983</text:p>
          </table:table-cell>
          <table:table-cell table:style-name="ce37" office:value-type="float" office:value="63.24" calcext:value-type="float">
            <text:p>63.2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125100" calcext:value-type="float">
            <text:p>125,100</text:p>
          </table:table-cell>
          <table:table-cell table:style-name="ce28" table:number-columns-repeated="2"/>
          <table:table-cell table:style-name="ce24" office:value-type="float" office:value="1328" calcext:value-type="float">
            <text:p>1,328</text:p>
          </table:table-cell>
          <table:table-cell table:style-name="ce24" office:value-type="float" office:value="79117" calcext:value-type="float">
            <text:p>79,1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83" calcext:value-type="float">
            <text:p>45,983</text:p>
          </table:table-cell>
          <table:table-cell table:style-name="ce37" office:value-type="float" office:value="63.24" calcext:value-type="float">
            <text:p>63.24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125100" calcext:value-type="float">
            <text:p>125,100</text:p>
          </table:table-cell>
          <table:table-cell table:style-name="ce28" table:number-columns-repeated="2"/>
          <table:table-cell table:style-name="ce24" office:value-type="float" office:value="1328" calcext:value-type="float">
            <text:p>1,328</text:p>
          </table:table-cell>
          <table:table-cell table:style-name="ce24" office:value-type="float" office:value="79117" calcext:value-type="float">
            <text:p>79,1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83" calcext:value-type="float">
            <text:p>45,983</text:p>
          </table:table-cell>
          <table:table-cell table:style-name="ce37" office:value-type="float" office:value="63.24" calcext:value-type="float">
            <text:p>63.2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906100" calcext:value-type="float">
            <text:p>4,906,100</text:p>
          </table:table-cell>
          <table:table-cell table:style-name="ce24" office:value-type="float" office:value="4274700" calcext:value-type="float">
            <text:p>4,274,700</text:p>
          </table:table-cell>
          <table:table-cell table:style-name="ce28" table:number-columns-repeated="2"/>
          <table:table-cell table:style-name="ce24" office:value-type="float" office:value="214266" calcext:value-type="float">
            <text:p>214,266</text:p>
          </table:table-cell>
          <table:table-cell table:style-name="ce24" office:value-type="float" office:value="2565419" calcext:value-type="float">
            <text:p>2,565,4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9281" calcext:value-type="float">
            <text:p>1,709,281</text:p>
          </table:table-cell>
          <table:table-cell table:style-name="ce37" office:value-type="float" office:value="60.01" calcext:value-type="float">
            <text:p>60.0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203100" calcext:value-type="float">
            <text:p>1,203,100</text:p>
          </table:table-cell>
          <table:table-cell table:style-name="ce24" office:value-type="float" office:value="1101100" calcext:value-type="float">
            <text:p>1,101,100</text:p>
          </table:table-cell>
          <table:table-cell table:style-name="ce28" table:number-columns-repeated="2"/>
          <table:table-cell table:style-name="ce24" office:value-type="float" office:value="4359" calcext:value-type="float">
            <text:p>4,359</text:p>
          </table:table-cell>
          <table:table-cell table:style-name="ce24" office:value-type="float" office:value="831640" calcext:value-type="float">
            <text:p>831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9460" calcext:value-type="float">
            <text:p>269,460</text:p>
          </table:table-cell>
          <table:table-cell table:style-name="ce37" office:value-type="float" office:value="75.53" calcext:value-type="float">
            <text:p>75.5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203100" calcext:value-type="float">
            <text:p>1,203,100</text:p>
          </table:table-cell>
          <table:table-cell table:style-name="ce24" office:value-type="float" office:value="1101100" calcext:value-type="float">
            <text:p>1,101,100</text:p>
          </table:table-cell>
          <table:table-cell table:style-name="ce28" table:number-columns-repeated="2"/>
          <table:table-cell table:style-name="ce24" office:value-type="float" office:value="4359" calcext:value-type="float">
            <text:p>4,359</text:p>
          </table:table-cell>
          <table:table-cell table:style-name="ce24" office:value-type="float" office:value="831640" calcext:value-type="float">
            <text:p>831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9460" calcext:value-type="float">
            <text:p>269,460</text:p>
          </table:table-cell>
          <table:table-cell table:style-name="ce37" office:value-type="float" office:value="75.53" calcext:value-type="float">
            <text:p>75.5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703000" calcext:value-type="float">
            <text:p>3,703,000</text:p>
          </table:table-cell>
          <table:table-cell table:style-name="ce24" office:value-type="float" office:value="3173600" calcext:value-type="float">
            <text:p>3,173,600</text:p>
          </table:table-cell>
          <table:table-cell table:style-name="ce28" table:number-columns-repeated="2"/>
          <table:table-cell table:style-name="ce24" office:value-type="float" office:value="209907" calcext:value-type="float">
            <text:p>209,907</text:p>
          </table:table-cell>
          <table:table-cell table:style-name="ce24" office:value-type="float" office:value="1733779" calcext:value-type="float">
            <text:p>1,733,7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9821" calcext:value-type="float">
            <text:p>1,439,821</text:p>
          </table:table-cell>
          <table:table-cell table:style-name="ce37" office:value-type="float" office:value="54.63" calcext:value-type="float">
            <text:p>54.6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03000" calcext:value-type="float">
            <text:p>3,703,000</text:p>
          </table:table-cell>
          <table:table-cell table:style-name="ce24" office:value-type="float" office:value="3173600" calcext:value-type="float">
            <text:p>3,173,600</text:p>
          </table:table-cell>
          <table:table-cell table:style-name="ce28" table:number-columns-repeated="2"/>
          <table:table-cell table:style-name="ce24" office:value-type="float" office:value="209907" calcext:value-type="float">
            <text:p>209,907</text:p>
          </table:table-cell>
          <table:table-cell table:style-name="ce24" office:value-type="float" office:value="1733779" calcext:value-type="float">
            <text:p>1,733,7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9821" calcext:value-type="float">
            <text:p>1,439,821</text:p>
          </table:table-cell>
          <table:table-cell table:style-name="ce37" office:value-type="float" office:value="54.63" calcext:value-type="float">
            <text:p>54.6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9119000" calcext:value-type="float">
            <text:p>9,119,000</text:p>
          </table:table-cell>
          <table:table-cell table:style-name="ce24" office:value-type="float" office:value="8066285" calcext:value-type="float">
            <text:p>8,066,285</text:p>
          </table:table-cell>
          <table:table-cell table:style-name="ce28" table:number-columns-repeated="2"/>
          <table:table-cell table:style-name="ce24" office:value-type="float" office:value="447041" calcext:value-type="float">
            <text:p>447,041</text:p>
          </table:table-cell>
          <table:table-cell table:style-name="ce24" office:value-type="float" office:value="5534080" calcext:value-type="float">
            <text:p>5,534,0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32205" calcext:value-type="float">
            <text:p>2,532,205</text:p>
          </table:table-cell>
          <table:table-cell table:style-name="ce37" office:value-type="float" office:value="68.61" calcext:value-type="float">
            <text:p>68.6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119000" calcext:value-type="float">
            <text:p>9,119,000</text:p>
          </table:table-cell>
          <table:table-cell table:style-name="ce24" office:value-type="float" office:value="8066285" calcext:value-type="float">
            <text:p>8,066,285</text:p>
          </table:table-cell>
          <table:table-cell table:style-name="ce28" table:number-columns-repeated="2"/>
          <table:table-cell table:style-name="ce24" office:value-type="float" office:value="447041" calcext:value-type="float">
            <text:p>447,041</text:p>
          </table:table-cell>
          <table:table-cell table:style-name="ce24" office:value-type="float" office:value="5534080" calcext:value-type="float">
            <text:p>5,534,0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32205" calcext:value-type="float">
            <text:p>2,532,205</text:p>
          </table:table-cell>
          <table:table-cell table:style-name="ce37" office:value-type="float" office:value="68.61" calcext:value-type="float">
            <text:p>68.6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9119000" calcext:value-type="float">
            <text:p>9,119,000</text:p>
          </table:table-cell>
          <table:table-cell table:style-name="ce24" office:value-type="float" office:value="8066285" calcext:value-type="float">
            <text:p>8,066,285</text:p>
          </table:table-cell>
          <table:table-cell table:style-name="ce28" table:number-columns-repeated="2"/>
          <table:table-cell table:style-name="ce24" office:value-type="float" office:value="447041" calcext:value-type="float">
            <text:p>447,041</text:p>
          </table:table-cell>
          <table:table-cell table:style-name="ce24" office:value-type="float" office:value="5534080" calcext:value-type="float">
            <text:p>5,534,0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32205" calcext:value-type="float">
            <text:p>2,532,205</text:p>
          </table:table-cell>
          <table:table-cell table:style-name="ce37" office:value-type="float" office:value="68.61" calcext:value-type="float">
            <text:p>68.6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260000" calcext:value-type="float">
            <text:p>6,260,000</text:p>
          </table:table-cell>
          <table:table-cell table:style-name="ce24" office:value-type="float" office:value="6011500" calcext:value-type="float">
            <text:p>6,011,500</text:p>
          </table:table-cell>
          <table:table-cell table:style-name="ce28" table:number-columns-repeated="2"/>
          <table:table-cell table:style-name="ce24" office:value-type="float" office:value="359303" calcext:value-type="float">
            <text:p>359,303</text:p>
          </table:table-cell>
          <table:table-cell table:style-name="ce24" office:value-type="float" office:value="4163424" calcext:value-type="float">
            <text:p>4,163,4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8076" calcext:value-type="float">
            <text:p>1,848,076</text:p>
          </table:table-cell>
          <table:table-cell table:style-name="ce37" office:value-type="float" office:value="69.26" calcext:value-type="float">
            <text:p>69.2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6260000" calcext:value-type="float">
            <text:p>6,260,000</text:p>
          </table:table-cell>
          <table:table-cell table:style-name="ce24" office:value-type="float" office:value="6011500" calcext:value-type="float">
            <text:p>6,011,500</text:p>
          </table:table-cell>
          <table:table-cell table:style-name="ce28" table:number-columns-repeated="2"/>
          <table:table-cell table:style-name="ce24" office:value-type="float" office:value="359303" calcext:value-type="float">
            <text:p>359,303</text:p>
          </table:table-cell>
          <table:table-cell table:style-name="ce24" office:value-type="float" office:value="4163424" calcext:value-type="float">
            <text:p>4,163,4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8076" calcext:value-type="float">
            <text:p>1,848,076</text:p>
          </table:table-cell>
          <table:table-cell table:style-name="ce37" office:value-type="float" office:value="69.26" calcext:value-type="float">
            <text:p>69.2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260000" calcext:value-type="float">
            <text:p>6,260,000</text:p>
          </table:table-cell>
          <table:table-cell table:style-name="ce24" office:value-type="float" office:value="6011500" calcext:value-type="float">
            <text:p>6,011,500</text:p>
          </table:table-cell>
          <table:table-cell table:style-name="ce28" table:number-columns-repeated="2"/>
          <table:table-cell table:style-name="ce24" office:value-type="float" office:value="359303" calcext:value-type="float">
            <text:p>359,303</text:p>
          </table:table-cell>
          <table:table-cell table:style-name="ce24" office:value-type="float" office:value="4163424" calcext:value-type="float">
            <text:p>4,163,4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8076" calcext:value-type="float">
            <text:p>1,848,076</text:p>
          </table:table-cell>
          <table:table-cell table:style-name="ce37" office:value-type="float" office:value="69.26" calcext:value-type="float">
            <text:p>69.2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7339400" calcext:value-type="float">
            <text:p>17,339,400</text:p>
          </table:table-cell>
          <table:table-cell table:style-name="ce24" office:value-type="float" office:value="14557336" calcext:value-type="float">
            <text:p>14,557,336</text:p>
          </table:table-cell>
          <table:table-cell table:style-name="ce28" table:number-columns-repeated="2"/>
          <table:table-cell table:style-name="ce24" office:value-type="float" office:value="619787" calcext:value-type="float">
            <text:p>619,787</text:p>
          </table:table-cell>
          <table:table-cell table:style-name="ce24" office:value-type="float" office:value="10626301" calcext:value-type="float">
            <text:p>10,626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31035" calcext:value-type="float">
            <text:p>3,931,035</text:p>
          </table:table-cell>
          <table:table-cell table:style-name="ce37" office:value-type="float" office:value="73" calcext:value-type="float">
            <text:p>73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0388400" calcext:value-type="float">
            <text:p>10,388,400</text:p>
          </table:table-cell>
          <table:table-cell table:style-name="ce24" office:value-type="float" office:value="8615300" calcext:value-type="float">
            <text:p>8,615,300</text:p>
          </table:table-cell>
          <table:table-cell table:style-name="ce28" table:number-columns-repeated="2"/>
          <table:table-cell table:style-name="ce24" office:value-type="float" office:value="270606" calcext:value-type="float">
            <text:p>270,606</text:p>
          </table:table-cell>
          <table:table-cell table:style-name="ce24" office:value-type="float" office:value="6345547" calcext:value-type="float">
            <text:p>6,345,5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69753" calcext:value-type="float">
            <text:p>2,269,753</text:p>
          </table:table-cell>
          <table:table-cell table:style-name="ce37" office:value-type="float" office:value="73.65" calcext:value-type="float">
            <text:p>73.6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67" calcext:value-type="float">
            <text:p>3,5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433" calcext:value-type="float">
            <text:p>48,433</text:p>
          </table:table-cell>
          <table:table-cell table:style-name="ce37" office:value-type="float" office:value="6.86" calcext:value-type="float">
            <text:p>6.8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0332400" calcext:value-type="float">
            <text:p>10,332,400</text:p>
          </table:table-cell>
          <table:table-cell table:style-name="ce24" office:value-type="float" office:value="8563300" calcext:value-type="float">
            <text:p>8,563,300</text:p>
          </table:table-cell>
          <table:table-cell table:style-name="ce28" table:number-columns-repeated="2"/>
          <table:table-cell table:style-name="ce24" office:value-type="float" office:value="270606" calcext:value-type="float">
            <text:p>270,606</text:p>
          </table:table-cell>
          <table:table-cell table:style-name="ce24" office:value-type="float" office:value="6341980" calcext:value-type="float">
            <text:p>6,341,9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1320" calcext:value-type="float">
            <text:p>2,221,320</text:p>
          </table:table-cell>
          <table:table-cell table:style-name="ce37" office:value-type="float" office:value="74.06" calcext:value-type="float">
            <text:p>74.0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951000" calcext:value-type="float">
            <text:p>6,951,000</text:p>
          </table:table-cell>
          <table:table-cell table:style-name="ce24" office:value-type="float" office:value="5942036" calcext:value-type="float">
            <text:p>5,942,036</text:p>
          </table:table-cell>
          <table:table-cell table:style-name="ce28" table:number-columns-repeated="2"/>
          <table:table-cell table:style-name="ce24" office:value-type="float" office:value="349181" calcext:value-type="float">
            <text:p>349,181</text:p>
          </table:table-cell>
          <table:table-cell table:style-name="ce24" office:value-type="float" office:value="4280754" calcext:value-type="float">
            <text:p>4,280,7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61282" calcext:value-type="float">
            <text:p>1,661,282</text:p>
          </table:table-cell>
          <table:table-cell table:style-name="ce37" office:value-type="float" office:value="72.04" calcext:value-type="float">
            <text:p>72.04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594000" calcext:value-type="float">
            <text:p>4,594,000</text:p>
          </table:table-cell>
          <table:table-cell table:style-name="ce25" office:value-type="float" office:value="4012000" calcext:value-type="float">
            <text:p>4,012,000</text:p>
          </table:table-cell>
          <table:table-cell table:style-name="ce29" table:number-columns-repeated="2"/>
          <table:table-cell table:style-name="ce25" office:value-type="float" office:value="264980" calcext:value-type="float">
            <text:p>264,980</text:p>
          </table:table-cell>
          <table:table-cell table:style-name="ce25" office:value-type="float" office:value="3253967" calcext:value-type="float">
            <text:p>3,253,9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58033" calcext:value-type="float">
            <text:p>758,033</text:p>
          </table:table-cell>
          <table:table-cell table:style-name="ce38" office:value-type="float" office:value="81.11" calcext:value-type="float">
            <text:p>81.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357000" calcext:value-type="float">
            <text:p>2,357,000</text:p>
          </table:table-cell>
          <table:table-cell table:style-name="ce24" office:value-type="float" office:value="1930036" calcext:value-type="float">
            <text:p>1,930,036</text:p>
          </table:table-cell>
          <table:table-cell table:style-name="ce28" table:number-columns-repeated="2"/>
          <table:table-cell table:style-name="ce24" office:value-type="float" office:value="84201" calcext:value-type="float">
            <text:p>84,201</text:p>
          </table:table-cell>
          <table:table-cell table:style-name="ce24" office:value-type="float" office:value="1026787" calcext:value-type="float">
            <text:p>1,026,7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3249" calcext:value-type="float">
            <text:p>903,249</text:p>
          </table:table-cell>
          <table:table-cell table:style-name="ce37" office:value-type="float" office:value="53.2" calcext:value-type="float">
            <text:p>53.2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3959000" calcext:value-type="float">
            <text:p>3,959,000</text:p>
          </table:table-cell>
          <table:table-cell table:style-name="ce24" office:value-type="float" office:value="3435900" calcext:value-type="float">
            <text:p>3,435,900</text:p>
          </table:table-cell>
          <table:table-cell table:style-name="ce28" table:number-columns-repeated="2"/>
          <table:table-cell table:style-name="ce24" office:value-type="float" office:value="195706" calcext:value-type="float">
            <text:p>195,706</text:p>
          </table:table-cell>
          <table:table-cell table:style-name="ce24" office:value-type="float" office:value="2644340" calcext:value-type="float">
            <text:p>2,644,3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1560" calcext:value-type="float">
            <text:p>791,560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959000" calcext:value-type="float">
            <text:p>3,959,000</text:p>
          </table:table-cell>
          <table:table-cell table:style-name="ce24" office:value-type="float" office:value="3435900" calcext:value-type="float">
            <text:p>3,435,900</text:p>
          </table:table-cell>
          <table:table-cell table:style-name="ce28" table:number-columns-repeated="2"/>
          <table:table-cell table:style-name="ce24" office:value-type="float" office:value="195706" calcext:value-type="float">
            <text:p>195,706</text:p>
          </table:table-cell>
          <table:table-cell table:style-name="ce24" office:value-type="float" office:value="2644340" calcext:value-type="float">
            <text:p>2,644,3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1560" calcext:value-type="float">
            <text:p>791,560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3959000" calcext:value-type="float">
            <text:p>3,959,000</text:p>
          </table:table-cell>
          <table:table-cell table:style-name="ce24" office:value-type="float" office:value="3435900" calcext:value-type="float">
            <text:p>3,435,900</text:p>
          </table:table-cell>
          <table:table-cell table:style-name="ce28" table:number-columns-repeated="2"/>
          <table:table-cell table:style-name="ce24" office:value-type="float" office:value="195706" calcext:value-type="float">
            <text:p>195,706</text:p>
          </table:table-cell>
          <table:table-cell table:style-name="ce24" office:value-type="float" office:value="2644340" calcext:value-type="float">
            <text:p>2,644,3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1560" calcext:value-type="float">
            <text:p>791,560</text:p>
          </table:table-cell>
          <table:table-cell table:style-name="ce37" office:value-type="float" office:value="76.96" calcext:value-type="float">
            <text:p>76.9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99678146" calcext:value-type="float">
            <text:p>99,678,146</text:p>
          </table:table-cell>
          <table:table-cell table:style-name="ce24" office:value-type="float" office:value="81532266" calcext:value-type="float">
            <text:p>81,532,266</text:p>
          </table:table-cell>
          <table:table-cell table:style-name="ce28" table:number-columns-repeated="2"/>
          <table:table-cell table:style-name="ce24" office:value-type="float" office:value="9783841" calcext:value-type="float">
            <text:p>9,783,841</text:p>
          </table:table-cell>
          <table:table-cell table:style-name="ce24" office:value-type="float" office:value="58344028" calcext:value-type="float">
            <text:p>58,344,0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188238" calcext:value-type="float">
            <text:p>23,188,238</text:p>
          </table:table-cell>
          <table:table-cell table:style-name="ce37" office:value-type="float" office:value="71.56" calcext:value-type="float">
            <text:p>71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4070146" calcext:value-type="float">
            <text:p>74,070,146</text:p>
          </table:table-cell>
          <table:table-cell table:style-name="ce24" office:value-type="float" office:value="57497494" calcext:value-type="float">
            <text:p>57,497,494</text:p>
          </table:table-cell>
          <table:table-cell table:style-name="ce28" table:number-columns-repeated="2"/>
          <table:table-cell table:style-name="ce24" office:value-type="float" office:value="8241289" calcext:value-type="float">
            <text:p>8,241,289</text:p>
          </table:table-cell>
          <table:table-cell table:style-name="ce24" office:value-type="float" office:value="41421385" calcext:value-type="float">
            <text:p>41,421,3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76109" calcext:value-type="float">
            <text:p>16,076,109</text:p>
          </table:table-cell>
          <table:table-cell table:style-name="ce37" office:value-type="float" office:value="72.04" calcext:value-type="float">
            <text:p>72.0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71362146" calcext:value-type="float">
            <text:p>71,362,146</text:p>
          </table:table-cell>
          <table:table-cell table:style-name="ce24" office:value-type="float" office:value="55058994" calcext:value-type="float">
            <text:p>55,058,994</text:p>
          </table:table-cell>
          <table:table-cell table:style-name="ce28" table:number-columns-repeated="2"/>
          <table:table-cell table:style-name="ce24" office:value-type="float" office:value="8134817" calcext:value-type="float">
            <text:p>8,134,817</text:p>
          </table:table-cell>
          <table:table-cell table:style-name="ce24" office:value-type="float" office:value="39944040" calcext:value-type="float">
            <text:p>39,944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14954" calcext:value-type="float">
            <text:p>15,114,954</text:p>
          </table:table-cell>
          <table:table-cell table:style-name="ce37" office:value-type="float" office:value="72.55" calcext:value-type="float">
            <text:p>72.5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708000" calcext:value-type="float">
            <text:p>2,708,000</text:p>
          </table:table-cell>
          <table:table-cell table:style-name="ce24" office:value-type="float" office:value="2438500" calcext:value-type="float">
            <text:p>2,438,500</text:p>
          </table:table-cell>
          <table:table-cell table:style-name="ce28" table:number-columns-repeated="2"/>
          <table:table-cell table:style-name="ce24" office:value-type="float" office:value="106472" calcext:value-type="float">
            <text:p>106,472</text:p>
          </table:table-cell>
          <table:table-cell table:style-name="ce24" office:value-type="float" office:value="1477345" calcext:value-type="float">
            <text:p>1,477,3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1155" calcext:value-type="float">
            <text:p>961,155</text:p>
          </table:table-cell>
          <table:table-cell table:style-name="ce37" office:value-type="float" office:value="60.58" calcext:value-type="float">
            <text:p>60.5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5608000" calcext:value-type="float">
            <text:p>25,608,000</text:p>
          </table:table-cell>
          <table:table-cell table:style-name="ce24" office:value-type="float" office:value="24034772" calcext:value-type="float">
            <text:p>24,034,772</text:p>
          </table:table-cell>
          <table:table-cell table:style-name="ce28" table:number-columns-repeated="2"/>
          <table:table-cell table:style-name="ce24" office:value-type="float" office:value="1542552" calcext:value-type="float">
            <text:p>1,542,552</text:p>
          </table:table-cell>
          <table:table-cell table:style-name="ce24" office:value-type="float" office:value="16922643" calcext:value-type="float">
            <text:p>16,922,6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12129" calcext:value-type="float">
            <text:p>7,112,129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608000" calcext:value-type="float">
            <text:p>25,608,000</text:p>
          </table:table-cell>
          <table:table-cell table:style-name="ce24" office:value-type="float" office:value="24034772" calcext:value-type="float">
            <text:p>24,034,772</text:p>
          </table:table-cell>
          <table:table-cell table:style-name="ce28" table:number-columns-repeated="2"/>
          <table:table-cell table:style-name="ce24" office:value-type="float" office:value="1542552" calcext:value-type="float">
            <text:p>1,542,552</text:p>
          </table:table-cell>
          <table:table-cell table:style-name="ce24" office:value-type="float" office:value="16922643" calcext:value-type="float">
            <text:p>16,922,6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12129" calcext:value-type="float">
            <text:p>7,112,129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160000" calcext:value-type="float">
            <text:p>1,160,000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8" table:number-columns-repeated="2"/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441455" calcext:value-type="float">
            <text:p>441,4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8545" calcext:value-type="float">
            <text:p>638,545</text:p>
          </table:table-cell>
          <table:table-cell table:style-name="ce37" office:value-type="float" office:value="40.88" calcext:value-type="float">
            <text:p>40.8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160000" calcext:value-type="float">
            <text:p>1,160,000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8" table:number-columns-repeated="2"/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441455" calcext:value-type="float">
            <text:p>441,4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8545" calcext:value-type="float">
            <text:p>638,545</text:p>
          </table:table-cell>
          <table:table-cell table:style-name="ce37" office:value-type="float" office:value="40.88" calcext:value-type="float">
            <text:p>40.8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160000" calcext:value-type="float">
            <text:p>1,160,000</text:p>
          </table:table-cell>
          <table:table-cell table:style-name="ce24" office:value-type="float" office:value="1080000" calcext:value-type="float">
            <text:p>1,080,000</text:p>
          </table:table-cell>
          <table:table-cell table:style-name="ce28" table:number-columns-repeated="2"/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441455" calcext:value-type="float">
            <text:p>441,4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8545" calcext:value-type="float">
            <text:p>638,545</text:p>
          </table:table-cell>
          <table:table-cell table:style-name="ce37" office:value-type="float" office:value="40.88" calcext:value-type="float">
            <text:p>40.8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3701943" calcext:value-type="float">
            <text:p>53,701,943</text:p>
          </table:table-cell>
          <table:table-cell table:style-name="ce24" office:value-type="float" office:value="45606594" calcext:value-type="float">
            <text:p>45,606,594</text:p>
          </table:table-cell>
          <table:table-cell table:style-name="ce28" table:number-columns-repeated="2"/>
          <table:table-cell table:style-name="ce24" office:value-type="float" office:value="3228675" calcext:value-type="float">
            <text:p>3,228,675</text:p>
          </table:table-cell>
          <table:table-cell table:style-name="ce24" office:value-type="float" office:value="32491369" calcext:value-type="float">
            <text:p>32,491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15225" calcext:value-type="float">
            <text:p>13,115,225</text:p>
          </table:table-cell>
          <table:table-cell table:style-name="ce37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53701943" calcext:value-type="float">
            <text:p>53,701,943</text:p>
          </table:table-cell>
          <table:table-cell table:style-name="ce24" office:value-type="float" office:value="45606594" calcext:value-type="float">
            <text:p>45,606,594</text:p>
          </table:table-cell>
          <table:table-cell table:style-name="ce28" table:number-columns-repeated="2"/>
          <table:table-cell table:style-name="ce24" office:value-type="float" office:value="3228675" calcext:value-type="float">
            <text:p>3,228,675</text:p>
          </table:table-cell>
          <table:table-cell table:style-name="ce24" office:value-type="float" office:value="32491369" calcext:value-type="float">
            <text:p>32,491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15225" calcext:value-type="float">
            <text:p>13,115,225</text:p>
          </table:table-cell>
          <table:table-cell table:style-name="ce37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1336000" calcext:value-type="float">
            <text:p>31,336,000</text:p>
          </table:table-cell>
          <table:table-cell table:style-name="ce24" office:value-type="float" office:value="28195000" calcext:value-type="float">
            <text:p>28,195,000</text:p>
          </table:table-cell>
          <table:table-cell table:style-name="ce28" table:number-columns-repeated="2"/>
          <table:table-cell table:style-name="ce24" office:value-type="float" office:value="1970933" calcext:value-type="float">
            <text:p>1,970,933</text:p>
          </table:table-cell>
          <table:table-cell table:style-name="ce24" office:value-type="float" office:value="23350272" calcext:value-type="float">
            <text:p>23,350,2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44728" calcext:value-type="float">
            <text:p>4,844,728</text:p>
          </table:table-cell>
          <table:table-cell table:style-name="ce37" office:value-type="float" office:value="82.82" calcext:value-type="float">
            <text:p>82.8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20334943" calcext:value-type="float">
            <text:p>20,334,943</text:p>
          </table:table-cell>
          <table:table-cell table:style-name="ce24" office:value-type="float" office:value="15570740" calcext:value-type="float">
            <text:p>15,570,740</text:p>
          </table:table-cell>
          <table:table-cell table:style-name="ce28" table:number-columns-repeated="2"/>
          <table:table-cell table:style-name="ce24" office:value-type="float" office:value="1213681" calcext:value-type="float">
            <text:p>1,213,681</text:p>
          </table:table-cell>
          <table:table-cell table:style-name="ce24" office:value-type="float" office:value="8503221" calcext:value-type="float">
            <text:p>8,503,2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67519" calcext:value-type="float">
            <text:p>7,067,519</text:p>
          </table:table-cell>
          <table:table-cell table:style-name="ce37" office:value-type="float" office:value="54.61" calcext:value-type="float">
            <text:p>54.6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2031000" calcext:value-type="float">
            <text:p>2,031,000</text:p>
          </table:table-cell>
          <table:table-cell table:style-name="ce24" office:value-type="float" office:value="1840854" calcext:value-type="float">
            <text:p>1,840,854</text:p>
          </table:table-cell>
          <table:table-cell table:style-name="ce28" table:number-columns-repeated="2"/>
          <table:table-cell table:style-name="ce24" office:value-type="float" office:value="44061" calcext:value-type="float">
            <text:p>44,061</text:p>
          </table:table-cell>
          <table:table-cell table:style-name="ce24" office:value-type="float" office:value="637876" calcext:value-type="float">
            <text:p>637,8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2978" calcext:value-type="float">
            <text:p>1,202,978</text:p>
          </table:table-cell>
          <table:table-cell table:style-name="ce37" office:value-type="float" office:value="34.65" calcext:value-type="float">
            <text:p>34.65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number-columns-repeated="2" table:style-name="ce24" office:value-type="float" office:value="27090000" calcext:value-type="float">
            <text:p>27,0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565837" calcext:value-type="float">
            <text:p>19,565,8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24163" calcext:value-type="float">
            <text:p>7,524,163</text:p>
          </table:table-cell>
          <table:table-cell table:style-name="ce37" office:value-type="float" office:value="72.23" calcext:value-type="float">
            <text:p>72.23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number-columns-repeated="2" table:style-name="ce25" office:value-type="float" office:value="27090000" calcext:value-type="float">
            <text:p>27,09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565837" calcext:value-type="float">
            <text:p>19,565,8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524163" calcext:value-type="float">
            <text:p>7,524,163</text:p>
          </table:table-cell>
          <table:table-cell table:style-name="ce38" office:value-type="float" office:value="72.23" calcext:value-type="float">
            <text:p>72.2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number-columns-repeated="2" table:style-name="ce24" office:value-type="float" office:value="27090000" calcext:value-type="float">
            <text:p>27,0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565837" calcext:value-type="float">
            <text:p>19,565,8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24163" calcext:value-type="float">
            <text:p>7,524,163</text:p>
          </table:table-cell>
          <table:table-cell table:style-name="ce37" office:value-type="float" office:value="72.23" calcext:value-type="float">
            <text:p>72.23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892087" calcext:value-type="float">
            <text:p>1,892,08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892087" calcext:value-type="float">
            <text:p>1,892,08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892087" calcext:value-type="float">
            <text:p>1,892,087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418300" calcext:value-type="float">
            <text:p>418,300</text:p>
          </table:table-cell>
          <table:table-cell table:style-name="ce24" office:value-type="float" office:value="2041915" calcext:value-type="float">
            <text:p>2,041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8085" calcext:value-type="float">
            <text:p>2,668,085</text:p>
          </table:table-cell>
          <table:table-cell table:style-name="ce37" office:value-type="float" office:value="43.35" calcext:value-type="float">
            <text:p>43.3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418300" calcext:value-type="float">
            <text:p>418,300</text:p>
          </table:table-cell>
          <table:table-cell table:style-name="ce24" office:value-type="float" office:value="2041915" calcext:value-type="float">
            <text:p>2,041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8085" calcext:value-type="float">
            <text:p>2,668,085</text:p>
          </table:table-cell>
          <table:table-cell table:style-name="ce37" office:value-type="float" office:value="43.35" calcext:value-type="float">
            <text:p>43.3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number-columns-repeated="2" table:style-name="ce24" office:value-type="float" office:value="4710000" calcext:value-type="float">
            <text:p>4,710,000</text:p>
          </table:table-cell>
          <table:table-cell table:style-name="ce28" table:number-columns-repeated="2"/>
          <table:table-cell table:style-name="ce24" office:value-type="float" office:value="418300" calcext:value-type="float">
            <text:p>418,300</text:p>
          </table:table-cell>
          <table:table-cell table:style-name="ce24" office:value-type="float" office:value="2041915" calcext:value-type="float">
            <text:p>2,041,9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8085" calcext:value-type="float">
            <text:p>2,668,085</text:p>
          </table:table-cell>
          <table:table-cell table:style-name="ce37" office:value-type="float" office:value="43.35" calcext:value-type="float">
            <text:p>43.3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53001000" calcext:value-type="float">
            <text:p>53,001,000</text:p>
          </table:table-cell>
          <table:table-cell table:style-name="ce24" office:value-type="float" office:value="17301843" calcext:value-type="float">
            <text:p>17,301,843</text:p>
          </table:table-cell>
          <table:table-cell table:style-name="ce28" table:number-columns-repeated="2"/>
          <table:table-cell table:style-name="ce24" office:value-type="float" office:value="641865" calcext:value-type="float">
            <text:p>641,865</text:p>
          </table:table-cell>
          <table:table-cell table:style-name="ce24" office:value-type="float" office:value="3353967" calcext:value-type="float">
            <text:p>3,353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47876" calcext:value-type="float">
            <text:p>13,947,876</text:p>
          </table:table-cell>
          <table:table-cell table:style-name="ce37" office:value-type="float" office:value="19.39" calcext:value-type="float">
            <text:p>19.3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50000" calcext:value-type="float">
            <text:p>1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8" table:number-columns-repeated="2"/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39400" calcext:value-type="float">
            <text:p>39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0600" calcext:value-type="float">
            <text:p>860,600</text:p>
          </table:table-cell>
          <table:table-cell table:style-name="ce37" office:value-type="float" office:value="4.38" calcext:value-type="float">
            <text:p>4.3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8" table:number-columns-repeated="2"/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39400" calcext:value-type="float">
            <text:p>39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0600" calcext:value-type="float">
            <text:p>860,600</text:p>
          </table:table-cell>
          <table:table-cell table:style-name="ce37" office:value-type="float" office:value="4.38" calcext:value-type="float">
            <text:p>4.3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8" table:number-columns-repeated="2"/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39400" calcext:value-type="float">
            <text:p>39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0600" calcext:value-type="float">
            <text:p>860,600</text:p>
          </table:table-cell>
          <table:table-cell table:style-name="ce37" office:value-type="float" office:value="4.38" calcext:value-type="float">
            <text:p>4.3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(資) <text:s text:c="23"/></text:p>
          </table:table-cell>
          <table:table-cell table:style-name="ce24" office:value-type="float" office:value="1540000" calcext:value-type="float">
            <text:p>1,540,000</text:p>
          </table:table-cell>
          <table:table-cell table:style-name="ce24" office:value-type="float" office:value="1156000" calcext:value-type="float">
            <text:p>1,156,000</text:p>
          </table:table-cell>
          <table:table-cell table:style-name="ce28" table:number-columns-repeated="2"/>
          <table:table-cell table:style-name="ce24" office:value-type="float" office:value="99000" calcext:value-type="float">
            <text:p>99,000</text:p>
          </table:table-cell>
          <table:table-cell table:style-name="ce24" office:value-type="float" office:value="117000" calcext:value-type="float">
            <text:p>11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9000" calcext:value-type="float">
            <text:p>1,039,000</text:p>
          </table:table-cell>
          <table:table-cell table:style-name="ce37" office:value-type="float" office:value="10.12" calcext:value-type="float">
            <text:p>10.1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540000" calcext:value-type="float">
            <text:p>1,540,000</text:p>
          </table:table-cell>
          <table:table-cell table:style-name="ce24" office:value-type="float" office:value="1156000" calcext:value-type="float">
            <text:p>1,156,000</text:p>
          </table:table-cell>
          <table:table-cell table:style-name="ce28" table:number-columns-repeated="2"/>
          <table:table-cell table:style-name="ce24" office:value-type="float" office:value="99000" calcext:value-type="float">
            <text:p>99,000</text:p>
          </table:table-cell>
          <table:table-cell table:style-name="ce24" office:value-type="float" office:value="117000" calcext:value-type="float">
            <text:p>11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9000" calcext:value-type="float">
            <text:p>1,039,000</text:p>
          </table:table-cell>
          <table:table-cell table:style-name="ce37" office:value-type="float" office:value="10.12" calcext:value-type="float">
            <text:p>10.1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40000" calcext:value-type="float">
            <text:p>1,540,000</text:p>
          </table:table-cell>
          <table:table-cell table:style-name="ce24" office:value-type="float" office:value="1156000" calcext:value-type="float">
            <text:p>1,156,000</text:p>
          </table:table-cell>
          <table:table-cell table:style-name="ce28" table:number-columns-repeated="2"/>
          <table:table-cell table:style-name="ce24" office:value-type="float" office:value="99000" calcext:value-type="float">
            <text:p>99,000</text:p>
          </table:table-cell>
          <table:table-cell table:style-name="ce24" office:value-type="float" office:value="117000" calcext:value-type="float">
            <text:p>11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9000" calcext:value-type="float">
            <text:p>1,039,000</text:p>
          </table:table-cell>
          <table:table-cell table:style-name="ce37" office:value-type="float" office:value="10.12" calcext:value-type="float">
            <text:p>10.1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270000" calcext:value-type="float">
            <text:p>270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32638000" calcext:value-type="float">
            <text:p>32,638,000</text:p>
          </table:table-cell>
          <table:table-cell table:style-name="ce24" office:value-type="float" office:value="9554544" calcext:value-type="float">
            <text:p>9,554,544</text:p>
          </table:table-cell>
          <table:table-cell table:style-name="ce28" table:number-columns-repeated="2"/>
          <table:table-cell table:style-name="ce24" office:value-type="float" office:value="324149" calcext:value-type="float">
            <text:p>324,149</text:p>
          </table:table-cell>
          <table:table-cell table:style-name="ce24" office:value-type="float" office:value="1839256" calcext:value-type="float">
            <text:p>1,839,2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15288" calcext:value-type="float">
            <text:p>7,715,288</text:p>
          </table:table-cell>
          <table:table-cell table:style-name="ce37" office:value-type="float" office:value="19.25" calcext:value-type="float">
            <text:p>19.25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2638000" calcext:value-type="float">
            <text:p>32,638,000</text:p>
          </table:table-cell>
          <table:table-cell table:style-name="ce24" office:value-type="float" office:value="9554544" calcext:value-type="float">
            <text:p>9,554,544</text:p>
          </table:table-cell>
          <table:table-cell table:style-name="ce28" table:number-columns-repeated="2"/>
          <table:table-cell table:style-name="ce24" office:value-type="float" office:value="324149" calcext:value-type="float">
            <text:p>324,149</text:p>
          </table:table-cell>
          <table:table-cell table:style-name="ce24" office:value-type="float" office:value="1839256" calcext:value-type="float">
            <text:p>1,839,2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15288" calcext:value-type="float">
            <text:p>7,715,288</text:p>
          </table:table-cell>
          <table:table-cell table:style-name="ce37" office:value-type="float" office:value="19.25" calcext:value-type="float">
            <text:p>19.25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2638000" calcext:value-type="float">
            <text:p>32,638,000</text:p>
          </table:table-cell>
          <table:table-cell table:style-name="ce24" office:value-type="float" office:value="9554544" calcext:value-type="float">
            <text:p>9,554,544</text:p>
          </table:table-cell>
          <table:table-cell table:style-name="ce28" table:number-columns-repeated="2"/>
          <table:table-cell table:style-name="ce24" office:value-type="float" office:value="324149" calcext:value-type="float">
            <text:p>324,149</text:p>
          </table:table-cell>
          <table:table-cell table:style-name="ce24" office:value-type="float" office:value="1839256" calcext:value-type="float">
            <text:p>1,839,2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15288" calcext:value-type="float">
            <text:p>7,715,288</text:p>
          </table:table-cell>
          <table:table-cell table:style-name="ce37" office:value-type="float" office:value="19.25" calcext:value-type="float">
            <text:p>19.2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7882000" calcext:value-type="float">
            <text:p>7,882,000</text:p>
          </table:table-cell>
          <table:table-cell table:style-name="ce24" office:value-type="float" office:value="1143600" calcext:value-type="float">
            <text:p>1,143,600</text:p>
          </table:table-cell>
          <table:table-cell table:style-name="ce28" table:number-columns-repeated="2"/>
          <table:table-cell table:style-name="ce24" office:value-type="float" office:value="4200" calcext:value-type="float">
            <text:p>4,200</text:p>
          </table:table-cell>
          <table:table-cell table:style-name="ce24" office:value-type="float" office:value="114789" calcext:value-type="float">
            <text:p>114,7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8811" calcext:value-type="float">
            <text:p>1,028,811</text:p>
          </table:table-cell>
          <table:table-cell table:style-name="ce37" office:value-type="float" office:value="10.04" calcext:value-type="float">
            <text:p>10.0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482000" calcext:value-type="float">
            <text:p>7,482,000</text:p>
          </table:table-cell>
          <table:table-cell table:style-name="ce24" office:value-type="float" office:value="843600" calcext:value-type="float">
            <text:p>843,600</text:p>
          </table:table-cell>
          <table:table-cell table:style-name="ce28" table:number-columns-repeated="2"/>
          <table:table-cell table:style-name="ce24" office:value-type="float" office:value="4200" calcext:value-type="float">
            <text:p>4,200</text:p>
          </table:table-cell>
          <table:table-cell table:style-name="ce24" office:value-type="float" office:value="114789" calcext:value-type="float">
            <text:p>114,7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8811" calcext:value-type="float">
            <text:p>728,811</text:p>
          </table:table-cell>
          <table:table-cell table:style-name="ce37" office:value-type="float" office:value="13.61" calcext:value-type="float">
            <text:p>13.6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style-name="ce24" office:value-type="float" office:value="6998000" calcext:value-type="float">
            <text:p>6,998,000</text:p>
          </table:table-cell>
          <table:table-cell table:style-name="ce24" office:value-type="float" office:value="387000" calcext:value-type="float">
            <text:p>3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200" calcext:value-type="float">
            <text:p>79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7800" calcext:value-type="float">
            <text:p>307,800</text:p>
          </table:table-cell>
          <table:table-cell table:style-name="ce37" office:value-type="float" office:value="20.47" calcext:value-type="float">
            <text:p>20.4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182000" calcext:value-type="float">
            <text:p>182,000</text:p>
          </table:table-cell>
          <table:table-cell table:style-name="ce24" office:value-type="float" office:value="180650" calcext:value-type="float">
            <text:p>180,6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79" calcext:value-type="float">
            <text:p>24,0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571" calcext:value-type="float">
            <text:p>156,571</text:p>
          </table:table-cell>
          <table:table-cell table:style-name="ce37" office:value-type="float" office:value="13.33" calcext:value-type="float">
            <text:p>13.3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天然災害搶修及復原 <text:s text:c="15"/></text:p>
          </table:table-cell>
          <table:table-cell table:style-name="ce24" office:value-type="float" office:value="302000" calcext:value-type="float">
            <text:p>302,000</text:p>
          </table:table-cell>
          <table:table-cell table:style-name="ce24" office:value-type="float" office:value="275950" calcext:value-type="float">
            <text:p>275,950</text:p>
          </table:table-cell>
          <table:table-cell table:style-name="ce28" table:number-columns-repeated="2"/>
          <table:table-cell table:style-name="ce24" office:value-type="float" office:value="4200" calcext:value-type="float">
            <text:p>4,200</text:p>
          </table:table-cell>
          <table:table-cell table:style-name="ce24" office:value-type="float" office:value="11510" calcext:value-type="float">
            <text:p>11,5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440" calcext:value-type="float">
            <text:p>264,440</text:p>
          </table:table-cell>
          <table:table-cell table:style-name="ce37" office:value-type="float" office:value="4.17" calcext:value-type="float">
            <text:p>4.1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number-columns-repeated="2" table:style-name="ce24" office:value-type="float" office:value="235000" calcext:value-type="float">
            <text:p>235,000</text:p>
          </table:table-cell>
          <table:table-cell table:style-name="ce28" table:number-columns-repeated="2"/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161800" calcext:value-type="float">
            <text:p>161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200" calcext:value-type="float">
            <text:p>73,200</text:p>
          </table:table-cell>
          <table:table-cell table:style-name="ce37" office:value-type="float" office:value="68.85" calcext:value-type="float">
            <text:p>68.8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00" calcext:value-type="float">
            <text:p>26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200" calcext:value-type="float">
            <text:p>73,200</text:p>
          </table:table-cell>
          <table:table-cell table:style-name="ce37" office:value-type="float" office:value="26.8" calcext:value-type="float">
            <text:p>26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00" calcext:value-type="float">
            <text:p>26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200" calcext:value-type="float">
            <text:p>73,200</text:p>
          </table:table-cell>
          <table:table-cell table:style-name="ce37" office:value-type="float" office:value="26.8" calcext:value-type="float">
            <text:p>26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135000" calcext:value-type="float">
            <text:p>135,000</text:p>
          </table:table-cell>
          <table:table-cell table:style-name="ce28" table:number-columns-repeated="2"/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135000" calcext:value-type="float">
            <text:p>1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35000" calcext:value-type="float">
            <text:p>135,000</text:p>
          </table:table-cell>
          <table:table-cell table:style-name="ce28" table:number-columns-repeated="2"/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135000" calcext:value-type="float">
            <text:p>13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number-columns-repeated="2"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5866000" calcext:value-type="float">
            <text:p>5,866,000</text:p>
          </table:table-cell>
          <table:table-cell table:style-name="ce24" office:value-type="float" office:value="3971450" calcext:value-type="float">
            <text:p>3,971,450</text:p>
          </table:table-cell>
          <table:table-cell table:style-name="ce28" table:number-columns-repeated="2"/>
          <table:table-cell table:style-name="ce24" office:value-type="float" office:value="188516" calcext:value-type="float">
            <text:p>188,516</text:p>
          </table:table-cell>
          <table:table-cell table:style-name="ce24" office:value-type="float" office:value="890473" calcext:value-type="float">
            <text:p>890,4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80977" calcext:value-type="float">
            <text:p>3,080,977</text:p>
          </table:table-cell>
          <table:table-cell table:style-name="ce37" office:value-type="float" office:value="22.42" calcext:value-type="float">
            <text:p>22.42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style-name="ce25" office:value-type="float" office:value="1316000" calcext:value-type="float">
            <text:p>1,316,000</text:p>
          </table:table-cell>
          <table:table-cell table:style-name="ce25" office:value-type="float" office:value="1063450" calcext:value-type="float">
            <text:p>1,063,450</text:p>
          </table:table-cell>
          <table:table-cell table:style-name="ce29" table:number-columns-repeated="2"/>
          <table:table-cell table:style-name="ce25" office:value-type="float" office:value="144516" calcext:value-type="float">
            <text:p>144,516</text:p>
          </table:table-cell>
          <table:table-cell table:style-name="ce25" office:value-type="float" office:value="748473" calcext:value-type="float">
            <text:p>748,47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4977" calcext:value-type="float">
            <text:p>314,977</text:p>
          </table:table-cell>
          <table:table-cell table:style-name="ce38" office:value-type="float" office:value="70.38" calcext:value-type="float">
            <text:p>70.3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316000" calcext:value-type="float">
            <text:p>1,316,000</text:p>
          </table:table-cell>
          <table:table-cell table:style-name="ce24" office:value-type="float" office:value="1063450" calcext:value-type="float">
            <text:p>1,063,450</text:p>
          </table:table-cell>
          <table:table-cell table:style-name="ce28" table:number-columns-repeated="2"/>
          <table:table-cell table:style-name="ce24" office:value-type="float" office:value="144516" calcext:value-type="float">
            <text:p>144,516</text:p>
          </table:table-cell>
          <table:table-cell table:style-name="ce24" office:value-type="float" office:value="748473" calcext:value-type="float">
            <text:p>748,4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4977" calcext:value-type="float">
            <text:p>314,977</text:p>
          </table:table-cell>
          <table:table-cell table:style-name="ce37" office:value-type="float" office:value="70.38" calcext:value-type="float">
            <text:p>70.3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550000" calcext:value-type="float">
            <text:p>4,550,000</text:p>
          </table:table-cell>
          <table:table-cell table:style-name="ce24" office:value-type="float" office:value="2908000" calcext:value-type="float">
            <text:p>2,908,000</text:p>
          </table:table-cell>
          <table:table-cell table:style-name="ce28" table:number-columns-repeated="2"/>
          <table:table-cell table:style-name="ce24" office:value-type="float" office:value="44000" calcext:value-type="float">
            <text:p>44,000</text:p>
          </table:table-cell>
          <table:table-cell table:style-name="ce24" office:value-type="float" office:value="142000" calcext:value-type="float">
            <text:p>1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66000" calcext:value-type="float">
            <text:p>2,766,000</text:p>
          </table:table-cell>
          <table:table-cell table:style-name="ce37" office:value-type="float" office:value="4.88" calcext:value-type="float">
            <text:p>4.8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550000" calcext:value-type="float">
            <text:p>4,550,000</text:p>
          </table:table-cell>
          <table:table-cell table:style-name="ce24" office:value-type="float" office:value="2908000" calcext:value-type="float">
            <text:p>2,908,000</text:p>
          </table:table-cell>
          <table:table-cell table:style-name="ce28" table:number-columns-repeated="2"/>
          <table:table-cell table:style-name="ce24" office:value-type="float" office:value="44000" calcext:value-type="float">
            <text:p>44,000</text:p>
          </table:table-cell>
          <table:table-cell table:style-name="ce24" office:value-type="float" office:value="142000" calcext:value-type="float">
            <text:p>1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66000" calcext:value-type="float">
            <text:p>2,766,000</text:p>
          </table:table-cell>
          <table:table-cell table:style-name="ce37" office:value-type="float" office:value="4.88" calcext:value-type="float">
            <text:p>4.8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21249" calcext:value-type="float">
            <text:p>21,24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249" calcext:value-type="float">
            <text:p>21,2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21249" calcext:value-type="float">
            <text:p>21,24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249" calcext:value-type="float">
            <text:p>21,2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24" office:value-type="float" office:value="21249" calcext:value-type="float">
            <text:p>21,249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249" calcext:value-type="float">
            <text:p>21,24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3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5:00:57</meta:creation-date>
    <dc:creator>ATW1</dc:creator>
    <dc:date>2014-12-11T15:01:16</dc:date>
    <meta:document-statistic meta:table-count="3" meta:cell-count="1516" meta:object-count="0"/>
    <meta:generator>NDC_ODF_Application_Tools/1.0.3$Windows_X86_64 LibreOffice_project/8ad3e16aadc5e73175a2d44b1abec8638aa18880</meta:generator>
  </office:meta>
</office:document-meta>
</file>