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98年">
      <style:table-properties table:display="true" style:writing-mode="lr-tb" tableooo:tab-color="#000000"/>
    </style:style>
    <style:style style:name="ta2" style:family="table" style:master-page-name="PageStyle_5f_99年">
      <style:table-properties table:display="true" style:writing-mode="lr-tb" tableooo:tab-color="#000000"/>
    </style:style>
    <style:style style:name="ta3" style:family="table" style:master-page-name="PageStyle_5f_100年">
      <style:table-properties table:display="true" style:writing-mode="lr-tb" tableooo:tab-color="#000000"/>
    </style:style>
    <style:style style:name="ta4" style:family="table" style:master-page-name="PageStyle_5f_101年">
      <style:table-properties table:display="true" style:writing-mode="lr-tb" tableooo:tab-color="#000000"/>
    </style:style>
    <style:style style:name="ta5" style:family="table" style:master-page-name="PageStyle_5f_102年">
      <style:table-properties table:display="true" style:writing-mode="lr-tb" tableooo:tab-color="#000000"/>
    </style:style>
    <style:style style:name="ta6" style:family="table" style:master-page-name="PageStyle_5f_103年">
      <style:table-properties table:display="true" style:writing-mode="lr-tb" tableooo:tab-color="#00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年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7156055" calcext:value-type="float">
            <text:p>7,156,055</text:p>
          </table:table-cell>
          <table:table-cell table:style-name="ce24" office:value-type="float" office:value="57259194" calcext:value-type="float">
            <text:p>57,259,1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22983" calcext:value-type="float">
            <text:p>3,322,983</text:p>
          </table:table-cell>
          <table:table-cell table:style-name="ce24" office:value-type="float" office:value="16768419" calcext:value-type="float">
            <text:p>16,768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33072" calcext:value-type="float">
            <text:p>3,833,072</text:p>
          </table:table-cell>
          <table:table-cell table:style-name="ce24" office:value-type="float" office:value="40490775" calcext:value-type="float">
            <text:p>40,490,7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4743236" calcext:value-type="float">
            <text:p>4,743,236</text:p>
          </table:table-cell>
          <table:table-cell table:style-name="ce24" office:value-type="float" office:value="28500947" calcext:value-type="float">
            <text:p>28,500,9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57427" calcext:value-type="float">
            <text:p>3,757,427</text:p>
          </table:table-cell>
          <table:table-cell table:style-name="ce24" office:value-type="float" office:value="28500947" calcext:value-type="float">
            <text:p>28,500,94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4743236" calcext:value-type="float">
            <text:p>4,743,2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57427" calcext:value-type="float">
            <text:p>3,757,42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743236" calcext:value-type="float">
            <text:p>4,743,2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57427" calcext:value-type="float">
            <text:p>3,757,42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4743236" calcext:value-type="float">
            <text:p>4,743,2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57427" calcext:value-type="float">
            <text:p>3,757,42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41674" calcext:value-type="float">
            <text:p>6,841,6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841674" calcext:value-type="float">
            <text:p>6,841,67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2412819" calcext:value-type="float">
            <text:p>2,412,819</text:p>
          </table:table-cell>
          <table:table-cell table:style-name="ce24" office:value-type="float" office:value="28758247" calcext:value-type="float">
            <text:p>28,758,2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37174" calcext:value-type="float">
            <text:p>2,337,174</text:p>
          </table:table-cell>
          <table:table-cell table:style-name="ce24" office:value-type="float" office:value="16768419" calcext:value-type="float">
            <text:p>16,768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45" calcext:value-type="float">
            <text:p>75,645</text:p>
          </table:table-cell>
          <table:table-cell table:style-name="ce24" office:value-type="float" office:value="11989828" calcext:value-type="float">
            <text:p>11,989,8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2091255" calcext:value-type="float">
            <text:p>2,091,2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5610" calcext:value-type="float">
            <text:p>2,015,6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645" calcext:value-type="float">
            <text:p>75,64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2091255" calcext:value-type="float">
            <text:p>2,091,2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5610" calcext:value-type="float">
            <text:p>2,015,6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645" calcext:value-type="float">
            <text:p>75,64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2091255" calcext:value-type="float">
            <text:p>2,091,2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5610" calcext:value-type="float">
            <text:p>2,015,6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645" calcext:value-type="float">
            <text:p>75,64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63389" calcext:value-type="float">
            <text:p>63,389</text:p>
          </table:table-cell>
          <table:table-cell table:style-name="ce24" office:value-type="float" office:value="3498976" calcext:value-type="float">
            <text:p>3,498,9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389" calcext:value-type="float">
            <text:p>63,389</text:p>
          </table:table-cell>
          <table:table-cell table:style-name="ce24" office:value-type="float" office:value="3498976" calcext:value-type="float">
            <text:p>3,498,97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3389" calcext:value-type="float">
            <text:p>63,389</text:p>
          </table:table-cell>
          <table:table-cell table:style-name="ce24" office:value-type="float" office:value="3498976" calcext:value-type="float">
            <text:p>3,498,9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389" calcext:value-type="float">
            <text:p>63,389</text:p>
          </table:table-cell>
          <table:table-cell table:style-name="ce24" office:value-type="float" office:value="3498976" calcext:value-type="float">
            <text:p>3,498,97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63389" calcext:value-type="float">
            <text:p>63,389</text:p>
          </table:table-cell>
          <table:table-cell table:style-name="ce24" office:value-type="float" office:value="3498976" calcext:value-type="float">
            <text:p>3,498,9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389" calcext:value-type="float">
            <text:p>63,389</text:p>
          </table:table-cell>
          <table:table-cell table:style-name="ce24" office:value-type="float" office:value="3498976" calcext:value-type="float">
            <text:p>3,498,97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0" calcext:value-type="float">
            <text:p>9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0000" calcext:value-type="float">
            <text:p>9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0" calcext:value-type="float">
            <text:p>9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0000" calcext:value-type="float">
            <text:p>9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0" calcext:value-type="float">
            <text:p>9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0000" calcext:value-type="float">
            <text:p>9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258175" calcext:value-type="float">
            <text:p>258,175</text:p>
          </table:table-cell>
          <table:table-cell table:style-name="ce24" office:value-type="float" office:value="12069" calcext:value-type="float">
            <text:p>12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175" calcext:value-type="float">
            <text:p>258,175</text:p>
          </table:table-cell>
          <table:table-cell table:style-name="ce24" office:value-type="float" office:value="12069" calcext:value-type="float">
            <text:p>12,06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58175" calcext:value-type="float">
            <text:p>258,175</text:p>
          </table:table-cell>
          <table:table-cell table:style-name="ce24" office:value-type="float" office:value="12069" calcext:value-type="float">
            <text:p>12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175" calcext:value-type="float">
            <text:p>258,175</text:p>
          </table:table-cell>
          <table:table-cell table:style-name="ce24" office:value-type="float" office:value="12069" calcext:value-type="float">
            <text:p>12,06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水利工程 <text:s text:c="21"/></text:p>
          </table:table-cell>
          <table:table-cell table:style-name="ce24" office:value-type="float" office:value="258175" calcext:value-type="float">
            <text:p>258,175</text:p>
          </table:table-cell>
          <table:table-cell table:style-name="ce24" office:value-type="float" office:value="12069" calcext:value-type="float">
            <text:p>12,0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175" calcext:value-type="float">
            <text:p>258,175</text:p>
          </table:table-cell>
          <table:table-cell table:style-name="ce24" office:value-type="float" office:value="12069" calcext:value-type="float">
            <text:p>12,06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17000" calcext:value-type="float">
            <text:p>11,81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6469" calcext:value-type="float">
            <text:p>11,526,4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0531" calcext:value-type="float">
            <text:p>290,53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17000" calcext:value-type="float">
            <text:p>11,81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6469" calcext:value-type="float">
            <text:p>11,526,4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0531" calcext:value-type="float">
            <text:p>290,53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17000" calcext:value-type="float">
            <text:p>11,81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6469" calcext:value-type="float">
            <text:p>11,526,4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0531" calcext:value-type="float">
            <text:p>290,53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23202" calcext:value-type="float">
            <text:p>1,223,20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20905" calcext:value-type="float">
            <text:p>720,90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02297" calcext:value-type="float">
            <text:p>502,29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3202" calcext:value-type="float">
            <text:p>643,2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5355" calcext:value-type="float">
            <text:p>625,3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47" calcext:value-type="float">
            <text:p>17,84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3202" calcext:value-type="float">
            <text:p>643,2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5355" calcext:value-type="float">
            <text:p>625,3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47" calcext:value-type="float">
            <text:p>17,84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0000" calcext:value-type="float">
            <text:p>5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550" calcext:value-type="float">
            <text:p>95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4450" calcext:value-type="float">
            <text:p>484,4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0000" calcext:value-type="float">
            <text:p>5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550" calcext:value-type="float">
            <text:p>95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4450" calcext:value-type="float">
            <text:p>484,4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07000" calcext:value-type="float">
            <text:p>4,30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000" calcext:value-type="float">
            <text:p>6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39000" calcext:value-type="float">
            <text:p>4,23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07000" calcext:value-type="float">
            <text:p>4,30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000" calcext:value-type="float">
            <text:p>6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39000" calcext:value-type="float">
            <text:p>4,23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07000" calcext:value-type="float">
            <text:p>4,30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000" calcext:value-type="float">
            <text:p>6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39000" calcext:value-type="float">
            <text:p>4,23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000" calcext:value-type="float">
            <text:p>4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58000" calcext:value-type="float">
            <text:p>1,95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000" calcext:value-type="float">
            <text:p>4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58000" calcext:value-type="float">
            <text:p>1,95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000" calcext:value-type="float">
            <text:p>4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58000" calcext:value-type="float">
            <text:p>1,958,000</text:p>
          </table:table-cell>
          <table:table-cell table:style-name="ce32"/>
          <table:table-cell table:number-columns-repeated="1004"/>
        </table:table-row>
        <table:table-row table:style-name="ro4" table:number-rows-repeated="9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" table:style-name="ta2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3757427" calcext:value-type="float">
            <text:p>3,757,427</text:p>
          </table:table-cell>
          <table:table-cell table:style-name="ce24" office:value-type="float" office:value="57517729" calcext:value-type="float">
            <text:p>57,517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6678" calcext:value-type="float">
            <text:p>336,678</text:p>
          </table:table-cell>
          <table:table-cell table:style-name="ce24" office:value-type="float" office:value="985809" calcext:value-type="float">
            <text:p>985,809</text:p>
          </table:table-cell>
          <table:table-cell table:style-name="ce24" office:value-type="float" office:value="11544432" calcext:value-type="float">
            <text:p>11,544,4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71618" calcext:value-type="float">
            <text:p>2,771,618</text:p>
          </table:table-cell>
          <table:table-cell table:style-name="ce24" office:value-type="float" office:value="45973297" calcext:value-type="float">
            <text:p>45,973,29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3757427" calcext:value-type="float">
            <text:p>3,757,427</text:p>
          </table:table-cell>
          <table:table-cell table:style-name="ce24" office:value-type="float" office:value="34782500" calcext:value-type="float">
            <text:p>34,782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style-name="ce24" office:value-type="float" office:value="583723" calcext:value-type="float">
            <text:p>583,7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71618" calcext:value-type="float">
            <text:p>2,771,618</text:p>
          </table:table-cell>
          <table:table-cell table:style-name="ce24" office:value-type="float" office:value="34198777" calcext:value-type="float">
            <text:p>34,198,7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3757427" calcext:value-type="float">
            <text:p>3,757,4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71618" calcext:value-type="float">
            <text:p>2,771,6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757427" calcext:value-type="float">
            <text:p>3,757,4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71618" calcext:value-type="float">
            <text:p>2,771,6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3757427" calcext:value-type="float">
            <text:p>3,757,4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71618" calcext:value-type="float">
            <text:p>2,771,6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殯葬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0000" calcext:value-type="float">
            <text:p>3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0000" calcext:value-type="float">
            <text:p>30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000" calcext:value-type="float">
            <text:p>3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723" calcext:value-type="float">
            <text:p>283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277" calcext:value-type="float">
            <text:p>106,2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000" calcext:value-type="float">
            <text:p>3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723" calcext:value-type="float">
            <text:p>283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277" calcext:value-type="float">
            <text:p>106,2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000" calcext:value-type="float">
            <text:p>3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723" calcext:value-type="float">
            <text:p>283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277" calcext:value-type="float">
            <text:p>106,2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735229" calcext:value-type="float">
            <text:p>22,735,2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6678" calcext:value-type="float">
            <text:p>336,6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60709" calcext:value-type="float">
            <text:p>10,960,7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74520" calcext:value-type="float">
            <text:p>11,774,5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10849" calcext:value-type="float">
            <text:p>4,210,8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95849" calcext:value-type="float">
            <text:p>4,195,8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10849" calcext:value-type="float">
            <text:p>4,210,8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95849" calcext:value-type="float">
            <text:p>4,195,8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10849" calcext:value-type="float">
            <text:p>4,210,8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95849" calcext:value-type="float">
            <text:p>4,195,8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58000" calcext:value-type="float">
            <text:p>1,95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958000" calcext:value-type="float">
            <text:p>1,95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58000" calcext:value-type="float">
            <text:p>1,95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958000" calcext:value-type="float">
            <text:p>1,95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58000" calcext:value-type="float">
            <text:p>1,95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958000" calcext:value-type="float">
            <text:p>1,95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40407" calcext:value-type="float">
            <text:p>9,040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80" calcext:value-type="float">
            <text:p>21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18727" calcext:value-type="float">
            <text:p>9,018,72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40407" calcext:value-type="float">
            <text:p>9,040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80" calcext:value-type="float">
            <text:p>21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18727" calcext:value-type="float">
            <text:p>9,018,72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40407" calcext:value-type="float">
            <text:p>9,040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80" calcext:value-type="float">
            <text:p>21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18727" calcext:value-type="float">
            <text:p>9,018,72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46932" calcext:value-type="float">
            <text:p>3,846,9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98721" calcext:value-type="float">
            <text:p>3,798,7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11" calcext:value-type="float">
            <text:p>48,2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46932" calcext:value-type="float">
            <text:p>3,846,9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98721" calcext:value-type="float">
            <text:p>3,798,7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11" calcext:value-type="float">
            <text:p>48,2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46932" calcext:value-type="float">
            <text:p>3,846,9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98721" calcext:value-type="float">
            <text:p>3,798,7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11" calcext:value-type="float">
            <text:p>48,21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47391" calcext:value-type="float">
            <text:p>3,147,3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6678" calcext:value-type="float">
            <text:p>336,6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49067" calcext:value-type="float">
            <text:p>2,449,06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98324" calcext:value-type="float">
            <text:p>698,32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72750" calcext:value-type="float">
            <text:p>2,572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6678" calcext:value-type="float">
            <text:p>336,6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5426" calcext:value-type="float">
            <text:p>2,415,4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324" calcext:value-type="float">
            <text:p>157,32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72750" calcext:value-type="float">
            <text:p>2,572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6678" calcext:value-type="float">
            <text:p>336,6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5426" calcext:value-type="float">
            <text:p>2,415,4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324" calcext:value-type="float">
            <text:p>157,32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4641" calcext:value-type="float">
            <text:p>574,6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641" calcext:value-type="float">
            <text:p>33,6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000" calcext:value-type="float">
            <text:p>541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4641" calcext:value-type="float">
            <text:p>574,6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641" calcext:value-type="float">
            <text:p>33,6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000" calcext:value-type="float">
            <text:p>541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1650" calcext:value-type="float">
            <text:p>531,6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5392" calcext:value-type="float">
            <text:p>495,3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258" calcext:value-type="float">
            <text:p>36,25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1650" calcext:value-type="float">
            <text:p>531,6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5392" calcext:value-type="float">
            <text:p>495,3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258" calcext:value-type="float">
            <text:p>36,25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1650" calcext:value-type="float">
            <text:p>531,6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5392" calcext:value-type="float">
            <text:p>495,3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258" calcext:value-type="float">
            <text:p>36,258</text:p>
          </table:table-cell>
          <table:table-cell table:style-name="ce32"/>
          <table:table-cell table:number-columns-repeated="1004"/>
        </table:table-row>
        <table:table-row table:style-name="ro4" table:number-rows-repeated="12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" table:style-name="ta3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2885162" calcext:value-type="float">
            <text:p>2,885,162</text:p>
          </table:table-cell>
          <table:table-cell table:style-name="ce24" office:value-type="float" office:value="86890287" calcext:value-type="float">
            <text:p>86,890,2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9353" calcext:value-type="float">
            <text:p>1,099,353</text:p>
          </table:table-cell>
          <table:table-cell table:style-name="ce24" office:value-type="float" office:value="21151684" calcext:value-type="float">
            <text:p>21,151,6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5809" calcext:value-type="float">
            <text:p>1,785,809</text:p>
          </table:table-cell>
          <table:table-cell table:style-name="ce24" office:value-type="float" office:value="65738603" calcext:value-type="float">
            <text:p>65,738,6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2885162" calcext:value-type="float">
            <text:p>2,885,162</text:p>
          </table:table-cell>
          <table:table-cell table:style-name="ce24" office:value-type="float" office:value="42190579" calcext:value-type="float">
            <text:p>42,190,5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9353" calcext:value-type="float">
            <text:p>1,099,353</text:p>
          </table:table-cell>
          <table:table-cell table:style-name="ce24" office:value-type="float" office:value="417074" calcext:value-type="float">
            <text:p>417,0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5809" calcext:value-type="float">
            <text:p>1,785,809</text:p>
          </table:table-cell>
          <table:table-cell table:style-name="ce24" office:value-type="float" office:value="41773505" calcext:value-type="float">
            <text:p>41,773,50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2771618" calcext:value-type="float">
            <text:p>2,771,6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5809" calcext:value-type="float">
            <text:p>1,785,80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771618" calcext:value-type="float">
            <text:p>2,771,6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5809" calcext:value-type="float">
            <text:p>1,785,80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2771618" calcext:value-type="float">
            <text:p>2,771,6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809" calcext:value-type="float">
            <text:p>9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85809" calcext:value-type="float">
            <text:p>1,785,80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11553" calcext:value-type="float">
            <text:p>6,511,5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511553" calcext:value-type="float">
            <text:p>6,511,55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113544" calcext:value-type="float">
            <text:p>113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544" calcext:value-type="float">
            <text:p>113,54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113544" calcext:value-type="float">
            <text:p>113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544" calcext:value-type="float">
            <text:p>113,54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113544" calcext:value-type="float">
            <text:p>113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544" calcext:value-type="float">
            <text:p>113,54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7125" calcext:value-type="float">
            <text:p>417,1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7074" calcext:value-type="float">
            <text:p>417,0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7125" calcext:value-type="float">
            <text:p>417,1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7074" calcext:value-type="float">
            <text:p>417,0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勞資關係與福利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7125" calcext:value-type="float">
            <text:p>417,1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7074" calcext:value-type="float">
            <text:p>417,0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699708" calcext:value-type="float">
            <text:p>44,699,7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734610" calcext:value-type="float">
            <text:p>20,734,6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965098" calcext:value-type="float">
            <text:p>23,965,09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39173" calcext:value-type="float">
            <text:p>8,739,1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739173" calcext:value-type="float">
            <text:p>8,739,17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39173" calcext:value-type="float">
            <text:p>8,739,1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739173" calcext:value-type="float">
            <text:p>8,739,17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39173" calcext:value-type="float">
            <text:p>8,739,1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739173" calcext:value-type="float">
            <text:p>8,739,17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000" calcext:value-type="float">
            <text:p>27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8297" calcext:value-type="float">
            <text:p>188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703" calcext:value-type="float">
            <text:p>82,7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000" calcext:value-type="float">
            <text:p>27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8297" calcext:value-type="float">
            <text:p>188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703" calcext:value-type="float">
            <text:p>82,7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000" calcext:value-type="float">
            <text:p>27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8297" calcext:value-type="float">
            <text:p>188,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703" calcext:value-type="float">
            <text:p>82,70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04012" calcext:value-type="float">
            <text:p>5,204,0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8352" calcext:value-type="float">
            <text:p>948,3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55660" calcext:value-type="float">
            <text:p>4,255,6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04012" calcext:value-type="float">
            <text:p>5,204,0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8352" calcext:value-type="float">
            <text:p>948,3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55660" calcext:value-type="float">
            <text:p>4,255,6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04012" calcext:value-type="float">
            <text:p>5,204,0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8352" calcext:value-type="float">
            <text:p>948,3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55660" calcext:value-type="float">
            <text:p>4,255,6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569897" calcext:value-type="float">
            <text:p>13,569,8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63543" calcext:value-type="float">
            <text:p>2,863,54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706354" calcext:value-type="float">
            <text:p>10,706,35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569897" calcext:value-type="float">
            <text:p>13,569,8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63543" calcext:value-type="float">
            <text:p>2,863,5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06354" calcext:value-type="float">
            <text:p>10,706,3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569897" calcext:value-type="float">
            <text:p>13,569,8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63543" calcext:value-type="float">
            <text:p>2,863,5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06354" calcext:value-type="float">
            <text:p>10,706,3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70689" calcext:value-type="float">
            <text:p>9,570,6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14111" calcext:value-type="float">
            <text:p>9,414,1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578" calcext:value-type="float">
            <text:p>156,5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70689" calcext:value-type="float">
            <text:p>9,570,6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14111" calcext:value-type="float">
            <text:p>9,414,1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578" calcext:value-type="float">
            <text:p>156,5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70689" calcext:value-type="float">
            <text:p>9,570,6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14111" calcext:value-type="float">
            <text:p>9,414,1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578" calcext:value-type="float">
            <text:p>156,5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6977" calcext:value-type="float">
            <text:p>6,206,9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99680" calcext:value-type="float">
            <text:p>6,199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97" calcext:value-type="float">
            <text:p>7,29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0454" calcext:value-type="float">
            <text:p>840,4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0454" calcext:value-type="float">
            <text:p>840,45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0454" calcext:value-type="float">
            <text:p>840,4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0454" calcext:value-type="float">
            <text:p>840,45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66523" calcext:value-type="float">
            <text:p>5,366,5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59226" calcext:value-type="float">
            <text:p>5,359,2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97" calcext:value-type="float">
            <text:p>7,29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66523" calcext:value-type="float">
            <text:p>5,366,5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59226" calcext:value-type="float">
            <text:p>5,359,2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97" calcext:value-type="float">
            <text:p>7,29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7960" calcext:value-type="float">
            <text:p>1,137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0627" calcext:value-type="float">
            <text:p>1,120,6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333" calcext:value-type="float">
            <text:p>17,33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7960" calcext:value-type="float">
            <text:p>1,137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0627" calcext:value-type="float">
            <text:p>1,120,6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333" calcext:value-type="float">
            <text:p>17,33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7960" calcext:value-type="float">
            <text:p>1,137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0627" calcext:value-type="float">
            <text:p>1,120,6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333" calcext:value-type="float">
            <text:p>17,333</text:p>
          </table:table-cell>
          <table:table-cell table:style-name="ce32"/>
          <table:table-cell table:number-columns-repeated="1004"/>
        </table:table-row>
        <table:table-row table:style-name="ro4" table:number-rows-repeated="6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" table:style-name="ta4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785809" calcext:value-type="float">
            <text:p>1,785,809</text:p>
          </table:table-cell>
          <table:table-cell table:style-name="ce24" office:value-type="float" office:value="68393811" calcext:value-type="float">
            <text:p>68,393,8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6224" calcext:value-type="float">
            <text:p>2,676,224</text:p>
          </table:table-cell>
          <table:table-cell table:style-name="ce24" office:value-type="float" office:value="1785809" calcext:value-type="float">
            <text:p>1,785,809</text:p>
          </table:table-cell>
          <table:table-cell table:style-name="ce24" office:value-type="float" office:value="14279301" calcext:value-type="float">
            <text:p>14,279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14510" calcext:value-type="float">
            <text:p>54,114,5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1785809" calcext:value-type="float">
            <text:p>1,785,809</text:p>
          </table:table-cell>
          <table:table-cell table:style-name="ce24" office:value-type="float" office:value="50502133" calcext:value-type="float">
            <text:p>50,502,1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5809" calcext:value-type="float">
            <text:p>1,785,809</text:p>
          </table:table-cell>
          <table:table-cell table:style-name="ce24" office:value-type="float" office:value="19950" calcext:value-type="float">
            <text:p>19,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482183" calcext:value-type="float">
            <text:p>50,482,18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785809" calcext:value-type="float">
            <text:p>1,7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5809" calcext:value-type="float">
            <text:p>1,785,80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785809" calcext:value-type="float">
            <text:p>1,7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5809" calcext:value-type="float">
            <text:p>1,785,80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1785809" calcext:value-type="float">
            <text:p>1,785,8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5809" calcext:value-type="float">
            <text:p>1,785,80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11553" calcext:value-type="float">
            <text:p>6,511,5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511553" calcext:value-type="float">
            <text:p>6,511,55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000" calcext:value-type="float">
            <text:p>1,5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60000" calcext:value-type="float">
            <text:p>1,56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000" calcext:value-type="float">
            <text:p>1,5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60000" calcext:value-type="float">
            <text:p>1,56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000" calcext:value-type="float">
            <text:p>1,5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60000" calcext:value-type="float">
            <text:p>1,56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50" calcext:value-type="float">
            <text:p>19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950" calcext:value-type="float">
            <text:p>19,95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50" calcext:value-type="float">
            <text:p>19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950" calcext:value-type="float">
            <text:p>19,95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50" calcext:value-type="float">
            <text:p>19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950" calcext:value-type="float">
            <text:p>19,95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8729" calcext:value-type="float">
            <text:p>7,148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148729" calcext:value-type="float">
            <text:p>7,148,7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8729" calcext:value-type="float">
            <text:p>7,148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148729" calcext:value-type="float">
            <text:p>7,148,7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8729" calcext:value-type="float">
            <text:p>7,148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148729" calcext:value-type="float">
            <text:p>7,148,7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91678" calcext:value-type="float">
            <text:p>17,891,6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6224" calcext:value-type="float">
            <text:p>2,676,2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59351" calcext:value-type="float">
            <text:p>14,259,3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32327" calcext:value-type="float">
            <text:p>3,632,32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733" calcext:value-type="float">
            <text:p>732,7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2939" calcext:value-type="float">
            <text:p>302,9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9794" calcext:value-type="float">
            <text:p>429,7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733" calcext:value-type="float">
            <text:p>732,7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2939" calcext:value-type="float">
            <text:p>302,9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9794" calcext:value-type="float">
            <text:p>429,7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733" calcext:value-type="float">
            <text:p>732,7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2939" calcext:value-type="float">
            <text:p>302,9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9794" calcext:value-type="float">
            <text:p>429,7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89945" calcext:value-type="float">
            <text:p>8,589,9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6224" calcext:value-type="float">
            <text:p>2,676,2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41716" calcext:value-type="float">
            <text:p>8,341,7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8229" calcext:value-type="float">
            <text:p>248,2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89945" calcext:value-type="float">
            <text:p>8,589,9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6224" calcext:value-type="float">
            <text:p>2,676,2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41716" calcext:value-type="float">
            <text:p>8,341,7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8229" calcext:value-type="float">
            <text:p>248,2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89945" calcext:value-type="float">
            <text:p>8,589,9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6224" calcext:value-type="float">
            <text:p>2,676,2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41716" calcext:value-type="float">
            <text:p>8,341,7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8229" calcext:value-type="float">
            <text:p>248,2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34" office:value-type="string" calcext:value-type="string">
            <text:p>10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36000" calcext:value-type="float">
            <text:p>93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936000" calcext:value-type="float">
            <text:p>93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崙背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3000" calcext:value-type="float">
            <text:p>1,79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3140" calcext:value-type="float">
            <text:p>1,563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9860" calcext:value-type="float">
            <text:p>229,8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3000" calcext:value-type="float">
            <text:p>1,79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3140" calcext:value-type="float">
            <text:p>1,563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9860" calcext:value-type="float">
            <text:p>229,8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3000" calcext:value-type="float">
            <text:p>1,79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3140" calcext:value-type="float">
            <text:p>1,563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9860" calcext:value-type="float">
            <text:p>229,8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40000" calcext:value-type="float">
            <text:p>5,4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31796" calcext:value-type="float">
            <text:p>3,831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8204" calcext:value-type="float">
            <text:p>1,608,2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40000" calcext:value-type="float">
            <text:p>5,4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31796" calcext:value-type="float">
            <text:p>3,831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8204" calcext:value-type="float">
            <text:p>1,608,2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40000" calcext:value-type="float">
            <text:p>5,4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31796" calcext:value-type="float">
            <text:p>3,831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8204" calcext:value-type="float">
            <text:p>1,608,2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9760" calcext:value-type="float">
            <text:p>219,7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240" calcext:value-type="float">
            <text:p>180,2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9760" calcext:value-type="float">
            <text:p>219,7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240" calcext:value-type="float">
            <text:p>180,2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9760" calcext:value-type="float">
            <text:p>219,7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240" calcext:value-type="float">
            <text:p>180,240</text:p>
          </table:table-cell>
          <table:table-cell table:style-name="ce32"/>
          <table:table-cell table:number-columns-repeated="1004"/>
        </table:table-row>
        <table:table-row table:style-name="ro4" table:number-rows-repeated="8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" table:style-name="ta5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05212" calcext:value-type="float">
            <text:p>105,212</text:p>
          </table:table-cell>
          <table:table-cell table:style-name="ce24" office:value-type="float" office:value="69723371" calcext:value-type="float">
            <text:p>69,723,3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090" calcext:value-type="float">
            <text:p>184,090</text:p>
          </table:table-cell>
          <table:table-cell table:style-name="ce24" office:value-type="float" office:value="105212" calcext:value-type="float">
            <text:p>105,212</text:p>
          </table:table-cell>
          <table:table-cell table:style-name="ce24" office:value-type="float" office:value="3933027" calcext:value-type="float">
            <text:p>3,933,0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790344" calcext:value-type="float">
            <text:p>65,790,3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97192" calcext:value-type="float">
            <text:p>97,192</text:p>
          </table:table-cell>
          <table:table-cell table:style-name="ce24" office:value-type="float" office:value="57126127" calcext:value-type="float">
            <text:p>57,126,1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192" calcext:value-type="float">
            <text:p>97,192</text:p>
          </table:table-cell>
          <table:table-cell table:style-name="ce24" office:value-type="float" office:value="3390000" calcext:value-type="float">
            <text:p>3,3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736127" calcext:value-type="float">
            <text:p>53,736,12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80954" calcext:value-type="float">
            <text:p>7,680,95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80954" calcext:value-type="float">
            <text:p>7,680,95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000" calcext:value-type="float">
            <text:p>1,5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0000" calcext:value-type="float">
            <text:p>3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000" calcext:value-type="float">
            <text:p>1,5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0000" calcext:value-type="float">
            <text:p>3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000" calcext:value-type="float">
            <text:p>1,5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0000" calcext:value-type="float">
            <text:p>3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8729" calcext:value-type="float">
            <text:p>7,148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48729" calcext:value-type="float">
            <text:p>4,148,7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8729" calcext:value-type="float">
            <text:p>7,148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48729" calcext:value-type="float">
            <text:p>4,148,7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48729" calcext:value-type="float">
            <text:p>7,148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48729" calcext:value-type="float">
            <text:p>4,148,7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97192" calcext:value-type="float">
            <text:p>97,1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192" calcext:value-type="float">
            <text:p>97,19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97192" calcext:value-type="float">
            <text:p>97,1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192" calcext:value-type="float">
            <text:p>97,19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97192" calcext:value-type="float">
            <text:p>97,1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192" calcext:value-type="float">
            <text:p>97,19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8020" calcext:value-type="float">
            <text:p>8,020</text:p>
          </table:table-cell>
          <table:table-cell table:style-name="ce24" office:value-type="float" office:value="12597244" calcext:value-type="float">
            <text:p>12,597,2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090" calcext:value-type="float">
            <text:p>184,090</text:p>
          </table:table-cell>
          <table:table-cell table:style-name="ce24" office:value-type="float" office:value="8020" calcext:value-type="float">
            <text:p>8,020</text:p>
          </table:table-cell>
          <table:table-cell table:style-name="ce24" office:value-type="float" office:value="543027" calcext:value-type="float">
            <text:p>543,0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54217" calcext:value-type="float">
            <text:p>12,054,21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3000" calcext:value-type="float">
            <text:p>93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33000" calcext:value-type="float">
            <text:p>93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3000" calcext:value-type="float">
            <text:p>93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33000" calcext:value-type="float">
            <text:p>93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3000" calcext:value-type="float">
            <text:p>93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33000" calcext:value-type="float">
            <text:p>93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34" office:value-type="string" calcext:value-type="string">
            <text:p>10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50000" calcext:value-type="float">
            <text:p>5,2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250000" calcext:value-type="float">
            <text:p>5,25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0000" calcext:value-type="float">
            <text:p>5,2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250000" calcext:value-type="float">
            <text:p>5,2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0000" calcext:value-type="float">
            <text:p>5,2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250000" calcext:value-type="float">
            <text:p>5,2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2907" calcext:value-type="float">
            <text:p>1,792,9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92907" calcext:value-type="float">
            <text:p>1,792,9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2907" calcext:value-type="float">
            <text:p>1,792,9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92907" calcext:value-type="float">
            <text:p>1,792,9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2907" calcext:value-type="float">
            <text:p>1,792,9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92907" calcext:value-type="float">
            <text:p>1,792,9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5541" calcext:value-type="float">
            <text:p>795,5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4537" calcext:value-type="float">
            <text:p>264,5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1004" calcext:value-type="float">
            <text:p>531,0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5541" calcext:value-type="float">
            <text:p>795,5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4537" calcext:value-type="float">
            <text:p>264,5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1004" calcext:value-type="float">
            <text:p>531,0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5541" calcext:value-type="float">
            <text:p>795,5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4537" calcext:value-type="float">
            <text:p>264,5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1004" calcext:value-type="float">
            <text:p>531,0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8020" calcext:value-type="float">
            <text:p>8,020</text:p>
          </table:table-cell>
          <table:table-cell table:style-name="ce24" office:value-type="float" office:value="2500000" calcext:value-type="float">
            <text:p>2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20" calcext:value-type="float">
            <text:p>8,0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8020" calcext:value-type="float">
            <text:p>8,0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20" calcext:value-type="float">
            <text:p>8,0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8020" calcext:value-type="float">
            <text:p>8,0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20" calcext:value-type="float">
            <text:p>8,0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796" calcext:value-type="float">
            <text:p>389,7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090" calcext:value-type="float">
            <text:p>184,0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8490" calcext:value-type="float">
            <text:p>278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306" calcext:value-type="float">
            <text:p>111,3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796" calcext:value-type="float">
            <text:p>389,7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090" calcext:value-type="float">
            <text:p>184,0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8490" calcext:value-type="float">
            <text:p>278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306" calcext:value-type="float">
            <text:p>111,3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796" calcext:value-type="float">
            <text:p>389,7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090" calcext:value-type="float">
            <text:p>184,0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8490" calcext:value-type="float">
            <text:p>278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306" calcext:value-type="float">
            <text:p>111,306</text:p>
          </table:table-cell>
          <table:table-cell table:style-name="ce32"/>
          <table:table-cell table:number-columns-repeated="1004"/>
        </table:table-row>
        <table:table-row table:style-name="ro4" table:number-rows-repeated="3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" table:style-name="ta6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3 年 1 月 1 日 起至 103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552190" calcext:value-type="float">
            <text:p>1,552,190</text:p>
          </table:table-cell>
          <table:table-cell table:style-name="ce24" office:value-type="float" office:value="92199803" calcext:value-type="float">
            <text:p>92,199,8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5093" calcext:value-type="float">
            <text:p>1,365,093</text:p>
          </table:table-cell>
          <table:table-cell table:style-name="ce24" office:value-type="float" office:value="14087562" calcext:value-type="float">
            <text:p>14,087,5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097" calcext:value-type="float">
            <text:p>187,097</text:p>
          </table:table-cell>
          <table:table-cell table:style-name="ce24" office:value-type="float" office:value="78112241" calcext:value-type="float">
            <text:p>78,112,24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351694" calcext:value-type="float">
            <text:p>351,694</text:p>
          </table:table-cell>
          <table:table-cell table:style-name="ce24" office:value-type="float" office:value="61493337" calcext:value-type="float">
            <text:p>61,493,3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877" calcext:value-type="float">
            <text:p>191,877</text:p>
          </table:table-cell>
          <table:table-cell table:style-name="ce24" office:value-type="float" office:value="748800" calcext:value-type="float">
            <text:p>74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817" calcext:value-type="float">
            <text:p>159,817</text:p>
          </table:table-cell>
          <table:table-cell table:style-name="ce24" office:value-type="float" office:value="60744537" calcext:value-type="float">
            <text:p>60,744,5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06352" calcext:value-type="float">
            <text:p>6,606,3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921139" calcext:value-type="float">
            <text:p>6,921,1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211782" calcext:value-type="float">
            <text:p>7,211,7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1674" calcext:value-type="float">
            <text:p>6,841,6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11553" calcext:value-type="float">
            <text:p>6,511,5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80954" calcext:value-type="float">
            <text:p>7,680,9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80954" calcext:value-type="float">
            <text:p>7,680,95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680954" calcext:value-type="float">
            <text:p>7,680,95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3 年 1 月 1 日 起至 103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0000" calcext:value-type="float">
            <text:p>1,1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0000" calcext:value-type="float">
            <text:p>1,1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0000" calcext:value-type="float">
            <text:p>1,1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8729" calcext:value-type="float">
            <text:p>4,148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148729" calcext:value-type="float">
            <text:p>4,148,7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8729" calcext:value-type="float">
            <text:p>4,148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148729" calcext:value-type="float">
            <text:p>4,148,7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8729" calcext:value-type="float">
            <text:p>4,148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148729" calcext:value-type="float">
            <text:p>4,148,7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643944" calcext:value-type="float">
            <text:p>6,643,9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159817" calcext:value-type="float">
            <text:p>159,817</text:p>
          </table:table-cell>
          <table:table-cell table:style-name="ce24" office:value-type="float" office:value="1415195" calcext:value-type="float">
            <text:p>1,415,1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8800" calcext:value-type="float">
            <text:p>74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817" calcext:value-type="float">
            <text:p>159,817</text:p>
          </table:table-cell>
          <table:table-cell table:style-name="ce24" office:value-type="float" office:value="666395" calcext:value-type="float">
            <text:p>666,39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59817" calcext:value-type="float">
            <text:p>159,817</text:p>
          </table:table-cell>
          <table:table-cell table:style-name="ce24" office:value-type="float" office:value="1415195" calcext:value-type="float">
            <text:p>1,415,1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8800" calcext:value-type="float">
            <text:p>74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817" calcext:value-type="float">
            <text:p>159,817</text:p>
          </table:table-cell>
          <table:table-cell table:style-name="ce24" office:value-type="float" office:value="666395" calcext:value-type="float">
            <text:p>666,39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業務 <text:s text:c="21"/></text:p>
          </table:table-cell>
          <table:table-cell table:style-name="ce24" office:value-type="float" office:value="159817" calcext:value-type="float">
            <text:p>159,817</text:p>
          </table:table-cell>
          <table:table-cell table:style-name="ce24" office:value-type="float" office:value="1415195" calcext:value-type="float">
            <text:p>1,415,1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8800" calcext:value-type="float">
            <text:p>74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817" calcext:value-type="float">
            <text:p>159,817</text:p>
          </table:table-cell>
          <table:table-cell table:style-name="ce24" office:value-type="float" office:value="666395" calcext:value-type="float">
            <text:p>666,39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186877" calcext:value-type="float">
            <text:p>186,8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6877" calcext:value-type="float">
            <text:p>186,8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86877" calcext:value-type="float">
            <text:p>186,8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6877" calcext:value-type="float">
            <text:p>186,8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勞資關係與福利 <text:s text:c="15"/></text:p>
          </table:table-cell>
          <table:table-cell table:style-name="ce24" office:value-type="float" office:value="186877" calcext:value-type="float">
            <text:p>186,8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6877" calcext:value-type="float">
            <text:p>186,8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42015" calcext:value-type="float">
            <text:p>6,342,0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342015" calcext:value-type="float">
            <text:p>6,342,01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42015" calcext:value-type="float">
            <text:p>6,342,0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342015" calcext:value-type="float">
            <text:p>6,342,01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3 年 1 月 1 日 起至 103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42015" calcext:value-type="float">
            <text:p>6,342,0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342015" calcext:value-type="float">
            <text:p>6,342,01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1200496" calcext:value-type="float">
            <text:p>1,200,496</text:p>
          </table:table-cell>
          <table:table-cell table:style-name="ce24" office:value-type="float" office:value="30706466" calcext:value-type="float">
            <text:p>30,706,4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3216" calcext:value-type="float">
            <text:p>1,173,216</text:p>
          </table:table-cell>
          <table:table-cell table:style-name="ce24" office:value-type="float" office:value="13338762" calcext:value-type="float">
            <text:p>13,338,7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280" calcext:value-type="float">
            <text:p>27,280</text:p>
          </table:table-cell>
          <table:table-cell table:style-name="ce24" office:value-type="float" office:value="17367704" calcext:value-type="float">
            <text:p>17,367,7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3496" calcext:value-type="float">
            <text:p>923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04" calcext:value-type="float">
            <text:p>12,5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3496" calcext:value-type="float">
            <text:p>923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04" calcext:value-type="float">
            <text:p>12,5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6000" calcext:value-type="float">
            <text:p>93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3496" calcext:value-type="float">
            <text:p>923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04" calcext:value-type="float">
            <text:p>12,5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933000" calcext:value-type="float">
            <text:p>93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5720" calcext:value-type="float">
            <text:p>905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280" calcext:value-type="float">
            <text:p>27,28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933000" calcext:value-type="float">
            <text:p>93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5720" calcext:value-type="float">
            <text:p>905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280" calcext:value-type="float">
            <text:p>27,28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933000" calcext:value-type="float">
            <text:p>93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5720" calcext:value-type="float">
            <text:p>905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280" calcext:value-type="float">
            <text:p>27,28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0000" calcext:value-type="float">
            <text:p>5,2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0536" calcext:value-type="float">
            <text:p>1,080,5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69464" calcext:value-type="float">
            <text:p>4,169,4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0000" calcext:value-type="float">
            <text:p>5,2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0536" calcext:value-type="float">
            <text:p>1,080,5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69464" calcext:value-type="float">
            <text:p>4,169,4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0000" calcext:value-type="float">
            <text:p>5,2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0536" calcext:value-type="float">
            <text:p>1,080,5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69464" calcext:value-type="float">
            <text:p>4,169,4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9676" calcext:value-type="float">
            <text:p>419,6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19676" calcext:value-type="float">
            <text:p>419,6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9676" calcext:value-type="float">
            <text:p>419,6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19676" calcext:value-type="float">
            <text:p>419,6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9676" calcext:value-type="float">
            <text:p>419,6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19676" calcext:value-type="float">
            <text:p>419,6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37000" calcext:value-type="float">
            <text:p>11,43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63225" calcext:value-type="float">
            <text:p>10,863,2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3775" calcext:value-type="float">
            <text:p>573,7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37000" calcext:value-type="float">
            <text:p>11,43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63225" calcext:value-type="float">
            <text:p>10,863,2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3775" calcext:value-type="float">
            <text:p>573,7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37000" calcext:value-type="float">
            <text:p>11,437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863225" calcext:value-type="float">
            <text:p>10,863,2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3775" calcext:value-type="float">
            <text:p>573,77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3 年 1 月 1 日 起至 103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84190" calcext:value-type="float">
            <text:p>4,984,1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505" calcext:value-type="float">
            <text:p>471,5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12685" calcext:value-type="float">
            <text:p>4,512,6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84190" calcext:value-type="float">
            <text:p>4,984,1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505" calcext:value-type="float">
            <text:p>471,5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12685" calcext:value-type="float">
            <text:p>4,512,6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84190" calcext:value-type="float">
            <text:p>4,984,1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505" calcext:value-type="float">
            <text:p>471,5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12685" calcext:value-type="float">
            <text:p>4,512,68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267496" calcext:value-type="float">
            <text:p>267,496</text:p>
          </table:table-cell>
          <table:table-cell table:style-name="ce24" office:value-type="float" office:value="393000" calcext:value-type="float">
            <text:p>39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496" calcext:value-type="float">
            <text:p>267,49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93000" calcext:value-type="float">
            <text:p>39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67496" calcext:value-type="float">
            <text:p>267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496" calcext:value-type="float">
            <text:p>267,49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267496" calcext:value-type="float">
            <text:p>267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496" calcext:value-type="float">
            <text:p>267,49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3000" calcext:value-type="float">
            <text:p>39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93000" calcext:value-type="float">
            <text:p>39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3000" calcext:value-type="float">
            <text:p>39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93000" calcext:value-type="float">
            <text:p>39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6600" calcext:value-type="float">
            <text:p>3,286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86600" calcext:value-type="float">
            <text:p>3,286,6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6600" calcext:value-type="float">
            <text:p>3,286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86600" calcext:value-type="float">
            <text:p>3,286,6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災害準備金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6600" calcext:value-type="float">
            <text:p>3,286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86600" calcext:value-type="float">
            <text:p>3,286,600</text:p>
          </table:table-cell>
          <table:table-cell table:style-name="ce32"/>
          <table:table-cell table:number-columns-repeated="1004"/>
        </table:table-row>
        <table:table-row table:style-name="ro4" table:number-rows-repeated="8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137</meta:initial-creator>
    <meta:creation-date>2014-12-11T14:34:45</meta:creation-date>
    <dc:creator>3137</dc:creator>
    <dc:date>2014-12-11T16:04:08</dc:date>
    <meta:document-statistic meta:table-count="6" meta:cell-count="5953" meta:object-count="0"/>
    <meta:generator>NDC_ODF_Application_Tools/1.0.3$Windows_X86_64 LibreOffice_project/8ad3e16aadc5e73175a2d44b1abec8638aa18880</meta:generator>
  </office:meta>
</office:document-meta>
</file>