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66468000" calcext:value-type="float">
            <text:p>266,468,000</text:p>
          </table:table-cell>
          <table:table-cell table:style-name="ce24" office:value-type="float" office:value="194523000" calcext:value-type="float">
            <text:p>194,523,000</text:p>
          </table:table-cell>
          <table:table-cell table:style-name="ce27" table:number-columns-repeated="2"/>
          <table:table-cell table:style-name="ce24" office:value-type="float" office:value="16006533" calcext:value-type="float">
            <text:p>16,006,533</text:p>
          </table:table-cell>
          <table:table-cell table:style-name="ce24" office:value-type="float" office:value="137458439" calcext:value-type="float">
            <text:p>137,458,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264" calcext:value-type="float">
            <text:p>547,264</text:p>
          </table:table-cell>
          <table:table-cell table:style-name="ce24" office:value-type="float" office:value="56517297" calcext:value-type="float">
            <text:p>56,517,297</text:p>
          </table:table-cell>
          <table:table-cell table:style-name="ce37" office:value-type="float" office:value="70.95" calcext:value-type="float">
            <text:p>70.9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27520000" calcext:value-type="float">
            <text:p>227,520,000</text:p>
          </table:table-cell>
          <table:table-cell table:style-name="ce24" office:value-type="float" office:value="159700000" calcext:value-type="float">
            <text:p>159,700,000</text:p>
          </table:table-cell>
          <table:table-cell table:style-name="ce27" table:number-columns-repeated="2"/>
          <table:table-cell table:style-name="ce24" office:value-type="float" office:value="15616237" calcext:value-type="float">
            <text:p>15,616,237</text:p>
          </table:table-cell>
          <table:table-cell table:style-name="ce24" office:value-type="float" office:value="121585835" calcext:value-type="float">
            <text:p>121,585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264" calcext:value-type="float">
            <text:p>547,264</text:p>
          </table:table-cell>
          <table:table-cell table:style-name="ce24" office:value-type="float" office:value="37566901" calcext:value-type="float">
            <text:p>37,566,901</text:p>
          </table:table-cell>
          <table:table-cell table:style-name="ce37" office:value-type="float" office:value="76.48" calcext:value-type="float">
            <text:p>76.4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407000" calcext:value-type="float">
            <text:p>20,407,000</text:p>
          </table:table-cell>
          <table:table-cell table:style-name="ce24" office:value-type="float" office:value="15869000" calcext:value-type="float">
            <text:p>15,869,000</text:p>
          </table:table-cell>
          <table:table-cell table:style-name="ce27" table:number-columns-repeated="2"/>
          <table:table-cell table:style-name="ce24" office:value-type="float" office:value="941486" calcext:value-type="float">
            <text:p>941,486</text:p>
          </table:table-cell>
          <table:table-cell table:style-name="ce24" office:value-type="float" office:value="14872103" calcext:value-type="float">
            <text:p>14,872,1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6897" calcext:value-type="float">
            <text:p>996,897</text:p>
          </table:table-cell>
          <table:table-cell table:style-name="ce37" office:value-type="float" office:value="93.72" calcext:value-type="float">
            <text:p>93.7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407000" calcext:value-type="float">
            <text:p>20,407,000</text:p>
          </table:table-cell>
          <table:table-cell table:style-name="ce24" office:value-type="float" office:value="15869000" calcext:value-type="float">
            <text:p>15,869,000</text:p>
          </table:table-cell>
          <table:table-cell table:style-name="ce27" table:number-columns-repeated="2"/>
          <table:table-cell table:style-name="ce24" office:value-type="float" office:value="941486" calcext:value-type="float">
            <text:p>941,486</text:p>
          </table:table-cell>
          <table:table-cell table:style-name="ce24" office:value-type="float" office:value="14872103" calcext:value-type="float">
            <text:p>14,872,1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6897" calcext:value-type="float">
            <text:p>996,897</text:p>
          </table:table-cell>
          <table:table-cell table:style-name="ce37" office:value-type="float" office:value="93.72" calcext:value-type="float">
            <text:p>93.7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537000" calcext:value-type="float">
            <text:p>7,537,000</text:p>
          </table:table-cell>
          <table:table-cell table:style-name="ce24" office:value-type="float" office:value="5812000" calcext:value-type="float">
            <text:p>5,812,000</text:p>
          </table:table-cell>
          <table:table-cell table:style-name="ce27" table:number-columns-repeated="2"/>
          <table:table-cell table:style-name="ce24" office:value-type="float" office:value="287341" calcext:value-type="float">
            <text:p>287,341</text:p>
          </table:table-cell>
          <table:table-cell table:style-name="ce24" office:value-type="float" office:value="5305097" calcext:value-type="float">
            <text:p>5,305,0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6903" calcext:value-type="float">
            <text:p>506,903</text:p>
          </table:table-cell>
          <table:table-cell table:style-name="ce37" office:value-type="float" office:value="91.28" calcext:value-type="float">
            <text:p>91.2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70000" calcext:value-type="float">
            <text:p>12,870,000</text:p>
          </table:table-cell>
          <table:table-cell table:style-name="ce24" office:value-type="float" office:value="10057000" calcext:value-type="float">
            <text:p>10,057,000</text:p>
          </table:table-cell>
          <table:table-cell table:style-name="ce27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9567006" calcext:value-type="float">
            <text:p>9,567,0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9994" calcext:value-type="float">
            <text:p>489,994</text:p>
          </table:table-cell>
          <table:table-cell table:style-name="ce37" office:value-type="float" office:value="95.13" calcext:value-type="float">
            <text:p>95.1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0374000" calcext:value-type="float">
            <text:p>20,374,000</text:p>
          </table:table-cell>
          <table:table-cell table:style-name="ce24" office:value-type="float" office:value="14973000" calcext:value-type="float">
            <text:p>14,973,000</text:p>
          </table:table-cell>
          <table:table-cell table:style-name="ce27" table:number-columns-repeated="2"/>
          <table:table-cell table:style-name="ce24" office:value-type="float" office:value="1064978" calcext:value-type="float">
            <text:p>1,064,978</text:p>
          </table:table-cell>
          <table:table-cell table:style-name="ce24" office:value-type="float" office:value="11191713" calcext:value-type="float">
            <text:p>11,191,7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81287" calcext:value-type="float">
            <text:p>3,781,287</text:p>
          </table:table-cell>
          <table:table-cell table:style-name="ce37" office:value-type="float" office:value="74.75" calcext:value-type="float">
            <text:p>74.7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374000" calcext:value-type="float">
            <text:p>20,374,000</text:p>
          </table:table-cell>
          <table:table-cell table:style-name="ce24" office:value-type="float" office:value="14973000" calcext:value-type="float">
            <text:p>14,973,000</text:p>
          </table:table-cell>
          <table:table-cell table:style-name="ce27" table:number-columns-repeated="2"/>
          <table:table-cell table:style-name="ce24" office:value-type="float" office:value="1064978" calcext:value-type="float">
            <text:p>1,064,978</text:p>
          </table:table-cell>
          <table:table-cell table:style-name="ce24" office:value-type="float" office:value="11191713" calcext:value-type="float">
            <text:p>11,191,7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81287" calcext:value-type="float">
            <text:p>3,781,287</text:p>
          </table:table-cell>
          <table:table-cell table:style-name="ce37" office:value-type="float" office:value="74.75" calcext:value-type="float">
            <text:p>74.7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165000" calcext:value-type="float">
            <text:p>19,165,000</text:p>
          </table:table-cell>
          <table:table-cell table:style-name="ce24" office:value-type="float" office:value="14074000" calcext:value-type="float">
            <text:p>14,074,000</text:p>
          </table:table-cell>
          <table:table-cell table:style-name="ce27" table:number-columns-repeated="2"/>
          <table:table-cell table:style-name="ce24" office:value-type="float" office:value="1037027" calcext:value-type="float">
            <text:p>1,037,027</text:p>
          </table:table-cell>
          <table:table-cell table:style-name="ce24" office:value-type="float" office:value="10833589" calcext:value-type="float">
            <text:p>10,833,5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0411" calcext:value-type="float">
            <text:p>3,240,411</text:p>
          </table:table-cell>
          <table:table-cell table:style-name="ce37" office:value-type="float" office:value="76.98" calcext:value-type="float">
            <text:p>76.9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18000" calcext:value-type="float">
            <text:p>418,00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7" table:number-columns-repeated="2"/>
          <table:table-cell table:style-name="ce24" office:value-type="float" office:value="23151" calcext:value-type="float">
            <text:p>23,151</text:p>
          </table:table-cell>
          <table:table-cell table:style-name="ce24" office:value-type="float" office:value="255046" calcext:value-type="float">
            <text:p>255,0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954" calcext:value-type="float">
            <text:p>52,954</text:p>
          </table:table-cell>
          <table:table-cell table:style-name="ce37" office:value-type="float" office:value="82.81" calcext:value-type="float">
            <text:p>82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703000" calcext:value-type="float">
            <text:p>703,000</text:p>
          </table:table-cell>
          <table:table-cell table:style-name="ce24" office:value-type="float" office:value="503000" calcext:value-type="float">
            <text:p>503,000</text:p>
          </table:table-cell>
          <table:table-cell table:style-name="ce27" table:number-columns-repeated="2"/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56078" calcext:value-type="float">
            <text:p>56,0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6922" calcext:value-type="float">
            <text:p>446,922</text:p>
          </table:table-cell>
          <table:table-cell table:style-name="ce37" office:value-type="float" office:value="11.15" calcext:value-type="float">
            <text:p>11.1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number-columns-repeated="2" table:style-name="ce24" office:value-type="float" office:value="88000" calcext:value-type="float">
            <text:p>88,000</text:p>
          </table:table-cell>
          <table:table-cell table:style-name="ce27" table:number-columns-repeated="2"/>
          <table:table-cell table:style-name="ce24" office:value-type="float" office:value="1800" calcext:value-type="float">
            <text:p>1,800</text:p>
          </table:table-cell>
          <table:table-cell table:style-name="ce24" office:value-type="float" office:value="47000" calcext:value-type="float">
            <text:p>4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37" office:value-type="float" office:value="53.41" calcext:value-type="float">
            <text:p>53.4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4156000" calcext:value-type="float">
            <text:p>24,156,000</text:p>
          </table:table-cell>
          <table:table-cell table:style-name="ce24" office:value-type="float" office:value="18005000" calcext:value-type="float">
            <text:p>18,005,000</text:p>
          </table:table-cell>
          <table:table-cell table:style-name="ce27" table:number-columns-repeated="2"/>
          <table:table-cell table:style-name="ce24" office:value-type="float" office:value="1292768" calcext:value-type="float">
            <text:p>1,292,768</text:p>
          </table:table-cell>
          <table:table-cell table:style-name="ce24" office:value-type="float" office:value="14652723" calcext:value-type="float">
            <text:p>14,652,7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264" calcext:value-type="float">
            <text:p>547,264</text:p>
          </table:table-cell>
          <table:table-cell table:style-name="ce24" office:value-type="float" office:value="2805013" calcext:value-type="float">
            <text:p>2,805,013</text:p>
          </table:table-cell>
          <table:table-cell table:style-name="ce37" office:value-type="float" office:value="84.42" calcext:value-type="float">
            <text:p>84.4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156000" calcext:value-type="float">
            <text:p>24,156,000</text:p>
          </table:table-cell>
          <table:table-cell table:style-name="ce24" office:value-type="float" office:value="18005000" calcext:value-type="float">
            <text:p>18,005,000</text:p>
          </table:table-cell>
          <table:table-cell table:style-name="ce27" table:number-columns-repeated="2"/>
          <table:table-cell table:style-name="ce24" office:value-type="float" office:value="1292768" calcext:value-type="float">
            <text:p>1,292,768</text:p>
          </table:table-cell>
          <table:table-cell table:style-name="ce24" office:value-type="float" office:value="14652723" calcext:value-type="float">
            <text:p>14,652,7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264" calcext:value-type="float">
            <text:p>547,264</text:p>
          </table:table-cell>
          <table:table-cell table:style-name="ce24" office:value-type="float" office:value="2805013" calcext:value-type="float">
            <text:p>2,805,013</text:p>
          </table:table-cell>
          <table:table-cell table:style-name="ce37" office:value-type="float" office:value="84.42" calcext:value-type="float">
            <text:p>84.4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23632000" calcext:value-type="float">
            <text:p>23,632,000</text:p>
          </table:table-cell>
          <table:table-cell table:style-name="ce24" office:value-type="float" office:value="17615000" calcext:value-type="float">
            <text:p>17,615,000</text:p>
          </table:table-cell>
          <table:table-cell table:style-name="ce27" table:number-columns-repeated="2"/>
          <table:table-cell table:style-name="ce24" office:value-type="float" office:value="1266846" calcext:value-type="float">
            <text:p>1,266,846</text:p>
          </table:table-cell>
          <table:table-cell table:style-name="ce24" office:value-type="float" office:value="14451083" calcext:value-type="float">
            <text:p>14,451,0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264" calcext:value-type="float">
            <text:p>547,264</text:p>
          </table:table-cell>
          <table:table-cell table:style-name="ce24" office:value-type="float" office:value="2616653" calcext:value-type="float">
            <text:p>2,616,653</text:p>
          </table:table-cell>
          <table:table-cell table:style-name="ce37" office:value-type="float" office:value="85.15" calcext:value-type="float">
            <text:p>85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390000" calcext:value-type="float">
            <text:p>390,000</text:p>
          </table:table-cell>
          <table:table-cell table:style-name="ce27" table:number-columns-repeated="2"/>
          <table:table-cell table:style-name="ce24" office:value-type="float" office:value="25922" calcext:value-type="float">
            <text:p>25,922</text:p>
          </table:table-cell>
          <table:table-cell table:style-name="ce24" office:value-type="float" office:value="201640" calcext:value-type="float">
            <text:p>201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360" calcext:value-type="float">
            <text:p>188,360</text:p>
          </table:table-cell>
          <table:table-cell table:style-name="ce37" office:value-type="float" office:value="51.7" calcext:value-type="float">
            <text:p>51.7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3892000" calcext:value-type="float">
            <text:p>3,892,000</text:p>
          </table:table-cell>
          <table:table-cell table:style-name="ce24" office:value-type="float" office:value="2888000" calcext:value-type="float">
            <text:p>2,888,000</text:p>
          </table:table-cell>
          <table:table-cell table:style-name="ce27" table:number-columns-repeated="2"/>
          <table:table-cell table:style-name="ce24" office:value-type="float" office:value="232496" calcext:value-type="float">
            <text:p>232,496</text:p>
          </table:table-cell>
          <table:table-cell table:style-name="ce24" office:value-type="float" office:value="2234490" calcext:value-type="float">
            <text:p>2,234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3510" calcext:value-type="float">
            <text:p>653,510</text:p>
          </table:table-cell>
          <table:table-cell table:style-name="ce37" office:value-type="float" office:value="77.37" calcext:value-type="float">
            <text:p>77.3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92000" calcext:value-type="float">
            <text:p>3,892,000</text:p>
          </table:table-cell>
          <table:table-cell table:style-name="ce24" office:value-type="float" office:value="2888000" calcext:value-type="float">
            <text:p>2,888,000</text:p>
          </table:table-cell>
          <table:table-cell table:style-name="ce27" table:number-columns-repeated="2"/>
          <table:table-cell table:style-name="ce24" office:value-type="float" office:value="232496" calcext:value-type="float">
            <text:p>232,496</text:p>
          </table:table-cell>
          <table:table-cell table:style-name="ce24" office:value-type="float" office:value="2234490" calcext:value-type="float">
            <text:p>2,234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3510" calcext:value-type="float">
            <text:p>653,510</text:p>
          </table:table-cell>
          <table:table-cell table:style-name="ce37" office:value-type="float" office:value="77.37" calcext:value-type="float">
            <text:p>77.3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3892000" calcext:value-type="float">
            <text:p>3,892,000</text:p>
          </table:table-cell>
          <table:table-cell table:style-name="ce24" office:value-type="float" office:value="2888000" calcext:value-type="float">
            <text:p>2,888,000</text:p>
          </table:table-cell>
          <table:table-cell table:style-name="ce27" table:number-columns-repeated="2"/>
          <table:table-cell table:style-name="ce24" office:value-type="float" office:value="232496" calcext:value-type="float">
            <text:p>232,496</text:p>
          </table:table-cell>
          <table:table-cell table:style-name="ce24" office:value-type="float" office:value="2234490" calcext:value-type="float">
            <text:p>2,234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3510" calcext:value-type="float">
            <text:p>653,510</text:p>
          </table:table-cell>
          <table:table-cell table:style-name="ce37" office:value-type="float" office:value="77.37" calcext:value-type="float">
            <text:p>77.37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教育支出 <text:s text:c="27"/></text:p>
          </table:table-cell>
          <table:table-cell table:style-name="ce25" office:value-type="float" office:value="611000" calcext:value-type="float">
            <text:p>611,000</text:p>
          </table:table-cell>
          <table:table-cell table:style-name="ce25" office:value-type="float" office:value="444000" calcext:value-type="float">
            <text:p>444,000</text:p>
          </table:table-cell>
          <table:table-cell table:style-name="ce28" table:number-columns-repeated="2"/>
          <table:table-cell table:style-name="ce25" office:value-type="float" office:value="43972" calcext:value-type="float">
            <text:p>43,972</text:p>
          </table:table-cell>
          <table:table-cell table:style-name="ce25" office:value-type="float" office:value="323908" calcext:value-type="float">
            <text:p>323,9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0092" calcext:value-type="float">
            <text:p>120,092</text:p>
          </table:table-cell>
          <table:table-cell table:style-name="ce38" office:value-type="float" office:value="72.95" calcext:value-type="float">
            <text:p>72.9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1000" calcext:value-type="float">
            <text:p>611,00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27" table:number-columns-repeated="2"/>
          <table:table-cell table:style-name="ce24" office:value-type="float" office:value="43972" calcext:value-type="float">
            <text:p>43,972</text:p>
          </table:table-cell>
          <table:table-cell table:style-name="ce24" office:value-type="float" office:value="323908" calcext:value-type="float">
            <text:p>323,9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92" calcext:value-type="float">
            <text:p>120,092</text:p>
          </table:table-cell>
          <table:table-cell table:style-name="ce37" office:value-type="float" office:value="72.95" calcext:value-type="float">
            <text:p>72.9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611000" calcext:value-type="float">
            <text:p>611,00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27" table:number-columns-repeated="2"/>
          <table:table-cell table:style-name="ce24" office:value-type="float" office:value="43972" calcext:value-type="float">
            <text:p>43,972</text:p>
          </table:table-cell>
          <table:table-cell table:style-name="ce24" office:value-type="float" office:value="323908" calcext:value-type="float">
            <text:p>323,9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92" calcext:value-type="float">
            <text:p>120,092</text:p>
          </table:table-cell>
          <table:table-cell table:style-name="ce37" office:value-type="float" office:value="72.95" calcext:value-type="float">
            <text:p>72.9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490000" calcext:value-type="float">
            <text:p>4,490,000</text:p>
          </table:table-cell>
          <table:table-cell table:style-name="ce24" office:value-type="float" office:value="3308000" calcext:value-type="float">
            <text:p>3,308,000</text:p>
          </table:table-cell>
          <table:table-cell table:style-name="ce27" table:number-columns-repeated="2"/>
          <table:table-cell table:style-name="ce24" office:value-type="float" office:value="223727" calcext:value-type="float">
            <text:p>223,727</text:p>
          </table:table-cell>
          <table:table-cell table:style-name="ce24" office:value-type="float" office:value="2355640" calcext:value-type="float">
            <text:p>2,355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2360" calcext:value-type="float">
            <text:p>952,360</text:p>
          </table:table-cell>
          <table:table-cell table:style-name="ce37" office:value-type="float" office:value="71.21" calcext:value-type="float">
            <text:p>71.2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74000" calcext:value-type="float">
            <text:p>674,000</text:p>
          </table:table-cell>
          <table:table-cell table:style-name="ce24" office:value-type="float" office:value="472000" calcext:value-type="float">
            <text:p>472,000</text:p>
          </table:table-cell>
          <table:table-cell table:style-name="ce27" table:number-columns-repeated="2"/>
          <table:table-cell table:style-name="ce24" office:value-type="float" office:value="10560" calcext:value-type="float">
            <text:p>10,560</text:p>
          </table:table-cell>
          <table:table-cell table:style-name="ce24" office:value-type="float" office:value="224181" calcext:value-type="float">
            <text:p>224,1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7819" calcext:value-type="float">
            <text:p>247,819</text:p>
          </table:table-cell>
          <table:table-cell table:style-name="ce37" office:value-type="float" office:value="47.5" calcext:value-type="float">
            <text:p>47.5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620000" calcext:value-type="float">
            <text:p>620,000</text:p>
          </table:table-cell>
          <table:table-cell table:style-name="ce24" office:value-type="float" office:value="436000" calcext:value-type="float">
            <text:p>43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621" calcext:value-type="float">
            <text:p>213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379" calcext:value-type="float">
            <text:p>222,379</text:p>
          </table:table-cell>
          <table:table-cell table:style-name="ce37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54000" calcext:value-type="float">
            <text:p>54,000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7" table:number-columns-repeated="2"/>
          <table:table-cell table:number-columns-repeated="2" table:style-name="ce24" office:value-type="float" office:value="10560" calcext:value-type="float">
            <text:p>10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40" calcext:value-type="float">
            <text:p>25,440</text:p>
          </table:table-cell>
          <table:table-cell table:style-name="ce37" office:value-type="float" office:value="29.33" calcext:value-type="float">
            <text:p>29.3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816000" calcext:value-type="float">
            <text:p>3,816,000</text:p>
          </table:table-cell>
          <table:table-cell table:style-name="ce24" office:value-type="float" office:value="2836000" calcext:value-type="float">
            <text:p>2,836,000</text:p>
          </table:table-cell>
          <table:table-cell table:style-name="ce27" table:number-columns-repeated="2"/>
          <table:table-cell table:style-name="ce24" office:value-type="float" office:value="213167" calcext:value-type="float">
            <text:p>213,167</text:p>
          </table:table-cell>
          <table:table-cell table:style-name="ce24" office:value-type="float" office:value="2131459" calcext:value-type="float">
            <text:p>2,131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541" calcext:value-type="float">
            <text:p>704,541</text:p>
          </table:table-cell>
          <table:table-cell table:style-name="ce37" office:value-type="float" office:value="75.16" calcext:value-type="float">
            <text:p>75.1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816000" calcext:value-type="float">
            <text:p>3,816,000</text:p>
          </table:table-cell>
          <table:table-cell table:style-name="ce24" office:value-type="float" office:value="2836000" calcext:value-type="float">
            <text:p>2,836,000</text:p>
          </table:table-cell>
          <table:table-cell table:style-name="ce27" table:number-columns-repeated="2"/>
          <table:table-cell table:style-name="ce24" office:value-type="float" office:value="213167" calcext:value-type="float">
            <text:p>213,167</text:p>
          </table:table-cell>
          <table:table-cell table:style-name="ce24" office:value-type="float" office:value="2131459" calcext:value-type="float">
            <text:p>2,131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541" calcext:value-type="float">
            <text:p>704,541</text:p>
          </table:table-cell>
          <table:table-cell table:style-name="ce37" office:value-type="float" office:value="75.16" calcext:value-type="float">
            <text:p>75.1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222000" calcext:value-type="float">
            <text:p>5,222,000</text:p>
          </table:table-cell>
          <table:table-cell table:style-name="ce24" office:value-type="float" office:value="4172000" calcext:value-type="float">
            <text:p>4,172,000</text:p>
          </table:table-cell>
          <table:table-cell table:style-name="ce27" table:number-columns-repeated="2"/>
          <table:table-cell table:style-name="ce24" office:value-type="float" office:value="272068" calcext:value-type="float">
            <text:p>272,068</text:p>
          </table:table-cell>
          <table:table-cell table:style-name="ce24" office:value-type="float" office:value="3216140" calcext:value-type="float">
            <text:p>3,216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860" calcext:value-type="float">
            <text:p>955,860</text:p>
          </table:table-cell>
          <table:table-cell table:style-name="ce37" office:value-type="float" office:value="77.09" calcext:value-type="float">
            <text:p>77.0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22000" calcext:value-type="float">
            <text:p>5,222,000</text:p>
          </table:table-cell>
          <table:table-cell table:style-name="ce24" office:value-type="float" office:value="4172000" calcext:value-type="float">
            <text:p>4,172,000</text:p>
          </table:table-cell>
          <table:table-cell table:style-name="ce27" table:number-columns-repeated="2"/>
          <table:table-cell table:style-name="ce24" office:value-type="float" office:value="272068" calcext:value-type="float">
            <text:p>272,068</text:p>
          </table:table-cell>
          <table:table-cell table:style-name="ce24" office:value-type="float" office:value="3216140" calcext:value-type="float">
            <text:p>3,216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860" calcext:value-type="float">
            <text:p>955,860</text:p>
          </table:table-cell>
          <table:table-cell table:style-name="ce37" office:value-type="float" office:value="77.09" calcext:value-type="float">
            <text:p>77.0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222000" calcext:value-type="float">
            <text:p>5,222,000</text:p>
          </table:table-cell>
          <table:table-cell table:style-name="ce24" office:value-type="float" office:value="4172000" calcext:value-type="float">
            <text:p>4,172,000</text:p>
          </table:table-cell>
          <table:table-cell table:style-name="ce27" table:number-columns-repeated="2"/>
          <table:table-cell table:style-name="ce24" office:value-type="float" office:value="272068" calcext:value-type="float">
            <text:p>272,068</text:p>
          </table:table-cell>
          <table:table-cell table:style-name="ce24" office:value-type="float" office:value="3216140" calcext:value-type="float">
            <text:p>3,216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860" calcext:value-type="float">
            <text:p>955,860</text:p>
          </table:table-cell>
          <table:table-cell table:style-name="ce37" office:value-type="float" office:value="77.09" calcext:value-type="float">
            <text:p>77.0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512000" calcext:value-type="float">
            <text:p>4,512,000</text:p>
          </table:table-cell>
          <table:table-cell table:style-name="ce24" office:value-type="float" office:value="3363000" calcext:value-type="float">
            <text:p>3,363,000</text:p>
          </table:table-cell>
          <table:table-cell table:style-name="ce27" table:number-columns-repeated="2"/>
          <table:table-cell table:style-name="ce24" office:value-type="float" office:value="204616" calcext:value-type="float">
            <text:p>204,616</text:p>
          </table:table-cell>
          <table:table-cell table:style-name="ce24" office:value-type="float" office:value="2224565" calcext:value-type="float">
            <text:p>2,224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8435" calcext:value-type="float">
            <text:p>1,138,435</text:p>
          </table:table-cell>
          <table:table-cell table:style-name="ce37" office:value-type="float" office:value="66.15" calcext:value-type="float">
            <text:p>66.1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512000" calcext:value-type="float">
            <text:p>4,512,000</text:p>
          </table:table-cell>
          <table:table-cell table:style-name="ce24" office:value-type="float" office:value="3363000" calcext:value-type="float">
            <text:p>3,363,000</text:p>
          </table:table-cell>
          <table:table-cell table:style-name="ce27" table:number-columns-repeated="2"/>
          <table:table-cell table:style-name="ce24" office:value-type="float" office:value="204616" calcext:value-type="float">
            <text:p>204,616</text:p>
          </table:table-cell>
          <table:table-cell table:style-name="ce24" office:value-type="float" office:value="2224565" calcext:value-type="float">
            <text:p>2,224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8435" calcext:value-type="float">
            <text:p>1,138,435</text:p>
          </table:table-cell>
          <table:table-cell table:style-name="ce37" office:value-type="float" office:value="66.15" calcext:value-type="float">
            <text:p>66.1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4512000" calcext:value-type="float">
            <text:p>4,512,000</text:p>
          </table:table-cell>
          <table:table-cell table:style-name="ce24" office:value-type="float" office:value="3363000" calcext:value-type="float">
            <text:p>3,363,000</text:p>
          </table:table-cell>
          <table:table-cell table:style-name="ce27" table:number-columns-repeated="2"/>
          <table:table-cell table:style-name="ce24" office:value-type="float" office:value="204616" calcext:value-type="float">
            <text:p>204,616</text:p>
          </table:table-cell>
          <table:table-cell table:style-name="ce24" office:value-type="float" office:value="2224565" calcext:value-type="float">
            <text:p>2,224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8435" calcext:value-type="float">
            <text:p>1,138,435</text:p>
          </table:table-cell>
          <table:table-cell table:style-name="ce37" office:value-type="float" office:value="66.15" calcext:value-type="float">
            <text:p>66.1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447000" calcext:value-type="float">
            <text:p>447,000</text:p>
          </table:table-cell>
          <table:table-cell table:style-name="ce24" office:value-type="float" office:value="336000" calcext:value-type="float">
            <text:p>336,000</text:p>
          </table:table-cell>
          <table:table-cell table:style-name="ce27" table:number-columns-repeated="2"/>
          <table:table-cell table:style-name="ce24" office:value-type="float" office:value="20922" calcext:value-type="float">
            <text:p>20,922</text:p>
          </table:table-cell>
          <table:table-cell table:style-name="ce24" office:value-type="float" office:value="202928" calcext:value-type="float">
            <text:p>202,9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072" calcext:value-type="float">
            <text:p>133,072</text:p>
          </table:table-cell>
          <table:table-cell table:style-name="ce37" office:value-type="float" office:value="60.4" calcext:value-type="float">
            <text:p>60.4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47000" calcext:value-type="float">
            <text:p>447,000</text:p>
          </table:table-cell>
          <table:table-cell table:style-name="ce24" office:value-type="float" office:value="336000" calcext:value-type="float">
            <text:p>336,000</text:p>
          </table:table-cell>
          <table:table-cell table:style-name="ce27" table:number-columns-repeated="2"/>
          <table:table-cell table:style-name="ce24" office:value-type="float" office:value="20922" calcext:value-type="float">
            <text:p>20,922</text:p>
          </table:table-cell>
          <table:table-cell table:style-name="ce24" office:value-type="float" office:value="202928" calcext:value-type="float">
            <text:p>202,9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072" calcext:value-type="float">
            <text:p>133,072</text:p>
          </table:table-cell>
          <table:table-cell table:style-name="ce37" office:value-type="float" office:value="60.4" calcext:value-type="float">
            <text:p>60.4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447000" calcext:value-type="float">
            <text:p>447,000</text:p>
          </table:table-cell>
          <table:table-cell table:style-name="ce24" office:value-type="float" office:value="336000" calcext:value-type="float">
            <text:p>336,000</text:p>
          </table:table-cell>
          <table:table-cell table:style-name="ce27" table:number-columns-repeated="2"/>
          <table:table-cell table:style-name="ce24" office:value-type="float" office:value="20922" calcext:value-type="float">
            <text:p>20,922</text:p>
          </table:table-cell>
          <table:table-cell table:style-name="ce24" office:value-type="float" office:value="202928" calcext:value-type="float">
            <text:p>202,9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072" calcext:value-type="float">
            <text:p>133,072</text:p>
          </table:table-cell>
          <table:table-cell table:style-name="ce37" office:value-type="float" office:value="60.4" calcext:value-type="float">
            <text:p>60.4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227000" calcext:value-type="float">
            <text:p>6,227,000</text:p>
          </table:table-cell>
          <table:table-cell table:style-name="ce24" office:value-type="float" office:value="4519000" calcext:value-type="float">
            <text:p>4,519,000</text:p>
          </table:table-cell>
          <table:table-cell table:style-name="ce27" table:number-columns-repeated="2"/>
          <table:table-cell table:style-name="ce24" office:value-type="float" office:value="102188" calcext:value-type="float">
            <text:p>102,188</text:p>
          </table:table-cell>
          <table:table-cell table:style-name="ce24" office:value-type="float" office:value="3071962" calcext:value-type="float">
            <text:p>3,071,9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7038" calcext:value-type="float">
            <text:p>1,447,038</text:p>
          </table:table-cell>
          <table:table-cell table:style-name="ce37" office:value-type="float" office:value="67.98" calcext:value-type="float">
            <text:p>67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94000" calcext:value-type="float">
            <text:p>4,794,000</text:p>
          </table:table-cell>
          <table:table-cell table:style-name="ce24" office:value-type="float" office:value="3398000" calcext:value-type="float">
            <text:p>3,398,000</text:p>
          </table:table-cell>
          <table:table-cell table:style-name="ce27" table:number-columns-repeated="2"/>
          <table:table-cell table:style-name="ce24" office:value-type="float" office:value="22040" calcext:value-type="float">
            <text:p>22,040</text:p>
          </table:table-cell>
          <table:table-cell table:style-name="ce24" office:value-type="float" office:value="2105453" calcext:value-type="float">
            <text:p>2,105,4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2547" calcext:value-type="float">
            <text:p>1,292,547</text:p>
          </table:table-cell>
          <table:table-cell table:style-name="ce37" office:value-type="float" office:value="61.96" calcext:value-type="float">
            <text:p>61.96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style-name="ce25" office:value-type="float" office:value="36000" calcext:value-type="float">
            <text:p>36,000</text:p>
          </table:table-cell>
          <table:table-cell table:style-name="ce25" office:value-type="float" office:value="27000" calcext:value-type="float">
            <text:p>27,000</text:p>
          </table:table-cell>
          <table:table-cell table:style-name="ce28" table:number-columns-repeated="2"/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446" calcext:value-type="float">
            <text:p>7,4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554" calcext:value-type="float">
            <text:p>19,554</text:p>
          </table:table-cell>
          <table:table-cell table:style-name="ce38" office:value-type="float" office:value="27.58" calcext:value-type="float">
            <text:p>27.5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4758000" calcext:value-type="float">
            <text:p>4,758,000</text:p>
          </table:table-cell>
          <table:table-cell table:style-name="ce24" office:value-type="float" office:value="3371000" calcext:value-type="float">
            <text:p>3,371,000</text:p>
          </table:table-cell>
          <table:table-cell table:style-name="ce27" table:number-columns-repeated="2"/>
          <table:table-cell table:style-name="ce24" office:value-type="float" office:value="21680" calcext:value-type="float">
            <text:p>21,680</text:p>
          </table:table-cell>
          <table:table-cell table:style-name="ce24" office:value-type="float" office:value="2098007" calcext:value-type="float">
            <text:p>2,098,0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2993" calcext:value-type="float">
            <text:p>1,272,993</text:p>
          </table:table-cell>
          <table:table-cell table:style-name="ce37" office:value-type="float" office:value="62.24" calcext:value-type="float">
            <text:p>62.2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433000" calcext:value-type="float">
            <text:p>1,433,000</text:p>
          </table:table-cell>
          <table:table-cell table:style-name="ce24" office:value-type="float" office:value="1121000" calcext:value-type="float">
            <text:p>1,121,000</text:p>
          </table:table-cell>
          <table:table-cell table:style-name="ce27" table:number-columns-repeated="2"/>
          <table:table-cell table:style-name="ce24" office:value-type="float" office:value="80148" calcext:value-type="float">
            <text:p>80,148</text:p>
          </table:table-cell>
          <table:table-cell table:style-name="ce24" office:value-type="float" office:value="966509" calcext:value-type="float">
            <text:p>966,5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491" calcext:value-type="float">
            <text:p>154,491</text:p>
          </table:table-cell>
          <table:table-cell table:style-name="ce37" office:value-type="float" office:value="86.22" calcext:value-type="float">
            <text:p>86.2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433000" calcext:value-type="float">
            <text:p>1,433,000</text:p>
          </table:table-cell>
          <table:table-cell table:style-name="ce24" office:value-type="float" office:value="1121000" calcext:value-type="float">
            <text:p>1,121,000</text:p>
          </table:table-cell>
          <table:table-cell table:style-name="ce27" table:number-columns-repeated="2"/>
          <table:table-cell table:style-name="ce24" office:value-type="float" office:value="80148" calcext:value-type="float">
            <text:p>80,148</text:p>
          </table:table-cell>
          <table:table-cell table:style-name="ce24" office:value-type="float" office:value="966509" calcext:value-type="float">
            <text:p>966,5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491" calcext:value-type="float">
            <text:p>154,491</text:p>
          </table:table-cell>
          <table:table-cell table:style-name="ce37" office:value-type="float" office:value="86.22" calcext:value-type="float">
            <text:p>86.2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9550000" calcext:value-type="float">
            <text:p>59,550,000</text:p>
          </table:table-cell>
          <table:table-cell table:style-name="ce24" office:value-type="float" office:value="39803000" calcext:value-type="float">
            <text:p>39,803,000</text:p>
          </table:table-cell>
          <table:table-cell table:style-name="ce27" table:number-columns-repeated="2"/>
          <table:table-cell table:style-name="ce24" office:value-type="float" office:value="7041244" calcext:value-type="float">
            <text:p>7,041,244</text:p>
          </table:table-cell>
          <table:table-cell table:style-name="ce24" office:value-type="float" office:value="28337412" calcext:value-type="float">
            <text:p>28,337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65588" calcext:value-type="float">
            <text:p>11,465,588</text:p>
          </table:table-cell>
          <table:table-cell table:style-name="ce37" office:value-type="float" office:value="71.19" calcext:value-type="float">
            <text:p>71.1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550000" calcext:value-type="float">
            <text:p>59,550,000</text:p>
          </table:table-cell>
          <table:table-cell table:style-name="ce24" office:value-type="float" office:value="39803000" calcext:value-type="float">
            <text:p>39,803,000</text:p>
          </table:table-cell>
          <table:table-cell table:style-name="ce27" table:number-columns-repeated="2"/>
          <table:table-cell table:style-name="ce24" office:value-type="float" office:value="7041244" calcext:value-type="float">
            <text:p>7,041,244</text:p>
          </table:table-cell>
          <table:table-cell table:style-name="ce24" office:value-type="float" office:value="28337412" calcext:value-type="float">
            <text:p>28,337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65588" calcext:value-type="float">
            <text:p>11,465,588</text:p>
          </table:table-cell>
          <table:table-cell table:style-name="ce37" office:value-type="float" office:value="71.19" calcext:value-type="float">
            <text:p>71.1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59550000" calcext:value-type="float">
            <text:p>59,550,000</text:p>
          </table:table-cell>
          <table:table-cell table:style-name="ce24" office:value-type="float" office:value="39803000" calcext:value-type="float">
            <text:p>39,803,000</text:p>
          </table:table-cell>
          <table:table-cell table:style-name="ce27" table:number-columns-repeated="2"/>
          <table:table-cell table:style-name="ce24" office:value-type="float" office:value="7041244" calcext:value-type="float">
            <text:p>7,041,244</text:p>
          </table:table-cell>
          <table:table-cell table:style-name="ce24" office:value-type="float" office:value="28337412" calcext:value-type="float">
            <text:p>28,337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65588" calcext:value-type="float">
            <text:p>11,465,588</text:p>
          </table:table-cell>
          <table:table-cell table:style-name="ce37" office:value-type="float" office:value="71.19" calcext:value-type="float">
            <text:p>71.1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8212000" calcext:value-type="float">
            <text:p>28,212,000</text:p>
          </table:table-cell>
          <table:table-cell table:style-name="ce24" office:value-type="float" office:value="20701000" calcext:value-type="float">
            <text:p>20,701,000</text:p>
          </table:table-cell>
          <table:table-cell table:style-name="ce27" table:number-columns-repeated="2"/>
          <table:table-cell table:style-name="ce24" office:value-type="float" office:value="2610304" calcext:value-type="float">
            <text:p>2,610,304</text:p>
          </table:table-cell>
          <table:table-cell table:style-name="ce24" office:value-type="float" office:value="14649414" calcext:value-type="float">
            <text:p>14,649,4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51586" calcext:value-type="float">
            <text:p>6,051,586</text:p>
          </table:table-cell>
          <table:table-cell table:style-name="ce37" office:value-type="float" office:value="70.77" calcext:value-type="float">
            <text:p>70.7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542000" calcext:value-type="float">
            <text:p>14,542,000</text:p>
          </table:table-cell>
          <table:table-cell table:style-name="ce24" office:value-type="float" office:value="10957000" calcext:value-type="float">
            <text:p>10,957,000</text:p>
          </table:table-cell>
          <table:table-cell table:style-name="ce27" table:number-columns-repeated="2"/>
          <table:table-cell table:style-name="ce24" office:value-type="float" office:value="2004534" calcext:value-type="float">
            <text:p>2,004,534</text:p>
          </table:table-cell>
          <table:table-cell table:style-name="ce24" office:value-type="float" office:value="7703149" calcext:value-type="float">
            <text:p>7,703,1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53851" calcext:value-type="float">
            <text:p>3,253,851</text:p>
          </table:table-cell>
          <table:table-cell table:style-name="ce37" office:value-type="float" office:value="70.3" calcext:value-type="float">
            <text:p>70.3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0717000" calcext:value-type="float">
            <text:p>10,717,000</text:p>
          </table:table-cell>
          <table:table-cell table:style-name="ce24" office:value-type="float" office:value="8145000" calcext:value-type="float">
            <text:p>8,145,000</text:p>
          </table:table-cell>
          <table:table-cell table:style-name="ce27" table:number-columns-repeated="2"/>
          <table:table-cell table:style-name="ce24" office:value-type="float" office:value="1845991" calcext:value-type="float">
            <text:p>1,845,991</text:p>
          </table:table-cell>
          <table:table-cell table:style-name="ce24" office:value-type="float" office:value="5417989" calcext:value-type="float">
            <text:p>5,417,9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27011" calcext:value-type="float">
            <text:p>2,727,011</text:p>
          </table:table-cell>
          <table:table-cell table:style-name="ce37" office:value-type="float" office:value="66.52" calcext:value-type="float">
            <text:p>66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宗教業務 <text:s text:c="21"/></text:p>
          </table:table-cell>
          <table:table-cell table:style-name="ce24" office:value-type="float" office:value="3825000" calcext:value-type="float">
            <text:p>3,825,000</text:p>
          </table:table-cell>
          <table:table-cell table:style-name="ce24" office:value-type="float" office:value="2812000" calcext:value-type="float">
            <text:p>2,812,000</text:p>
          </table:table-cell>
          <table:table-cell table:style-name="ce27" table:number-columns-repeated="2"/>
          <table:table-cell table:style-name="ce24" office:value-type="float" office:value="158543" calcext:value-type="float">
            <text:p>158,543</text:p>
          </table:table-cell>
          <table:table-cell table:style-name="ce24" office:value-type="float" office:value="2285160" calcext:value-type="float">
            <text:p>2,285,1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6840" calcext:value-type="float">
            <text:p>526,840</text:p>
          </table:table-cell>
          <table:table-cell table:style-name="ce37" office:value-type="float" office:value="81.26" calcext:value-type="float">
            <text:p>81.2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3670000" calcext:value-type="float">
            <text:p>13,670,000</text:p>
          </table:table-cell>
          <table:table-cell table:style-name="ce24" office:value-type="float" office:value="9744000" calcext:value-type="float">
            <text:p>9,744,000</text:p>
          </table:table-cell>
          <table:table-cell table:style-name="ce27" table:number-columns-repeated="2"/>
          <table:table-cell table:style-name="ce24" office:value-type="float" office:value="605770" calcext:value-type="float">
            <text:p>605,770</text:p>
          </table:table-cell>
          <table:table-cell table:style-name="ce24" office:value-type="float" office:value="6946265" calcext:value-type="float">
            <text:p>6,946,2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97735" calcext:value-type="float">
            <text:p>2,797,735</text:p>
          </table:table-cell>
          <table:table-cell table:style-name="ce37" office:value-type="float" office:value="71.29" calcext:value-type="float">
            <text:p>71.2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3670000" calcext:value-type="float">
            <text:p>13,670,000</text:p>
          </table:table-cell>
          <table:table-cell table:style-name="ce24" office:value-type="float" office:value="9744000" calcext:value-type="float">
            <text:p>9,744,000</text:p>
          </table:table-cell>
          <table:table-cell table:style-name="ce27" table:number-columns-repeated="2"/>
          <table:table-cell table:style-name="ce24" office:value-type="float" office:value="605770" calcext:value-type="float">
            <text:p>605,770</text:p>
          </table:table-cell>
          <table:table-cell table:style-name="ce24" office:value-type="float" office:value="6946265" calcext:value-type="float">
            <text:p>6,946,2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97735" calcext:value-type="float">
            <text:p>2,797,735</text:p>
          </table:table-cell>
          <table:table-cell table:style-name="ce37" office:value-type="float" office:value="71.29" calcext:value-type="float">
            <text:p>71.2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5019000" calcext:value-type="float">
            <text:p>25,019,000</text:p>
          </table:table-cell>
          <table:table-cell table:style-name="ce24" office:value-type="float" office:value="19260000" calcext:value-type="float">
            <text:p>19,260,000</text:p>
          </table:table-cell>
          <table:table-cell table:style-name="ce27" table:number-columns-repeated="2"/>
          <table:table-cell table:style-name="ce24" office:value-type="float" office:value="1525468" calcext:value-type="float">
            <text:p>1,525,468</text:p>
          </table:table-cell>
          <table:table-cell table:style-name="ce24" office:value-type="float" office:value="16305282" calcext:value-type="float">
            <text:p>16,305,2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54718" calcext:value-type="float">
            <text:p>2,954,718</text:p>
          </table:table-cell>
          <table:table-cell table:style-name="ce37" office:value-type="float" office:value="84.66" calcext:value-type="float">
            <text:p>84.6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287000" calcext:value-type="float">
            <text:p>1,287,000</text:p>
          </table:table-cell>
          <table:table-cell table:style-name="ce27" table:number-columns-repeated="2"/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1032925" calcext:value-type="float">
            <text:p>1,032,9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075" calcext:value-type="float">
            <text:p>254,075</text:p>
          </table:table-cell>
          <table:table-cell table:style-name="ce37" office:value-type="float" office:value="80.26" calcext:value-type="float">
            <text:p>80.2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1287000" calcext:value-type="float">
            <text:p>1,287,000</text:p>
          </table:table-cell>
          <table:table-cell table:style-name="ce27" table:number-columns-repeated="2"/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1032925" calcext:value-type="float">
            <text:p>1,032,9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075" calcext:value-type="float">
            <text:p>254,075</text:p>
          </table:table-cell>
          <table:table-cell table:style-name="ce37" office:value-type="float" office:value="80.26" calcext:value-type="float">
            <text:p>80.2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3732000" calcext:value-type="float">
            <text:p>23,732,000</text:p>
          </table:table-cell>
          <table:table-cell table:style-name="ce24" office:value-type="float" office:value="17973000" calcext:value-type="float">
            <text:p>17,973,000</text:p>
          </table:table-cell>
          <table:table-cell table:style-name="ce27" table:number-columns-repeated="2"/>
          <table:table-cell table:style-name="ce24" office:value-type="float" office:value="1524579" calcext:value-type="float">
            <text:p>1,524,579</text:p>
          </table:table-cell>
          <table:table-cell table:style-name="ce24" office:value-type="float" office:value="15272357" calcext:value-type="float">
            <text:p>15,272,3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00643" calcext:value-type="float">
            <text:p>2,700,643</text:p>
          </table:table-cell>
          <table:table-cell table:style-name="ce37" office:value-type="float" office:value="84.97" calcext:value-type="float">
            <text:p>84.9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297000" calcext:value-type="float">
            <text:p>16,297,000</text:p>
          </table:table-cell>
          <table:table-cell table:style-name="ce24" office:value-type="float" office:value="12957000" calcext:value-type="float">
            <text:p>12,957,000</text:p>
          </table:table-cell>
          <table:table-cell table:style-name="ce27" table:number-columns-repeated="2"/>
          <table:table-cell table:style-name="ce24" office:value-type="float" office:value="1051657" calcext:value-type="float">
            <text:p>1,051,657</text:p>
          </table:table-cell>
          <table:table-cell table:style-name="ce24" office:value-type="float" office:value="11651632" calcext:value-type="float">
            <text:p>11,651,6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5368" calcext:value-type="float">
            <text:p>1,305,368</text:p>
          </table:table-cell>
          <table:table-cell table:style-name="ce37" office:value-type="float" office:value="89.93" calcext:value-type="float">
            <text:p>89.9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7435000" calcext:value-type="float">
            <text:p>7,435,000</text:p>
          </table:table-cell>
          <table:table-cell table:style-name="ce24" office:value-type="float" office:value="5016000" calcext:value-type="float">
            <text:p>5,016,000</text:p>
          </table:table-cell>
          <table:table-cell table:style-name="ce27" table:number-columns-repeated="2"/>
          <table:table-cell table:style-name="ce24" office:value-type="float" office:value="472922" calcext:value-type="float">
            <text:p>472,922</text:p>
          </table:table-cell>
          <table:table-cell table:style-name="ce24" office:value-type="float" office:value="3620725" calcext:value-type="float">
            <text:p>3,620,7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5275" calcext:value-type="float">
            <text:p>1,395,275</text:p>
          </table:table-cell>
          <table:table-cell table:style-name="ce37" office:value-type="float" office:value="72.18" calcext:value-type="float">
            <text:p>72.1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3876000" calcext:value-type="float">
            <text:p>13,876,000</text:p>
          </table:table-cell>
          <table:table-cell table:style-name="ce24" office:value-type="float" office:value="9309000" calcext:value-type="float">
            <text:p>9,309,0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6809880" calcext:value-type="float">
            <text:p>6,809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9120" calcext:value-type="float">
            <text:p>2,499,120</text:p>
          </table:table-cell>
          <table:table-cell table:style-name="ce37" office:value-type="float" office:value="73.15" calcext:value-type="float">
            <text:p>73.15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3876000" calcext:value-type="float">
            <text:p>13,876,000</text:p>
          </table:table-cell>
          <table:table-cell table:style-name="ce25" office:value-type="float" office:value="9309000" calcext:value-type="float">
            <text:p>9,309,000</text:p>
          </table:table-cell>
          <table:table-cell table:style-name="ce28" table:number-columns-repeated="2"/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6809880" calcext:value-type="float">
            <text:p>6,809,8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99120" calcext:value-type="float">
            <text:p>2,499,120</text:p>
          </table:table-cell>
          <table:table-cell table:style-name="ce38" office:value-type="float" office:value="73.15" calcext:value-type="float">
            <text:p>73.1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3556000" calcext:value-type="float">
            <text:p>13,556,000</text:p>
          </table:table-cell>
          <table:table-cell table:style-name="ce24" office:value-type="float" office:value="8989000" calcext:value-type="float">
            <text:p>8,989,0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6542350" calcext:value-type="float">
            <text:p>6,542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6650" calcext:value-type="float">
            <text:p>2,446,650</text:p>
          </table:table-cell>
          <table:table-cell table:style-name="ce37" office:value-type="float" office:value="72.78" calcext:value-type="float">
            <text:p>72.7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320000" calcext:value-type="float">
            <text:p>3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530" calcext:value-type="float">
            <text:p>267,5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470" calcext:value-type="float">
            <text:p>52,470</text:p>
          </table:table-cell>
          <table:table-cell table:style-name="ce37" office:value-type="float" office:value="83.6" calcext:value-type="float">
            <text:p>83.60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付息支出 <text:s text:c="23"/></text:p>
          </table:table-cell>
          <table:table-cell table:number-columns-repeated="2" table:style-name="ce24" office:value-type="float" office:value="145000" calcext:value-type="float">
            <text:p>14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880" calcext:value-type="float">
            <text:p>137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20" calcext:value-type="float">
            <text:p>7,120</text:p>
          </table:table-cell>
          <table:table-cell table:style-name="ce37" office:value-type="float" office:value="95.09" calcext:value-type="float">
            <text:p>95.09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45000" calcext:value-type="float">
            <text:p>14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880" calcext:value-type="float">
            <text:p>137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20" calcext:value-type="float">
            <text:p>7,120</text:p>
          </table:table-cell>
          <table:table-cell table:style-name="ce37" office:value-type="float" office:value="95.09" calcext:value-type="float">
            <text:p>95.09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145000" calcext:value-type="float">
            <text:p>14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880" calcext:value-type="float">
            <text:p>137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20" calcext:value-type="float">
            <text:p>7,120</text:p>
          </table:table-cell>
          <table:table-cell table:style-name="ce37" office:value-type="float" office:value="95.09" calcext:value-type="float">
            <text:p>95.09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6570000" calcext:value-type="float">
            <text:p>6,57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570000" calcext:value-type="float">
            <text:p>6,57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6570000" calcext:value-type="float">
            <text:p>6,57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24" office:value-type="float" office:value="2605000" calcext:value-type="float">
            <text:p>2,6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9795" calcext:value-type="float">
            <text:p>999,7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5205" calcext:value-type="float">
            <text:p>1,605,205</text:p>
          </table:table-cell>
          <table:table-cell table:style-name="ce37" office:value-type="float" office:value="38.38" calcext:value-type="float">
            <text:p>38.3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24" office:value-type="float" office:value="2605000" calcext:value-type="float">
            <text:p>2,6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9795" calcext:value-type="float">
            <text:p>999,7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5205" calcext:value-type="float">
            <text:p>1,605,205</text:p>
          </table:table-cell>
          <table:table-cell table:style-name="ce37" office:value-type="float" office:value="38.38" calcext:value-type="float">
            <text:p>38.3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24" office:value-type="float" office:value="2605000" calcext:value-type="float">
            <text:p>2,6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9795" calcext:value-type="float">
            <text:p>999,7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5205" calcext:value-type="float">
            <text:p>1,605,205</text:p>
          </table:table-cell>
          <table:table-cell table:style-name="ce37" office:value-type="float" office:value="38.38" calcext:value-type="float">
            <text:p>38.3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8948000" calcext:value-type="float">
            <text:p>38,948,000</text:p>
          </table:table-cell>
          <table:table-cell table:style-name="ce24" office:value-type="float" office:value="34823000" calcext:value-type="float">
            <text:p>34,823,000</text:p>
          </table:table-cell>
          <table:table-cell table:style-name="ce27" table:number-columns-repeated="2"/>
          <table:table-cell table:style-name="ce24" office:value-type="float" office:value="390296" calcext:value-type="float">
            <text:p>390,296</text:p>
          </table:table-cell>
          <table:table-cell table:style-name="ce24" office:value-type="float" office:value="15872604" calcext:value-type="float">
            <text:p>15,872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50396" calcext:value-type="float">
            <text:p>18,950,396</text:p>
          </table:table-cell>
          <table:table-cell table:style-name="ce37" office:value-type="float" office:value="45.58" calcext:value-type="float">
            <text:p>45.5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2410000" calcext:value-type="float">
            <text:p>2,4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0000" calcext:value-type="float">
            <text:p>2,41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代表會 <text:s text:c="28"/></text:p>
          </table:table-cell>
          <table:table-cell table:number-columns-repeated="2" table:style-name="ce24" office:value-type="float" office:value="2410000" calcext:value-type="float">
            <text:p>2,4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0000" calcext:value-type="float">
            <text:p>2,41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410000" calcext:value-type="float">
            <text:p>2,4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0000" calcext:value-type="float">
            <text:p>2,41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number-columns-repeated="2" table:style-name="ce24" office:value-type="float" office:value="710000" calcext:value-type="float">
            <text:p>7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3604" calcext:value-type="float">
            <text:p>573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396" calcext:value-type="float">
            <text:p>136,396</text:p>
          </table:table-cell>
          <table:table-cell table:style-name="ce37" office:value-type="float" office:value="80.79" calcext:value-type="float">
            <text:p>80.7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710000" calcext:value-type="float">
            <text:p>7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3604" calcext:value-type="float">
            <text:p>573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396" calcext:value-type="float">
            <text:p>136,396</text:p>
          </table:table-cell>
          <table:table-cell table:style-name="ce37" office:value-type="float" office:value="80.79" calcext:value-type="float">
            <text:p>80.7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710000" calcext:value-type="float">
            <text:p>7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3604" calcext:value-type="float">
            <text:p>573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396" calcext:value-type="float">
            <text:p>136,396</text:p>
          </table:table-cell>
          <table:table-cell table:style-name="ce37" office:value-type="float" office:value="80.79" calcext:value-type="float">
            <text:p>80.7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number-columns-repeated="2"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8986" calcext:value-type="float">
            <text:p>1,588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014" calcext:value-type="float">
            <text:p>211,014</text:p>
          </table:table-cell>
          <table:table-cell table:style-name="ce37" office:value-type="float" office:value="88.28" calcext:value-type="float">
            <text:p>88.28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800000" calcext:value-type="float">
            <text:p>1,8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8986" calcext:value-type="float">
            <text:p>1,588,9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1014" calcext:value-type="float">
            <text:p>211,014</text:p>
          </table:table-cell>
          <table:table-cell table:style-name="ce38" office:value-type="float" office:value="88.28" calcext:value-type="float">
            <text:p>88.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8986" calcext:value-type="float">
            <text:p>1,588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014" calcext:value-type="float">
            <text:p>211,014</text:p>
          </table:table-cell>
          <table:table-cell table:style-name="ce37" office:value-type="float" office:value="88.28" calcext:value-type="float">
            <text:p>88.2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370000" calcext:value-type="float">
            <text:p>4,370,000</text:p>
          </table:table-cell>
          <table:table-cell table:style-name="ce27" table:number-columns-repeated="2"/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3906496" calcext:value-type="float">
            <text:p>3,906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504" calcext:value-type="float">
            <text:p>463,504</text:p>
          </table:table-cell>
          <table:table-cell table:style-name="ce37" office:value-type="float" office:value="89.39" calcext:value-type="float">
            <text:p>89.3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370000" calcext:value-type="float">
            <text:p>4,370,000</text:p>
          </table:table-cell>
          <table:table-cell table:style-name="ce27" table:number-columns-repeated="2"/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3906496" calcext:value-type="float">
            <text:p>3,906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504" calcext:value-type="float">
            <text:p>463,504</text:p>
          </table:table-cell>
          <table:table-cell table:style-name="ce37" office:value-type="float" office:value="89.39" calcext:value-type="float">
            <text:p>89.3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370000" calcext:value-type="float">
            <text:p>4,370,000</text:p>
          </table:table-cell>
          <table:table-cell table:style-name="ce27" table:number-columns-repeated="2"/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3906496" calcext:value-type="float">
            <text:p>3,906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504" calcext:value-type="float">
            <text:p>463,504</text:p>
          </table:table-cell>
          <table:table-cell table:style-name="ce37" office:value-type="float" office:value="89.39" calcext:value-type="float">
            <text:p>89.3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8425000" calcext:value-type="float">
            <text:p>8,425,000</text:p>
          </table:table-cell>
          <table:table-cell table:style-name="ce24" office:value-type="float" office:value="7819000" calcext:value-type="float">
            <text:p>7,819,000</text:p>
          </table:table-cell>
          <table:table-cell table:style-name="ce27" table:number-columns-repeated="2"/>
          <table:table-cell table:style-name="ce24" office:value-type="float" office:value="32296" calcext:value-type="float">
            <text:p>32,296</text:p>
          </table:table-cell>
          <table:table-cell table:style-name="ce24" office:value-type="float" office:value="1728150" calcext:value-type="float">
            <text:p>1,728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90850" calcext:value-type="float">
            <text:p>6,090,850</text:p>
          </table:table-cell>
          <table:table-cell table:style-name="ce37" office:value-type="float" office:value="22.1" calcext:value-type="float">
            <text:p>22.1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425000" calcext:value-type="float">
            <text:p>8,425,000</text:p>
          </table:table-cell>
          <table:table-cell table:style-name="ce24" office:value-type="float" office:value="7819000" calcext:value-type="float">
            <text:p>7,819,000</text:p>
          </table:table-cell>
          <table:table-cell table:style-name="ce27" table:number-columns-repeated="2"/>
          <table:table-cell table:style-name="ce24" office:value-type="float" office:value="32296" calcext:value-type="float">
            <text:p>32,296</text:p>
          </table:table-cell>
          <table:table-cell table:style-name="ce24" office:value-type="float" office:value="1728150" calcext:value-type="float">
            <text:p>1,728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90850" calcext:value-type="float">
            <text:p>6,090,850</text:p>
          </table:table-cell>
          <table:table-cell table:style-name="ce37" office:value-type="float" office:value="22.1" calcext:value-type="float">
            <text:p>22.1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8425000" calcext:value-type="float">
            <text:p>8,425,000</text:p>
          </table:table-cell>
          <table:table-cell table:style-name="ce24" office:value-type="float" office:value="7819000" calcext:value-type="float">
            <text:p>7,819,000</text:p>
          </table:table-cell>
          <table:table-cell table:style-name="ce27" table:number-columns-repeated="2"/>
          <table:table-cell table:style-name="ce24" office:value-type="float" office:value="32296" calcext:value-type="float">
            <text:p>32,296</text:p>
          </table:table-cell>
          <table:table-cell table:style-name="ce24" office:value-type="float" office:value="1728150" calcext:value-type="float">
            <text:p>1,728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90850" calcext:value-type="float">
            <text:p>6,090,850</text:p>
          </table:table-cell>
          <table:table-cell table:style-name="ce37" office:value-type="float" office:value="22.1" calcext:value-type="float">
            <text:p>22.1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1448000" calcext:value-type="float">
            <text:p>11,448,000</text:p>
          </table:table-cell>
          <table:table-cell table:style-name="ce24" office:value-type="float" office:value="10679000" calcext:value-type="float">
            <text:p>10,679,000</text:p>
          </table:table-cell>
          <table:table-cell table:style-name="ce27" table:number-columns-repeated="2"/>
          <table:table-cell table:style-name="ce24" office:value-type="float" office:value="182000" calcext:value-type="float">
            <text:p>182,000</text:p>
          </table:table-cell>
          <table:table-cell table:style-name="ce24" office:value-type="float" office:value="5497122" calcext:value-type="float">
            <text:p>5,497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81878" calcext:value-type="float">
            <text:p>5,181,878</text:p>
          </table:table-cell>
          <table:table-cell table:style-name="ce37" office:value-type="float" office:value="51.48" calcext:value-type="float">
            <text:p>51.4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448000" calcext:value-type="float">
            <text:p>11,448,000</text:p>
          </table:table-cell>
          <table:table-cell table:style-name="ce24" office:value-type="float" office:value="10679000" calcext:value-type="float">
            <text:p>10,679,000</text:p>
          </table:table-cell>
          <table:table-cell table:style-name="ce27" table:number-columns-repeated="2"/>
          <table:table-cell table:style-name="ce24" office:value-type="float" office:value="182000" calcext:value-type="float">
            <text:p>182,000</text:p>
          </table:table-cell>
          <table:table-cell table:style-name="ce24" office:value-type="float" office:value="5497122" calcext:value-type="float">
            <text:p>5,497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81878" calcext:value-type="float">
            <text:p>5,181,878</text:p>
          </table:table-cell>
          <table:table-cell table:style-name="ce37" office:value-type="float" office:value="51.48" calcext:value-type="float">
            <text:p>51.4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448000" calcext:value-type="float">
            <text:p>11,448,000</text:p>
          </table:table-cell>
          <table:table-cell table:style-name="ce24" office:value-type="float" office:value="10679000" calcext:value-type="float">
            <text:p>10,679,000</text:p>
          </table:table-cell>
          <table:table-cell table:style-name="ce27" table:number-columns-repeated="2"/>
          <table:table-cell table:style-name="ce24" office:value-type="float" office:value="182000" calcext:value-type="float">
            <text:p>182,000</text:p>
          </table:table-cell>
          <table:table-cell table:style-name="ce24" office:value-type="float" office:value="5497122" calcext:value-type="float">
            <text:p>5,497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81878" calcext:value-type="float">
            <text:p>5,181,878</text:p>
          </table:table-cell>
          <table:table-cell table:style-name="ce37" office:value-type="float" office:value="51.48" calcext:value-type="float">
            <text:p>51.4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6995000" calcext:value-type="float">
            <text:p>6,99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246" calcext:value-type="float">
            <text:p>128,2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66754" calcext:value-type="float">
            <text:p>6,866,754</text:p>
          </table:table-cell>
          <table:table-cell table:style-name="ce37" office:value-type="float" office:value="1.83" calcext:value-type="float">
            <text:p>1.8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6925000" calcext:value-type="float">
            <text:p>6,92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246" calcext:value-type="float">
            <text:p>128,2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96754" calcext:value-type="float">
            <text:p>6,796,754</text:p>
          </table:table-cell>
          <table:table-cell table:style-name="ce37" office:value-type="float" office:value="1.85" calcext:value-type="float">
            <text:p>1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6925000" calcext:value-type="float">
            <text:p>6,92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246" calcext:value-type="float">
            <text:p>128,2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96754" calcext:value-type="float">
            <text:p>6,796,754</text:p>
          </table:table-cell>
          <table:table-cell table:style-name="ce37" office:value-type="float" office:value="1.85" calcext:value-type="float">
            <text:p>1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70000" calcext:value-type="float">
            <text:p>7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70000" calcext:value-type="float">
            <text:p>7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720000" calcext:value-type="float">
            <text:p>2,72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8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4:48:56</meta:creation-date>
    <dc:creator>user</dc:creator>
    <dc:date>2014-12-11T14:50:05</dc:date>
    <meta:document-statistic meta:table-count="3" meta:cell-count="1552" meta:object-count="0"/>
    <meta:generator>NDC_ODF_Application_Tools/1.0.3$Windows_X86_64 LibreOffice_project/8ad3e16aadc5e73175a2d44b1abec8638aa18880</meta:generator>
  </office:meta>
</office:document-meta>
</file>