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536631000" calcext:value-type="float">
            <text:p>536,631,000</text:p>
          </table:table-cell>
          <table:table-cell table:style-name="ce24" office:value-type="float" office:value="402652956" calcext:value-type="float">
            <text:p>402,652,956</text:p>
          </table:table-cell>
          <table:table-cell table:style-name="ce28" table:number-columns-repeated="2"/>
          <table:table-cell table:style-name="ce24" office:value-type="float" office:value="30072927" calcext:value-type="float">
            <text:p>30,072,927</text:p>
          </table:table-cell>
          <table:table-cell table:style-name="ce24" office:value-type="float" office:value="222179343" calcext:value-type="float">
            <text:p>222,179,3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180411613" calcext:value-type="float">
            <text:p>180,411,613</text:p>
          </table:table-cell>
          <table:table-cell table:style-name="ce37" office:value-type="float" office:value="55.19" calcext:value-type="float">
            <text:p>55.1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05541000" calcext:value-type="float">
            <text:p>405,541,000</text:p>
          </table:table-cell>
          <table:table-cell table:style-name="ce24" office:value-type="float" office:value="300543320" calcext:value-type="float">
            <text:p>300,543,320</text:p>
          </table:table-cell>
          <table:table-cell table:style-name="ce28" table:number-columns-repeated="2"/>
          <table:table-cell table:style-name="ce24" office:value-type="float" office:value="27344890" calcext:value-type="float">
            <text:p>27,344,890</text:p>
          </table:table-cell>
          <table:table-cell table:style-name="ce24" office:value-type="float" office:value="216023978" calcext:value-type="float">
            <text:p>216,023,9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84457342" calcext:value-type="float">
            <text:p>84,457,342</text:p>
          </table:table-cell>
          <table:table-cell table:style-name="ce37" office:value-type="float" office:value="71.9" calcext:value-type="float">
            <text:p>71.9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897000" calcext:value-type="float">
            <text:p>21,897,000</text:p>
          </table:table-cell>
          <table:table-cell table:style-name="ce24" office:value-type="float" office:value="19376320" calcext:value-type="float">
            <text:p>19,376,320</text:p>
          </table:table-cell>
          <table:table-cell table:style-name="ce28" table:number-columns-repeated="2"/>
          <table:table-cell table:style-name="ce24" office:value-type="float" office:value="923535" calcext:value-type="float">
            <text:p>923,535</text:p>
          </table:table-cell>
          <table:table-cell table:style-name="ce24" office:value-type="float" office:value="16748064" calcext:value-type="float">
            <text:p>16,748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8256" calcext:value-type="float">
            <text:p>2,628,256</text:p>
          </table:table-cell>
          <table:table-cell table:style-name="ce37" office:value-type="float" office:value="86.44" calcext:value-type="float">
            <text:p>86.4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1897000" calcext:value-type="float">
            <text:p>21,897,000</text:p>
          </table:table-cell>
          <table:table-cell table:style-name="ce24" office:value-type="float" office:value="19376320" calcext:value-type="float">
            <text:p>19,376,320</text:p>
          </table:table-cell>
          <table:table-cell table:style-name="ce28" table:number-columns-repeated="2"/>
          <table:table-cell table:style-name="ce24" office:value-type="float" office:value="923535" calcext:value-type="float">
            <text:p>923,535</text:p>
          </table:table-cell>
          <table:table-cell table:style-name="ce24" office:value-type="float" office:value="16748064" calcext:value-type="float">
            <text:p>16,748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8256" calcext:value-type="float">
            <text:p>2,628,256</text:p>
          </table:table-cell>
          <table:table-cell table:style-name="ce37" office:value-type="float" office:value="86.44" calcext:value-type="float">
            <text:p>86.4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351000" calcext:value-type="float">
            <text:p>9,351,000</text:p>
          </table:table-cell>
          <table:table-cell table:style-name="ce24" office:value-type="float" office:value="8065000" calcext:value-type="float">
            <text:p>8,065,000</text:p>
          </table:table-cell>
          <table:table-cell table:style-name="ce28" table:number-columns-repeated="2"/>
          <table:table-cell table:style-name="ce24" office:value-type="float" office:value="269390" calcext:value-type="float">
            <text:p>269,390</text:p>
          </table:table-cell>
          <table:table-cell table:style-name="ce24" office:value-type="float" office:value="6725881" calcext:value-type="float">
            <text:p>6,725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9119" calcext:value-type="float">
            <text:p>1,339,119</text:p>
          </table:table-cell>
          <table:table-cell table:style-name="ce37" office:value-type="float" office:value="83.4" calcext:value-type="float">
            <text:p>83.4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9351000" calcext:value-type="float">
            <text:p>9,351,000</text:p>
          </table:table-cell>
          <table:table-cell table:style-name="ce24" office:value-type="float" office:value="8065000" calcext:value-type="float">
            <text:p>8,065,000</text:p>
          </table:table-cell>
          <table:table-cell table:style-name="ce28" table:number-columns-repeated="2"/>
          <table:table-cell table:style-name="ce24" office:value-type="float" office:value="269390" calcext:value-type="float">
            <text:p>269,390</text:p>
          </table:table-cell>
          <table:table-cell table:style-name="ce24" office:value-type="float" office:value="6725881" calcext:value-type="float">
            <text:p>6,725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9119" calcext:value-type="float">
            <text:p>1,339,119</text:p>
          </table:table-cell>
          <table:table-cell table:style-name="ce37" office:value-type="float" office:value="83.4" calcext:value-type="float">
            <text:p>83.4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428000" calcext:value-type="float">
            <text:p>5,428,000</text:p>
          </table:table-cell>
          <table:table-cell table:style-name="ce24" office:value-type="float" office:value="4892000" calcext:value-type="float">
            <text:p>4,892,000</text:p>
          </table:table-cell>
          <table:table-cell table:style-name="ce28" table:number-columns-repeated="2"/>
          <table:table-cell table:style-name="ce24" office:value-type="float" office:value="269390" calcext:value-type="float">
            <text:p>269,390</text:p>
          </table:table-cell>
          <table:table-cell table:style-name="ce24" office:value-type="float" office:value="4669881" calcext:value-type="float">
            <text:p>4,669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119" calcext:value-type="float">
            <text:p>222,119</text:p>
          </table:table-cell>
          <table:table-cell table:style-name="ce37" office:value-type="float" office:value="95.46" calcext:value-type="float">
            <text:p>95.4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556000" calcext:value-type="float">
            <text:p>3,556,000</text:p>
          </table:table-cell>
          <table:table-cell table:style-name="ce24" office:value-type="float" office:value="2806000" calcext:value-type="float">
            <text:p>2,8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6000" calcext:value-type="float">
            <text:p>2,05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7" office:value-type="float" office:value="73.27" calcext:value-type="float">
            <text:p>73.2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367000" calcext:value-type="float">
            <text:p>36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67000" calcext:value-type="float">
            <text:p>36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546000" calcext:value-type="float">
            <text:p>12,546,000</text:p>
          </table:table-cell>
          <table:table-cell table:style-name="ce24" office:value-type="float" office:value="11311320" calcext:value-type="float">
            <text:p>11,311,32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10022183" calcext:value-type="float">
            <text:p>10,022,1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9137" calcext:value-type="float">
            <text:p>1,289,137</text:p>
          </table:table-cell>
          <table:table-cell table:style-name="ce37" office:value-type="float" office:value="88.6" calcext:value-type="float">
            <text:p>88.6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546000" calcext:value-type="float">
            <text:p>12,546,000</text:p>
          </table:table-cell>
          <table:table-cell table:style-name="ce24" office:value-type="float" office:value="11311320" calcext:value-type="float">
            <text:p>11,311,32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10022183" calcext:value-type="float">
            <text:p>10,022,1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9137" calcext:value-type="float">
            <text:p>1,289,137</text:p>
          </table:table-cell>
          <table:table-cell table:style-name="ce37" office:value-type="float" office:value="88.6" calcext:value-type="float">
            <text:p>88.6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33000" calcext:value-type="float">
            <text:p>9,133,000</text:p>
          </table:table-cell>
          <table:table-cell table:style-name="ce24" office:value-type="float" office:value="8498320" calcext:value-type="float">
            <text:p>8,498,32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7809183" calcext:value-type="float">
            <text:p>7,809,1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9137" calcext:value-type="float">
            <text:p>689,137</text:p>
          </table:table-cell>
          <table:table-cell table:style-name="ce37" office:value-type="float" office:value="91.89" calcext:value-type="float">
            <text:p>91.8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13000" calcext:value-type="float">
            <text:p>3,413,000</text:p>
          </table:table-cell>
          <table:table-cell table:style-name="ce24" office:value-type="float" office:value="2813000" calcext:value-type="float">
            <text:p>2,81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3000" calcext:value-type="float">
            <text:p>2,21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78.67" calcext:value-type="float">
            <text:p>78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5510000" calcext:value-type="float">
            <text:p>35,510,000</text:p>
          </table:table-cell>
          <table:table-cell table:style-name="ce24" office:value-type="float" office:value="27741000" calcext:value-type="float">
            <text:p>27,741,000</text:p>
          </table:table-cell>
          <table:table-cell table:style-name="ce28" table:number-columns-repeated="2"/>
          <table:table-cell table:style-name="ce24" office:value-type="float" office:value="2832870" calcext:value-type="float">
            <text:p>2,832,870</text:p>
          </table:table-cell>
          <table:table-cell table:style-name="ce24" office:value-type="float" office:value="19146018" calcext:value-type="float">
            <text:p>19,146,0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94982" calcext:value-type="float">
            <text:p>8,594,982</text:p>
          </table:table-cell>
          <table:table-cell table:style-name="ce37" office:value-type="float" office:value="69.02" calcext:value-type="float">
            <text:p>69.0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5510000" calcext:value-type="float">
            <text:p>35,510,000</text:p>
          </table:table-cell>
          <table:table-cell table:style-name="ce24" office:value-type="float" office:value="27741000" calcext:value-type="float">
            <text:p>27,741,000</text:p>
          </table:table-cell>
          <table:table-cell table:style-name="ce28" table:number-columns-repeated="2"/>
          <table:table-cell table:style-name="ce24" office:value-type="float" office:value="2832870" calcext:value-type="float">
            <text:p>2,832,870</text:p>
          </table:table-cell>
          <table:table-cell table:style-name="ce24" office:value-type="float" office:value="19146018" calcext:value-type="float">
            <text:p>19,146,0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94982" calcext:value-type="float">
            <text:p>8,594,982</text:p>
          </table:table-cell>
          <table:table-cell table:style-name="ce37" office:value-type="float" office:value="69.02" calcext:value-type="float">
            <text:p>69.0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2581000" calcext:value-type="float">
            <text:p>32,581,000</text:p>
          </table:table-cell>
          <table:table-cell table:style-name="ce24" office:value-type="float" office:value="25451000" calcext:value-type="float">
            <text:p>25,451,000</text:p>
          </table:table-cell>
          <table:table-cell table:style-name="ce28" table:number-columns-repeated="2"/>
          <table:table-cell table:style-name="ce24" office:value-type="float" office:value="2531591" calcext:value-type="float">
            <text:p>2,531,591</text:p>
          </table:table-cell>
          <table:table-cell table:style-name="ce24" office:value-type="float" office:value="17725596" calcext:value-type="float">
            <text:p>17,72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25404" calcext:value-type="float">
            <text:p>7,725,404</text:p>
          </table:table-cell>
          <table:table-cell table:style-name="ce37" office:value-type="float" office:value="69.65" calcext:value-type="float">
            <text:p>69.6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5910000" calcext:value-type="float">
            <text:p>25,910,000</text:p>
          </table:table-cell>
          <table:table-cell table:style-name="ce24" office:value-type="float" office:value="20303000" calcext:value-type="float">
            <text:p>20,303,000</text:p>
          </table:table-cell>
          <table:table-cell table:style-name="ce28" table:number-columns-repeated="2"/>
          <table:table-cell table:style-name="ce24" office:value-type="float" office:value="2140741" calcext:value-type="float">
            <text:p>2,140,741</text:p>
          </table:table-cell>
          <table:table-cell table:style-name="ce24" office:value-type="float" office:value="15290967" calcext:value-type="float">
            <text:p>15,290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12033" calcext:value-type="float">
            <text:p>5,012,033</text:p>
          </table:table-cell>
          <table:table-cell table:style-name="ce37" office:value-type="float" office:value="75.31" calcext:value-type="float">
            <text:p>75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456000" calcext:value-type="float">
            <text:p>16,456,000</text:p>
          </table:table-cell>
          <table:table-cell table:style-name="ce24" office:value-type="float" office:value="12696000" calcext:value-type="float">
            <text:p>12,696,000</text:p>
          </table:table-cell>
          <table:table-cell table:style-name="ce28" table:number-columns-repeated="2"/>
          <table:table-cell table:style-name="ce24" office:value-type="float" office:value="899922" calcext:value-type="float">
            <text:p>899,922</text:p>
          </table:table-cell>
          <table:table-cell table:style-name="ce24" office:value-type="float" office:value="10199364" calcext:value-type="float">
            <text:p>10,199,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6636" calcext:value-type="float">
            <text:p>2,496,636</text:p>
          </table:table-cell>
          <table:table-cell table:style-name="ce37" office:value-type="float" office:value="80.34" calcext:value-type="float">
            <text:p>80.3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454000" calcext:value-type="float">
            <text:p>9,454,000</text:p>
          </table:table-cell>
          <table:table-cell table:style-name="ce24" office:value-type="float" office:value="7607000" calcext:value-type="float">
            <text:p>7,607,000</text:p>
          </table:table-cell>
          <table:table-cell table:style-name="ce28" table:number-columns-repeated="2"/>
          <table:table-cell table:style-name="ce24" office:value-type="float" office:value="1240819" calcext:value-type="float">
            <text:p>1,240,819</text:p>
          </table:table-cell>
          <table:table-cell table:style-name="ce24" office:value-type="float" office:value="5091603" calcext:value-type="float">
            <text:p>5,091,6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5397" calcext:value-type="float">
            <text:p>2,515,397</text:p>
          </table:table-cell>
          <table:table-cell table:style-name="ce37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廳舍管理 <text:s text:c="24"/></text:p>
          </table:table-cell>
          <table:table-cell table:style-name="ce25" office:value-type="float" office:value="2306000" calcext:value-type="float">
            <text:p>2,306,000</text:p>
          </table:table-cell>
          <table:table-cell table:style-name="ce25" office:value-type="float" office:value="1957000" calcext:value-type="float">
            <text:p>1,957,000</text:p>
          </table:table-cell>
          <table:table-cell table:style-name="ce29" table:number-columns-repeated="2"/>
          <table:table-cell table:style-name="ce25" office:value-type="float" office:value="258629" calcext:value-type="float">
            <text:p>258,629</text:p>
          </table:table-cell>
          <table:table-cell table:style-name="ce25" office:value-type="float" office:value="1076336" calcext:value-type="float">
            <text:p>1,076,3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0664" calcext:value-type="float">
            <text:p>880,664</text:p>
          </table:table-cell>
          <table:table-cell table:style-name="ce38" office:value-type="float" office:value="55" calcext:value-type="float">
            <text:p>55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06000" calcext:value-type="float">
            <text:p>2,306,000</text:p>
          </table:table-cell>
          <table:table-cell table:style-name="ce24" office:value-type="float" office:value="1957000" calcext:value-type="float">
            <text:p>1,957,000</text:p>
          </table:table-cell>
          <table:table-cell table:style-name="ce28" table:number-columns-repeated="2"/>
          <table:table-cell table:style-name="ce24" office:value-type="float" office:value="258629" calcext:value-type="float">
            <text:p>258,629</text:p>
          </table:table-cell>
          <table:table-cell table:style-name="ce24" office:value-type="float" office:value="1076336" calcext:value-type="float">
            <text:p>1,076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0664" calcext:value-type="float">
            <text:p>880,664</text:p>
          </table:table-cell>
          <table:table-cell table:style-name="ce37" office:value-type="float" office:value="55" calcext:value-type="float">
            <text:p>55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車輛管理 <text:s text:c="24"/>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24" office:value-type="float" office:value="163000" calcext:value-type="float">
            <text:p>163,000</text:p>
          </table:table-cell>
          <table:table-cell table:style-name="ce28" table:number-columns-repeated="2"/>
          <table:table-cell table:style-name="ce24" office:value-type="float" office:value="6511" calcext:value-type="float">
            <text:p>6,511</text:p>
          </table:table-cell>
          <table:table-cell table:style-name="ce24" office:value-type="float" office:value="112805" calcext:value-type="float">
            <text:p>112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195" calcext:value-type="float">
            <text:p>50,195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24" office:value-type="float" office:value="163000" calcext:value-type="float">
            <text:p>163,000</text:p>
          </table:table-cell>
          <table:table-cell table:style-name="ce28" table:number-columns-repeated="2"/>
          <table:table-cell table:style-name="ce24" office:value-type="float" office:value="6511" calcext:value-type="float">
            <text:p>6,511</text:p>
          </table:table-cell>
          <table:table-cell table:style-name="ce24" office:value-type="float" office:value="112805" calcext:value-type="float">
            <text:p>112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195" calcext:value-type="float">
            <text:p>50,195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文書管理 <text:s text:c="24"/></text:p>
          </table:table-cell>
          <table:table-cell table:style-name="ce24" office:value-type="float" office:value="982000" calcext:value-type="float">
            <text:p>982,000</text:p>
          </table:table-cell>
          <table:table-cell table:style-name="ce24" office:value-type="float" office:value="724000" calcext:value-type="float">
            <text:p>724,000</text:p>
          </table:table-cell>
          <table:table-cell table:style-name="ce28" table:number-columns-repeated="2"/>
          <table:table-cell table:style-name="ce24" office:value-type="float" office:value="60930" calcext:value-type="float">
            <text:p>60,930</text:p>
          </table:table-cell>
          <table:table-cell table:style-name="ce24" office:value-type="float" office:value="462848" calcext:value-type="float">
            <text:p>46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152" calcext:value-type="float">
            <text:p>261,152</text:p>
          </table:table-cell>
          <table:table-cell table:style-name="ce37" office:value-type="float" office:value="63.93" calcext:value-type="float">
            <text:p>63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82000" calcext:value-type="float">
            <text:p>982,000</text:p>
          </table:table-cell>
          <table:table-cell table:style-name="ce24" office:value-type="float" office:value="724000" calcext:value-type="float">
            <text:p>724,000</text:p>
          </table:table-cell>
          <table:table-cell table:style-name="ce28" table:number-columns-repeated="2"/>
          <table:table-cell table:style-name="ce24" office:value-type="float" office:value="60930" calcext:value-type="float">
            <text:p>60,930</text:p>
          </table:table-cell>
          <table:table-cell table:style-name="ce24" office:value-type="float" office:value="462848" calcext:value-type="float">
            <text:p>46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152" calcext:value-type="float">
            <text:p>261,152</text:p>
          </table:table-cell>
          <table:table-cell table:style-name="ce37" office:value-type="float" office:value="63.93" calcext:value-type="float">
            <text:p>63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計畫研究發展考核 <text:s text:c="16"/></text:p>
          </table:table-cell>
          <table:table-cell table:style-name="ce24" office:value-type="float" office:value="3205000" calcext:value-type="float">
            <text:p>3,205,000</text:p>
          </table:table-cell>
          <table:table-cell table:style-name="ce24" office:value-type="float" office:value="2304000" calcext:value-type="float">
            <text:p>2,304,000</text:p>
          </table:table-cell>
          <table:table-cell table:style-name="ce28" table:number-columns-repeated="2"/>
          <table:table-cell table:style-name="ce24" office:value-type="float" office:value="64780" calcext:value-type="float">
            <text:p>64,780</text:p>
          </table:table-cell>
          <table:table-cell table:style-name="ce24" office:value-type="float" office:value="782640" calcext:value-type="float">
            <text:p>782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1360" calcext:value-type="float">
            <text:p>1,521,360</text:p>
          </table:table-cell>
          <table:table-cell table:style-name="ce37" office:value-type="float" office:value="33.97" calcext:value-type="float">
            <text:p>33.9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05000" calcext:value-type="float">
            <text:p>3,205,000</text:p>
          </table:table-cell>
          <table:table-cell table:style-name="ce24" office:value-type="float" office:value="2304000" calcext:value-type="float">
            <text:p>2,304,000</text:p>
          </table:table-cell>
          <table:table-cell table:style-name="ce28" table:number-columns-repeated="2"/>
          <table:table-cell table:style-name="ce24" office:value-type="float" office:value="64780" calcext:value-type="float">
            <text:p>64,780</text:p>
          </table:table-cell>
          <table:table-cell table:style-name="ce24" office:value-type="float" office:value="782640" calcext:value-type="float">
            <text:p>782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1360" calcext:value-type="float">
            <text:p>1,521,360</text:p>
          </table:table-cell>
          <table:table-cell table:style-name="ce37" office:value-type="float" office:value="33.97" calcext:value-type="float">
            <text:p>33.9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84000" calcext:value-type="float">
            <text:p>784,000</text:p>
          </table:table-cell>
          <table:table-cell table:style-name="ce24" office:value-type="float" office:value="642000" calcext:value-type="float">
            <text:p>642,000</text:p>
          </table:table-cell>
          <table:table-cell table:style-name="ce28" table:number-columns-repeated="2"/>
          <table:table-cell table:style-name="ce24" office:value-type="float" office:value="69100" calcext:value-type="float">
            <text:p>69,100</text:p>
          </table:table-cell>
          <table:table-cell table:style-name="ce24" office:value-type="float" office:value="287612" calcext:value-type="float">
            <text:p>287,6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388" calcext:value-type="float">
            <text:p>354,388</text:p>
          </table:table-cell>
          <table:table-cell table:style-name="ce37" office:value-type="float" office:value="44.8" calcext:value-type="float">
            <text:p>44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84000" calcext:value-type="float">
            <text:p>784,000</text:p>
          </table:table-cell>
          <table:table-cell table:style-name="ce24" office:value-type="float" office:value="642000" calcext:value-type="float">
            <text:p>642,000</text:p>
          </table:table-cell>
          <table:table-cell table:style-name="ce28" table:number-columns-repeated="2"/>
          <table:table-cell table:style-name="ce24" office:value-type="float" office:value="69100" calcext:value-type="float">
            <text:p>69,100</text:p>
          </table:table-cell>
          <table:table-cell table:style-name="ce24" office:value-type="float" office:value="287612" calcext:value-type="float">
            <text:p>287,6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388" calcext:value-type="float">
            <text:p>354,388</text:p>
          </table:table-cell>
          <table:table-cell table:style-name="ce37" office:value-type="float" office:value="44.8" calcext:value-type="float">
            <text:p>44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75" calcext:value-type="float">
            <text:p>7,4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525" calcext:value-type="float">
            <text:p>37,525</text:p>
          </table:table-cell>
          <table:table-cell table:style-name="ce37" office:value-type="float" office:value="16.61" calcext:value-type="float">
            <text:p>16.6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14000" calcext:value-type="float">
            <text:p>714,000</text:p>
          </table:table-cell>
          <table:table-cell table:style-name="ce24" office:value-type="float" office:value="597000" calcext:value-type="float">
            <text:p>597,000</text:p>
          </table:table-cell>
          <table:table-cell table:style-name="ce28" table:number-columns-repeated="2"/>
          <table:table-cell table:style-name="ce24" office:value-type="float" office:value="69100" calcext:value-type="float">
            <text:p>69,100</text:p>
          </table:table-cell>
          <table:table-cell table:style-name="ce24" office:value-type="float" office:value="280137" calcext:value-type="float">
            <text:p>280,1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6863" calcext:value-type="float">
            <text:p>316,863</text:p>
          </table:table-cell>
          <table:table-cell table:style-name="ce37" office:value-type="float" office:value="46.92" calcext:value-type="float">
            <text:p>46.9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745000" calcext:value-type="float">
            <text:p>1,745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8" table:number-columns-repeated="2"/>
          <table:table-cell table:style-name="ce24" office:value-type="float" office:value="210681" calcext:value-type="float">
            <text:p>210,681</text:p>
          </table:table-cell>
          <table:table-cell table:style-name="ce24" office:value-type="float" office:value="874793" calcext:value-type="float">
            <text:p>874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8207" calcext:value-type="float">
            <text:p>478,207</text:p>
          </table:table-cell>
          <table:table-cell table:style-name="ce37" office:value-type="float" office:value="64.66" calcext:value-type="float">
            <text:p>64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745000" calcext:value-type="float">
            <text:p>1,745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8" table:number-columns-repeated="2"/>
          <table:table-cell table:style-name="ce24" office:value-type="float" office:value="210681" calcext:value-type="float">
            <text:p>210,681</text:p>
          </table:table-cell>
          <table:table-cell table:style-name="ce24" office:value-type="float" office:value="874793" calcext:value-type="float">
            <text:p>874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8207" calcext:value-type="float">
            <text:p>478,207</text:p>
          </table:table-cell>
          <table:table-cell table:style-name="ce37" office:value-type="float" office:value="64.66" calcext:value-type="float">
            <text:p>64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73000" calcext:value-type="float">
            <text:p>1,473,000</text:p>
          </table:table-cell>
          <table:table-cell table:style-name="ce24" office:value-type="float" office:value="1086000" calcext:value-type="float">
            <text:p>1,086,000</text:p>
          </table:table-cell>
          <table:table-cell table:style-name="ce28" table:number-columns-repeated="2"/>
          <table:table-cell table:style-name="ce24" office:value-type="float" office:value="138681" calcext:value-type="float">
            <text:p>138,681</text:p>
          </table:table-cell>
          <table:table-cell table:style-name="ce24" office:value-type="float" office:value="652793" calcext:value-type="float">
            <text:p>652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3207" calcext:value-type="float">
            <text:p>433,207</text:p>
          </table:table-cell>
          <table:table-cell table:style-name="ce37" office:value-type="float" office:value="60.11" calcext:value-type="float">
            <text:p>60.1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52000" calcext:value-type="float">
            <text:p>252,000</text:p>
          </table:table-cell>
          <table:table-cell table:style-name="ce28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222000" calcext:value-type="float">
            <text:p>22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88.1" calcext:value-type="float">
            <text:p>88.1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style-name="ce24" office:value-type="float" office:value="21498" calcext:value-type="float">
            <text:p>21,498</text:p>
          </table:table-cell>
          <table:table-cell table:style-name="ce24" office:value-type="float" office:value="258017" calcext:value-type="float">
            <text:p>258,0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83" calcext:value-type="float">
            <text:p>36,983</text:p>
          </table:table-cell>
          <table:table-cell table:style-name="ce37" office:value-type="float" office:value="87.46" calcext:value-type="float">
            <text:p>87.4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style-name="ce24" office:value-type="float" office:value="21498" calcext:value-type="float">
            <text:p>21,498</text:p>
          </table:table-cell>
          <table:table-cell table:style-name="ce24" office:value-type="float" office:value="258017" calcext:value-type="float">
            <text:p>258,0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83" calcext:value-type="float">
            <text:p>36,983</text:p>
          </table:table-cell>
          <table:table-cell table:style-name="ce37" office:value-type="float" office:value="87.46" calcext:value-type="float">
            <text:p>87.4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style-name="ce24" office:value-type="float" office:value="21498" calcext:value-type="float">
            <text:p>21,498</text:p>
          </table:table-cell>
          <table:table-cell table:style-name="ce24" office:value-type="float" office:value="258017" calcext:value-type="float">
            <text:p>258,0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83" calcext:value-type="float">
            <text:p>36,983</text:p>
          </table:table-cell>
          <table:table-cell table:style-name="ce37" office:value-type="float" office:value="87.46" calcext:value-type="float">
            <text:p>87.46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民政支出 <text:s text:c="27"/></text:p>
          </table:table-cell>
          <table:table-cell table:style-name="ce25" office:value-type="float" office:value="29701000" calcext:value-type="float">
            <text:p>29,701,000</text:p>
          </table:table-cell>
          <table:table-cell table:style-name="ce25" office:value-type="float" office:value="21104000" calcext:value-type="float">
            <text:p>21,104,000</text:p>
          </table:table-cell>
          <table:table-cell table:style-name="ce29" table:number-columns-repeated="2"/>
          <table:table-cell table:style-name="ce25" office:value-type="float" office:value="1446795" calcext:value-type="float">
            <text:p>1,446,795</text:p>
          </table:table-cell>
          <table:table-cell table:style-name="ce25" office:value-type="float" office:value="15267319" calcext:value-type="float">
            <text:p>15,267,3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000" calcext:value-type="float">
            <text:p>62,000</text:p>
          </table:table-cell>
          <table:table-cell table:style-name="ce25" office:value-type="float" office:value="5774681" calcext:value-type="float">
            <text:p>5,774,681</text:p>
          </table:table-cell>
          <table:table-cell table:style-name="ce38" office:value-type="float" office:value="72.64" calcext:value-type="float">
            <text:p>72.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701000" calcext:value-type="float">
            <text:p>29,701,000</text:p>
          </table:table-cell>
          <table:table-cell table:style-name="ce24" office:value-type="float" office:value="21104000" calcext:value-type="float">
            <text:p>21,104,000</text:p>
          </table:table-cell>
          <table:table-cell table:style-name="ce28" table:number-columns-repeated="2"/>
          <table:table-cell table:style-name="ce24" office:value-type="float" office:value="1446795" calcext:value-type="float">
            <text:p>1,446,795</text:p>
          </table:table-cell>
          <table:table-cell table:style-name="ce24" office:value-type="float" office:value="15267319" calcext:value-type="float">
            <text:p>15,267,3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5774681" calcext:value-type="float">
            <text:p>5,774,681</text:p>
          </table:table-cell>
          <table:table-cell table:style-name="ce37" office:value-type="float" office:value="72.64" calcext:value-type="float">
            <text:p>72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8737000" calcext:value-type="float">
            <text:p>28,737,000</text:p>
          </table:table-cell>
          <table:table-cell table:style-name="ce24" office:value-type="float" office:value="20468000" calcext:value-type="float">
            <text:p>20,468,000</text:p>
          </table:table-cell>
          <table:table-cell table:style-name="ce28" table:number-columns-repeated="2"/>
          <table:table-cell table:style-name="ce24" office:value-type="float" office:value="1429968" calcext:value-type="float">
            <text:p>1,429,968</text:p>
          </table:table-cell>
          <table:table-cell table:style-name="ce24" office:value-type="float" office:value="14986972" calcext:value-type="float">
            <text:p>14,986,9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5439028" calcext:value-type="float">
            <text:p>5,439,028</text:p>
          </table:table-cell>
          <table:table-cell table:style-name="ce37" office:value-type="float" office:value="73.43" calcext:value-type="float">
            <text:p>73.4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15665000" calcext:value-type="float">
            <text:p>15,665,000</text:p>
          </table:table-cell>
          <table:table-cell table:style-name="ce24" office:value-type="float" office:value="11787000" calcext:value-type="float">
            <text:p>11,787,000</text:p>
          </table:table-cell>
          <table:table-cell table:style-name="ce28" table:number-columns-repeated="2"/>
          <table:table-cell table:style-name="ce24" office:value-type="float" office:value="704284" calcext:value-type="float">
            <text:p>704,284</text:p>
          </table:table-cell>
          <table:table-cell table:style-name="ce24" office:value-type="float" office:value="8014962" calcext:value-type="float">
            <text:p>8,014,9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72038" calcext:value-type="float">
            <text:p>3,772,038</text:p>
          </table:table-cell>
          <table:table-cell table:style-name="ce37" office:value-type="float" office:value="68" calcext:value-type="float">
            <text:p>68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5255000" calcext:value-type="float">
            <text:p>15,255,000</text:p>
          </table:table-cell>
          <table:table-cell table:style-name="ce24" office:value-type="float" office:value="11505000" calcext:value-type="float">
            <text:p>11,505,000</text:p>
          </table:table-cell>
          <table:table-cell table:style-name="ce28" table:number-columns-repeated="2"/>
          <table:table-cell table:style-name="ce24" office:value-type="float" office:value="684337" calcext:value-type="float">
            <text:p>684,337</text:p>
          </table:table-cell>
          <table:table-cell table:style-name="ce24" office:value-type="float" office:value="7818094" calcext:value-type="float">
            <text:p>7,818,0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86906" calcext:value-type="float">
            <text:p>3,686,906</text:p>
          </table:table-cell>
          <table:table-cell table:style-name="ce37" office:value-type="float" office:value="67.95" calcext:value-type="float">
            <text:p>67.9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24" office:value-type="float" office:value="282000" calcext:value-type="float">
            <text:p>282,000</text:p>
          </table:table-cell>
          <table:table-cell table:style-name="ce28" table:number-columns-repeated="2"/>
          <table:table-cell table:style-name="ce24" office:value-type="float" office:value="19947" calcext:value-type="float">
            <text:p>19,947</text:p>
          </table:table-cell>
          <table:table-cell table:style-name="ce24" office:value-type="float" office:value="196868" calcext:value-type="float">
            <text:p>196,8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132" calcext:value-type="float">
            <text:p>85,132</text:p>
          </table:table-cell>
          <table:table-cell table:style-name="ce37" office:value-type="float" office:value="69.81" calcext:value-type="float">
            <text:p>69.8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285000" calcext:value-type="float">
            <text:p>10,285,000</text:p>
          </table:table-cell>
          <table:table-cell table:style-name="ce24" office:value-type="float" office:value="6660000" calcext:value-type="float">
            <text:p>6,660,000</text:p>
          </table:table-cell>
          <table:table-cell table:style-name="ce28" table:number-columns-repeated="2"/>
          <table:table-cell table:style-name="ce24" office:value-type="float" office:value="605024" calcext:value-type="float">
            <text:p>605,024</text:p>
          </table:table-cell>
          <table:table-cell table:style-name="ce24" office:value-type="float" office:value="5710492" calcext:value-type="float">
            <text:p>5,710,4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907508" calcext:value-type="float">
            <text:p>907,508</text:p>
          </table:table-cell>
          <table:table-cell table:style-name="ce37" office:value-type="float" office:value="86.37" calcext:value-type="float">
            <text:p>86.3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818000" calcext:value-type="float">
            <text:p>8,818,000</text:p>
          </table:table-cell>
          <table:table-cell table:style-name="ce24" office:value-type="float" office:value="6540000" calcext:value-type="float">
            <text:p>6,540,000</text:p>
          </table:table-cell>
          <table:table-cell table:style-name="ce28" table:number-columns-repeated="2"/>
          <table:table-cell table:style-name="ce24" office:value-type="float" office:value="605024" calcext:value-type="float">
            <text:p>605,024</text:p>
          </table:table-cell>
          <table:table-cell table:style-name="ce24" office:value-type="float" office:value="5670492" calcext:value-type="float">
            <text:p>5,670,4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827508" calcext:value-type="float">
            <text:p>827,508</text:p>
          </table:table-cell>
          <table:table-cell table:style-name="ce37" office:value-type="float" office:value="87.35" calcext:value-type="float">
            <text:p>87.3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67000" calcext:value-type="float">
            <text:p>1,467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33.33" calcext:value-type="float">
            <text:p>33.3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調解業務 <text:s text:c="24"/></text:p>
          </table:table-cell>
          <table:table-cell table:style-name="ce24" office:value-type="float" office:value="1763000" calcext:value-type="float">
            <text:p>1,763,000</text:p>
          </table:table-cell>
          <table:table-cell table:style-name="ce24" office:value-type="float" office:value="1249000" calcext:value-type="float">
            <text:p>1,249,000</text:p>
          </table:table-cell>
          <table:table-cell table:style-name="ce28" table:number-columns-repeated="2"/>
          <table:table-cell table:style-name="ce24" office:value-type="float" office:value="107726" calcext:value-type="float">
            <text:p>107,726</text:p>
          </table:table-cell>
          <table:table-cell table:style-name="ce24" office:value-type="float" office:value="950273" calcext:value-type="float">
            <text:p>950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727" calcext:value-type="float">
            <text:p>298,727</text:p>
          </table:table-cell>
          <table:table-cell table:style-name="ce37" office:value-type="float" office:value="76.08" calcext:value-type="float">
            <text:p>76.0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63000" calcext:value-type="float">
            <text:p>1,763,000</text:p>
          </table:table-cell>
          <table:table-cell table:style-name="ce24" office:value-type="float" office:value="1249000" calcext:value-type="float">
            <text:p>1,249,000</text:p>
          </table:table-cell>
          <table:table-cell table:style-name="ce28" table:number-columns-repeated="2"/>
          <table:table-cell table:style-name="ce24" office:value-type="float" office:value="107726" calcext:value-type="float">
            <text:p>107,726</text:p>
          </table:table-cell>
          <table:table-cell table:style-name="ce24" office:value-type="float" office:value="950273" calcext:value-type="float">
            <text:p>950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727" calcext:value-type="float">
            <text:p>298,727</text:p>
          </table:table-cell>
          <table:table-cell table:style-name="ce37" office:value-type="float" office:value="76.08" calcext:value-type="float">
            <text:p>76.0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業務 <text:s text:c="24"/></text:p>
          </table:table-cell>
          <table:table-cell table:style-name="ce24" office:value-type="float" office:value="1024000" calcext:value-type="float">
            <text:p>1,024,000</text:p>
          </table:table-cell>
          <table:table-cell table:style-name="ce24" office:value-type="float" office:value="772000" calcext:value-type="float">
            <text:p>772,000</text:p>
          </table:table-cell>
          <table:table-cell table:style-name="ce28" table:number-columns-repeated="2"/>
          <table:table-cell table:style-name="ce24" office:value-type="float" office:value="12934" calcext:value-type="float">
            <text:p>12,934</text:p>
          </table:table-cell>
          <table:table-cell table:style-name="ce24" office:value-type="float" office:value="311245" calcext:value-type="float">
            <text:p>311,2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755" calcext:value-type="float">
            <text:p>460,755</text:p>
          </table:table-cell>
          <table:table-cell table:style-name="ce37" office:value-type="float" office:value="40.32" calcext:value-type="float">
            <text:p>40.3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24" office:value-type="float" office:value="362000" calcext:value-type="float">
            <text:p>362,000</text:p>
          </table:table-cell>
          <table:table-cell table:style-name="ce28" table:number-columns-repeated="2"/>
          <table:table-cell table:style-name="ce24" office:value-type="float" office:value="12934" calcext:value-type="float">
            <text:p>12,934</text:p>
          </table:table-cell>
          <table:table-cell table:style-name="ce24" office:value-type="float" office:value="201245" calcext:value-type="float">
            <text:p>201,2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755" calcext:value-type="float">
            <text:p>160,755</text:p>
          </table:table-cell>
          <table:table-cell table:style-name="ce37" office:value-type="float" office:value="55.59" calcext:value-type="float">
            <text:p>55.5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" calcext:value-type="float">
            <text:p>1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37" office:value-type="float" office:value="33.33" calcext:value-type="float">
            <text:p>33.3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854000" calcext:value-type="float">
            <text:p>854,000</text:p>
          </table:table-cell>
          <table:table-cell table:style-name="ce24" office:value-type="float" office:value="566000" calcext:value-type="float">
            <text:p>566,000</text:p>
          </table:table-cell>
          <table:table-cell table:style-name="ce28" table:number-columns-repeated="2"/>
          <table:table-cell table:style-name="ce24" office:value-type="float" office:value="12797" calcext:value-type="float">
            <text:p>12,797</text:p>
          </table:table-cell>
          <table:table-cell table:style-name="ce24" office:value-type="float" office:value="273229" calcext:value-type="float">
            <text:p>273,2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272771" calcext:value-type="float">
            <text:p>272,771</text:p>
          </table:table-cell>
          <table:table-cell table:style-name="ce37" office:value-type="float" office:value="51.81" calcext:value-type="float">
            <text:p>51.8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役政業務 <text:s text:c="24"/></text:p>
          </table:table-cell>
          <table:table-cell table:style-name="ce24" office:value-type="float" office:value="854000" calcext:value-type="float">
            <text:p>854,000</text:p>
          </table:table-cell>
          <table:table-cell table:style-name="ce24" office:value-type="float" office:value="566000" calcext:value-type="float">
            <text:p>566,000</text:p>
          </table:table-cell>
          <table:table-cell table:style-name="ce28" table:number-columns-repeated="2"/>
          <table:table-cell table:style-name="ce24" office:value-type="float" office:value="12797" calcext:value-type="float">
            <text:p>12,797</text:p>
          </table:table-cell>
          <table:table-cell table:style-name="ce24" office:value-type="float" office:value="273229" calcext:value-type="float">
            <text:p>273,2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272771" calcext:value-type="float">
            <text:p>272,771</text:p>
          </table:table-cell>
          <table:table-cell table:style-name="ce37" office:value-type="float" office:value="51.81" calcext:value-type="float">
            <text:p>51.8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94000" calcext:value-type="float">
            <text:p>694,000</text:p>
          </table:table-cell>
          <table:table-cell table:style-name="ce24" office:value-type="float" office:value="456000" calcext:value-type="float">
            <text:p>456,000</text:p>
          </table:table-cell>
          <table:table-cell table:style-name="ce28" table:number-columns-repeated="2"/>
          <table:table-cell table:style-name="ce24" office:value-type="float" office:value="12797" calcext:value-type="float">
            <text:p>12,797</text:p>
          </table:table-cell>
          <table:table-cell table:style-name="ce24" office:value-type="float" office:value="233229" calcext:value-type="float">
            <text:p>233,2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771" calcext:value-type="float">
            <text:p>222,771</text:p>
          </table:table-cell>
          <table:table-cell table:style-name="ce37" office:value-type="float" office:value="51.15" calcext:value-type="float">
            <text:p>51.1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54.55" calcext:value-type="float">
            <text:p>54.5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4030" calcext:value-type="float">
            <text:p>4,030</text:p>
          </table:table-cell>
          <table:table-cell table:style-name="ce24" office:value-type="float" office:value="7118" calcext:value-type="float">
            <text:p>7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882" calcext:value-type="float">
            <text:p>62,882</text:p>
          </table:table-cell>
          <table:table-cell table:style-name="ce37" office:value-type="float" office:value="10.17" calcext:value-type="float">
            <text:p>10.17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地政業務 <text:s text:c="24"/></text:p>
          </table:table-cell>
          <table:table-cell table:style-name="ce25" office:value-type="float" office:value="110000" calcext:value-type="float">
            <text:p>110,00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9" table:number-columns-repeated="2"/>
          <table:table-cell table:style-name="ce25" office:value-type="float" office:value="4030" calcext:value-type="float">
            <text:p>4,030</text:p>
          </table:table-cell>
          <table:table-cell table:style-name="ce25" office:value-type="float" office:value="7118" calcext:value-type="float">
            <text:p>7,1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882" calcext:value-type="float">
            <text:p>62,882</text:p>
          </table:table-cell>
          <table:table-cell table:style-name="ce38" office:value-type="float" office:value="10.17" calcext:value-type="float">
            <text:p>10.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4030" calcext:value-type="float">
            <text:p>4,030</text:p>
          </table:table-cell>
          <table:table-cell table:style-name="ce24" office:value-type="float" office:value="7118" calcext:value-type="float">
            <text:p>7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882" calcext:value-type="float">
            <text:p>62,882</text:p>
          </table:table-cell>
          <table:table-cell table:style-name="ce37" office:value-type="float" office:value="10.17" calcext:value-type="float">
            <text:p>10.1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063000" calcext:value-type="float">
            <text:p>5,063,000</text:p>
          </table:table-cell>
          <table:table-cell table:style-name="ce24" office:value-type="float" office:value="3724000" calcext:value-type="float">
            <text:p>3,724,000</text:p>
          </table:table-cell>
          <table:table-cell table:style-name="ce28" table:number-columns-repeated="2"/>
          <table:table-cell table:style-name="ce24" office:value-type="float" office:value="335296" calcext:value-type="float">
            <text:p>335,296</text:p>
          </table:table-cell>
          <table:table-cell table:style-name="ce24" office:value-type="float" office:value="3136526" calcext:value-type="float">
            <text:p>3,136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474" calcext:value-type="float">
            <text:p>587,474</text:p>
          </table:table-cell>
          <table:table-cell table:style-name="ce37" office:value-type="float" office:value="84.22" calcext:value-type="float">
            <text:p>84.2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63000" calcext:value-type="float">
            <text:p>5,063,000</text:p>
          </table:table-cell>
          <table:table-cell table:style-name="ce24" office:value-type="float" office:value="3724000" calcext:value-type="float">
            <text:p>3,724,000</text:p>
          </table:table-cell>
          <table:table-cell table:style-name="ce28" table:number-columns-repeated="2"/>
          <table:table-cell table:style-name="ce24" office:value-type="float" office:value="335296" calcext:value-type="float">
            <text:p>335,296</text:p>
          </table:table-cell>
          <table:table-cell table:style-name="ce24" office:value-type="float" office:value="3136526" calcext:value-type="float">
            <text:p>3,136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474" calcext:value-type="float">
            <text:p>587,474</text:p>
          </table:table-cell>
          <table:table-cell table:style-name="ce37" office:value-type="float" office:value="84.22" calcext:value-type="float">
            <text:p>84.2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063000" calcext:value-type="float">
            <text:p>5,063,000</text:p>
          </table:table-cell>
          <table:table-cell table:style-name="ce24" office:value-type="float" office:value="3724000" calcext:value-type="float">
            <text:p>3,724,000</text:p>
          </table:table-cell>
          <table:table-cell table:style-name="ce28" table:number-columns-repeated="2"/>
          <table:table-cell table:style-name="ce24" office:value-type="float" office:value="335296" calcext:value-type="float">
            <text:p>335,296</text:p>
          </table:table-cell>
          <table:table-cell table:style-name="ce24" office:value-type="float" office:value="3136526" calcext:value-type="float">
            <text:p>3,136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474" calcext:value-type="float">
            <text:p>587,474</text:p>
          </table:table-cell>
          <table:table-cell table:style-name="ce37" office:value-type="float" office:value="84.22" calcext:value-type="float">
            <text:p>84.2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5063000" calcext:value-type="float">
            <text:p>5,063,000</text:p>
          </table:table-cell>
          <table:table-cell table:style-name="ce24" office:value-type="float" office:value="3724000" calcext:value-type="float">
            <text:p>3,724,000</text:p>
          </table:table-cell>
          <table:table-cell table:style-name="ce28" table:number-columns-repeated="2"/>
          <table:table-cell table:style-name="ce24" office:value-type="float" office:value="335296" calcext:value-type="float">
            <text:p>335,296</text:p>
          </table:table-cell>
          <table:table-cell table:style-name="ce24" office:value-type="float" office:value="3136526" calcext:value-type="float">
            <text:p>3,136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474" calcext:value-type="float">
            <text:p>587,474</text:p>
          </table:table-cell>
          <table:table-cell table:style-name="ce37" office:value-type="float" office:value="84.22" calcext:value-type="float">
            <text:p>84.2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962000" calcext:value-type="float">
            <text:p>3,962,000</text:p>
          </table:table-cell>
          <table:table-cell table:style-name="ce24" office:value-type="float" office:value="2920000" calcext:value-type="float">
            <text:p>2,920,000</text:p>
          </table:table-cell>
          <table:table-cell table:style-name="ce28" table:number-columns-repeated="2"/>
          <table:table-cell table:style-name="ce24" office:value-type="float" office:value="249804" calcext:value-type="float">
            <text:p>249,804</text:p>
          </table:table-cell>
          <table:table-cell table:style-name="ce24" office:value-type="float" office:value="2552349" calcext:value-type="float">
            <text:p>2,552,3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51" calcext:value-type="float">
            <text:p>367,651</text:p>
          </table:table-cell>
          <table:table-cell table:style-name="ce37" office:value-type="float" office:value="87.41" calcext:value-type="float">
            <text:p>87.4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1000" calcext:value-type="float">
            <text:p>1,101,000</text:p>
          </table:table-cell>
          <table:table-cell table:style-name="ce24" office:value-type="float" office:value="804000" calcext:value-type="float">
            <text:p>804,000</text:p>
          </table:table-cell>
          <table:table-cell table:style-name="ce28" table:number-columns-repeated="2"/>
          <table:table-cell table:style-name="ce24" office:value-type="float" office:value="85492" calcext:value-type="float">
            <text:p>85,492</text:p>
          </table:table-cell>
          <table:table-cell table:style-name="ce24" office:value-type="float" office:value="584177" calcext:value-type="float">
            <text:p>584,1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823" calcext:value-type="float">
            <text:p>219,823</text:p>
          </table:table-cell>
          <table:table-cell table:style-name="ce37" office:value-type="float" office:value="72.66" calcext:value-type="float">
            <text:p>72.6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9878000" calcext:value-type="float">
            <text:p>39,878,000</text:p>
          </table:table-cell>
          <table:table-cell table:style-name="ce24" office:value-type="float" office:value="27547000" calcext:value-type="float">
            <text:p>27,547,000</text:p>
          </table:table-cell>
          <table:table-cell table:style-name="ce28" table:number-columns-repeated="2"/>
          <table:table-cell table:style-name="ce24" office:value-type="float" office:value="45360" calcext:value-type="float">
            <text:p>45,360</text:p>
          </table:table-cell>
          <table:table-cell table:style-name="ce24" office:value-type="float" office:value="16579659" calcext:value-type="float">
            <text:p>16,579,6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67341" calcext:value-type="float">
            <text:p>10,967,341</text:p>
          </table:table-cell>
          <table:table-cell table:style-name="ce37" office:value-type="float" office:value="60.19" calcext:value-type="float">
            <text:p>60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878000" calcext:value-type="float">
            <text:p>39,878,000</text:p>
          </table:table-cell>
          <table:table-cell table:style-name="ce24" office:value-type="float" office:value="27547000" calcext:value-type="float">
            <text:p>27,547,000</text:p>
          </table:table-cell>
          <table:table-cell table:style-name="ce28" table:number-columns-repeated="2"/>
          <table:table-cell table:style-name="ce24" office:value-type="float" office:value="45360" calcext:value-type="float">
            <text:p>45,360</text:p>
          </table:table-cell>
          <table:table-cell table:style-name="ce24" office:value-type="float" office:value="16579659" calcext:value-type="float">
            <text:p>16,579,6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67341" calcext:value-type="float">
            <text:p>10,967,341</text:p>
          </table:table-cell>
          <table:table-cell table:style-name="ce37" office:value-type="float" office:value="60.19" calcext:value-type="float">
            <text:p>60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9878000" calcext:value-type="float">
            <text:p>39,878,000</text:p>
          </table:table-cell>
          <table:table-cell table:style-name="ce24" office:value-type="float" office:value="27547000" calcext:value-type="float">
            <text:p>27,547,000</text:p>
          </table:table-cell>
          <table:table-cell table:style-name="ce28" table:number-columns-repeated="2"/>
          <table:table-cell table:style-name="ce24" office:value-type="float" office:value="45360" calcext:value-type="float">
            <text:p>45,360</text:p>
          </table:table-cell>
          <table:table-cell table:style-name="ce24" office:value-type="float" office:value="16579659" calcext:value-type="float">
            <text:p>16,579,6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67341" calcext:value-type="float">
            <text:p>10,967,341</text:p>
          </table:table-cell>
          <table:table-cell table:style-name="ce37" office:value-type="float" office:value="60.19" calcext:value-type="float">
            <text:p>60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39878000" calcext:value-type="float">
            <text:p>39,878,000</text:p>
          </table:table-cell>
          <table:table-cell table:style-name="ce24" office:value-type="float" office:value="27547000" calcext:value-type="float">
            <text:p>27,547,000</text:p>
          </table:table-cell>
          <table:table-cell table:style-name="ce28" table:number-columns-repeated="2"/>
          <table:table-cell table:style-name="ce24" office:value-type="float" office:value="45360" calcext:value-type="float">
            <text:p>45,360</text:p>
          </table:table-cell>
          <table:table-cell table:style-name="ce24" office:value-type="float" office:value="16579659" calcext:value-type="float">
            <text:p>16,579,6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67341" calcext:value-type="float">
            <text:p>10,967,341</text:p>
          </table:table-cell>
          <table:table-cell table:style-name="ce37" office:value-type="float" office:value="60.19" calcext:value-type="float">
            <text:p>60.1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344000" calcext:value-type="float">
            <text:p>344,000</text:p>
          </table:table-cell>
          <table:table-cell table:style-name="ce28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104809" calcext:value-type="float">
            <text:p>104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9191" calcext:value-type="float">
            <text:p>239,191</text:p>
          </table:table-cell>
          <table:table-cell table:style-name="ce37" office:value-type="float" office:value="30.47" calcext:value-type="float">
            <text:p>30.47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9509000" calcext:value-type="float">
            <text:p>39,509,000</text:p>
          </table:table-cell>
          <table:table-cell table:style-name="ce24" office:value-type="float" office:value="27203000" calcext:value-type="float">
            <text:p>27,203,000</text:p>
          </table:table-cell>
          <table:table-cell table:style-name="ce28" table:number-columns-repeated="2"/>
          <table:table-cell table:style-name="ce24" office:value-type="float" office:value="5360" calcext:value-type="float">
            <text:p>5,360</text:p>
          </table:table-cell>
          <table:table-cell table:style-name="ce24" office:value-type="float" office:value="16474850" calcext:value-type="float">
            <text:p>16,4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28150" calcext:value-type="float">
            <text:p>10,728,150</text:p>
          </table:table-cell>
          <table:table-cell table:style-name="ce37" office:value-type="float" office:value="60.56" calcext:value-type="float">
            <text:p>60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767000" calcext:value-type="float">
            <text:p>6,767,000</text:p>
          </table:table-cell>
          <table:table-cell table:style-name="ce24" office:value-type="float" office:value="5461000" calcext:value-type="float">
            <text:p>5,461,000</text:p>
          </table:table-cell>
          <table:table-cell table:style-name="ce28" table:number-columns-repeated="2"/>
          <table:table-cell table:style-name="ce24" office:value-type="float" office:value="680682" calcext:value-type="float">
            <text:p>680,682</text:p>
          </table:table-cell>
          <table:table-cell table:style-name="ce24" office:value-type="float" office:value="3427400" calcext:value-type="float">
            <text:p>3,427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3600" calcext:value-type="float">
            <text:p>2,033,600</text:p>
          </table:table-cell>
          <table:table-cell table:style-name="ce37" office:value-type="float" office:value="62.76" calcext:value-type="float">
            <text:p>62.7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07000" calcext:value-type="float">
            <text:p>1,907,000</text:p>
          </table:table-cell>
          <table:table-cell table:style-name="ce24" office:value-type="float" office:value="1416000" calcext:value-type="float">
            <text:p>1,416,000</text:p>
          </table:table-cell>
          <table:table-cell table:style-name="ce28" table:number-columns-repeated="2"/>
          <table:table-cell table:style-name="ce24" office:value-type="float" office:value="455195" calcext:value-type="float">
            <text:p>455,195</text:p>
          </table:table-cell>
          <table:table-cell table:style-name="ce24" office:value-type="float" office:value="1158775" calcext:value-type="float">
            <text:p>1,158,7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225" calcext:value-type="float">
            <text:p>257,225</text:p>
          </table:table-cell>
          <table:table-cell table:style-name="ce37" office:value-type="float" office:value="81.83" calcext:value-type="float">
            <text:p>81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907000" calcext:value-type="float">
            <text:p>1,907,000</text:p>
          </table:table-cell>
          <table:table-cell table:style-name="ce24" office:value-type="float" office:value="1416000" calcext:value-type="float">
            <text:p>1,416,000</text:p>
          </table:table-cell>
          <table:table-cell table:style-name="ce28" table:number-columns-repeated="2"/>
          <table:table-cell table:style-name="ce24" office:value-type="float" office:value="455195" calcext:value-type="float">
            <text:p>455,195</text:p>
          </table:table-cell>
          <table:table-cell table:style-name="ce24" office:value-type="float" office:value="1158775" calcext:value-type="float">
            <text:p>1,158,7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225" calcext:value-type="float">
            <text:p>257,225</text:p>
          </table:table-cell>
          <table:table-cell table:style-name="ce37" office:value-type="float" office:value="81.83" calcext:value-type="float">
            <text:p>81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保健各項體育活動 <text:s text:c="12"/></text:p>
          </table:table-cell>
          <table:table-cell table:style-name="ce24" office:value-type="float" office:value="1907000" calcext:value-type="float">
            <text:p>1,907,000</text:p>
          </table:table-cell>
          <table:table-cell table:style-name="ce24" office:value-type="float" office:value="1416000" calcext:value-type="float">
            <text:p>1,416,000</text:p>
          </table:table-cell>
          <table:table-cell table:style-name="ce28" table:number-columns-repeated="2"/>
          <table:table-cell table:style-name="ce24" office:value-type="float" office:value="455195" calcext:value-type="float">
            <text:p>455,195</text:p>
          </table:table-cell>
          <table:table-cell table:style-name="ce24" office:value-type="float" office:value="1158775" calcext:value-type="float">
            <text:p>1,158,7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225" calcext:value-type="float">
            <text:p>257,225</text:p>
          </table:table-cell>
          <table:table-cell table:style-name="ce37" office:value-type="float" office:value="81.83" calcext:value-type="float">
            <text:p>81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5000" calcext:value-type="float">
            <text:p>385,000</text:p>
          </table:table-cell>
          <table:table-cell table:style-name="ce24" office:value-type="float" office:value="282000" calcext:value-type="float">
            <text:p>282,000</text:p>
          </table:table-cell>
          <table:table-cell table:style-name="ce28" table:number-columns-repeated="2"/>
          <table:table-cell table:style-name="ce24" office:value-type="float" office:value="101087" calcext:value-type="float">
            <text:p>101,087</text:p>
          </table:table-cell>
          <table:table-cell table:style-name="ce24" office:value-type="float" office:value="253417" calcext:value-type="float">
            <text:p>253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83" calcext:value-type="float">
            <text:p>28,583</text:p>
          </table:table-cell>
          <table:table-cell table:style-name="ce37" office:value-type="float" office:value="89.86" calcext:value-type="float">
            <text:p>89.8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522000" calcext:value-type="float">
            <text:p>1,522,000</text:p>
          </table:table-cell>
          <table:table-cell table:style-name="ce24" office:value-type="float" office:value="1134000" calcext:value-type="float">
            <text:p>1,134,000</text:p>
          </table:table-cell>
          <table:table-cell table:style-name="ce28" table:number-columns-repeated="2"/>
          <table:table-cell table:style-name="ce24" office:value-type="float" office:value="354108" calcext:value-type="float">
            <text:p>354,108</text:p>
          </table:table-cell>
          <table:table-cell table:style-name="ce24" office:value-type="float" office:value="905358" calcext:value-type="float">
            <text:p>905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642" calcext:value-type="float">
            <text:p>228,642</text:p>
          </table:table-cell>
          <table:table-cell table:style-name="ce37" office:value-type="float" office:value="79.84" calcext:value-type="float">
            <text:p>79.84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4860000" calcext:value-type="float">
            <text:p>4,860,000</text:p>
          </table:table-cell>
          <table:table-cell table:style-name="ce25" office:value-type="float" office:value="4045000" calcext:value-type="float">
            <text:p>4,045,000</text:p>
          </table:table-cell>
          <table:table-cell table:style-name="ce29" table:number-columns-repeated="2"/>
          <table:table-cell table:style-name="ce25" office:value-type="float" office:value="225487" calcext:value-type="float">
            <text:p>225,487</text:p>
          </table:table-cell>
          <table:table-cell table:style-name="ce25" office:value-type="float" office:value="2268625" calcext:value-type="float">
            <text:p>2,268,6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76375" calcext:value-type="float">
            <text:p>1,776,375</text:p>
          </table:table-cell>
          <table:table-cell table:style-name="ce38" office:value-type="float" office:value="56.08" calcext:value-type="float">
            <text:p>56.0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60000" calcext:value-type="float">
            <text:p>4,860,000</text:p>
          </table:table-cell>
          <table:table-cell table:style-name="ce24" office:value-type="float" office:value="4045000" calcext:value-type="float">
            <text:p>4,045,000</text:p>
          </table:table-cell>
          <table:table-cell table:style-name="ce28" table:number-columns-repeated="2"/>
          <table:table-cell table:style-name="ce24" office:value-type="float" office:value="225487" calcext:value-type="float">
            <text:p>225,487</text:p>
          </table:table-cell>
          <table:table-cell table:style-name="ce24" office:value-type="float" office:value="2268625" calcext:value-type="float">
            <text:p>2,268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76375" calcext:value-type="float">
            <text:p>1,776,375</text:p>
          </table:table-cell>
          <table:table-cell table:style-name="ce37" office:value-type="float" office:value="56.08" calcext:value-type="float">
            <text:p>56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圖書館） <text:s text:c="14"/></text:p>
          </table:table-cell>
          <table:table-cell table:style-name="ce24" office:value-type="float" office:value="4860000" calcext:value-type="float">
            <text:p>4,860,000</text:p>
          </table:table-cell>
          <table:table-cell table:style-name="ce24" office:value-type="float" office:value="4045000" calcext:value-type="float">
            <text:p>4,045,000</text:p>
          </table:table-cell>
          <table:table-cell table:style-name="ce28" table:number-columns-repeated="2"/>
          <table:table-cell table:style-name="ce24" office:value-type="float" office:value="225487" calcext:value-type="float">
            <text:p>225,487</text:p>
          </table:table-cell>
          <table:table-cell table:style-name="ce24" office:value-type="float" office:value="2268625" calcext:value-type="float">
            <text:p>2,268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76375" calcext:value-type="float">
            <text:p>1,776,375</text:p>
          </table:table-cell>
          <table:table-cell table:style-name="ce37" office:value-type="float" office:value="56.08" calcext:value-type="float">
            <text:p>56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41000" calcext:value-type="float">
            <text:p>1,241,000</text:p>
          </table:table-cell>
          <table:table-cell table:style-name="ce24" office:value-type="float" office:value="966000" calcext:value-type="float">
            <text:p>966,000</text:p>
          </table:table-cell>
          <table:table-cell table:style-name="ce28" table:number-columns-repeated="2"/>
          <table:table-cell table:style-name="ce24" office:value-type="float" office:value="77780" calcext:value-type="float">
            <text:p>77,780</text:p>
          </table:table-cell>
          <table:table-cell table:style-name="ce24" office:value-type="float" office:value="925243" calcext:value-type="float">
            <text:p>925,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757" calcext:value-type="float">
            <text:p>40,757</text:p>
          </table:table-cell>
          <table:table-cell table:style-name="ce37" office:value-type="float" office:value="95.78" calcext:value-type="float">
            <text:p>95.7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19000" calcext:value-type="float">
            <text:p>3,619,000</text:p>
          </table:table-cell>
          <table:table-cell table:style-name="ce24" office:value-type="float" office:value="3079000" calcext:value-type="float">
            <text:p>3,079,000</text:p>
          </table:table-cell>
          <table:table-cell table:style-name="ce28" table:number-columns-repeated="2"/>
          <table:table-cell table:style-name="ce24" office:value-type="float" office:value="147707" calcext:value-type="float">
            <text:p>147,707</text:p>
          </table:table-cell>
          <table:table-cell table:style-name="ce24" office:value-type="float" office:value="1343382" calcext:value-type="float">
            <text:p>1,343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5618" calcext:value-type="float">
            <text:p>1,735,618</text:p>
          </table:table-cell>
          <table:table-cell table:style-name="ce37" office:value-type="float" office:value="43.63" calcext:value-type="float">
            <text:p>43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3881000" calcext:value-type="float">
            <text:p>13,881,000</text:p>
          </table:table-cell>
          <table:table-cell table:style-name="ce24" office:value-type="float" office:value="7818000" calcext:value-type="float">
            <text:p>7,818,000</text:p>
          </table:table-cell>
          <table:table-cell table:style-name="ce28" table:number-columns-repeated="2"/>
          <table:table-cell table:style-name="ce24" office:value-type="float" office:value="573853" calcext:value-type="float">
            <text:p>573,853</text:p>
          </table:table-cell>
          <table:table-cell table:style-name="ce24" office:value-type="float" office:value="4876999" calcext:value-type="float">
            <text:p>4,876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001" calcext:value-type="float">
            <text:p>2,941,001</text:p>
          </table:table-cell>
          <table:table-cell table:style-name="ce37" office:value-type="float" office:value="62.38" calcext:value-type="float">
            <text:p>62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881000" calcext:value-type="float">
            <text:p>13,881,000</text:p>
          </table:table-cell>
          <table:table-cell table:style-name="ce24" office:value-type="float" office:value="7818000" calcext:value-type="float">
            <text:p>7,818,000</text:p>
          </table:table-cell>
          <table:table-cell table:style-name="ce28" table:number-columns-repeated="2"/>
          <table:table-cell table:style-name="ce24" office:value-type="float" office:value="573853" calcext:value-type="float">
            <text:p>573,853</text:p>
          </table:table-cell>
          <table:table-cell table:style-name="ce24" office:value-type="float" office:value="4876999" calcext:value-type="float">
            <text:p>4,876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001" calcext:value-type="float">
            <text:p>2,941,001</text:p>
          </table:table-cell>
          <table:table-cell table:style-name="ce37" office:value-type="float" office:value="62.38" calcext:value-type="float">
            <text:p>62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13881000" calcext:value-type="float">
            <text:p>13,881,000</text:p>
          </table:table-cell>
          <table:table-cell table:style-name="ce24" office:value-type="float" office:value="7818000" calcext:value-type="float">
            <text:p>7,818,000</text:p>
          </table:table-cell>
          <table:table-cell table:style-name="ce28" table:number-columns-repeated="2"/>
          <table:table-cell table:style-name="ce24" office:value-type="float" office:value="573853" calcext:value-type="float">
            <text:p>573,853</text:p>
          </table:table-cell>
          <table:table-cell table:style-name="ce24" office:value-type="float" office:value="4876999" calcext:value-type="float">
            <text:p>4,876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001" calcext:value-type="float">
            <text:p>2,941,001</text:p>
          </table:table-cell>
          <table:table-cell table:style-name="ce37" office:value-type="float" office:value="62.38" calcext:value-type="float">
            <text:p>62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業推廣 <text:s text:c="24"/></text:p>
          </table:table-cell>
          <table:table-cell table:style-name="ce24" office:value-type="float" office:value="6317000" calcext:value-type="float">
            <text:p>6,317,000</text:p>
          </table:table-cell>
          <table:table-cell table:style-name="ce24" office:value-type="float" office:value="5008000" calcext:value-type="float">
            <text:p>5,008,000</text:p>
          </table:table-cell>
          <table:table-cell table:style-name="ce28" table:number-columns-repeated="2"/>
          <table:table-cell table:style-name="ce24" office:value-type="float" office:value="369642" calcext:value-type="float">
            <text:p>369,642</text:p>
          </table:table-cell>
          <table:table-cell table:style-name="ce24" office:value-type="float" office:value="3942428" calcext:value-type="float">
            <text:p>3,942,4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5572" calcext:value-type="float">
            <text:p>1,065,572</text:p>
          </table:table-cell>
          <table:table-cell table:style-name="ce37" office:value-type="float" office:value="78.72" calcext:value-type="float">
            <text:p>78.7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22000" calcext:value-type="float">
            <text:p>5,522,000</text:p>
          </table:table-cell>
          <table:table-cell table:style-name="ce24" office:value-type="float" office:value="4356000" calcext:value-type="float">
            <text:p>4,356,000</text:p>
          </table:table-cell>
          <table:table-cell table:style-name="ce28" table:number-columns-repeated="2"/>
          <table:table-cell table:style-name="ce24" office:value-type="float" office:value="349212" calcext:value-type="float">
            <text:p>349,212</text:p>
          </table:table-cell>
          <table:table-cell table:style-name="ce24" office:value-type="float" office:value="3769990" calcext:value-type="float">
            <text:p>3,769,9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6010" calcext:value-type="float">
            <text:p>586,010</text:p>
          </table:table-cell>
          <table:table-cell table:style-name="ce37" office:value-type="float" office:value="86.55" calcext:value-type="float">
            <text:p>86.5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60000" calcext:value-type="float">
            <text:p>660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8" table:number-columns-repeated="2"/>
          <table:table-cell table:style-name="ce24" office:value-type="float" office:value="20430" calcext:value-type="float">
            <text:p>20,430</text:p>
          </table:table-cell>
          <table:table-cell table:style-name="ce24" office:value-type="float" office:value="172438" calcext:value-type="float">
            <text:p>172,4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562" calcext:value-type="float">
            <text:p>389,562</text:p>
          </table:table-cell>
          <table:table-cell table:style-name="ce37" office:value-type="float" office:value="30.68" calcext:value-type="float">
            <text:p>30.6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業推廣 <text:s text:c="24"/></text:p>
          </table:table-cell>
          <table:table-cell table:style-name="ce24" office:value-type="float" office:value="779000" calcext:value-type="float">
            <text:p>779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20194" calcext:value-type="float">
            <text:p>20,194</text:p>
          </table:table-cell>
          <table:table-cell table:style-name="ce24" office:value-type="float" office:value="205985" calcext:value-type="float">
            <text:p>205,9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4015" calcext:value-type="float">
            <text:p>424,015</text:p>
          </table:table-cell>
          <table:table-cell table:style-name="ce37" office:value-type="float" office:value="32.7" calcext:value-type="float">
            <text:p>32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79000" calcext:value-type="float">
            <text:p>779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20194" calcext:value-type="float">
            <text:p>20,194</text:p>
          </table:table-cell>
          <table:table-cell table:style-name="ce24" office:value-type="float" office:value="205985" calcext:value-type="float">
            <text:p>205,9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4015" calcext:value-type="float">
            <text:p>424,015</text:p>
          </table:table-cell>
          <table:table-cell table:style-name="ce37" office:value-type="float" office:value="32.7" calcext:value-type="float">
            <text:p>32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8" table:number-columns-repeated="2"/>
          <table:table-cell table:style-name="ce24" office:value-type="float" office:value="26002" calcext:value-type="float">
            <text:p>26,002</text:p>
          </table:table-cell>
          <table:table-cell table:style-name="ce24" office:value-type="float" office:value="218093" calcext:value-type="float">
            <text:p>218,0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907" calcext:value-type="float">
            <text:p>124,907</text:p>
          </table:table-cell>
          <table:table-cell table:style-name="ce37" office:value-type="float" office:value="63.58" calcext:value-type="float">
            <text:p>63.5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343000" calcext:value-type="float">
            <text:p>343,000</text:p>
          </table:table-cell>
          <table:table-cell table:style-name="ce28" table:number-columns-repeated="2"/>
          <table:table-cell table:style-name="ce24" office:value-type="float" office:value="26002" calcext:value-type="float">
            <text:p>26,002</text:p>
          </table:table-cell>
          <table:table-cell table:style-name="ce24" office:value-type="float" office:value="218093" calcext:value-type="float">
            <text:p>218,0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907" calcext:value-type="float">
            <text:p>124,907</text:p>
          </table:table-cell>
          <table:table-cell table:style-name="ce37" office:value-type="float" office:value="63.58" calcext:value-type="float">
            <text:p>63.5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水利行政 <text:s text:c="24"/></text:p>
          </table:table-cell>
          <table:table-cell table:style-name="ce24" office:value-type="float" office:value="6355000" calcext:value-type="float">
            <text:p>6,355,000</text:p>
          </table:table-cell>
          <table:table-cell table:style-name="ce24" office:value-type="float" office:value="1837000" calcext:value-type="float">
            <text:p>1,837,000</text:p>
          </table:table-cell>
          <table:table-cell table:style-name="ce28" table:number-columns-repeated="2"/>
          <table:table-cell table:style-name="ce24" office:value-type="float" office:value="158015" calcext:value-type="float">
            <text:p>158,015</text:p>
          </table:table-cell>
          <table:table-cell table:style-name="ce24" office:value-type="float" office:value="510493" calcext:value-type="float">
            <text:p>510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6507" calcext:value-type="float">
            <text:p>1,326,507</text:p>
          </table:table-cell>
          <table:table-cell table:style-name="ce37" office:value-type="float" office:value="27.79" calcext:value-type="float">
            <text:p>27.7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45000" calcext:value-type="float">
            <text:p>1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5000" calcext:value-type="float">
            <text:p>1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155000" calcext:value-type="float">
            <text:p>6,155,000</text:p>
          </table:table-cell>
          <table:table-cell table:style-name="ce24" office:value-type="float" office:value="1692000" calcext:value-type="float">
            <text:p>1,692,000</text:p>
          </table:table-cell>
          <table:table-cell table:style-name="ce28" table:number-columns-repeated="2"/>
          <table:table-cell table:style-name="ce24" office:value-type="float" office:value="158015" calcext:value-type="float">
            <text:p>158,015</text:p>
          </table:table-cell>
          <table:table-cell table:style-name="ce24" office:value-type="float" office:value="510493" calcext:value-type="float">
            <text:p>510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1507" calcext:value-type="float">
            <text:p>1,181,507</text:p>
          </table:table-cell>
          <table:table-cell table:style-name="ce37" office:value-type="float" office:value="30.17" calcext:value-type="float">
            <text:p>30.1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8187000" calcext:value-type="float">
            <text:p>8,187,000</text:p>
          </table:table-cell>
          <table:table-cell table:style-name="ce24" office:value-type="float" office:value="6232000" calcext:value-type="float">
            <text:p>6,232,000</text:p>
          </table:table-cell>
          <table:table-cell table:style-name="ce28" table:number-columns-repeated="2"/>
          <table:table-cell table:style-name="ce24" office:value-type="float" office:value="272751" calcext:value-type="float">
            <text:p>272,751</text:p>
          </table:table-cell>
          <table:table-cell table:style-name="ce24" office:value-type="float" office:value="3205534" calcext:value-type="float">
            <text:p>3,20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26466" calcext:value-type="float">
            <text:p>3,026,466</text:p>
          </table:table-cell>
          <table:table-cell table:style-name="ce37" office:value-type="float" office:value="51.44" calcext:value-type="float">
            <text:p>51.44</text:p>
          </table:table-cell>
          <table:table-cell table:number-columns-repeated="100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8187000" calcext:value-type="float">
            <text:p>8,187,000</text:p>
          </table:table-cell>
          <table:table-cell table:style-name="ce25" office:value-type="float" office:value="6232000" calcext:value-type="float">
            <text:p>6,232,000</text:p>
          </table:table-cell>
          <table:table-cell table:style-name="ce29" table:number-columns-repeated="2"/>
          <table:table-cell table:style-name="ce25" office:value-type="float" office:value="272751" calcext:value-type="float">
            <text:p>272,751</text:p>
          </table:table-cell>
          <table:table-cell table:style-name="ce25" office:value-type="float" office:value="3205534" calcext:value-type="float">
            <text:p>3,205,5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26466" calcext:value-type="float">
            <text:p>3,026,466</text:p>
          </table:table-cell>
          <table:table-cell table:style-name="ce38" office:value-type="float" office:value="51.44" calcext:value-type="float">
            <text:p>51.4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8187000" calcext:value-type="float">
            <text:p>8,187,000</text:p>
          </table:table-cell>
          <table:table-cell table:style-name="ce24" office:value-type="float" office:value="6232000" calcext:value-type="float">
            <text:p>6,232,000</text:p>
          </table:table-cell>
          <table:table-cell table:style-name="ce28" table:number-columns-repeated="2"/>
          <table:table-cell table:style-name="ce24" office:value-type="float" office:value="272751" calcext:value-type="float">
            <text:p>272,751</text:p>
          </table:table-cell>
          <table:table-cell table:style-name="ce24" office:value-type="float" office:value="3205534" calcext:value-type="float">
            <text:p>3,20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26466" calcext:value-type="float">
            <text:p>3,026,466</text:p>
          </table:table-cell>
          <table:table-cell table:style-name="ce37" office:value-type="float" office:value="51.44" calcext:value-type="float">
            <text:p>51.4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管行政 <text:s text:c="24"/></text:p>
          </table:table-cell>
          <table:table-cell table:style-name="ce24" office:value-type="float" office:value="8187000" calcext:value-type="float">
            <text:p>8,187,000</text:p>
          </table:table-cell>
          <table:table-cell table:style-name="ce24" office:value-type="float" office:value="6232000" calcext:value-type="float">
            <text:p>6,232,000</text:p>
          </table:table-cell>
          <table:table-cell table:style-name="ce28" table:number-columns-repeated="2"/>
          <table:table-cell table:style-name="ce24" office:value-type="float" office:value="272751" calcext:value-type="float">
            <text:p>272,751</text:p>
          </table:table-cell>
          <table:table-cell table:style-name="ce24" office:value-type="float" office:value="3205534" calcext:value-type="float">
            <text:p>3,20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26466" calcext:value-type="float">
            <text:p>3,026,466</text:p>
          </table:table-cell>
          <table:table-cell table:style-name="ce37" office:value-type="float" office:value="51.44" calcext:value-type="float">
            <text:p>51.4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827000" calcext:value-type="float">
            <text:p>5,827,000</text:p>
          </table:table-cell>
          <table:table-cell table:style-name="ce24" office:value-type="float" office:value="4415000" calcext:value-type="float">
            <text:p>4,415,000</text:p>
          </table:table-cell>
          <table:table-cell table:style-name="ce28" table:number-columns-repeated="2"/>
          <table:table-cell table:style-name="ce24" office:value-type="float" office:value="226001" calcext:value-type="float">
            <text:p>226,001</text:p>
          </table:table-cell>
          <table:table-cell table:style-name="ce24" office:value-type="float" office:value="2820576" calcext:value-type="float">
            <text:p>2,820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4424" calcext:value-type="float">
            <text:p>1,594,424</text:p>
          </table:table-cell>
          <table:table-cell table:style-name="ce37" office:value-type="float" office:value="63.89" calcext:value-type="float">
            <text:p>63.8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60000" calcext:value-type="float">
            <text:p>2,360,000</text:p>
          </table:table-cell>
          <table:table-cell table:style-name="ce24" office:value-type="float" office:value="1817000" calcext:value-type="float">
            <text:p>1,817,000</text:p>
          </table:table-cell>
          <table:table-cell table:style-name="ce28" table:number-columns-repeated="2"/>
          <table:table-cell table:style-name="ce24" office:value-type="float" office:value="46750" calcext:value-type="float">
            <text:p>46,750</text:p>
          </table:table-cell>
          <table:table-cell table:style-name="ce24" office:value-type="float" office:value="384958" calcext:value-type="float">
            <text:p>384,9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2042" calcext:value-type="float">
            <text:p>1,432,042</text:p>
          </table:table-cell>
          <table:table-cell table:style-name="ce37" office:value-type="float" office:value="21.19" calcext:value-type="float">
            <text:p>21.1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5876000" calcext:value-type="float">
            <text:p>25,876,000</text:p>
          </table:table-cell>
          <table:table-cell table:style-name="ce24" office:value-type="float" office:value="20572000" calcext:value-type="float">
            <text:p>20,572,000</text:p>
          </table:table-cell>
          <table:table-cell table:style-name="ce28" table:number-columns-repeated="2"/>
          <table:table-cell table:style-name="ce24" office:value-type="float" office:value="2549152" calcext:value-type="float">
            <text:p>2,549,152</text:p>
          </table:table-cell>
          <table:table-cell table:style-name="ce24" office:value-type="float" office:value="14073360" calcext:value-type="float">
            <text:p>14,073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98640" calcext:value-type="float">
            <text:p>6,498,640</text:p>
          </table:table-cell>
          <table:table-cell table:style-name="ce37" office:value-type="float" office:value="68.41" calcext:value-type="float">
            <text:p>68.4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337000" calcext:value-type="float">
            <text:p>22,337,000</text:p>
          </table:table-cell>
          <table:table-cell table:style-name="ce24" office:value-type="float" office:value="17907000" calcext:value-type="float">
            <text:p>17,907,000</text:p>
          </table:table-cell>
          <table:table-cell table:style-name="ce28" table:number-columns-repeated="2"/>
          <table:table-cell table:style-name="ce24" office:value-type="float" office:value="2261657" calcext:value-type="float">
            <text:p>2,261,657</text:p>
          </table:table-cell>
          <table:table-cell table:style-name="ce24" office:value-type="float" office:value="12324809" calcext:value-type="float">
            <text:p>12,324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2191" calcext:value-type="float">
            <text:p>5,582,191</text:p>
          </table:table-cell>
          <table:table-cell table:style-name="ce37" office:value-type="float" office:value="68.83" calcext:value-type="float">
            <text:p>68.8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業與度量衡管理 <text:s text:c="14"/></text:p>
          </table:table-cell>
          <table:table-cell table:number-columns-repeated="2"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22277000" calcext:value-type="float">
            <text:p>22,277,000</text:p>
          </table:table-cell>
          <table:table-cell table:style-name="ce24" office:value-type="float" office:value="17847000" calcext:value-type="float">
            <text:p>17,847,000</text:p>
          </table:table-cell>
          <table:table-cell table:style-name="ce28" table:number-columns-repeated="2"/>
          <table:table-cell table:style-name="ce24" office:value-type="float" office:value="2261657" calcext:value-type="float">
            <text:p>2,261,657</text:p>
          </table:table-cell>
          <table:table-cell table:style-name="ce24" office:value-type="float" office:value="12321224" calcext:value-type="float">
            <text:p>12,321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25776" calcext:value-type="float">
            <text:p>5,525,776</text:p>
          </table:table-cell>
          <table:table-cell table:style-name="ce37" office:value-type="float" office:value="69.04" calcext:value-type="float">
            <text:p>69.0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園與路燈管理 <text:s text:c="18"/></text:p>
          </table:table-cell>
          <table:table-cell table:style-name="ce24" office:value-type="float" office:value="22277000" calcext:value-type="float">
            <text:p>22,277,000</text:p>
          </table:table-cell>
          <table:table-cell table:style-name="ce24" office:value-type="float" office:value="17847000" calcext:value-type="float">
            <text:p>17,847,000</text:p>
          </table:table-cell>
          <table:table-cell table:style-name="ce28" table:number-columns-repeated="2"/>
          <table:table-cell table:style-name="ce24" office:value-type="float" office:value="2261657" calcext:value-type="float">
            <text:p>2,261,657</text:p>
          </table:table-cell>
          <table:table-cell table:style-name="ce24" office:value-type="float" office:value="12321224" calcext:value-type="float">
            <text:p>12,321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25776" calcext:value-type="float">
            <text:p>5,525,776</text:p>
          </table:table-cell>
          <table:table-cell table:style-name="ce37" office:value-type="float" office:value="69.04" calcext:value-type="float">
            <text:p>69.0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2241000" calcext:value-type="float">
            <text:p>22,241,000</text:p>
          </table:table-cell>
          <table:table-cell table:style-name="ce24" office:value-type="float" office:value="17820000" calcext:value-type="float">
            <text:p>17,820,000</text:p>
          </table:table-cell>
          <table:table-cell table:style-name="ce28" table:number-columns-repeated="2"/>
          <table:table-cell table:style-name="ce24" office:value-type="float" office:value="2261657" calcext:value-type="float">
            <text:p>2,261,657</text:p>
          </table:table-cell>
          <table:table-cell table:style-name="ce24" office:value-type="float" office:value="12321224" calcext:value-type="float">
            <text:p>12,321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8776" calcext:value-type="float">
            <text:p>5,498,776</text:p>
          </table:table-cell>
          <table:table-cell table:style-name="ce37" office:value-type="float" office:value="69.14" calcext:value-type="float">
            <text:p>69.1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觀光業務 <text:s text:c="25"/></text:p>
          </table:table-cell>
          <table:table-cell table:number-columns-repeated="2" table:style-name="ce24" office:value-type="float" office:value="33000" calcext:value-type="float">
            <text:p>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5" calcext:value-type="float">
            <text:p>3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5" calcext:value-type="float">
            <text:p>29,415</text:p>
          </table:table-cell>
          <table:table-cell table:style-name="ce37" office:value-type="float" office:value="10.86" calcext:value-type="float">
            <text:p>10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觀光業務 <text:s text:c="24"/></text:p>
          </table:table-cell>
          <table:table-cell table:number-columns-repeated="2" table:style-name="ce24" office:value-type="float" office:value="33000" calcext:value-type="float">
            <text:p>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5" calcext:value-type="float">
            <text:p>3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5" calcext:value-type="float">
            <text:p>29,415</text:p>
          </table:table-cell>
          <table:table-cell table:style-name="ce37" office:value-type="float" office:value="10.86" calcext:value-type="float">
            <text:p>10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33000" calcext:value-type="float">
            <text:p>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5" calcext:value-type="float">
            <text:p>3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5" calcext:value-type="float">
            <text:p>29,415</text:p>
          </table:table-cell>
          <table:table-cell table:style-name="ce37" office:value-type="float" office:value="10.86" calcext:value-type="float">
            <text:p>10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539000" calcext:value-type="float">
            <text:p>3,539,000</text:p>
          </table:table-cell>
          <table:table-cell table:style-name="ce24" office:value-type="float" office:value="2665000" calcext:value-type="float">
            <text:p>2,665,000</text:p>
          </table:table-cell>
          <table:table-cell table:style-name="ce28" table:number-columns-repeated="2"/>
          <table:table-cell table:style-name="ce24" office:value-type="float" office:value="287495" calcext:value-type="float">
            <text:p>287,495</text:p>
          </table:table-cell>
          <table:table-cell table:style-name="ce24" office:value-type="float" office:value="1748551" calcext:value-type="float">
            <text:p>1,748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6449" calcext:value-type="float">
            <text:p>916,449</text:p>
          </table:table-cell>
          <table:table-cell table:style-name="ce37" office:value-type="float" office:value="65.61" calcext:value-type="float">
            <text:p>65.6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87000" calcext:value-type="float">
            <text:p>1,687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8" table:number-columns-repeated="2"/>
          <table:table-cell table:style-name="ce24" office:value-type="float" office:value="101173" calcext:value-type="float">
            <text:p>101,173</text:p>
          </table:table-cell>
          <table:table-cell table:style-name="ce24" office:value-type="float" office:value="839632" calcext:value-type="float">
            <text:p>839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368" calcext:value-type="float">
            <text:p>513,368</text:p>
          </table:table-cell>
          <table:table-cell table:style-name="ce37" office:value-type="float" office:value="62.06" calcext:value-type="float">
            <text:p>62.0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市場） <text:s text:c="16"/></text:p>
          </table:table-cell>
          <table:table-cell table:style-name="ce24" office:value-type="float" office:value="1687000" calcext:value-type="float">
            <text:p>1,687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8" table:number-columns-repeated="2"/>
          <table:table-cell table:style-name="ce24" office:value-type="float" office:value="101173" calcext:value-type="float">
            <text:p>101,173</text:p>
          </table:table-cell>
          <table:table-cell table:style-name="ce24" office:value-type="float" office:value="839632" calcext:value-type="float">
            <text:p>839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368" calcext:value-type="float">
            <text:p>513,368</text:p>
          </table:table-cell>
          <table:table-cell table:style-name="ce37" office:value-type="float" office:value="62.06" calcext:value-type="float">
            <text:p>62.06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1676000" calcext:value-type="float">
            <text:p>1,676,000</text:p>
          </table:table-cell>
          <table:table-cell table:style-name="ce25" office:value-type="float" office:value="1346000" calcext:value-type="float">
            <text:p>1,346,000</text:p>
          </table:table-cell>
          <table:table-cell table:style-name="ce29" table:number-columns-repeated="2"/>
          <table:table-cell table:style-name="ce25" office:value-type="float" office:value="101173" calcext:value-type="float">
            <text:p>101,173</text:p>
          </table:table-cell>
          <table:table-cell table:style-name="ce25" office:value-type="float" office:value="839632" calcext:value-type="float">
            <text:p>839,6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6368" calcext:value-type="float">
            <text:p>506,368</text:p>
          </table:table-cell>
          <table:table-cell table:style-name="ce38" office:value-type="float" office:value="62.38" calcext:value-type="float">
            <text:p>62.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852000" calcext:value-type="float">
            <text:p>1,852,000</text:p>
          </table:table-cell>
          <table:table-cell table:style-name="ce24" office:value-type="float" office:value="1312000" calcext:value-type="float">
            <text:p>1,312,000</text:p>
          </table:table-cell>
          <table:table-cell table:style-name="ce28" table:number-columns-repeated="2"/>
          <table:table-cell table:style-name="ce24" office:value-type="float" office:value="186322" calcext:value-type="float">
            <text:p>186,322</text:p>
          </table:table-cell>
          <table:table-cell table:style-name="ce24" office:value-type="float" office:value="908919" calcext:value-type="float">
            <text:p>908,9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081" calcext:value-type="float">
            <text:p>403,081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852000" calcext:value-type="float">
            <text:p>1,852,000</text:p>
          </table:table-cell>
          <table:table-cell table:style-name="ce24" office:value-type="float" office:value="1312000" calcext:value-type="float">
            <text:p>1,312,000</text:p>
          </table:table-cell>
          <table:table-cell table:style-name="ce28" table:number-columns-repeated="2"/>
          <table:table-cell table:style-name="ce24" office:value-type="float" office:value="186322" calcext:value-type="float">
            <text:p>186,322</text:p>
          </table:table-cell>
          <table:table-cell table:style-name="ce24" office:value-type="float" office:value="908919" calcext:value-type="float">
            <text:p>908,9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081" calcext:value-type="float">
            <text:p>403,081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52000" calcext:value-type="float">
            <text:p>1,852,000</text:p>
          </table:table-cell>
          <table:table-cell table:style-name="ce24" office:value-type="float" office:value="1312000" calcext:value-type="float">
            <text:p>1,312,000</text:p>
          </table:table-cell>
          <table:table-cell table:style-name="ce28" table:number-columns-repeated="2"/>
          <table:table-cell table:style-name="ce24" office:value-type="float" office:value="186322" calcext:value-type="float">
            <text:p>186,322</text:p>
          </table:table-cell>
          <table:table-cell table:style-name="ce24" office:value-type="float" office:value="908919" calcext:value-type="float">
            <text:p>908,9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081" calcext:value-type="float">
            <text:p>403,081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22536000" calcext:value-type="float">
            <text:p>22,536,000</text:p>
          </table:table-cell>
          <table:table-cell table:style-name="ce24" office:value-type="float" office:value="15513000" calcext:value-type="float">
            <text:p>15,513,000</text:p>
          </table:table-cell>
          <table:table-cell table:style-name="ce28" table:number-columns-repeated="2"/>
          <table:table-cell table:style-name="ce24" office:value-type="float" office:value="2196891" calcext:value-type="float">
            <text:p>2,196,891</text:p>
          </table:table-cell>
          <table:table-cell table:style-name="ce24" office:value-type="float" office:value="11432112" calcext:value-type="float">
            <text:p>11,432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80888" calcext:value-type="float">
            <text:p>4,080,888</text:p>
          </table:table-cell>
          <table:table-cell table:style-name="ce37" office:value-type="float" office:value="73.69" calcext:value-type="float">
            <text:p>73.6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536000" calcext:value-type="float">
            <text:p>22,536,000</text:p>
          </table:table-cell>
          <table:table-cell table:style-name="ce24" office:value-type="float" office:value="15513000" calcext:value-type="float">
            <text:p>15,513,000</text:p>
          </table:table-cell>
          <table:table-cell table:style-name="ce28" table:number-columns-repeated="2"/>
          <table:table-cell table:style-name="ce24" office:value-type="float" office:value="2196891" calcext:value-type="float">
            <text:p>2,196,891</text:p>
          </table:table-cell>
          <table:table-cell table:style-name="ce24" office:value-type="float" office:value="11432112" calcext:value-type="float">
            <text:p>11,432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80888" calcext:value-type="float">
            <text:p>4,080,888</text:p>
          </table:table-cell>
          <table:table-cell table:style-name="ce37" office:value-type="float" office:value="73.69" calcext:value-type="float">
            <text:p>73.6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22536000" calcext:value-type="float">
            <text:p>22,536,000</text:p>
          </table:table-cell>
          <table:table-cell table:style-name="ce24" office:value-type="float" office:value="15513000" calcext:value-type="float">
            <text:p>15,513,000</text:p>
          </table:table-cell>
          <table:table-cell table:style-name="ce28" table:number-columns-repeated="2"/>
          <table:table-cell table:style-name="ce24" office:value-type="float" office:value="2196891" calcext:value-type="float">
            <text:p>2,196,891</text:p>
          </table:table-cell>
          <table:table-cell table:style-name="ce24" office:value-type="float" office:value="11432112" calcext:value-type="float">
            <text:p>11,432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80888" calcext:value-type="float">
            <text:p>4,080,888</text:p>
          </table:table-cell>
          <table:table-cell table:style-name="ce37" office:value-type="float" office:value="73.69" calcext:value-type="float">
            <text:p>73.6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22536000" calcext:value-type="float">
            <text:p>22,536,000</text:p>
          </table:table-cell>
          <table:table-cell table:style-name="ce24" office:value-type="float" office:value="15513000" calcext:value-type="float">
            <text:p>15,513,000</text:p>
          </table:table-cell>
          <table:table-cell table:style-name="ce28" table:number-columns-repeated="2"/>
          <table:table-cell table:style-name="ce24" office:value-type="float" office:value="2196891" calcext:value-type="float">
            <text:p>2,196,891</text:p>
          </table:table-cell>
          <table:table-cell table:style-name="ce24" office:value-type="float" office:value="11432112" calcext:value-type="float">
            <text:p>11,432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80888" calcext:value-type="float">
            <text:p>4,080,888</text:p>
          </table:table-cell>
          <table:table-cell table:style-name="ce37" office:value-type="float" office:value="73.69" calcext:value-type="float">
            <text:p>73.6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833000" calcext:value-type="float">
            <text:p>4,833,000</text:p>
          </table:table-cell>
          <table:table-cell table:style-name="ce24" office:value-type="float" office:value="3706000" calcext:value-type="float">
            <text:p>3,706,000</text:p>
          </table:table-cell>
          <table:table-cell table:style-name="ce28" table:number-columns-repeated="2"/>
          <table:table-cell table:style-name="ce24" office:value-type="float" office:value="267835" calcext:value-type="float">
            <text:p>267,835</text:p>
          </table:table-cell>
          <table:table-cell table:style-name="ce24" office:value-type="float" office:value="2986556" calcext:value-type="float">
            <text:p>2,986,5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444" calcext:value-type="float">
            <text:p>719,444</text:p>
          </table:table-cell>
          <table:table-cell table:style-name="ce37" office:value-type="float" office:value="80.59" calcext:value-type="float">
            <text:p>80.5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4" office:value-type="float" office:value="257000" calcext:value-type="float">
            <text:p>257,000</text:p>
          </table:table-cell>
          <table:table-cell table:style-name="ce28" table:number-columns-repeated="2"/>
          <table:table-cell table:style-name="ce24" office:value-type="float" office:value="9856" calcext:value-type="float">
            <text:p>9,856</text:p>
          </table:table-cell>
          <table:table-cell table:style-name="ce24" office:value-type="float" office:value="83756" calcext:value-type="float">
            <text:p>83,7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244" calcext:value-type="float">
            <text:p>173,244</text:p>
          </table:table-cell>
          <table:table-cell table:style-name="ce37" office:value-type="float" office:value="32.59" calcext:value-type="float">
            <text:p>32.5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7378000" calcext:value-type="float">
            <text:p>17,378,000</text:p>
          </table:table-cell>
          <table:table-cell table:style-name="ce24" office:value-type="float" office:value="11550000" calcext:value-type="float">
            <text:p>11,550,000</text:p>
          </table:table-cell>
          <table:table-cell table:style-name="ce28" table:number-columns-repeated="2"/>
          <table:table-cell table:style-name="ce24" office:value-type="float" office:value="1919200" calcext:value-type="float">
            <text:p>1,919,200</text:p>
          </table:table-cell>
          <table:table-cell table:style-name="ce24" office:value-type="float" office:value="8361800" calcext:value-type="float">
            <text:p>8,361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8200" calcext:value-type="float">
            <text:p>3,188,200</text:p>
          </table:table-cell>
          <table:table-cell table:style-name="ce37" office:value-type="float" office:value="72.4" calcext:value-type="float">
            <text:p>72.4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25443000" calcext:value-type="float">
            <text:p>125,443,000</text:p>
          </table:table-cell>
          <table:table-cell table:style-name="ce24" office:value-type="float" office:value="89857000" calcext:value-type="float">
            <text:p>89,857,000</text:p>
          </table:table-cell>
          <table:table-cell table:style-name="ce28" table:number-columns-repeated="2"/>
          <table:table-cell table:style-name="ce24" office:value-type="float" office:value="11749143" calcext:value-type="float">
            <text:p>11,749,143</text:p>
          </table:table-cell>
          <table:table-cell table:style-name="ce24" office:value-type="float" office:value="61667271" calcext:value-type="float">
            <text:p>61,667,2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189729" calcext:value-type="float">
            <text:p>28,189,729</text:p>
          </table:table-cell>
          <table:table-cell table:style-name="ce37" office:value-type="float" office:value="68.63" calcext:value-type="float">
            <text:p>68.6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7988000" calcext:value-type="float">
            <text:p>107,988,000</text:p>
          </table:table-cell>
          <table:table-cell table:style-name="ce24" office:value-type="float" office:value="76033000" calcext:value-type="float">
            <text:p>76,033,000</text:p>
          </table:table-cell>
          <table:table-cell table:style-name="ce28" table:number-columns-repeated="2"/>
          <table:table-cell table:style-name="ce24" office:value-type="float" office:value="10752251" calcext:value-type="float">
            <text:p>10,752,251</text:p>
          </table:table-cell>
          <table:table-cell table:style-name="ce24" office:value-type="float" office:value="49937310" calcext:value-type="float">
            <text:p>49,937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95690" calcext:value-type="float">
            <text:p>26,095,690</text:p>
          </table:table-cell>
          <table:table-cell table:style-name="ce37" office:value-type="float" office:value="65.68" calcext:value-type="float">
            <text:p>65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22871000" calcext:value-type="float">
            <text:p>22,871,000</text:p>
          </table:table-cell>
          <table:table-cell table:style-name="ce24" office:value-type="float" office:value="17915000" calcext:value-type="float">
            <text:p>17,915,000</text:p>
          </table:table-cell>
          <table:table-cell table:style-name="ce28" table:number-columns-repeated="2"/>
          <table:table-cell table:style-name="ce24" office:value-type="float" office:value="108163" calcext:value-type="float">
            <text:p>108,163</text:p>
          </table:table-cell>
          <table:table-cell table:style-name="ce24" office:value-type="float" office:value="5197292" calcext:value-type="float">
            <text:p>5,197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17708" calcext:value-type="float">
            <text:p>12,717,708</text:p>
          </table:table-cell>
          <table:table-cell table:style-name="ce37" office:value-type="float" office:value="29.01" calcext:value-type="float">
            <text:p>29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政業務 <text:s text:c="24"/></text:p>
          </table:table-cell>
          <table:table-cell table:style-name="ce24" office:value-type="float" office:value="22871000" calcext:value-type="float">
            <text:p>22,871,000</text:p>
          </table:table-cell>
          <table:table-cell table:style-name="ce24" office:value-type="float" office:value="17915000" calcext:value-type="float">
            <text:p>17,915,000</text:p>
          </table:table-cell>
          <table:table-cell table:style-name="ce28" table:number-columns-repeated="2"/>
          <table:table-cell table:style-name="ce24" office:value-type="float" office:value="108163" calcext:value-type="float">
            <text:p>108,163</text:p>
          </table:table-cell>
          <table:table-cell table:style-name="ce24" office:value-type="float" office:value="5197292" calcext:value-type="float">
            <text:p>5,197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17708" calcext:value-type="float">
            <text:p>12,717,708</text:p>
          </table:table-cell>
          <table:table-cell table:style-name="ce37" office:value-type="float" office:value="29.01" calcext:value-type="float">
            <text:p>29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851000" calcext:value-type="float">
            <text:p>9,851,000</text:p>
          </table:table-cell>
          <table:table-cell table:style-name="ce24" office:value-type="float" office:value="5335000" calcext:value-type="float">
            <text:p>5,335,000</text:p>
          </table:table-cell>
          <table:table-cell table:style-name="ce28" table:number-columns-repeated="2"/>
          <table:table-cell table:style-name="ce24" office:value-type="float" office:value="28163" calcext:value-type="float">
            <text:p>28,163</text:p>
          </table:table-cell>
          <table:table-cell table:style-name="ce24" office:value-type="float" office:value="4575292" calcext:value-type="float">
            <text:p>4,575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9708" calcext:value-type="float">
            <text:p>759,708</text:p>
          </table:table-cell>
          <table:table-cell table:style-name="ce37" office:value-type="float" office:value="85.76" calcext:value-type="float">
            <text:p>85.7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020000" calcext:value-type="float">
            <text:p>13,020,000</text:p>
          </table:table-cell>
          <table:table-cell table:style-name="ce24" office:value-type="float" office:value="12580000" calcext:value-type="float">
            <text:p>12,580,000</text:p>
          </table:table-cell>
          <table:table-cell table:style-name="ce28" table:number-columns-repeated="2"/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622000" calcext:value-type="float">
            <text:p>62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58000" calcext:value-type="float">
            <text:p>11,958,000</text:p>
          </table:table-cell>
          <table:table-cell table:style-name="ce37" office:value-type="float" office:value="4.94" calcext:value-type="float">
            <text:p>4.9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80490000" calcext:value-type="float">
            <text:p>80,490,000</text:p>
          </table:table-cell>
          <table:table-cell table:style-name="ce24" office:value-type="float" office:value="54202000" calcext:value-type="float">
            <text:p>54,202,000</text:p>
          </table:table-cell>
          <table:table-cell table:style-name="ce28" table:number-columns-repeated="2"/>
          <table:table-cell table:style-name="ce24" office:value-type="float" office:value="10457400" calcext:value-type="float">
            <text:p>10,457,400</text:p>
          </table:table-cell>
          <table:table-cell table:style-name="ce24" office:value-type="float" office:value="42716118" calcext:value-type="float">
            <text:p>42,716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85882" calcext:value-type="float">
            <text:p>11,485,882</text:p>
          </table:table-cell>
          <table:table-cell table:style-name="ce37" office:value-type="float" office:value="78.81" calcext:value-type="float">
            <text:p>78.8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勞資關係與福利 <text:s text:c="18"/></text:p>
          </table:table-cell>
          <table:table-cell table:style-name="ce24" office:value-type="float" office:value="80490000" calcext:value-type="float">
            <text:p>80,490,000</text:p>
          </table:table-cell>
          <table:table-cell table:style-name="ce24" office:value-type="float" office:value="54202000" calcext:value-type="float">
            <text:p>54,202,000</text:p>
          </table:table-cell>
          <table:table-cell table:style-name="ce28" table:number-columns-repeated="2"/>
          <table:table-cell table:style-name="ce24" office:value-type="float" office:value="10457400" calcext:value-type="float">
            <text:p>10,457,400</text:p>
          </table:table-cell>
          <table:table-cell table:style-name="ce24" office:value-type="float" office:value="42716118" calcext:value-type="float">
            <text:p>42,716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85882" calcext:value-type="float">
            <text:p>11,485,882</text:p>
          </table:table-cell>
          <table:table-cell table:style-name="ce37" office:value-type="float" office:value="78.81" calcext:value-type="float">
            <text:p>78.81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658000" calcext:value-type="float">
            <text:p>658,000</text:p>
          </table:table-cell>
          <table:table-cell table:style-name="ce25" office:value-type="float" office:value="509000" calcext:value-type="float">
            <text:p>509,000</text:p>
          </table:table-cell>
          <table:table-cell table:style-name="ce29" table:number-columns-repeated="2"/>
          <table:table-cell table:style-name="ce25" office:value-type="float" office:value="38400" calcext:value-type="float">
            <text:p>38,400</text:p>
          </table:table-cell>
          <table:table-cell table:style-name="ce25" office:value-type="float" office:value="349518" calcext:value-type="float">
            <text:p>349,5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482" calcext:value-type="float">
            <text:p>159,482</text:p>
          </table:table-cell>
          <table:table-cell table:style-name="ce38" office:value-type="float" office:value="68.67" calcext:value-type="float">
            <text:p>68.6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79832000" calcext:value-type="float">
            <text:p>79,832,000</text:p>
          </table:table-cell>
          <table:table-cell table:style-name="ce24" office:value-type="float" office:value="53693000" calcext:value-type="float">
            <text:p>53,693,000</text:p>
          </table:table-cell>
          <table:table-cell table:style-name="ce28" table:number-columns-repeated="2"/>
          <table:table-cell table:style-name="ce24" office:value-type="float" office:value="10419000" calcext:value-type="float">
            <text:p>10,419,000</text:p>
          </table:table-cell>
          <table:table-cell table:style-name="ce24" office:value-type="float" office:value="42366600" calcext:value-type="float">
            <text:p>42,366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26400" calcext:value-type="float">
            <text:p>11,326,400</text:p>
          </table:table-cell>
          <table:table-cell table:style-name="ce37" office:value-type="float" office:value="78.91" calcext:value-type="float">
            <text:p>78.9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4627000" calcext:value-type="float">
            <text:p>4,627,000</text:p>
          </table:table-cell>
          <table:table-cell table:style-name="ce24" office:value-type="float" office:value="3916000" calcext:value-type="float">
            <text:p>3,916,000</text:p>
          </table:table-cell>
          <table:table-cell table:style-name="ce28" table:number-columns-repeated="2"/>
          <table:table-cell table:style-name="ce24" office:value-type="float" office:value="186688" calcext:value-type="float">
            <text:p>186,688</text:p>
          </table:table-cell>
          <table:table-cell table:style-name="ce24" office:value-type="float" office:value="2023900" calcext:value-type="float">
            <text:p>2,02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2100" calcext:value-type="float">
            <text:p>1,892,100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殯葬業務 <text:s text:c="24"/></text:p>
          </table:table-cell>
          <table:table-cell table:style-name="ce24" office:value-type="float" office:value="4627000" calcext:value-type="float">
            <text:p>4,627,000</text:p>
          </table:table-cell>
          <table:table-cell table:style-name="ce24" office:value-type="float" office:value="3916000" calcext:value-type="float">
            <text:p>3,916,000</text:p>
          </table:table-cell>
          <table:table-cell table:style-name="ce28" table:number-columns-repeated="2"/>
          <table:table-cell table:style-name="ce24" office:value-type="float" office:value="186688" calcext:value-type="float">
            <text:p>186,688</text:p>
          </table:table-cell>
          <table:table-cell table:style-name="ce24" office:value-type="float" office:value="2023900" calcext:value-type="float">
            <text:p>2,02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2100" calcext:value-type="float">
            <text:p>1,892,100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27000" calcext:value-type="float">
            <text:p>4,527,000</text:p>
          </table:table-cell>
          <table:table-cell table:style-name="ce24" office:value-type="float" office:value="3816000" calcext:value-type="float">
            <text:p>3,816,000</text:p>
          </table:table-cell>
          <table:table-cell table:style-name="ce28" table:number-columns-repeated="2"/>
          <table:table-cell table:style-name="ce24" office:value-type="float" office:value="186688" calcext:value-type="float">
            <text:p>186,688</text:p>
          </table:table-cell>
          <table:table-cell table:style-name="ce24" office:value-type="float" office:value="1943900" calcext:value-type="float">
            <text:p>1,94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2100" calcext:value-type="float">
            <text:p>1,872,100</text:p>
          </table:table-cell>
          <table:table-cell table:style-name="ce37" office:value-type="float" office:value="50.94" calcext:value-type="float">
            <text:p>50.9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7455000" calcext:value-type="float">
            <text:p>17,455,000</text:p>
          </table:table-cell>
          <table:table-cell table:style-name="ce24" office:value-type="float" office:value="13824000" calcext:value-type="float">
            <text:p>13,824,000</text:p>
          </table:table-cell>
          <table:table-cell table:style-name="ce28" table:number-columns-repeated="2"/>
          <table:table-cell table:style-name="ce24" office:value-type="float" office:value="996892" calcext:value-type="float">
            <text:p>996,892</text:p>
          </table:table-cell>
          <table:table-cell table:style-name="ce24" office:value-type="float" office:value="11729961" calcext:value-type="float">
            <text:p>11,729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4039" calcext:value-type="float">
            <text:p>2,094,039</text:p>
          </table:table-cell>
          <table:table-cell table:style-name="ce37" office:value-type="float" office:value="84.85" calcext:value-type="float">
            <text:p>84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455000" calcext:value-type="float">
            <text:p>17,455,000</text:p>
          </table:table-cell>
          <table:table-cell table:style-name="ce24" office:value-type="float" office:value="13824000" calcext:value-type="float">
            <text:p>13,824,000</text:p>
          </table:table-cell>
          <table:table-cell table:style-name="ce28" table:number-columns-repeated="2"/>
          <table:table-cell table:style-name="ce24" office:value-type="float" office:value="996892" calcext:value-type="float">
            <text:p>996,892</text:p>
          </table:table-cell>
          <table:table-cell table:style-name="ce24" office:value-type="float" office:value="11729961" calcext:value-type="float">
            <text:p>11,729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4039" calcext:value-type="float">
            <text:p>2,094,039</text:p>
          </table:table-cell>
          <table:table-cell table:style-name="ce37" office:value-type="float" office:value="84.85" calcext:value-type="float">
            <text:p>84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7455000" calcext:value-type="float">
            <text:p>17,455,000</text:p>
          </table:table-cell>
          <table:table-cell table:style-name="ce24" office:value-type="float" office:value="13824000" calcext:value-type="float">
            <text:p>13,824,000</text:p>
          </table:table-cell>
          <table:table-cell table:style-name="ce28" table:number-columns-repeated="2"/>
          <table:table-cell table:style-name="ce24" office:value-type="float" office:value="996892" calcext:value-type="float">
            <text:p>996,892</text:p>
          </table:table-cell>
          <table:table-cell table:style-name="ce24" office:value-type="float" office:value="11729961" calcext:value-type="float">
            <text:p>11,729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4039" calcext:value-type="float">
            <text:p>2,094,039</text:p>
          </table:table-cell>
          <table:table-cell table:style-name="ce37" office:value-type="float" office:value="84.85" calcext:value-type="float">
            <text:p>84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1601000" calcext:value-type="float">
            <text:p>11,601,000</text:p>
          </table:table-cell>
          <table:table-cell table:style-name="ce24" office:value-type="float" office:value="9078000" calcext:value-type="float">
            <text:p>9,078,000</text:p>
          </table:table-cell>
          <table:table-cell table:style-name="ce28" table:number-columns-repeated="2"/>
          <table:table-cell table:style-name="ce24" office:value-type="float" office:value="720972" calcext:value-type="float">
            <text:p>720,972</text:p>
          </table:table-cell>
          <table:table-cell table:style-name="ce24" office:value-type="float" office:value="8534447" calcext:value-type="float">
            <text:p>8,534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3553" calcext:value-type="float">
            <text:p>543,553</text:p>
          </table:table-cell>
          <table:table-cell table:style-name="ce37" office:value-type="float" office:value="94.01" calcext:value-type="float">
            <text:p>94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854000" calcext:value-type="float">
            <text:p>5,854,000</text:p>
          </table:table-cell>
          <table:table-cell table:style-name="ce24" office:value-type="float" office:value="4746000" calcext:value-type="float">
            <text:p>4,746,000</text:p>
          </table:table-cell>
          <table:table-cell table:style-name="ce28" table:number-columns-repeated="2"/>
          <table:table-cell table:style-name="ce24" office:value-type="float" office:value="275920" calcext:value-type="float">
            <text:p>275,920</text:p>
          </table:table-cell>
          <table:table-cell table:style-name="ce24" office:value-type="float" office:value="3195514" calcext:value-type="float">
            <text:p>3,195,5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0486" calcext:value-type="float">
            <text:p>1,550,486</text:p>
          </table:table-cell>
          <table:table-cell table:style-name="ce37" office:value-type="float" office:value="67.33" calcext:value-type="float">
            <text:p>67.3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<text:s text:c="13"/></text:p>
          </table:table-cell>
          <table:table-cell table:style-name="ce24" office:value-type="float" office:value="2253000" calcext:value-type="float">
            <text:p>2,253,000</text:p>
          </table:table-cell>
          <table:table-cell table:style-name="ce24" office:value-type="float" office:value="1110000" calcext:value-type="float">
            <text:p>1,110,000</text:p>
          </table:table-cell>
          <table:table-cell table:style-name="ce28" table:number-columns-repeated="2"/>
          <table:table-cell table:style-name="ce24" office:value-type="float" office:value="165421" calcext:value-type="float">
            <text:p>165,421</text:p>
          </table:table-cell>
          <table:table-cell table:style-name="ce24" office:value-type="float" office:value="656038" calcext:value-type="float">
            <text:p>656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962" calcext:value-type="float">
            <text:p>453,962</text:p>
          </table:table-cell>
          <table:table-cell table:style-name="ce37" office:value-type="float" office:value="59.1" calcext:value-type="float">
            <text:p>59.1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53000" calcext:value-type="float">
            <text:p>2,253,000</text:p>
          </table:table-cell>
          <table:table-cell table:style-name="ce24" office:value-type="float" office:value="1110000" calcext:value-type="float">
            <text:p>1,110,000</text:p>
          </table:table-cell>
          <table:table-cell table:style-name="ce28" table:number-columns-repeated="2"/>
          <table:table-cell table:style-name="ce24" office:value-type="float" office:value="165421" calcext:value-type="float">
            <text:p>165,421</text:p>
          </table:table-cell>
          <table:table-cell table:style-name="ce24" office:value-type="float" office:value="656038" calcext:value-type="float">
            <text:p>656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962" calcext:value-type="float">
            <text:p>453,962</text:p>
          </table:table-cell>
          <table:table-cell table:style-name="ce37" office:value-type="float" office:value="59.1" calcext:value-type="float">
            <text:p>59.1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253000" calcext:value-type="float">
            <text:p>2,253,000</text:p>
          </table:table-cell>
          <table:table-cell table:style-name="ce24" office:value-type="float" office:value="1110000" calcext:value-type="float">
            <text:p>1,110,000</text:p>
          </table:table-cell>
          <table:table-cell table:style-name="ce28" table:number-columns-repeated="2"/>
          <table:table-cell table:style-name="ce24" office:value-type="float" office:value="165421" calcext:value-type="float">
            <text:p>165,421</text:p>
          </table:table-cell>
          <table:table-cell table:style-name="ce24" office:value-type="float" office:value="656038" calcext:value-type="float">
            <text:p>656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962" calcext:value-type="float">
            <text:p>453,962</text:p>
          </table:table-cell>
          <table:table-cell table:style-name="ce37" office:value-type="float" office:value="59.1" calcext:value-type="float">
            <text:p>59.1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維護 <text:s text:c="24"/></text:p>
          </table:table-cell>
          <table:table-cell table:style-name="ce24" office:value-type="float" office:value="2253000" calcext:value-type="float">
            <text:p>2,253,000</text:p>
          </table:table-cell>
          <table:table-cell table:style-name="ce24" office:value-type="float" office:value="1110000" calcext:value-type="float">
            <text:p>1,110,000</text:p>
          </table:table-cell>
          <table:table-cell table:style-name="ce28" table:number-columns-repeated="2"/>
          <table:table-cell table:style-name="ce24" office:value-type="float" office:value="165421" calcext:value-type="float">
            <text:p>165,421</text:p>
          </table:table-cell>
          <table:table-cell table:style-name="ce24" office:value-type="float" office:value="656038" calcext:value-type="float">
            <text:p>656,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962" calcext:value-type="float">
            <text:p>453,962</text:p>
          </table:table-cell>
          <table:table-cell table:style-name="ce37" office:value-type="float" office:value="59.1" calcext:value-type="float">
            <text:p>59.1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4" office:value-type="float" office:value="320000" calcext:value-type="float">
            <text:p>320,000</text:p>
          </table:table-cell>
          <table:table-cell table:style-name="ce28" table:number-columns-repeated="2"/>
          <table:table-cell table:style-name="ce24" office:value-type="float" office:value="25421" calcext:value-type="float">
            <text:p>25,421</text:p>
          </table:table-cell>
          <table:table-cell table:style-name="ce24" office:value-type="float" office:value="227938" calcext:value-type="float">
            <text:p>227,9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062" calcext:value-type="float">
            <text:p>92,062</text:p>
          </table:table-cell>
          <table:table-cell table:style-name="ce37" office:value-type="float" office:value="71.23" calcext:value-type="float">
            <text:p>71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00000" calcext:value-type="float">
            <text:p>1,400,000</text:p>
          </table:table-cell>
          <table:table-cell table:style-name="ce24" office:value-type="float" office:value="790000" calcext:value-type="float">
            <text:p>790,000</text:p>
          </table:table-cell>
          <table:table-cell table:style-name="ce28" table:number-columns-repeated="2"/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428100" calcext:value-type="float">
            <text:p>428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1900" calcext:value-type="float">
            <text:p>361,900</text:p>
          </table:table-cell>
          <table:table-cell table:style-name="ce37" office:value-type="float" office:value="54.19" calcext:value-type="float">
            <text:p>54.1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9284000" calcext:value-type="float">
            <text:p>49,284,000</text:p>
          </table:table-cell>
          <table:table-cell table:style-name="ce24" office:value-type="float" office:value="39547000" calcext:value-type="float">
            <text:p>39,547,000</text:p>
          </table:table-cell>
          <table:table-cell table:style-name="ce28" table:number-columns-repeated="2"/>
          <table:table-cell table:style-name="ce24" office:value-type="float" office:value="3573141" calcext:value-type="float">
            <text:p>3,573,141</text:p>
          </table:table-cell>
          <table:table-cell table:style-name="ce24" office:value-type="float" office:value="32632994" calcext:value-type="float">
            <text:p>32,632,9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14006" calcext:value-type="float">
            <text:p>6,914,006</text:p>
          </table:table-cell>
          <table:table-cell table:style-name="ce37" office:value-type="float" office:value="82.52" calcext:value-type="float">
            <text:p>82.5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156000" calcext:value-type="float">
            <text:p>11,156,000</text:p>
          </table:table-cell>
          <table:table-cell table:style-name="ce24" office:value-type="float" office:value="7936000" calcext:value-type="float">
            <text:p>7,936,000</text:p>
          </table:table-cell>
          <table:table-cell table:style-name="ce28" table:number-columns-repeated="2"/>
          <table:table-cell table:style-name="ce24" office:value-type="float" office:value="528233" calcext:value-type="float">
            <text:p>528,233</text:p>
          </table:table-cell>
          <table:table-cell table:style-name="ce24" office:value-type="float" office:value="6155805" calcext:value-type="float">
            <text:p>6,155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195" calcext:value-type="float">
            <text:p>1,780,195</text:p>
          </table:table-cell>
          <table:table-cell table:style-name="ce37" office:value-type="float" office:value="77.57" calcext:value-type="float">
            <text:p>77.5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1156000" calcext:value-type="float">
            <text:p>11,156,000</text:p>
          </table:table-cell>
          <table:table-cell table:style-name="ce24" office:value-type="float" office:value="7936000" calcext:value-type="float">
            <text:p>7,936,000</text:p>
          </table:table-cell>
          <table:table-cell table:style-name="ce28" table:number-columns-repeated="2"/>
          <table:table-cell table:style-name="ce24" office:value-type="float" office:value="528233" calcext:value-type="float">
            <text:p>528,233</text:p>
          </table:table-cell>
          <table:table-cell table:style-name="ce24" office:value-type="float" office:value="6155805" calcext:value-type="float">
            <text:p>6,155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195" calcext:value-type="float">
            <text:p>1,780,195</text:p>
          </table:table-cell>
          <table:table-cell table:style-name="ce37" office:value-type="float" office:value="77.57" calcext:value-type="float">
            <text:p>77.57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衛生業務 <text:s text:c="24"/></text:p>
          </table:table-cell>
          <table:table-cell table:style-name="ce25" office:value-type="float" office:value="11156000" calcext:value-type="float">
            <text:p>11,156,000</text:p>
          </table:table-cell>
          <table:table-cell table:style-name="ce25" office:value-type="float" office:value="7936000" calcext:value-type="float">
            <text:p>7,936,000</text:p>
          </table:table-cell>
          <table:table-cell table:style-name="ce29" table:number-columns-repeated="2"/>
          <table:table-cell table:style-name="ce25" office:value-type="float" office:value="528233" calcext:value-type="float">
            <text:p>528,233</text:p>
          </table:table-cell>
          <table:table-cell table:style-name="ce25" office:value-type="float" office:value="6155805" calcext:value-type="float">
            <text:p>6,155,8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0195" calcext:value-type="float">
            <text:p>1,780,195</text:p>
          </table:table-cell>
          <table:table-cell table:style-name="ce38" office:value-type="float" office:value="77.57" calcext:value-type="float">
            <text:p>77.5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156000" calcext:value-type="float">
            <text:p>11,156,000</text:p>
          </table:table-cell>
          <table:table-cell table:style-name="ce24" office:value-type="float" office:value="7936000" calcext:value-type="float">
            <text:p>7,936,000</text:p>
          </table:table-cell>
          <table:table-cell table:style-name="ce28" table:number-columns-repeated="2"/>
          <table:table-cell table:style-name="ce24" office:value-type="float" office:value="528233" calcext:value-type="float">
            <text:p>528,233</text:p>
          </table:table-cell>
          <table:table-cell table:style-name="ce24" office:value-type="float" office:value="6155805" calcext:value-type="float">
            <text:p>6,155,8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195" calcext:value-type="float">
            <text:p>1,780,195</text:p>
          </table:table-cell>
          <table:table-cell table:style-name="ce37" office:value-type="float" office:value="77.57" calcext:value-type="float">
            <text:p>77.5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8128000" calcext:value-type="float">
            <text:p>38,128,000</text:p>
          </table:table-cell>
          <table:table-cell table:style-name="ce24" office:value-type="float" office:value="31611000" calcext:value-type="float">
            <text:p>31,611,000</text:p>
          </table:table-cell>
          <table:table-cell table:style-name="ce28" table:number-columns-repeated="2"/>
          <table:table-cell table:style-name="ce24" office:value-type="float" office:value="3044908" calcext:value-type="float">
            <text:p>3,044,908</text:p>
          </table:table-cell>
          <table:table-cell table:style-name="ce24" office:value-type="float" office:value="26477189" calcext:value-type="float">
            <text:p>26,477,1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3811" calcext:value-type="float">
            <text:p>5,133,811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584000" calcext:value-type="float">
            <text:p>26,584,000</text:p>
          </table:table-cell>
          <table:table-cell table:style-name="ce24" office:value-type="float" office:value="22384000" calcext:value-type="float">
            <text:p>22,384,000</text:p>
          </table:table-cell>
          <table:table-cell table:style-name="ce28" table:number-columns-repeated="2"/>
          <table:table-cell table:style-name="ce24" office:value-type="float" office:value="1754105" calcext:value-type="float">
            <text:p>1,754,105</text:p>
          </table:table-cell>
          <table:table-cell table:style-name="ce24" office:value-type="float" office:value="19855235" calcext:value-type="float">
            <text:p>19,855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8765" calcext:value-type="float">
            <text:p>2,528,765</text:p>
          </table:table-cell>
          <table:table-cell table:style-name="ce37" office:value-type="float" office:value="88.7" calcext:value-type="float">
            <text:p>88.7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清潔隊） <text:s text:c="14"/></text:p>
          </table:table-cell>
          <table:table-cell table:style-name="ce24" office:value-type="float" office:value="26584000" calcext:value-type="float">
            <text:p>26,584,000</text:p>
          </table:table-cell>
          <table:table-cell table:style-name="ce24" office:value-type="float" office:value="22384000" calcext:value-type="float">
            <text:p>22,384,000</text:p>
          </table:table-cell>
          <table:table-cell table:style-name="ce28" table:number-columns-repeated="2"/>
          <table:table-cell table:style-name="ce24" office:value-type="float" office:value="1754105" calcext:value-type="float">
            <text:p>1,754,105</text:p>
          </table:table-cell>
          <table:table-cell table:style-name="ce24" office:value-type="float" office:value="19855235" calcext:value-type="float">
            <text:p>19,855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8765" calcext:value-type="float">
            <text:p>2,528,765</text:p>
          </table:table-cell>
          <table:table-cell table:style-name="ce37" office:value-type="float" office:value="88.7" calcext:value-type="float">
            <text:p>88.7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6584000" calcext:value-type="float">
            <text:p>26,584,000</text:p>
          </table:table-cell>
          <table:table-cell table:style-name="ce24" office:value-type="float" office:value="22384000" calcext:value-type="float">
            <text:p>22,384,000</text:p>
          </table:table-cell>
          <table:table-cell table:style-name="ce28" table:number-columns-repeated="2"/>
          <table:table-cell table:style-name="ce24" office:value-type="float" office:value="1754105" calcext:value-type="float">
            <text:p>1,754,105</text:p>
          </table:table-cell>
          <table:table-cell table:style-name="ce24" office:value-type="float" office:value="19855235" calcext:value-type="float">
            <text:p>19,855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8765" calcext:value-type="float">
            <text:p>2,528,765</text:p>
          </table:table-cell>
          <table:table-cell table:style-name="ce37" office:value-type="float" office:value="88.7" calcext:value-type="float">
            <text:p>88.7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1544000" calcext:value-type="float">
            <text:p>11,544,000</text:p>
          </table:table-cell>
          <table:table-cell table:style-name="ce24" office:value-type="float" office:value="9227000" calcext:value-type="float">
            <text:p>9,227,000</text:p>
          </table:table-cell>
          <table:table-cell table:style-name="ce28" table:number-columns-repeated="2"/>
          <table:table-cell table:style-name="ce24" office:value-type="float" office:value="1290803" calcext:value-type="float">
            <text:p>1,290,803</text:p>
          </table:table-cell>
          <table:table-cell table:style-name="ce24" office:value-type="float" office:value="6621954" calcext:value-type="float">
            <text:p>6,621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5046" calcext:value-type="float">
            <text:p>2,605,046</text:p>
          </table:table-cell>
          <table:table-cell table:style-name="ce37" office:value-type="float" office:value="71.77" calcext:value-type="float">
            <text:p>71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環保業務 <text:s text:c="24"/></text:p>
          </table:table-cell>
          <table:table-cell table:style-name="ce24" office:value-type="float" office:value="11544000" calcext:value-type="float">
            <text:p>11,544,000</text:p>
          </table:table-cell>
          <table:table-cell table:style-name="ce24" office:value-type="float" office:value="9227000" calcext:value-type="float">
            <text:p>9,227,000</text:p>
          </table:table-cell>
          <table:table-cell table:style-name="ce28" table:number-columns-repeated="2"/>
          <table:table-cell table:style-name="ce24" office:value-type="float" office:value="1290803" calcext:value-type="float">
            <text:p>1,290,803</text:p>
          </table:table-cell>
          <table:table-cell table:style-name="ce24" office:value-type="float" office:value="6621954" calcext:value-type="float">
            <text:p>6,621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5046" calcext:value-type="float">
            <text:p>2,605,046</text:p>
          </table:table-cell>
          <table:table-cell table:style-name="ce37" office:value-type="float" office:value="71.77" calcext:value-type="float">
            <text:p>71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393000" calcext:value-type="float">
            <text:p>3,393,000</text:p>
          </table:table-cell>
          <table:table-cell table:style-name="ce24" office:value-type="float" office:value="2486000" calcext:value-type="float">
            <text:p>2,486,000</text:p>
          </table:table-cell>
          <table:table-cell table:style-name="ce28" table:number-columns-repeated="2"/>
          <table:table-cell table:style-name="ce24" office:value-type="float" office:value="253600" calcext:value-type="float">
            <text:p>253,600</text:p>
          </table:table-cell>
          <table:table-cell table:style-name="ce24" office:value-type="float" office:value="2068100" calcext:value-type="float">
            <text:p>2,068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7900" calcext:value-type="float">
            <text:p>417,900</text:p>
          </table:table-cell>
          <table:table-cell table:style-name="ce37" office:value-type="float" office:value="83.19" calcext:value-type="float">
            <text:p>83.1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51000" calcext:value-type="float">
            <text:p>8,151,000</text:p>
          </table:table-cell>
          <table:table-cell table:style-name="ce24" office:value-type="float" office:value="6741000" calcext:value-type="float">
            <text:p>6,741,000</text:p>
          </table:table-cell>
          <table:table-cell table:style-name="ce28" table:number-columns-repeated="2"/>
          <table:table-cell table:style-name="ce24" office:value-type="float" office:value="1037203" calcext:value-type="float">
            <text:p>1,037,203</text:p>
          </table:table-cell>
          <table:table-cell table:style-name="ce24" office:value-type="float" office:value="4553854" calcext:value-type="float">
            <text:p>4,553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7146" calcext:value-type="float">
            <text:p>2,187,146</text:p>
          </table:table-cell>
          <table:table-cell table:style-name="ce37" office:value-type="float" office:value="67.55" calcext:value-type="float">
            <text:p>67.5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465000" calcext:value-type="float">
            <text:p>15,465,000</text:p>
          </table:table-cell>
          <table:table-cell table:style-name="ce24" office:value-type="float" office:value="13735000" calcext:value-type="float">
            <text:p>13,73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93324" calcext:value-type="float">
            <text:p>12,293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1676" calcext:value-type="float">
            <text:p>1,441,676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465000" calcext:value-type="float">
            <text:p>15,465,000</text:p>
          </table:table-cell>
          <table:table-cell table:style-name="ce24" office:value-type="float" office:value="13735000" calcext:value-type="float">
            <text:p>13,73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93324" calcext:value-type="float">
            <text:p>12,293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1676" calcext:value-type="float">
            <text:p>1,441,676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4465000" calcext:value-type="float">
            <text:p>14,465,000</text:p>
          </table:table-cell>
          <table:table-cell table:style-name="ce24" office:value-type="float" office:value="12735000" calcext:value-type="float">
            <text:p>12,73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15190" calcext:value-type="float">
            <text:p>11,415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9810" calcext:value-type="float">
            <text:p>1,319,810</text:p>
          </table:table-cell>
          <table:table-cell table:style-name="ce37" office:value-type="float" office:value="89.64" calcext:value-type="float">
            <text:p>89.6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退休給付 <text:s text:c="16"/></text:p>
          </table:table-cell>
          <table:table-cell table:style-name="ce24" office:value-type="float" office:value="14465000" calcext:value-type="float">
            <text:p>14,465,000</text:p>
          </table:table-cell>
          <table:table-cell table:style-name="ce24" office:value-type="float" office:value="12735000" calcext:value-type="float">
            <text:p>12,73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15190" calcext:value-type="float">
            <text:p>11,415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9810" calcext:value-type="float">
            <text:p>1,319,810</text:p>
          </table:table-cell>
          <table:table-cell table:style-name="ce37" office:value-type="float" office:value="89.64" calcext:value-type="float">
            <text:p>89.6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55000" calcext:value-type="float">
            <text:p>5,555,000</text:p>
          </table:table-cell>
          <table:table-cell table:style-name="ce24" office:value-type="float" office:value="3825000" calcext:value-type="float">
            <text:p>3,8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14498" calcext:value-type="float">
            <text:p>3,714,4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502" calcext:value-type="float">
            <text:p>110,502</text:p>
          </table:table-cell>
          <table:table-cell table:style-name="ce37" office:value-type="float" office:value="97.11" calcext:value-type="float">
            <text:p>97.1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8910000" calcext:value-type="float">
            <text:p>8,9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00692" calcext:value-type="float">
            <text:p>7,700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9308" calcext:value-type="float">
            <text:p>1,209,308</text:p>
          </table:table-cell>
          <table:table-cell table:style-name="ce37" office:value-type="float" office:value="86.43" calcext:value-type="float">
            <text:p>86.4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8134" calcext:value-type="float">
            <text:p>878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866" calcext:value-type="float">
            <text:p>121,866</text:p>
          </table:table-cell>
          <table:table-cell table:style-name="ce37" office:value-type="float" office:value="87.81" calcext:value-type="float">
            <text:p>87.8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撫卹給付 <text:s text:c="16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8134" calcext:value-type="float">
            <text:p>878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866" calcext:value-type="float">
            <text:p>121,866</text:p>
          </table:table-cell>
          <table:table-cell table:style-name="ce37" office:value-type="float" office:value="87.81" calcext:value-type="float">
            <text:p>87.8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8134" calcext:value-type="float">
            <text:p>878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866" calcext:value-type="float">
            <text:p>121,866</text:p>
          </table:table-cell>
          <table:table-cell table:style-name="ce37" office:value-type="float" office:value="87.81" calcext:value-type="float">
            <text:p>87.8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6000" calcext:value-type="float">
            <text:p>1,2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1360" calcext:value-type="float">
            <text:p>881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640" calcext:value-type="float">
            <text:p>324,640</text:p>
          </table:table-cell>
          <table:table-cell table:style-name="ce37" office:value-type="float" office:value="73.08" calcext:value-type="float">
            <text:p>73.08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800000" calcext:value-type="float">
            <text:p>3,800,000</text:p>
          </table:table-cell>
          <table:table-cell table:style-name="ce25" office:value-type="float" office:value="1206000" calcext:value-type="float">
            <text:p>1,206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1360" calcext:value-type="float">
            <text:p>881,3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4640" calcext:value-type="float">
            <text:p>324,640</text:p>
          </table:table-cell>
          <table:table-cell table:style-name="ce38" office:value-type="float" office:value="73.08" calcext:value-type="float">
            <text:p>73.0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6000" calcext:value-type="float">
            <text:p>1,2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1360" calcext:value-type="float">
            <text:p>881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640" calcext:value-type="float">
            <text:p>324,640</text:p>
          </table:table-cell>
          <table:table-cell table:style-name="ce37" office:value-type="float" office:value="73.08" calcext:value-type="float">
            <text:p>73.0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員工各項補助 <text:s text:c="20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6000" calcext:value-type="float">
            <text:p>1,2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1360" calcext:value-type="float">
            <text:p>881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640" calcext:value-type="float">
            <text:p>324,640</text:p>
          </table:table-cell>
          <table:table-cell table:style-name="ce37" office:value-type="float" office:value="73.08" calcext:value-type="float">
            <text:p>73.0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6000" calcext:value-type="float">
            <text:p>1,2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1360" calcext:value-type="float">
            <text:p>881,3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640" calcext:value-type="float">
            <text:p>324,640</text:p>
          </table:table-cell>
          <table:table-cell table:style-name="ce37" office:value-type="float" office:value="73.08" calcext:value-type="float">
            <text:p>73.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31090000" calcext:value-type="float">
            <text:p>131,090,000</text:p>
          </table:table-cell>
          <table:table-cell table:style-name="ce24" office:value-type="float" office:value="102109636" calcext:value-type="float">
            <text:p>102,109,636</text:p>
          </table:table-cell>
          <table:table-cell table:style-name="ce28" table:number-columns-repeated="2"/>
          <table:table-cell table:style-name="ce24" office:value-type="float" office:value="2728037" calcext:value-type="float">
            <text:p>2,728,037</text:p>
          </table:table-cell>
          <table:table-cell table:style-name="ce24" office:value-type="float" office:value="6155365" calcext:value-type="float">
            <text:p>6,155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954271" calcext:value-type="float">
            <text:p>95,954,271</text:p>
          </table:table-cell>
          <table:table-cell table:style-name="ce37" office:value-type="float" office:value="6.03" calcext:value-type="float">
            <text:p>6.0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000" calcext:value-type="float">
            <text:p>3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383737" calcext:value-type="float">
            <text:p>383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263" calcext:value-type="float">
            <text:p>116,263</text:p>
          </table:table-cell>
          <table:table-cell table:style-name="ce37" office:value-type="float" office:value="76.75" calcext:value-type="float">
            <text:p>76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383737" calcext:value-type="float">
            <text:p>383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263" calcext:value-type="float">
            <text:p>116,263</text:p>
          </table:table-cell>
          <table:table-cell table:style-name="ce37" office:value-type="float" office:value="76.75" calcext:value-type="float">
            <text:p>76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383737" calcext:value-type="float">
            <text:p>383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263" calcext:value-type="float">
            <text:p>116,263</text:p>
          </table:table-cell>
          <table:table-cell table:style-name="ce37" office:value-type="float" office:value="76.75" calcext:value-type="float">
            <text:p>76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383737" calcext:value-type="float">
            <text:p>383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263" calcext:value-type="float">
            <text:p>116,263</text:p>
          </table:table-cell>
          <table:table-cell table:style-name="ce37" office:value-type="float" office:value="76.75" calcext:value-type="float">
            <text:p>76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383737" calcext:value-type="float">
            <text:p>383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263" calcext:value-type="float">
            <text:p>116,263</text:p>
          </table:table-cell>
          <table:table-cell table:style-name="ce37" office:value-type="float" office:value="76.75" calcext:value-type="float">
            <text:p>76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6020636" calcext:value-type="float">
            <text:p>6,020,636</text:p>
          </table:table-cell>
          <table:table-cell table:style-name="ce24" office:value-type="float" office:value="1890636" calcext:value-type="float">
            <text:p>1,890,63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923" calcext:value-type="float">
            <text:p>500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9713" calcext:value-type="float">
            <text:p>1,389,713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020636" calcext:value-type="float">
            <text:p>6,020,636</text:p>
          </table:table-cell>
          <table:table-cell table:style-name="ce24" office:value-type="float" office:value="1890636" calcext:value-type="float">
            <text:p>1,890,63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923" calcext:value-type="float">
            <text:p>500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9713" calcext:value-type="float">
            <text:p>1,389,713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020636" calcext:value-type="float">
            <text:p>6,020,636</text:p>
          </table:table-cell>
          <table:table-cell table:style-name="ce24" office:value-type="float" office:value="1890636" calcext:value-type="float">
            <text:p>1,890,63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923" calcext:value-type="float">
            <text:p>500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9713" calcext:value-type="float">
            <text:p>1,389,713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6020636" calcext:value-type="float">
            <text:p>6,020,636</text:p>
          </table:table-cell>
          <table:table-cell table:style-name="ce24" office:value-type="float" office:value="1890636" calcext:value-type="float">
            <text:p>1,890,63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923" calcext:value-type="float">
            <text:p>500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9713" calcext:value-type="float">
            <text:p>1,389,713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020636" calcext:value-type="float">
            <text:p>6,020,636</text:p>
          </table:table-cell>
          <table:table-cell table:style-name="ce24" office:value-type="float" office:value="1890636" calcext:value-type="float">
            <text:p>1,890,63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923" calcext:value-type="float">
            <text:p>500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9713" calcext:value-type="float">
            <text:p>1,389,713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文化支出 (資) <text:s text:c="22"/></text:p>
          </table:table-cell>
          <table:table-cell table:number-columns-repeated="2" table:style-name="ce25" office:value-type="float" office:value="346000" calcext:value-type="float">
            <text:p>346,000</text:p>
          </table:table-cell>
          <table:table-cell table:style-name="ce29" table:number-columns-repeated="2"/>
          <table:table-cell table:style-name="ce25" office:value-type="float" office:value="176000" calcext:value-type="float">
            <text:p>176,000</text:p>
          </table:table-cell>
          <table:table-cell table:style-name="ce25" office:value-type="float" office:value="268999" calcext:value-type="float">
            <text:p>268,9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001" calcext:value-type="float">
            <text:p>77,001</text:p>
          </table:table-cell>
          <table:table-cell table:style-name="ce38" office:value-type="float" office:value="77.75" calcext:value-type="float">
            <text:p>77.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346000" calcext:value-type="float">
            <text:p>346,000</text:p>
          </table:table-cell>
          <table:table-cell table:style-name="ce28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268999" calcext:value-type="float">
            <text:p>268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1" calcext:value-type="float">
            <text:p>77,001</text:p>
          </table:table-cell>
          <table:table-cell table:style-name="ce37" office:value-type="float" office:value="77.75" calcext:value-type="float">
            <text:p>77.7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46000" calcext:value-type="float">
            <text:p>346,000</text:p>
          </table:table-cell>
          <table:table-cell table:style-name="ce28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268999" calcext:value-type="float">
            <text:p>268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1" calcext:value-type="float">
            <text:p>77,001</text:p>
          </table:table-cell>
          <table:table-cell table:style-name="ce37" office:value-type="float" office:value="77.75" calcext:value-type="float">
            <text:p>77.7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346000" calcext:value-type="float">
            <text:p>346,000</text:p>
          </table:table-cell>
          <table:table-cell table:style-name="ce28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268999" calcext:value-type="float">
            <text:p>268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1" calcext:value-type="float">
            <text:p>77,001</text:p>
          </table:table-cell>
          <table:table-cell table:style-name="ce37" office:value-type="float" office:value="77.75" calcext:value-type="float">
            <text:p>77.7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346000" calcext:value-type="float">
            <text:p>346,000</text:p>
          </table:table-cell>
          <table:table-cell table:style-name="ce28" table:number-columns-repeated="2"/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268999" calcext:value-type="float">
            <text:p>268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1" calcext:value-type="float">
            <text:p>77,001</text:p>
          </table:table-cell>
          <table:table-cell table:style-name="ce37" office:value-type="float" office:value="77.75" calcext:value-type="float">
            <text:p>77.7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29360000" calcext:value-type="float">
            <text:p>29,360,000</text:p>
          </table:table-cell>
          <table:table-cell table:style-name="ce24" office:value-type="float" office:value="27360000" calcext:value-type="float">
            <text:p>27,360,000</text:p>
          </table:table-cell>
          <table:table-cell table:style-name="ce28" table:number-columns-repeated="2"/>
          <table:table-cell table:style-name="ce24" office:value-type="float" office:value="824238" calcext:value-type="float">
            <text:p>824,238</text:p>
          </table:table-cell>
          <table:table-cell table:style-name="ce24" office:value-type="float" office:value="880018" calcext:value-type="float">
            <text:p>880,0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79982" calcext:value-type="float">
            <text:p>26,479,982</text:p>
          </table:table-cell>
          <table:table-cell table:style-name="ce37" office:value-type="float" office:value="3.22" calcext:value-type="float">
            <text:p>3.2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360000" calcext:value-type="float">
            <text:p>29,360,000</text:p>
          </table:table-cell>
          <table:table-cell table:style-name="ce24" office:value-type="float" office:value="27360000" calcext:value-type="float">
            <text:p>27,360,000</text:p>
          </table:table-cell>
          <table:table-cell table:style-name="ce28" table:number-columns-repeated="2"/>
          <table:table-cell table:style-name="ce24" office:value-type="float" office:value="824238" calcext:value-type="float">
            <text:p>824,238</text:p>
          </table:table-cell>
          <table:table-cell table:style-name="ce24" office:value-type="float" office:value="880018" calcext:value-type="float">
            <text:p>880,0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79982" calcext:value-type="float">
            <text:p>26,479,982</text:p>
          </table:table-cell>
          <table:table-cell table:style-name="ce37" office:value-type="float" office:value="3.22" calcext:value-type="float">
            <text:p>3.2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780" calcext:value-type="float">
            <text:p>55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20" calcext:value-type="float">
            <text:p>4,220</text:p>
          </table:table-cell>
          <table:table-cell table:style-name="ce37" office:value-type="float" office:value="92.97" calcext:value-type="float">
            <text:p>92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780" calcext:value-type="float">
            <text:p>55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20" calcext:value-type="float">
            <text:p>4,220</text:p>
          </table:table-cell>
          <table:table-cell table:style-name="ce37" office:value-type="float" office:value="92.97" calcext:value-type="float">
            <text:p>92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780" calcext:value-type="float">
            <text:p>55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20" calcext:value-type="float">
            <text:p>4,220</text:p>
          </table:table-cell>
          <table:table-cell table:style-name="ce37" office:value-type="float" office:value="92.97" calcext:value-type="float">
            <text:p>92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水利工程) <text:s text:c="9"/>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4" office:value-type="float" office:value="27300000" calcext:value-type="float">
            <text:p>27,300,000</text:p>
          </table:table-cell>
          <table:table-cell table:style-name="ce28" table:number-columns-repeated="2"/>
          <table:table-cell table:number-columns-repeated="2" table:style-name="ce24" office:value-type="float" office:value="824238" calcext:value-type="float">
            <text:p>824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75762" calcext:value-type="float">
            <text:p>26,475,762</text:p>
          </table:table-cell>
          <table:table-cell table:style-name="ce37" office:value-type="float" office:value="3.02" calcext:value-type="float">
            <text:p>3.0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4" office:value-type="float" office:value="27300000" calcext:value-type="float">
            <text:p>27,300,000</text:p>
          </table:table-cell>
          <table:table-cell table:style-name="ce28" table:number-columns-repeated="2"/>
          <table:table-cell table:number-columns-repeated="2" table:style-name="ce24" office:value-type="float" office:value="824238" calcext:value-type="float">
            <text:p>824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75762" calcext:value-type="float">
            <text:p>26,475,762</text:p>
          </table:table-cell>
          <table:table-cell table:style-name="ce37" office:value-type="float" office:value="3.02" calcext:value-type="float">
            <text:p>3.0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4" office:value-type="float" office:value="27300000" calcext:value-type="float">
            <text:p>27,300,000</text:p>
          </table:table-cell>
          <table:table-cell table:style-name="ce28" table:number-columns-repeated="2"/>
          <table:table-cell table:number-columns-repeated="2" table:style-name="ce24" office:value-type="float" office:value="824238" calcext:value-type="float">
            <text:p>824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75762" calcext:value-type="float">
            <text:p>26,475,762</text:p>
          </table:table-cell>
          <table:table-cell table:style-name="ce37" office:value-type="float" office:value="3.02" calcext:value-type="float">
            <text:p>3.02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number-columns-repeated="2" table:style-name="ce24" office:value-type="float" office:value="1520000" calcext:value-type="float">
            <text:p>1,5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520000" calcext:value-type="float">
            <text:p>1,5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20000" calcext:value-type="float">
            <text:p>1,5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1520000" calcext:value-type="float">
            <text:p>1,5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520000" calcext:value-type="float">
            <text:p>1,5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62236000" calcext:value-type="float">
            <text:p>62,236,000</text:p>
          </table:table-cell>
          <table:table-cell table:style-name="ce24" office:value-type="float" office:value="51523000" calcext:value-type="float">
            <text:p>51,523,000</text:p>
          </table:table-cell>
          <table:table-cell table:style-name="ce28" table:number-columns-repeated="2"/>
          <table:table-cell table:style-name="ce24" office:value-type="float" office:value="233047" calcext:value-type="float">
            <text:p>233,047</text:p>
          </table:table-cell>
          <table:table-cell table:style-name="ce24" office:value-type="float" office:value="1432731" calcext:value-type="float">
            <text:p>1,432,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90269" calcext:value-type="float">
            <text:p>50,090,269</text:p>
          </table:table-cell>
          <table:table-cell table:style-name="ce37" office:value-type="float" office:value="2.78" calcext:value-type="float">
            <text:p>2.7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236000" calcext:value-type="float">
            <text:p>62,236,000</text:p>
          </table:table-cell>
          <table:table-cell table:style-name="ce24" office:value-type="float" office:value="51523000" calcext:value-type="float">
            <text:p>51,523,000</text:p>
          </table:table-cell>
          <table:table-cell table:style-name="ce28" table:number-columns-repeated="2"/>
          <table:table-cell table:style-name="ce24" office:value-type="float" office:value="233047" calcext:value-type="float">
            <text:p>233,047</text:p>
          </table:table-cell>
          <table:table-cell table:style-name="ce24" office:value-type="float" office:value="1432731" calcext:value-type="float">
            <text:p>1,432,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90269" calcext:value-type="float">
            <text:p>50,090,269</text:p>
          </table:table-cell>
          <table:table-cell table:style-name="ce37" office:value-type="float" office:value="2.78" calcext:value-type="float">
            <text:p>2.78</text:p>
          </table:table-cell>
          <table:table-cell table:number-columns-repeated="100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交通建設工程 <text:s text:c="21"/></text:p>
          </table:table-cell>
          <table:table-cell table:style-name="ce25" office:value-type="float" office:value="62236000" calcext:value-type="float">
            <text:p>62,236,000</text:p>
          </table:table-cell>
          <table:table-cell table:style-name="ce25" office:value-type="float" office:value="51523000" calcext:value-type="float">
            <text:p>51,523,000</text:p>
          </table:table-cell>
          <table:table-cell table:style-name="ce29" table:number-columns-repeated="2"/>
          <table:table-cell table:style-name="ce25" office:value-type="float" office:value="233047" calcext:value-type="float">
            <text:p>233,047</text:p>
          </table:table-cell>
          <table:table-cell table:style-name="ce25" office:value-type="float" office:value="1432731" calcext:value-type="float">
            <text:p>1,432,73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90269" calcext:value-type="float">
            <text:p>50,090,269</text:p>
          </table:table-cell>
          <table:table-cell table:style-name="ce38" office:value-type="float" office:value="2.78" calcext:value-type="float">
            <text:p>2.7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改善工程 <text:s text:c="16"/></text:p>
          </table:table-cell>
          <table:table-cell table:style-name="ce24" office:value-type="float" office:value="62236000" calcext:value-type="float">
            <text:p>62,236,000</text:p>
          </table:table-cell>
          <table:table-cell table:style-name="ce24" office:value-type="float" office:value="51523000" calcext:value-type="float">
            <text:p>51,523,000</text:p>
          </table:table-cell>
          <table:table-cell table:style-name="ce28" table:number-columns-repeated="2"/>
          <table:table-cell table:style-name="ce24" office:value-type="float" office:value="233047" calcext:value-type="float">
            <text:p>233,047</text:p>
          </table:table-cell>
          <table:table-cell table:style-name="ce24" office:value-type="float" office:value="1432731" calcext:value-type="float">
            <text:p>1,432,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90269" calcext:value-type="float">
            <text:p>50,090,269</text:p>
          </table:table-cell>
          <table:table-cell table:style-name="ce37" office:value-type="float" office:value="2.78" calcext:value-type="float">
            <text:p>2.7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263000" calcext:value-type="float">
            <text:p>2,263,000</text:p>
          </table:table-cell>
          <table:table-cell table:style-name="ce24" office:value-type="float" office:value="1523000" calcext:value-type="float">
            <text:p>1,523,000</text:p>
          </table:table-cell>
          <table:table-cell table:style-name="ce28" table:number-columns-repeated="2"/>
          <table:table-cell table:style-name="ce24" office:value-type="float" office:value="73047" calcext:value-type="float">
            <text:p>73,047</text:p>
          </table:table-cell>
          <table:table-cell table:style-name="ce24" office:value-type="float" office:value="591331" calcext:value-type="float">
            <text:p>591,3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1669" calcext:value-type="float">
            <text:p>931,669</text:p>
          </table:table-cell>
          <table:table-cell table:style-name="ce37" office:value-type="float" office:value="38.83" calcext:value-type="float">
            <text:p>38.8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59973000" calcext:value-type="float">
            <text:p>59,973,000</text:p>
          </table:table-cell>
          <table:table-cell table:style-name="ce24" office:value-type="float" office:value="50000000" calcext:value-type="float">
            <text:p>50,000,000</text:p>
          </table:table-cell>
          <table:table-cell table:style-name="ce28" table:number-columns-repeated="2"/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841400" calcext:value-type="float">
            <text:p>84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58600" calcext:value-type="float">
            <text:p>49,158,600</text:p>
          </table:table-cell>
          <table:table-cell table:style-name="ce37" office:value-type="float" office:value="1.68" calcext:value-type="float">
            <text:p>1.6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8550000" calcext:value-type="float">
            <text:p>8,550,000</text:p>
          </table:table-cell>
          <table:table-cell table:style-name="ce24" office:value-type="float" office:value="8520000" calcext:value-type="float">
            <text:p>8,5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00" calcext:value-type="float">
            <text:p>96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3700" calcext:value-type="float">
            <text:p>8,423,700</text:p>
          </table:table-cell>
          <table:table-cell table:style-name="ce37" office:value-type="float" office:value="1.13" calcext:value-type="float">
            <text:p>1.1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園與路燈管理 <text:s text:c="20"/></text:p>
          </table:table-cell>
          <table:table-cell table:style-name="ce24" office:value-type="float" office:value="8550000" calcext:value-type="float">
            <text:p>8,550,000</text:p>
          </table:table-cell>
          <table:table-cell table:style-name="ce24" office:value-type="float" office:value="8520000" calcext:value-type="float">
            <text:p>8,5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00" calcext:value-type="float">
            <text:p>96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3700" calcext:value-type="float">
            <text:p>8,423,700</text:p>
          </table:table-cell>
          <table:table-cell table:style-name="ce37" office:value-type="float" office:value="1.13" calcext:value-type="float">
            <text:p>1.1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550000" calcext:value-type="float">
            <text:p>8,550,000</text:p>
          </table:table-cell>
          <table:table-cell table:style-name="ce24" office:value-type="float" office:value="8520000" calcext:value-type="float">
            <text:p>8,5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00" calcext:value-type="float">
            <text:p>96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3700" calcext:value-type="float">
            <text:p>8,423,700</text:p>
          </table:table-cell>
          <table:table-cell table:style-name="ce37" office:value-type="float" office:value="1.13" calcext:value-type="float">
            <text:p>1.1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8550000" calcext:value-type="float">
            <text:p>8,550,000</text:p>
          </table:table-cell>
          <table:table-cell table:style-name="ce24" office:value-type="float" office:value="8520000" calcext:value-type="float">
            <text:p>8,5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00" calcext:value-type="float">
            <text:p>96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3700" calcext:value-type="float">
            <text:p>8,423,700</text:p>
          </table:table-cell>
          <table:table-cell table:style-name="ce37" office:value-type="float" office:value="1.13" calcext:value-type="float">
            <text:p>1.1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550000" calcext:value-type="float">
            <text:p>8,550,000</text:p>
          </table:table-cell>
          <table:table-cell table:style-name="ce24" office:value-type="float" office:value="8520000" calcext:value-type="float">
            <text:p>8,5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00" calcext:value-type="float">
            <text:p>96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3700" calcext:value-type="float">
            <text:p>8,423,700</text:p>
          </table:table-cell>
          <table:table-cell table:style-name="ce37" office:value-type="float" office:value="1.13" calcext:value-type="float">
            <text:p>1.1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濟 (資) <text:s text:c="22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9" calcext:value-type="float">
            <text:p>172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社會救濟─社會救濟 <text:s text:c="16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9" calcext:value-type="float">
            <text:p>172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9" calcext:value-type="float">
            <text:p>172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9" calcext:value-type="float">
            <text:p>172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9" calcext:value-type="float">
            <text:p>172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(資) <text:s text:c="19"/></text:p>
          </table:table-cell>
          <table:table-cell table:style-name="ce24" office:value-type="float" office:value="7240000" calcext:value-type="float">
            <text:p>7,240,000</text:p>
          </table:table-cell>
          <table:table-cell table:style-name="ce24" office:value-type="float" office:value="6240000" calcext:value-type="float">
            <text:p>6,240,000</text:p>
          </table:table-cell>
          <table:table-cell table:style-name="ce28" table:number-columns-repeated="2"/>
          <table:table-cell table:style-name="ce24" office:value-type="float" office:value="1167463" calcext:value-type="float">
            <text:p>1,167,463</text:p>
          </table:table-cell>
          <table:table-cell table:style-name="ce24" office:value-type="float" office:value="1530998" calcext:value-type="float">
            <text:p>1,530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9002" calcext:value-type="float">
            <text:p>4,709,002</text:p>
          </table:table-cell>
          <table:table-cell table:style-name="ce37" office:value-type="float" office:value="24.54" calcext:value-type="float">
            <text:p>24.5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4610000" calcext:value-type="float">
            <text:p>4,6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610000" calcext:value-type="float">
            <text:p>4,6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殯葬業務) <text:s text:c="9"/></text:p>
          </table:table-cell>
          <table:table-cell table:number-columns-repeated="2" table:style-name="ce24" office:value-type="float" office:value="4610000" calcext:value-type="float">
            <text:p>4,6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610000" calcext:value-type="float">
            <text:p>4,6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number-columns-repeated="2" table:style-name="ce24" office:value-type="float" office:value="4610000" calcext:value-type="float">
            <text:p>4,6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610000" calcext:value-type="float">
            <text:p>4,6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4610000" calcext:value-type="float">
            <text:p>4,6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610000" calcext:value-type="float">
            <text:p>4,6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管理 <text:s text:c="26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8" table:number-columns-repeated="2"/>
          <table:table-cell table:style-name="ce24" office:value-type="float" office:value="1167463" calcext:value-type="float">
            <text:p>1,167,463</text:p>
          </table:table-cell>
          <table:table-cell table:style-name="ce24" office:value-type="float" office:value="1530998" calcext:value-type="float">
            <text:p>1,530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2" calcext:value-type="float">
            <text:p>99,002</text:p>
          </table:table-cell>
          <table:table-cell table:style-name="ce37" office:value-type="float" office:value="93.93" calcext:value-type="float">
            <text:p>93.93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630000" calcext:value-type="float">
            <text:p>2,630,000</text:p>
          </table:table-cell>
          <table:table-cell table:style-name="ce25" office:value-type="float" office:value="1630000" calcext:value-type="float">
            <text:p>1,630,000</text:p>
          </table:table-cell>
          <table:table-cell table:style-name="ce29" table:number-columns-repeated="2"/>
          <table:table-cell table:style-name="ce25" office:value-type="float" office:value="1167463" calcext:value-type="float">
            <text:p>1,167,463</text:p>
          </table:table-cell>
          <table:table-cell table:style-name="ce25" office:value-type="float" office:value="1530998" calcext:value-type="float">
            <text:p>1,530,99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9002" calcext:value-type="float">
            <text:p>99,002</text:p>
          </table:table-cell>
          <table:table-cell table:style-name="ce38" office:value-type="float" office:value="93.93" calcext:value-type="float">
            <text:p>93.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(托兒所)─財產及設備 <text:s text:c="12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8" table:number-columns-repeated="2"/>
          <table:table-cell table:style-name="ce24" office:value-type="float" office:value="1167463" calcext:value-type="float">
            <text:p>1,167,463</text:p>
          </table:table-cell>
          <table:table-cell table:style-name="ce24" office:value-type="float" office:value="1530998" calcext:value-type="float">
            <text:p>1,530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2" calcext:value-type="float">
            <text:p>99,002</text:p>
          </table:table-cell>
          <table:table-cell table:style-name="ce37" office:value-type="float" office:value="93.93" calcext:value-type="float">
            <text:p>93.9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8" table:number-columns-repeated="2"/>
          <table:table-cell table:style-name="ce24" office:value-type="float" office:value="1167463" calcext:value-type="float">
            <text:p>1,167,463</text:p>
          </table:table-cell>
          <table:table-cell table:style-name="ce24" office:value-type="float" office:value="1530998" calcext:value-type="float">
            <text:p>1,530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002" calcext:value-type="float">
            <text:p>99,002</text:p>
          </table:table-cell>
          <table:table-cell table:style-name="ce37" office:value-type="float" office:value="93.93" calcext:value-type="float">
            <text:p>93.9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(資) <text:s text:c="8"/></text:p>
          </table:table-cell>
          <table:table-cell table:style-name="ce24" office:value-type="float" office:value="7600000" calcext:value-type="float">
            <text:p>7,600,000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8" table:number-columns-repeated="2"/>
          <table:table-cell table:style-name="ce24" office:value-type="float" office:value="130440" calcext:value-type="float">
            <text:p>130,440</text:p>
          </table:table-cell>
          <table:table-cell table:style-name="ce24" office:value-type="float" office:value="360270" calcext:value-type="float">
            <text:p>360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730" calcext:value-type="float">
            <text:p>2,989,730</text:p>
          </table:table-cell>
          <table:table-cell table:style-name="ce37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社區維護 <text:s text:c="26"/></text:p>
          </table:table-cell>
          <table:table-cell table:style-name="ce24" office:value-type="float" office:value="7600000" calcext:value-type="float">
            <text:p>7,600,000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8" table:number-columns-repeated="2"/>
          <table:table-cell table:style-name="ce24" office:value-type="float" office:value="130440" calcext:value-type="float">
            <text:p>130,440</text:p>
          </table:table-cell>
          <table:table-cell table:style-name="ce24" office:value-type="float" office:value="360270" calcext:value-type="float">
            <text:p>360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730" calcext:value-type="float">
            <text:p>2,989,730</text:p>
          </table:table-cell>
          <table:table-cell table:style-name="ce37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600000" calcext:value-type="float">
            <text:p>7,600,000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8" table:number-columns-repeated="2"/>
          <table:table-cell table:style-name="ce24" office:value-type="float" office:value="130440" calcext:value-type="float">
            <text:p>130,440</text:p>
          </table:table-cell>
          <table:table-cell table:style-name="ce24" office:value-type="float" office:value="360270" calcext:value-type="float">
            <text:p>360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730" calcext:value-type="float">
            <text:p>2,989,730</text:p>
          </table:table-cell>
          <table:table-cell table:style-name="ce37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7600000" calcext:value-type="float">
            <text:p>7,600,000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8" table:number-columns-repeated="2"/>
          <table:table-cell table:style-name="ce24" office:value-type="float" office:value="130440" calcext:value-type="float">
            <text:p>130,440</text:p>
          </table:table-cell>
          <table:table-cell table:style-name="ce24" office:value-type="float" office:value="360270" calcext:value-type="float">
            <text:p>360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730" calcext:value-type="float">
            <text:p>2,989,730</text:p>
          </table:table-cell>
          <table:table-cell table:style-name="ce37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7600000" calcext:value-type="float">
            <text:p>7,600,000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8" table:number-columns-repeated="2"/>
          <table:table-cell table:style-name="ce24" office:value-type="float" office:value="130440" calcext:value-type="float">
            <text:p>130,440</text:p>
          </table:table-cell>
          <table:table-cell table:style-name="ce24" office:value-type="float" office:value="360270" calcext:value-type="float">
            <text:p>360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730" calcext:value-type="float">
            <text:p>2,989,730</text:p>
          </table:table-cell>
          <table:table-cell table:style-name="ce37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number-columns-repeated="2" table:style-name="ce24" office:value-type="float" office:value="163800" calcext:value-type="float">
            <text:p>16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00" calcext:value-type="float">
            <text:p>131,200</text:p>
          </table:table-cell>
          <table:table-cell table:style-name="ce37" office:value-type="float" office:value="55.53" calcext:value-type="float">
            <text:p>55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number-columns-repeated="2" table:style-name="ce24" office:value-type="float" office:value="163800" calcext:value-type="float">
            <text:p>16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00" calcext:value-type="float">
            <text:p>131,200</text:p>
          </table:table-cell>
          <table:table-cell table:style-name="ce37" office:value-type="float" office:value="55.53" calcext:value-type="float">
            <text:p>55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number-columns-repeated="2" table:style-name="ce24" office:value-type="float" office:value="163800" calcext:value-type="float">
            <text:p>16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00" calcext:value-type="float">
            <text:p>131,200</text:p>
          </table:table-cell>
          <table:table-cell table:style-name="ce37" office:value-type="float" office:value="55.53" calcext:value-type="float">
            <text:p>55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number-columns-repeated="2" table:style-name="ce24" office:value-type="float" office:value="163800" calcext:value-type="float">
            <text:p>16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00" calcext:value-type="float">
            <text:p>131,200</text:p>
          </table:table-cell>
          <table:table-cell table:style-name="ce37" office:value-type="float" office:value="55.53" calcext:value-type="float">
            <text:p>55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95000" calcext:value-type="float">
            <text:p>295,000</text:p>
          </table:table-cell>
          <table:table-cell table:style-name="ce28" table:number-columns-repeated="2"/>
          <table:table-cell table:number-columns-repeated="2" table:style-name="ce24" office:value-type="float" office:value="163800" calcext:value-type="float">
            <text:p>16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00" calcext:value-type="float">
            <text:p>131,200</text:p>
          </table:table-cell>
          <table:table-cell table:style-name="ce37" office:value-type="float" office:value="55.53" calcext:value-type="float">
            <text:p>55.53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857364" calcext:value-type="float">
            <text:p>1,857,36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57364" calcext:value-type="float">
            <text:p>1,857,36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857364" calcext:value-type="float">
            <text:p>1,857,36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857364" calcext:value-type="float">
            <text:p>1,857,36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857364" calcext:value-type="float">
            <text:p>1,857,36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災害準備金 <text:s text:c="23"/>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1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7:03</meta:creation-date>
    <dc:creator>pc</dc:creator>
    <dc:date>2014-12-11T14:37:45</dc:date>
    <meta:document-statistic meta:table-count="3" meta:cell-count="3754" meta:object-count="0"/>
    <meta:generator>NDC_ODF_Application_Tools/1.0.3$Windows_X86_64 LibreOffice_project/8ad3e16aadc5e73175a2d44b1abec8638aa18880</meta:generator>
  </office:meta>
</office:document-meta>
</file>