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15665000" calcext:value-type="float">
            <text:p>315,665,000</text:p>
          </table:table-cell>
          <table:table-cell table:style-name="ce24" office:value-type="float" office:value="229764352" calcext:value-type="float">
            <text:p>229,764,352</text:p>
          </table:table-cell>
          <table:table-cell table:style-name="ce27" table:number-columns-repeated="2"/>
          <table:table-cell table:style-name="ce24" office:value-type="float" office:value="19230607" calcext:value-type="float">
            <text:p>19,230,607</text:p>
          </table:table-cell>
          <table:table-cell table:style-name="ce24" office:value-type="float" office:value="150024647" calcext:value-type="float">
            <text:p>150,024,6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00" calcext:value-type="float">
            <text:p>83,400</text:p>
          </table:table-cell>
          <table:table-cell table:style-name="ce24" office:value-type="float" office:value="79656305" calcext:value-type="float">
            <text:p>79,656,305</text:p>
          </table:table-cell>
          <table:table-cell table:style-name="ce37" office:value-type="float" office:value="65.33" calcext:value-type="float">
            <text:p>65.3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9944000" calcext:value-type="float">
            <text:p>289,944,000</text:p>
          </table:table-cell>
          <table:table-cell table:style-name="ce24" office:value-type="float" office:value="221068053" calcext:value-type="float">
            <text:p>221,068,053</text:p>
          </table:table-cell>
          <table:table-cell table:style-name="ce27" table:number-columns-repeated="2"/>
          <table:table-cell table:style-name="ce24" office:value-type="float" office:value="18849378" calcext:value-type="float">
            <text:p>18,849,378</text:p>
          </table:table-cell>
          <table:table-cell table:style-name="ce24" office:value-type="float" office:value="148228537" calcext:value-type="float">
            <text:p>148,228,5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00" calcext:value-type="float">
            <text:p>83,400</text:p>
          </table:table-cell>
          <table:table-cell table:style-name="ce24" office:value-type="float" office:value="72756116" calcext:value-type="float">
            <text:p>72,756,116</text:p>
          </table:table-cell>
          <table:table-cell table:style-name="ce37" office:value-type="float" office:value="67.09" calcext:value-type="float">
            <text:p>67.0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8226000" calcext:value-type="float">
            <text:p>18,226,000</text:p>
          </table:table-cell>
          <table:table-cell table:style-name="ce24" office:value-type="float" office:value="14327200" calcext:value-type="float">
            <text:p>14,327,200</text:p>
          </table:table-cell>
          <table:table-cell table:style-name="ce27" table:number-columns-repeated="2"/>
          <table:table-cell table:style-name="ce24" office:value-type="float" office:value="1440600" calcext:value-type="float">
            <text:p>1,440,600</text:p>
          </table:table-cell>
          <table:table-cell table:style-name="ce24" office:value-type="float" office:value="14327200" calcext:value-type="float">
            <text:p>14,327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8226000" calcext:value-type="float">
            <text:p>18,226,000</text:p>
          </table:table-cell>
          <table:table-cell table:style-name="ce24" office:value-type="float" office:value="14327200" calcext:value-type="float">
            <text:p>14,327,200</text:p>
          </table:table-cell>
          <table:table-cell table:style-name="ce27" table:number-columns-repeated="2"/>
          <table:table-cell table:style-name="ce24" office:value-type="float" office:value="1440600" calcext:value-type="float">
            <text:p>1,440,600</text:p>
          </table:table-cell>
          <table:table-cell table:style-name="ce24" office:value-type="float" office:value="14327200" calcext:value-type="float">
            <text:p>14,327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705000" calcext:value-type="float">
            <text:p>5,705,000</text:p>
          </table:table-cell>
          <table:table-cell table:style-name="ce24" office:value-type="float" office:value="4452200" calcext:value-type="float">
            <text:p>4,452,200</text:p>
          </table:table-cell>
          <table:table-cell table:style-name="ce27" table:number-columns-repeated="2"/>
          <table:table-cell table:style-name="ce24" office:value-type="float" office:value="417600" calcext:value-type="float">
            <text:p>417,600</text:p>
          </table:table-cell>
          <table:table-cell table:style-name="ce24" office:value-type="float" office:value="4452200" calcext:value-type="float">
            <text:p>4,452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521000" calcext:value-type="float">
            <text:p>12,521,000</text:p>
          </table:table-cell>
          <table:table-cell table:style-name="ce24" office:value-type="float" office:value="9875000" calcext:value-type="float">
            <text:p>9,875,000</text:p>
          </table:table-cell>
          <table:table-cell table:style-name="ce27" table:number-columns-repeated="2"/>
          <table:table-cell table:style-name="ce24" office:value-type="float" office:value="1023000" calcext:value-type="float">
            <text:p>1,023,000</text:p>
          </table:table-cell>
          <table:table-cell table:style-name="ce24" office:value-type="float" office:value="9875000" calcext:value-type="float">
            <text:p>9,87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5811000" calcext:value-type="float">
            <text:p>25,811,000</text:p>
          </table:table-cell>
          <table:table-cell table:style-name="ce24" office:value-type="float" office:value="19076929" calcext:value-type="float">
            <text:p>19,076,929</text:p>
          </table:table-cell>
          <table:table-cell table:style-name="ce27" table:number-columns-repeated="2"/>
          <table:table-cell table:style-name="ce24" office:value-type="float" office:value="1652416" calcext:value-type="float">
            <text:p>1,652,416</text:p>
          </table:table-cell>
          <table:table-cell table:style-name="ce24" office:value-type="float" office:value="15816382" calcext:value-type="float">
            <text:p>15,816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3250547" calcext:value-type="float">
            <text:p>3,250,547</text:p>
          </table:table-cell>
          <table:table-cell table:style-name="ce37" office:value-type="float" office:value="82.96" calcext:value-type="float">
            <text:p>82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811000" calcext:value-type="float">
            <text:p>25,811,000</text:p>
          </table:table-cell>
          <table:table-cell table:style-name="ce24" office:value-type="float" office:value="19076929" calcext:value-type="float">
            <text:p>19,076,929</text:p>
          </table:table-cell>
          <table:table-cell table:style-name="ce27" table:number-columns-repeated="2"/>
          <table:table-cell table:style-name="ce24" office:value-type="float" office:value="1652416" calcext:value-type="float">
            <text:p>1,652,416</text:p>
          </table:table-cell>
          <table:table-cell table:style-name="ce24" office:value-type="float" office:value="15816382" calcext:value-type="float">
            <text:p>15,816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3250547" calcext:value-type="float">
            <text:p>3,250,547</text:p>
          </table:table-cell>
          <table:table-cell table:style-name="ce37" office:value-type="float" office:value="82.96" calcext:value-type="float">
            <text:p>82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022000" calcext:value-type="float">
            <text:p>24,022,000</text:p>
          </table:table-cell>
          <table:table-cell table:style-name="ce24" office:value-type="float" office:value="17957460" calcext:value-type="float">
            <text:p>17,957,460</text:p>
          </table:table-cell>
          <table:table-cell table:style-name="ce27" table:number-columns-repeated="2"/>
          <table:table-cell table:style-name="ce24" office:value-type="float" office:value="1613724" calcext:value-type="float">
            <text:p>1,613,724</text:p>
          </table:table-cell>
          <table:table-cell table:style-name="ce24" office:value-type="float" office:value="15074274" calcext:value-type="float">
            <text:p>15,074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873186" calcext:value-type="float">
            <text:p>2,873,186</text:p>
          </table:table-cell>
          <table:table-cell table:style-name="ce37" office:value-type="float" office:value="84" calcext:value-type="float">
            <text:p>84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289250" calcext:value-type="float">
            <text:p>289,250</text:p>
          </table:table-cell>
          <table:table-cell table:style-name="ce27" table:number-columns-repeated="2"/>
          <table:table-cell table:style-name="ce24" office:value-type="float" office:value="18613" calcext:value-type="float">
            <text:p>18,613</text:p>
          </table:table-cell>
          <table:table-cell table:style-name="ce24" office:value-type="float" office:value="142280" calcext:value-type="float">
            <text:p>142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970" calcext:value-type="float">
            <text:p>146,970</text:p>
          </table:table-cell>
          <table:table-cell table:style-name="ce37" office:value-type="float" office:value="49.19" calcext:value-type="float">
            <text:p>49.1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4" office:value-type="float" office:value="772994" calcext:value-type="float">
            <text:p>772,994</text:p>
          </table:table-cell>
          <table:table-cell table:style-name="ce27" table:number-columns-repeated="2"/>
          <table:table-cell table:style-name="ce24" office:value-type="float" office:value="20079" calcext:value-type="float">
            <text:p>20,079</text:p>
          </table:table-cell>
          <table:table-cell table:style-name="ce24" office:value-type="float" office:value="593219" calcext:value-type="float">
            <text:p>593,2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775" calcext:value-type="float">
            <text:p>179,775</text:p>
          </table:table-cell>
          <table:table-cell table:style-name="ce37" office:value-type="float" office:value="76.74" calcext:value-type="float">
            <text:p>76.7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4" office:value-type="float" office:value="57225" calcext:value-type="float">
            <text:p>57,22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9" calcext:value-type="float">
            <text:p>6,6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616" calcext:value-type="float">
            <text:p>50,616</text:p>
          </table:table-cell>
          <table:table-cell table:style-name="ce37" office:value-type="float" office:value="11.55" calcext:value-type="float">
            <text:p>11.5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1808000" calcext:value-type="float">
            <text:p>41,808,000</text:p>
          </table:table-cell>
          <table:table-cell table:style-name="ce24" office:value-type="float" office:value="32918780" calcext:value-type="float">
            <text:p>32,918,780</text:p>
          </table:table-cell>
          <table:table-cell table:style-name="ce27" table:number-columns-repeated="2"/>
          <table:table-cell table:style-name="ce24" office:value-type="float" office:value="2395374" calcext:value-type="float">
            <text:p>2,395,374</text:p>
          </table:table-cell>
          <table:table-cell table:style-name="ce24" office:value-type="float" office:value="26777314" calcext:value-type="float">
            <text:p>26,777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41466" calcext:value-type="float">
            <text:p>6,141,466</text:p>
          </table:table-cell>
          <table:table-cell table:style-name="ce37" office:value-type="float" office:value="81.34" calcext:value-type="float">
            <text:p>81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808000" calcext:value-type="float">
            <text:p>41,808,000</text:p>
          </table:table-cell>
          <table:table-cell table:style-name="ce24" office:value-type="float" office:value="32918780" calcext:value-type="float">
            <text:p>32,918,780</text:p>
          </table:table-cell>
          <table:table-cell table:style-name="ce27" table:number-columns-repeated="2"/>
          <table:table-cell table:style-name="ce24" office:value-type="float" office:value="2395374" calcext:value-type="float">
            <text:p>2,395,374</text:p>
          </table:table-cell>
          <table:table-cell table:style-name="ce24" office:value-type="float" office:value="26777314" calcext:value-type="float">
            <text:p>26,777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41466" calcext:value-type="float">
            <text:p>6,141,466</text:p>
          </table:table-cell>
          <table:table-cell table:style-name="ce37" office:value-type="float" office:value="81.34" calcext:value-type="float">
            <text:p>81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1192000" calcext:value-type="float">
            <text:p>41,192,000</text:p>
          </table:table-cell>
          <table:table-cell table:style-name="ce24" office:value-type="float" office:value="32549344" calcext:value-type="float">
            <text:p>32,549,344</text:p>
          </table:table-cell>
          <table:table-cell table:style-name="ce27" table:number-columns-repeated="2"/>
          <table:table-cell table:style-name="ce24" office:value-type="float" office:value="2372829" calcext:value-type="float">
            <text:p>2,372,829</text:p>
          </table:table-cell>
          <table:table-cell table:style-name="ce24" office:value-type="float" office:value="26505342" calcext:value-type="float">
            <text:p>26,505,3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44002" calcext:value-type="float">
            <text:p>6,044,002</text:p>
          </table:table-cell>
          <table:table-cell table:style-name="ce37" office:value-type="float" office:value="81.43" calcext:value-type="float">
            <text:p>81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83000" calcext:value-type="float">
            <text:p>283,000</text:p>
          </table:table-cell>
          <table:table-cell table:style-name="ce24" office:value-type="float" office:value="138340" calcext:value-type="float">
            <text:p>138,340</text:p>
          </table:table-cell>
          <table:table-cell table:style-name="ce27" table:number-columns-repeated="2"/>
          <table:table-cell table:style-name="ce24" office:value-type="float" office:value="2484" calcext:value-type="float">
            <text:p>2,484</text:p>
          </table:table-cell>
          <table:table-cell table:style-name="ce24" office:value-type="float" office:value="74107" calcext:value-type="float">
            <text:p>74,1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233" calcext:value-type="float">
            <text:p>64,233</text:p>
          </table:table-cell>
          <table:table-cell table:style-name="ce37" office:value-type="float" office:value="53.57" calcext:value-type="float">
            <text:p>53.5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33000" calcext:value-type="float">
            <text:p>333,000</text:p>
          </table:table-cell>
          <table:table-cell table:style-name="ce24" office:value-type="float" office:value="231096" calcext:value-type="float">
            <text:p>231,096</text:p>
          </table:table-cell>
          <table:table-cell table:style-name="ce27" table:number-columns-repeated="2"/>
          <table:table-cell table:style-name="ce24" office:value-type="float" office:value="20061" calcext:value-type="float">
            <text:p>20,061</text:p>
          </table:table-cell>
          <table:table-cell table:style-name="ce24" office:value-type="float" office:value="197865" calcext:value-type="float">
            <text:p>197,8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231" calcext:value-type="float">
            <text:p>33,231</text:p>
          </table:table-cell>
          <table:table-cell table:style-name="ce37" office:value-type="float" office:value="85.62" calcext:value-type="float">
            <text:p>85.6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政支出 <text:s text:c="27"/></text:p>
          </table:table-cell>
          <table:table-cell table:style-name="ce24" office:value-type="float" office:value="5284000" calcext:value-type="float">
            <text:p>5,284,000</text:p>
          </table:table-cell>
          <table:table-cell table:style-name="ce24" office:value-type="float" office:value="4118079" calcext:value-type="float">
            <text:p>4,118,079</text:p>
          </table:table-cell>
          <table:table-cell table:style-name="ce27" table:number-columns-repeated="2"/>
          <table:table-cell table:style-name="ce24" office:value-type="float" office:value="222732" calcext:value-type="float">
            <text:p>222,732</text:p>
          </table:table-cell>
          <table:table-cell table:style-name="ce24" office:value-type="float" office:value="2538253" calcext:value-type="float">
            <text:p>2,538,2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9826" calcext:value-type="float">
            <text:p>1,579,826</text:p>
          </table:table-cell>
          <table:table-cell table:style-name="ce37" office:value-type="float" office:value="61.64" calcext:value-type="float">
            <text:p>61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84000" calcext:value-type="float">
            <text:p>5,284,000</text:p>
          </table:table-cell>
          <table:table-cell table:style-name="ce24" office:value-type="float" office:value="4118079" calcext:value-type="float">
            <text:p>4,118,079</text:p>
          </table:table-cell>
          <table:table-cell table:style-name="ce27" table:number-columns-repeated="2"/>
          <table:table-cell table:style-name="ce24" office:value-type="float" office:value="222732" calcext:value-type="float">
            <text:p>222,732</text:p>
          </table:table-cell>
          <table:table-cell table:style-name="ce24" office:value-type="float" office:value="2538253" calcext:value-type="float">
            <text:p>2,538,2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9826" calcext:value-type="float">
            <text:p>1,579,826</text:p>
          </table:table-cell>
          <table:table-cell table:style-name="ce37" office:value-type="float" office:value="61.64" calcext:value-type="float">
            <text:p>61.64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284000" calcext:value-type="float">
            <text:p>5,284,000</text:p>
          </table:table-cell>
          <table:table-cell table:style-name="ce25" office:value-type="float" office:value="4118079" calcext:value-type="float">
            <text:p>4,118,079</text:p>
          </table:table-cell>
          <table:table-cell table:style-name="ce28" table:number-columns-repeated="2"/>
          <table:table-cell table:style-name="ce25" office:value-type="float" office:value="222732" calcext:value-type="float">
            <text:p>222,732</text:p>
          </table:table-cell>
          <table:table-cell table:style-name="ce25" office:value-type="float" office:value="2538253" calcext:value-type="float">
            <text:p>2,538,2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79826" calcext:value-type="float">
            <text:p>1,579,826</text:p>
          </table:table-cell>
          <table:table-cell table:style-name="ce38" office:value-type="float" office:value="61.64" calcext:value-type="float">
            <text:p>61.6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67000" calcext:value-type="float">
            <text:p>267,000</text:p>
          </table:table-cell>
          <table:table-cell table:style-name="ce24" office:value-type="float" office:value="210340" calcext:value-type="float">
            <text:p>210,340</text:p>
          </table:table-cell>
          <table:table-cell table:style-name="ce27" table:number-columns-repeated="2"/>
          <table:table-cell table:style-name="ce24" office:value-type="float" office:value="7708" calcext:value-type="float">
            <text:p>7,708</text:p>
          </table:table-cell>
          <table:table-cell table:style-name="ce24" office:value-type="float" office:value="127666" calcext:value-type="float">
            <text:p>127,6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74" calcext:value-type="float">
            <text:p>82,674</text:p>
          </table:table-cell>
          <table:table-cell table:style-name="ce37" office:value-type="float" office:value="60.7" calcext:value-type="float">
            <text:p>60.7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7000" calcext:value-type="float">
            <text:p>267,000</text:p>
          </table:table-cell>
          <table:table-cell table:style-name="ce24" office:value-type="float" office:value="210340" calcext:value-type="float">
            <text:p>210,340</text:p>
          </table:table-cell>
          <table:table-cell table:style-name="ce27" table:number-columns-repeated="2"/>
          <table:table-cell table:style-name="ce24" office:value-type="float" office:value="7708" calcext:value-type="float">
            <text:p>7,708</text:p>
          </table:table-cell>
          <table:table-cell table:style-name="ce24" office:value-type="float" office:value="127666" calcext:value-type="float">
            <text:p>127,6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74" calcext:value-type="float">
            <text:p>82,674</text:p>
          </table:table-cell>
          <table:table-cell table:style-name="ce37" office:value-type="float" office:value="60.7" calcext:value-type="float">
            <text:p>60.7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67000" calcext:value-type="float">
            <text:p>267,000</text:p>
          </table:table-cell>
          <table:table-cell table:style-name="ce24" office:value-type="float" office:value="210340" calcext:value-type="float">
            <text:p>210,340</text:p>
          </table:table-cell>
          <table:table-cell table:style-name="ce27" table:number-columns-repeated="2"/>
          <table:table-cell table:style-name="ce24" office:value-type="float" office:value="7708" calcext:value-type="float">
            <text:p>7,708</text:p>
          </table:table-cell>
          <table:table-cell table:style-name="ce24" office:value-type="float" office:value="127666" calcext:value-type="float">
            <text:p>127,6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74" calcext:value-type="float">
            <text:p>82,674</text:p>
          </table:table-cell>
          <table:table-cell table:style-name="ce37" office:value-type="float" office:value="60.7" calcext:value-type="float">
            <text:p>60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958000" calcext:value-type="float">
            <text:p>2,958,000</text:p>
          </table:table-cell>
          <table:table-cell table:style-name="ce24" office:value-type="float" office:value="1903800" calcext:value-type="float">
            <text:p>1,903,800</text:p>
          </table:table-cell>
          <table:table-cell table:style-name="ce27" table:number-columns-repeated="2"/>
          <table:table-cell table:style-name="ce24" office:value-type="float" office:value="94270" calcext:value-type="float">
            <text:p>94,270</text:p>
          </table:table-cell>
          <table:table-cell table:style-name="ce24" office:value-type="float" office:value="1235557" calcext:value-type="float">
            <text:p>1,235,5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00" calcext:value-type="float">
            <text:p>55,800</text:p>
          </table:table-cell>
          <table:table-cell table:style-name="ce24" office:value-type="float" office:value="612443" calcext:value-type="float">
            <text:p>612,443</text:p>
          </table:table-cell>
          <table:table-cell table:style-name="ce37" office:value-type="float" office:value="67.83" calcext:value-type="float">
            <text:p>67.8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182700" calcext:value-type="float">
            <text:p>182,7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216" calcext:value-type="float">
            <text:p>107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00" calcext:value-type="float">
            <text:p>55,800</text:p>
          </table:table-cell>
          <table:table-cell table:style-name="ce24" office:value-type="float" office:value="19684" calcext:value-type="float">
            <text:p>19,684</text:p>
          </table:table-cell>
          <table:table-cell table:style-name="ce37" office:value-type="float" office:value="89.23" calcext:value-type="float">
            <text:p>89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182700" calcext:value-type="float">
            <text:p>182,7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216" calcext:value-type="float">
            <text:p>107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800" calcext:value-type="float">
            <text:p>55,800</text:p>
          </table:table-cell>
          <table:table-cell table:style-name="ce24" office:value-type="float" office:value="19684" calcext:value-type="float">
            <text:p>19,684</text:p>
          </table:table-cell>
          <table:table-cell table:style-name="ce37" office:value-type="float" office:value="89.23" calcext:value-type="float">
            <text:p>89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506000" calcext:value-type="float">
            <text:p>2,506,000</text:p>
          </table:table-cell>
          <table:table-cell table:style-name="ce24" office:value-type="float" office:value="1721100" calcext:value-type="float">
            <text:p>1,721,100</text:p>
          </table:table-cell>
          <table:table-cell table:style-name="ce27" table:number-columns-repeated="2"/>
          <table:table-cell table:style-name="ce24" office:value-type="float" office:value="94270" calcext:value-type="float">
            <text:p>94,270</text:p>
          </table:table-cell>
          <table:table-cell table:style-name="ce24" office:value-type="float" office:value="1128341" calcext:value-type="float">
            <text:p>1,128,3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759" calcext:value-type="float">
            <text:p>592,759</text:p>
          </table:table-cell>
          <table:table-cell table:style-name="ce37" office:value-type="float" office:value="65.56" calcext:value-type="float">
            <text:p>65.5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06000" calcext:value-type="float">
            <text:p>2,506,000</text:p>
          </table:table-cell>
          <table:table-cell table:style-name="ce24" office:value-type="float" office:value="1721100" calcext:value-type="float">
            <text:p>1,721,100</text:p>
          </table:table-cell>
          <table:table-cell table:style-name="ce27" table:number-columns-repeated="2"/>
          <table:table-cell table:style-name="ce24" office:value-type="float" office:value="94270" calcext:value-type="float">
            <text:p>94,270</text:p>
          </table:table-cell>
          <table:table-cell table:style-name="ce24" office:value-type="float" office:value="1128341" calcext:value-type="float">
            <text:p>1,128,3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759" calcext:value-type="float">
            <text:p>592,759</text:p>
          </table:table-cell>
          <table:table-cell table:style-name="ce37" office:value-type="float" office:value="65.56" calcext:value-type="float">
            <text:p>65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258000" calcext:value-type="float">
            <text:p>6,258,000</text:p>
          </table:table-cell>
          <table:table-cell table:style-name="ce24" office:value-type="float" office:value="4428595" calcext:value-type="float">
            <text:p>4,428,595</text:p>
          </table:table-cell>
          <table:table-cell table:style-name="ce27" table:number-columns-repeated="2"/>
          <table:table-cell table:style-name="ce24" office:value-type="float" office:value="316125" calcext:value-type="float">
            <text:p>316,125</text:p>
          </table:table-cell>
          <table:table-cell table:style-name="ce24" office:value-type="float" office:value="3605190" calcext:value-type="float">
            <text:p>3,60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3405" calcext:value-type="float">
            <text:p>823,405</text:p>
          </table:table-cell>
          <table:table-cell table:style-name="ce37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58000" calcext:value-type="float">
            <text:p>6,258,000</text:p>
          </table:table-cell>
          <table:table-cell table:style-name="ce24" office:value-type="float" office:value="4428595" calcext:value-type="float">
            <text:p>4,428,595</text:p>
          </table:table-cell>
          <table:table-cell table:style-name="ce27" table:number-columns-repeated="2"/>
          <table:table-cell table:style-name="ce24" office:value-type="float" office:value="316125" calcext:value-type="float">
            <text:p>316,125</text:p>
          </table:table-cell>
          <table:table-cell table:style-name="ce24" office:value-type="float" office:value="3605190" calcext:value-type="float">
            <text:p>3,60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3405" calcext:value-type="float">
            <text:p>823,405</text:p>
          </table:table-cell>
          <table:table-cell table:style-name="ce37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258000" calcext:value-type="float">
            <text:p>6,258,000</text:p>
          </table:table-cell>
          <table:table-cell table:style-name="ce24" office:value-type="float" office:value="4428595" calcext:value-type="float">
            <text:p>4,428,595</text:p>
          </table:table-cell>
          <table:table-cell table:style-name="ce27" table:number-columns-repeated="2"/>
          <table:table-cell table:style-name="ce24" office:value-type="float" office:value="316125" calcext:value-type="float">
            <text:p>316,125</text:p>
          </table:table-cell>
          <table:table-cell table:style-name="ce24" office:value-type="float" office:value="3605190" calcext:value-type="float">
            <text:p>3,605,1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3405" calcext:value-type="float">
            <text:p>823,405</text:p>
          </table:table-cell>
          <table:table-cell table:style-name="ce37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4" office:value-type="float" office:value="260224" calcext:value-type="float">
            <text:p>260,224</text:p>
          </table:table-cell>
          <table:table-cell table:style-name="ce27" table:number-columns-repeated="2"/>
          <table:table-cell table:style-name="ce24" office:value-type="float" office:value="25471" calcext:value-type="float">
            <text:p>25,471</text:p>
          </table:table-cell>
          <table:table-cell table:style-name="ce24" office:value-type="float" office:value="216377" calcext:value-type="float">
            <text:p>216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47" calcext:value-type="float">
            <text:p>43,847</text:p>
          </table:table-cell>
          <table:table-cell table:style-name="ce37" office:value-type="float" office:value="83.15" calcext:value-type="float">
            <text:p>83.1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4" office:value-type="float" office:value="260224" calcext:value-type="float">
            <text:p>260,224</text:p>
          </table:table-cell>
          <table:table-cell table:style-name="ce27" table:number-columns-repeated="2"/>
          <table:table-cell table:style-name="ce24" office:value-type="float" office:value="25471" calcext:value-type="float">
            <text:p>25,471</text:p>
          </table:table-cell>
          <table:table-cell table:style-name="ce24" office:value-type="float" office:value="216377" calcext:value-type="float">
            <text:p>216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47" calcext:value-type="float">
            <text:p>43,847</text:p>
          </table:table-cell>
          <table:table-cell table:style-name="ce37" office:value-type="float" office:value="83.15" calcext:value-type="float">
            <text:p>83.1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4" office:value-type="float" office:value="260224" calcext:value-type="float">
            <text:p>260,224</text:p>
          </table:table-cell>
          <table:table-cell table:style-name="ce27" table:number-columns-repeated="2"/>
          <table:table-cell table:style-name="ce24" office:value-type="float" office:value="25471" calcext:value-type="float">
            <text:p>25,471</text:p>
          </table:table-cell>
          <table:table-cell table:style-name="ce24" office:value-type="float" office:value="216377" calcext:value-type="float">
            <text:p>216,3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47" calcext:value-type="float">
            <text:p>43,847</text:p>
          </table:table-cell>
          <table:table-cell table:style-name="ce37" office:value-type="float" office:value="83.15" calcext:value-type="float">
            <text:p>83.1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6595000" calcext:value-type="float">
            <text:p>6,595,000</text:p>
          </table:table-cell>
          <table:table-cell table:style-name="ce24" office:value-type="float" office:value="4740500" calcext:value-type="float">
            <text:p>4,740,500</text:p>
          </table:table-cell>
          <table:table-cell table:style-name="ce27" table:number-columns-repeated="2"/>
          <table:table-cell table:style-name="ce24" office:value-type="float" office:value="335342" calcext:value-type="float">
            <text:p>335,342</text:p>
          </table:table-cell>
          <table:table-cell table:style-name="ce24" office:value-type="float" office:value="3853883" calcext:value-type="float">
            <text:p>3,853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6617" calcext:value-type="float">
            <text:p>886,617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95000" calcext:value-type="float">
            <text:p>6,595,000</text:p>
          </table:table-cell>
          <table:table-cell table:style-name="ce24" office:value-type="float" office:value="4740500" calcext:value-type="float">
            <text:p>4,740,500</text:p>
          </table:table-cell>
          <table:table-cell table:style-name="ce27" table:number-columns-repeated="2"/>
          <table:table-cell table:style-name="ce24" office:value-type="float" office:value="335342" calcext:value-type="float">
            <text:p>335,342</text:p>
          </table:table-cell>
          <table:table-cell table:style-name="ce24" office:value-type="float" office:value="3853883" calcext:value-type="float">
            <text:p>3,853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6617" calcext:value-type="float">
            <text:p>886,617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6595000" calcext:value-type="float">
            <text:p>6,595,000</text:p>
          </table:table-cell>
          <table:table-cell table:style-name="ce24" office:value-type="float" office:value="4740500" calcext:value-type="float">
            <text:p>4,740,500</text:p>
          </table:table-cell>
          <table:table-cell table:style-name="ce27" table:number-columns-repeated="2"/>
          <table:table-cell table:style-name="ce24" office:value-type="float" office:value="335342" calcext:value-type="float">
            <text:p>335,342</text:p>
          </table:table-cell>
          <table:table-cell table:style-name="ce24" office:value-type="float" office:value="3853883" calcext:value-type="float">
            <text:p>3,853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6617" calcext:value-type="float">
            <text:p>886,617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531000" calcext:value-type="float">
            <text:p>8,531,000</text:p>
          </table:table-cell>
          <table:table-cell table:style-name="ce24" office:value-type="float" office:value="6376024" calcext:value-type="float">
            <text:p>6,376,024</text:p>
          </table:table-cell>
          <table:table-cell table:style-name="ce27" table:number-columns-repeated="2"/>
          <table:table-cell table:style-name="ce24" office:value-type="float" office:value="202178" calcext:value-type="float">
            <text:p>202,178</text:p>
          </table:table-cell>
          <table:table-cell table:style-name="ce24" office:value-type="float" office:value="4461431" calcext:value-type="float">
            <text:p>4,461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4593" calcext:value-type="float">
            <text:p>1,914,593</text:p>
          </table:table-cell>
          <table:table-cell table:style-name="ce37" office:value-type="float" office:value="69.97" calcext:value-type="float">
            <text:p>69.9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142000" calcext:value-type="float">
            <text:p>7,142,000</text:p>
          </table:table-cell>
          <table:table-cell table:style-name="ce24" office:value-type="float" office:value="5345024" calcext:value-type="float">
            <text:p>5,345,024</text:p>
          </table:table-cell>
          <table:table-cell table:style-name="ce27" table:number-columns-repeated="2"/>
          <table:table-cell table:style-name="ce24" office:value-type="float" office:value="130074" calcext:value-type="float">
            <text:p>130,074</text:p>
          </table:table-cell>
          <table:table-cell table:style-name="ce24" office:value-type="float" office:value="3556208" calcext:value-type="float">
            <text:p>3,556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8816" calcext:value-type="float">
            <text:p>1,788,816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7134000" calcext:value-type="float">
            <text:p>7,134,000</text:p>
          </table:table-cell>
          <table:table-cell table:style-name="ce24" office:value-type="float" office:value="5345024" calcext:value-type="float">
            <text:p>5,345,024</text:p>
          </table:table-cell>
          <table:table-cell table:style-name="ce27" table:number-columns-repeated="2"/>
          <table:table-cell table:style-name="ce24" office:value-type="float" office:value="130074" calcext:value-type="float">
            <text:p>130,074</text:p>
          </table:table-cell>
          <table:table-cell table:style-name="ce24" office:value-type="float" office:value="3556208" calcext:value-type="float">
            <text:p>3,556,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8816" calcext:value-type="float">
            <text:p>1,788,816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89000" calcext:value-type="float">
            <text:p>1,389,000</text:p>
          </table:table-cell>
          <table:table-cell table:style-name="ce24" office:value-type="float" office:value="1031000" calcext:value-type="float">
            <text:p>1,031,000</text:p>
          </table:table-cell>
          <table:table-cell table:style-name="ce27" table:number-columns-repeated="2"/>
          <table:table-cell table:style-name="ce24" office:value-type="float" office:value="72104" calcext:value-type="float">
            <text:p>72,104</text:p>
          </table:table-cell>
          <table:table-cell table:style-name="ce24" office:value-type="float" office:value="905223" calcext:value-type="float">
            <text:p>905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777" calcext:value-type="float">
            <text:p>125,777</text:p>
          </table:table-cell>
          <table:table-cell table:style-name="ce37" office:value-type="float" office:value="87.8" calcext:value-type="float">
            <text:p>87.8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15000" calcext:value-type="float">
            <text:p>1,115,000</text:p>
          </table:table-cell>
          <table:table-cell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71673" calcext:value-type="float">
            <text:p>71,673</text:p>
          </table:table-cell>
          <table:table-cell table:style-name="ce24" office:value-type="float" office:value="822521" calcext:value-type="float">
            <text:p>822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479" calcext:value-type="float">
            <text:p>67,479</text:p>
          </table:table-cell>
          <table:table-cell table:style-name="ce37" office:value-type="float" office:value="92.42" calcext:value-type="float">
            <text:p>92.4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74000" calcext:value-type="float">
            <text:p>274,000</text:p>
          </table:table-cell>
          <table:table-cell table:style-name="ce24" office:value-type="float" office:value="141000" calcext:value-type="float">
            <text:p>141,000</text:p>
          </table:table-cell>
          <table:table-cell table:style-name="ce27" table:number-columns-repeated="2"/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82702" calcext:value-type="float">
            <text:p>82,7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298" calcext:value-type="float">
            <text:p>58,298</text:p>
          </table:table-cell>
          <table:table-cell table:style-name="ce37" office:value-type="float" office:value="58.65" calcext:value-type="float">
            <text:p>58.6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84351000" calcext:value-type="float">
            <text:p>84,351,000</text:p>
          </table:table-cell>
          <table:table-cell table:style-name="ce24" office:value-type="float" office:value="65660729" calcext:value-type="float">
            <text:p>65,660,729</text:p>
          </table:table-cell>
          <table:table-cell table:style-name="ce27" table:number-columns-repeated="2"/>
          <table:table-cell table:style-name="ce24" office:value-type="float" office:value="9165416" calcext:value-type="float">
            <text:p>9,165,416</text:p>
          </table:table-cell>
          <table:table-cell table:style-name="ce24" office:value-type="float" office:value="39402661" calcext:value-type="float">
            <text:p>39,402,6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58068" calcext:value-type="float">
            <text:p>26,258,068</text:p>
          </table:table-cell>
          <table:table-cell table:style-name="ce37" office:value-type="float" office:value="60.01" calcext:value-type="float">
            <text:p>60.0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4351000" calcext:value-type="float">
            <text:p>84,351,000</text:p>
          </table:table-cell>
          <table:table-cell table:style-name="ce24" office:value-type="float" office:value="65660729" calcext:value-type="float">
            <text:p>65,660,729</text:p>
          </table:table-cell>
          <table:table-cell table:style-name="ce27" table:number-columns-repeated="2"/>
          <table:table-cell table:style-name="ce24" office:value-type="float" office:value="9165416" calcext:value-type="float">
            <text:p>9,165,416</text:p>
          </table:table-cell>
          <table:table-cell table:style-name="ce24" office:value-type="float" office:value="39402661" calcext:value-type="float">
            <text:p>39,402,6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58068" calcext:value-type="float">
            <text:p>26,258,068</text:p>
          </table:table-cell>
          <table:table-cell table:style-name="ce37" office:value-type="float" office:value="60.01" calcext:value-type="float">
            <text:p>60.0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84351000" calcext:value-type="float">
            <text:p>84,351,000</text:p>
          </table:table-cell>
          <table:table-cell table:style-name="ce24" office:value-type="float" office:value="65660729" calcext:value-type="float">
            <text:p>65,660,729</text:p>
          </table:table-cell>
          <table:table-cell table:style-name="ce27" table:number-columns-repeated="2"/>
          <table:table-cell table:style-name="ce24" office:value-type="float" office:value="9165416" calcext:value-type="float">
            <text:p>9,165,416</text:p>
          </table:table-cell>
          <table:table-cell table:style-name="ce24" office:value-type="float" office:value="39402661" calcext:value-type="float">
            <text:p>39,402,6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58068" calcext:value-type="float">
            <text:p>26,258,068</text:p>
          </table:table-cell>
          <table:table-cell table:style-name="ce37" office:value-type="float" office:value="60.01" calcext:value-type="float">
            <text:p>60.0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3925000" calcext:value-type="float">
            <text:p>23,925,000</text:p>
          </table:table-cell>
          <table:table-cell table:style-name="ce24" office:value-type="float" office:value="17471673" calcext:value-type="float">
            <text:p>17,471,673</text:p>
          </table:table-cell>
          <table:table-cell table:style-name="ce27" table:number-columns-repeated="2"/>
          <table:table-cell table:style-name="ce24" office:value-type="float" office:value="914651" calcext:value-type="float">
            <text:p>914,651</text:p>
          </table:table-cell>
          <table:table-cell table:style-name="ce24" office:value-type="float" office:value="10543774" calcext:value-type="float">
            <text:p>10,543,7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27899" calcext:value-type="float">
            <text:p>6,927,899</text:p>
          </table:table-cell>
          <table:table-cell table:style-name="ce37" office:value-type="float" office:value="60.35" calcext:value-type="float">
            <text:p>60.3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46000" calcext:value-type="float">
            <text:p>6,546,000</text:p>
          </table:table-cell>
          <table:table-cell table:style-name="ce24" office:value-type="float" office:value="5040828" calcext:value-type="float">
            <text:p>5,040,828</text:p>
          </table:table-cell>
          <table:table-cell table:style-name="ce27" table:number-columns-repeated="2"/>
          <table:table-cell table:style-name="ce24" office:value-type="float" office:value="174575" calcext:value-type="float">
            <text:p>174,575</text:p>
          </table:table-cell>
          <table:table-cell table:style-name="ce24" office:value-type="float" office:value="2336040" calcext:value-type="float">
            <text:p>2,336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04788" calcext:value-type="float">
            <text:p>2,704,788</text:p>
          </table:table-cell>
          <table:table-cell table:style-name="ce37" office:value-type="float" office:value="46.34" calcext:value-type="float">
            <text:p>46.3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491000" calcext:value-type="float">
            <text:p>3,491,000</text:p>
          </table:table-cell>
          <table:table-cell table:style-name="ce24" office:value-type="float" office:value="2692600" calcext:value-type="float">
            <text:p>2,692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4830" calcext:value-type="float">
            <text:p>334,8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7770" calcext:value-type="float">
            <text:p>2,357,770</text:p>
          </table:table-cell>
          <table:table-cell table:style-name="ce37" office:value-type="float" office:value="12.44" calcext:value-type="float">
            <text:p>12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4" office:value-type="float" office:value="226384" calcext:value-type="float">
            <text:p>226,384</text:p>
          </table:table-cell>
          <table:table-cell table:style-name="ce27" table:number-columns-repeated="2"/>
          <table:table-cell table:style-name="ce24" office:value-type="float" office:value="20550" calcext:value-type="float">
            <text:p>20,550</text:p>
          </table:table-cell>
          <table:table-cell table:style-name="ce24" office:value-type="float" office:value="188424" calcext:value-type="float">
            <text:p>188,4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960" calcext:value-type="float">
            <text:p>37,960</text:p>
          </table:table-cell>
          <table:table-cell table:style-name="ce37" office:value-type="float" office:value="83.23" calcext:value-type="float">
            <text:p>83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754000" calcext:value-type="float">
            <text:p>2,754,000</text:p>
          </table:table-cell>
          <table:table-cell table:style-name="ce24" office:value-type="float" office:value="2121844" calcext:value-type="float">
            <text:p>2,121,844</text:p>
          </table:table-cell>
          <table:table-cell table:style-name="ce27" table:number-columns-repeated="2"/>
          <table:table-cell table:style-name="ce24" office:value-type="float" office:value="154025" calcext:value-type="float">
            <text:p>154,025</text:p>
          </table:table-cell>
          <table:table-cell table:style-name="ce24" office:value-type="float" office:value="1812786" calcext:value-type="float">
            <text:p>1,812,7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058" calcext:value-type="float">
            <text:p>309,058</text:p>
          </table:table-cell>
          <table:table-cell table:style-name="ce37" office:value-type="float" office:value="85.43" calcext:value-type="float">
            <text:p>85.4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7379000" calcext:value-type="float">
            <text:p>17,379,000</text:p>
          </table:table-cell>
          <table:table-cell table:style-name="ce24" office:value-type="float" office:value="12430845" calcext:value-type="float">
            <text:p>12,430,845</text:p>
          </table:table-cell>
          <table:table-cell table:style-name="ce27" table:number-columns-repeated="2"/>
          <table:table-cell table:style-name="ce24" office:value-type="float" office:value="740076" calcext:value-type="float">
            <text:p>740,076</text:p>
          </table:table-cell>
          <table:table-cell table:style-name="ce24" office:value-type="float" office:value="8207734" calcext:value-type="float">
            <text:p>8,207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23111" calcext:value-type="float">
            <text:p>4,223,111</text:p>
          </table:table-cell>
          <table:table-cell table:style-name="ce37" office:value-type="float" office:value="66.03" calcext:value-type="float">
            <text:p>66.0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379000" calcext:value-type="float">
            <text:p>17,379,000</text:p>
          </table:table-cell>
          <table:table-cell table:style-name="ce24" office:value-type="float" office:value="12430845" calcext:value-type="float">
            <text:p>12,430,845</text:p>
          </table:table-cell>
          <table:table-cell table:style-name="ce27" table:number-columns-repeated="2"/>
          <table:table-cell table:style-name="ce24" office:value-type="float" office:value="740076" calcext:value-type="float">
            <text:p>740,076</text:p>
          </table:table-cell>
          <table:table-cell table:style-name="ce24" office:value-type="float" office:value="8207734" calcext:value-type="float">
            <text:p>8,207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23111" calcext:value-type="float">
            <text:p>4,223,111</text:p>
          </table:table-cell>
          <table:table-cell table:style-name="ce37" office:value-type="float" office:value="66.03" calcext:value-type="float">
            <text:p>66.0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9472000" calcext:value-type="float">
            <text:p>29,472,000</text:p>
          </table:table-cell>
          <table:table-cell table:style-name="ce24" office:value-type="float" office:value="20195180" calcext:value-type="float">
            <text:p>20,195,180</text:p>
          </table:table-cell>
          <table:table-cell table:style-name="ce27" table:number-columns-repeated="2"/>
          <table:table-cell table:style-name="ce24" office:value-type="float" office:value="1691870" calcext:value-type="float">
            <text:p>1,691,870</text:p>
          </table:table-cell>
          <table:table-cell table:style-name="ce24" office:value-type="float" office:value="16267101" calcext:value-type="float">
            <text:p>16,267,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00" calcext:value-type="float">
            <text:p>17,600</text:p>
          </table:table-cell>
          <table:table-cell table:style-name="ce24" office:value-type="float" office:value="3910479" calcext:value-type="float">
            <text:p>3,910,479</text:p>
          </table:table-cell>
          <table:table-cell table:style-name="ce37" office:value-type="float" office:value="80.64" calcext:value-type="float">
            <text:p>80.6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299180" calcext:value-type="float">
            <text:p>299,1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4000" calcext:value-type="float">
            <text:p>29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80" calcext:value-type="float">
            <text:p>5,180</text:p>
          </table:table-cell>
          <table:table-cell table:style-name="ce37" office:value-type="float" office:value="98.27" calcext:value-type="float">
            <text:p>98.2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299180" calcext:value-type="float">
            <text:p>299,1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4000" calcext:value-type="float">
            <text:p>29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80" calcext:value-type="float">
            <text:p>5,180</text:p>
          </table:table-cell>
          <table:table-cell table:style-name="ce37" office:value-type="float" office:value="98.27" calcext:value-type="float">
            <text:p>98.2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8769000" calcext:value-type="float">
            <text:p>28,769,000</text:p>
          </table:table-cell>
          <table:table-cell table:style-name="ce24" office:value-type="float" office:value="19896000" calcext:value-type="float">
            <text:p>19,896,000</text:p>
          </table:table-cell>
          <table:table-cell table:style-name="ce27" table:number-columns-repeated="2"/>
          <table:table-cell table:style-name="ce24" office:value-type="float" office:value="1691870" calcext:value-type="float">
            <text:p>1,691,870</text:p>
          </table:table-cell>
          <table:table-cell table:style-name="ce24" office:value-type="float" office:value="15973101" calcext:value-type="float">
            <text:p>15,973,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00" calcext:value-type="float">
            <text:p>17,600</text:p>
          </table:table-cell>
          <table:table-cell table:style-name="ce24" office:value-type="float" office:value="3905299" calcext:value-type="float">
            <text:p>3,905,299</text:p>
          </table:table-cell>
          <table:table-cell table:style-name="ce37" office:value-type="float" office:value="80.37" calcext:value-type="float">
            <text:p>80.3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071000" calcext:value-type="float">
            <text:p>19,071,000</text:p>
          </table:table-cell>
          <table:table-cell table:style-name="ce24" office:value-type="float" office:value="14811000" calcext:value-type="float">
            <text:p>14,811,000</text:p>
          </table:table-cell>
          <table:table-cell table:style-name="ce27" table:number-columns-repeated="2"/>
          <table:table-cell table:style-name="ce24" office:value-type="float" office:value="1228901" calcext:value-type="float">
            <text:p>1,228,901</text:p>
          </table:table-cell>
          <table:table-cell table:style-name="ce24" office:value-type="float" office:value="13430830" calcext:value-type="float">
            <text:p>13,430,8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0170" calcext:value-type="float">
            <text:p>1,380,170</text:p>
          </table:table-cell>
          <table:table-cell table:style-name="ce37" office:value-type="float" office:value="90.68" calcext:value-type="float">
            <text:p>90.68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9698000" calcext:value-type="float">
            <text:p>9,698,000</text:p>
          </table:table-cell>
          <table:table-cell table:style-name="ce25" office:value-type="float" office:value="5085000" calcext:value-type="float">
            <text:p>5,085,000</text:p>
          </table:table-cell>
          <table:table-cell table:style-name="ce28" table:number-columns-repeated="2"/>
          <table:table-cell table:style-name="ce25" office:value-type="float" office:value="462969" calcext:value-type="float">
            <text:p>462,969</text:p>
          </table:table-cell>
          <table:table-cell table:style-name="ce25" office:value-type="float" office:value="2542271" calcext:value-type="float">
            <text:p>2,542,2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600" calcext:value-type="float">
            <text:p>17,600</text:p>
          </table:table-cell>
          <table:table-cell table:style-name="ce25" office:value-type="float" office:value="2525129" calcext:value-type="float">
            <text:p>2,525,129</text:p>
          </table:table-cell>
          <table:table-cell table:style-name="ce38" office:value-type="float" office:value="50.34" calcext:value-type="float">
            <text:p>50.3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23218000" calcext:value-type="float">
            <text:p>23,218,000</text:p>
          </table:table-cell>
          <table:table-cell table:style-name="ce24" office:value-type="float" office:value="19960000" calcext:value-type="float">
            <text:p>19,960,000</text:p>
          </table:table-cell>
          <table:table-cell table:style-name="ce27" table:number-columns-repeated="2"/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5764129" calcext:value-type="float">
            <text:p>5,764,1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95871" calcext:value-type="float">
            <text:p>14,195,871</text:p>
          </table:table-cell>
          <table:table-cell table:style-name="ce37" office:value-type="float" office:value="28.88" calcext:value-type="float">
            <text:p>28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218000" calcext:value-type="float">
            <text:p>23,218,000</text:p>
          </table:table-cell>
          <table:table-cell table:style-name="ce24" office:value-type="float" office:value="19960000" calcext:value-type="float">
            <text:p>19,960,000</text:p>
          </table:table-cell>
          <table:table-cell table:style-name="ce27" table:number-columns-repeated="2"/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5764129" calcext:value-type="float">
            <text:p>5,764,1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95871" calcext:value-type="float">
            <text:p>14,195,871</text:p>
          </table:table-cell>
          <table:table-cell table:style-name="ce37" office:value-type="float" office:value="28.88" calcext:value-type="float">
            <text:p>28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2398000" calcext:value-type="float">
            <text:p>22,398,000</text:p>
          </table:table-cell>
          <table:table-cell table:style-name="ce24" office:value-type="float" office:value="19280000" calcext:value-type="float">
            <text:p>19,280,000</text:p>
          </table:table-cell>
          <table:table-cell table:style-name="ce27" table:number-columns-repeated="2"/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5457486" calcext:value-type="float">
            <text:p>5,457,4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22514" calcext:value-type="float">
            <text:p>13,822,514</text:p>
          </table:table-cell>
          <table:table-cell table:style-name="ce37" office:value-type="float" office:value="28.31" calcext:value-type="float">
            <text:p>28.31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4" office:value-type="float" office:value="680000" calcext:value-type="float">
            <text:p>6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6643" calcext:value-type="float">
            <text:p>306,6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357" calcext:value-type="float">
            <text:p>373,357</text:p>
          </table:table-cell>
          <table:table-cell table:style-name="ce37" office:value-type="float" office:value="45.09" calcext:value-type="float">
            <text:p>45.0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260000" calcext:value-type="float">
            <text:p>5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7" table:number-columns-repeated="2"/>
          <table:table-cell table:style-name="ce24" office:value-type="float" office:value="303225" calcext:value-type="float">
            <text:p>303,225</text:p>
          </table:table-cell>
          <table:table-cell table:style-name="ce24" office:value-type="float" office:value="3291619" calcext:value-type="float">
            <text:p>3,291,6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8381" calcext:value-type="float">
            <text:p>868,381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7" table:number-columns-repeated="2"/>
          <table:table-cell table:style-name="ce24" office:value-type="float" office:value="303225" calcext:value-type="float">
            <text:p>303,225</text:p>
          </table:table-cell>
          <table:table-cell table:style-name="ce24" office:value-type="float" office:value="3291619" calcext:value-type="float">
            <text:p>3,291,6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8381" calcext:value-type="float">
            <text:p>868,381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4160000" calcext:value-type="float">
            <text:p>4,160,000</text:p>
          </table:table-cell>
          <table:table-cell table:style-name="ce27" table:number-columns-repeated="2"/>
          <table:table-cell table:style-name="ce24" office:value-type="float" office:value="303225" calcext:value-type="float">
            <text:p>303,225</text:p>
          </table:table-cell>
          <table:table-cell table:style-name="ce24" office:value-type="float" office:value="3291619" calcext:value-type="float">
            <text:p>3,291,6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8381" calcext:value-type="float">
            <text:p>868,381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5721000" calcext:value-type="float">
            <text:p>25,721,000</text:p>
          </table:table-cell>
          <table:table-cell table:style-name="ce24" office:value-type="float" office:value="8696299" calcext:value-type="float">
            <text:p>8,696,299</text:p>
          </table:table-cell>
          <table:table-cell table:style-name="ce27" table:number-columns-repeated="2"/>
          <table:table-cell table:style-name="ce24" office:value-type="float" office:value="381229" calcext:value-type="float">
            <text:p>381,229</text:p>
          </table:table-cell>
          <table:table-cell table:style-name="ce24" office:value-type="float" office:value="1796110" calcext:value-type="float">
            <text:p>1,796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00189" calcext:value-type="float">
            <text:p>6,900,189</text:p>
          </table:table-cell>
          <table:table-cell table:style-name="ce37" office:value-type="float" office:value="20.65" calcext:value-type="float">
            <text:p>20.6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551000" calcext:value-type="float">
            <text:p>551,000</text:p>
          </table:table-cell>
          <table:table-cell table:style-name="ce24" office:value-type="float" office:value="344400" calcext:value-type="float">
            <text:p>344,400</text:p>
          </table:table-cell>
          <table:table-cell table:style-name="ce27" table:number-columns-repeated="2"/>
          <table:table-cell table:style-name="ce24" office:value-type="float" office:value="11512" calcext:value-type="float">
            <text:p>11,512</text:p>
          </table:table-cell>
          <table:table-cell table:style-name="ce24" office:value-type="float" office:value="339498" calcext:value-type="float">
            <text:p>339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2" calcext:value-type="float">
            <text:p>4,902</text:p>
          </table:table-cell>
          <table:table-cell table:style-name="ce37" office:value-type="float" office:value="98.58" calcext:value-type="float">
            <text:p>98.5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1000" calcext:value-type="float">
            <text:p>551,000</text:p>
          </table:table-cell>
          <table:table-cell table:style-name="ce24" office:value-type="float" office:value="344400" calcext:value-type="float">
            <text:p>344,400</text:p>
          </table:table-cell>
          <table:table-cell table:style-name="ce27" table:number-columns-repeated="2"/>
          <table:table-cell table:style-name="ce24" office:value-type="float" office:value="11512" calcext:value-type="float">
            <text:p>11,512</text:p>
          </table:table-cell>
          <table:table-cell table:style-name="ce24" office:value-type="float" office:value="339498" calcext:value-type="float">
            <text:p>339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2" calcext:value-type="float">
            <text:p>4,902</text:p>
          </table:table-cell>
          <table:table-cell table:style-name="ce37" office:value-type="float" office:value="98.58" calcext:value-type="float">
            <text:p>98.5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51000" calcext:value-type="float">
            <text:p>551,000</text:p>
          </table:table-cell>
          <table:table-cell table:style-name="ce24" office:value-type="float" office:value="344400" calcext:value-type="float">
            <text:p>344,400</text:p>
          </table:table-cell>
          <table:table-cell table:style-name="ce27" table:number-columns-repeated="2"/>
          <table:table-cell table:style-name="ce24" office:value-type="float" office:value="11512" calcext:value-type="float">
            <text:p>11,512</text:p>
          </table:table-cell>
          <table:table-cell table:style-name="ce24" office:value-type="float" office:value="339498" calcext:value-type="float">
            <text:p>339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02" calcext:value-type="float">
            <text:p>4,902</text:p>
          </table:table-cell>
          <table:table-cell table:style-name="ce37" office:value-type="float" office:value="98.58" calcext:value-type="float">
            <text:p>98.5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14000" calcext:value-type="float">
            <text:p>21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700" calcext:value-type="float">
            <text:p>185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00" calcext:value-type="float">
            <text:p>28,300</text:p>
          </table:table-cell>
          <table:table-cell table:style-name="ce37" office:value-type="float" office:value="86.78" calcext:value-type="float">
            <text:p>86.7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14000" calcext:value-type="float">
            <text:p>21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700" calcext:value-type="float">
            <text:p>185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00" calcext:value-type="float">
            <text:p>28,300</text:p>
          </table:table-cell>
          <table:table-cell table:style-name="ce37" office:value-type="float" office:value="86.78" calcext:value-type="float">
            <text:p>86.78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20000" calcext:value-type="float">
            <text:p>220,000</text:p>
          </table:table-cell>
          <table:table-cell table:style-name="ce25" office:value-type="float" office:value="214000" calcext:value-type="float">
            <text:p>214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700" calcext:value-type="float">
            <text:p>185,7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300" calcext:value-type="float">
            <text:p>28,300</text:p>
          </table:table-cell>
          <table:table-cell table:style-name="ce38" office:value-type="float" office:value="86.78" calcext:value-type="float">
            <text:p>86.7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6500" calcext:value-type="float">
            <text:p>66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271000" calcext:value-type="float">
            <text:p>7,271,000</text:p>
          </table:table-cell>
          <table:table-cell table:style-name="ce24" office:value-type="float" office:value="1818915" calcext:value-type="float">
            <text:p>1,818,915</text:p>
          </table:table-cell>
          <table:table-cell table:style-name="ce27" table:number-columns-repeated="2"/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324835" calcext:value-type="float">
            <text:p>324,8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4080" calcext:value-type="float">
            <text:p>1,494,080</text:p>
          </table:table-cell>
          <table:table-cell table:style-name="ce37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271000" calcext:value-type="float">
            <text:p>7,271,000</text:p>
          </table:table-cell>
          <table:table-cell table:style-name="ce24" office:value-type="float" office:value="1818915" calcext:value-type="float">
            <text:p>1,818,915</text:p>
          </table:table-cell>
          <table:table-cell table:style-name="ce27" table:number-columns-repeated="2"/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324835" calcext:value-type="float">
            <text:p>324,8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4080" calcext:value-type="float">
            <text:p>1,494,080</text:p>
          </table:table-cell>
          <table:table-cell table:style-name="ce37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7271000" calcext:value-type="float">
            <text:p>7,271,000</text:p>
          </table:table-cell>
          <table:table-cell table:style-name="ce24" office:value-type="float" office:value="1818915" calcext:value-type="float">
            <text:p>1,818,915</text:p>
          </table:table-cell>
          <table:table-cell table:style-name="ce27" table:number-columns-repeated="2"/>
          <table:table-cell table:style-name="ce24" office:value-type="float" office:value="114500" calcext:value-type="float">
            <text:p>114,500</text:p>
          </table:table-cell>
          <table:table-cell table:style-name="ce24" office:value-type="float" office:value="324835" calcext:value-type="float">
            <text:p>324,8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4080" calcext:value-type="float">
            <text:p>1,494,080</text:p>
          </table:table-cell>
          <table:table-cell table:style-name="ce37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401100" calcext:value-type="float">
            <text:p>401,100</text:p>
          </table:table-cell>
          <table:table-cell table:style-name="ce27" table:number-columns-repeated="2"/>
          <table:table-cell table:style-name="ce24" office:value-type="float" office:value="100156" calcext:value-type="float">
            <text:p>100,156</text:p>
          </table:table-cell>
          <table:table-cell table:style-name="ce24" office:value-type="float" office:value="362952" calcext:value-type="float">
            <text:p>362,9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48" calcext:value-type="float">
            <text:p>38,148</text:p>
          </table:table-cell>
          <table:table-cell table:style-name="ce37" office:value-type="float" office:value="90.49" calcext:value-type="float">
            <text:p>90.4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3000" calcext:value-type="float">
            <text:p>703,000</text:p>
          </table:table-cell>
          <table:table-cell table:style-name="ce24" office:value-type="float" office:value="401100" calcext:value-type="float">
            <text:p>401,100</text:p>
          </table:table-cell>
          <table:table-cell table:style-name="ce27" table:number-columns-repeated="2"/>
          <table:table-cell table:style-name="ce24" office:value-type="float" office:value="100156" calcext:value-type="float">
            <text:p>100,156</text:p>
          </table:table-cell>
          <table:table-cell table:style-name="ce24" office:value-type="float" office:value="362952" calcext:value-type="float">
            <text:p>362,9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48" calcext:value-type="float">
            <text:p>38,148</text:p>
          </table:table-cell>
          <table:table-cell table:style-name="ce37" office:value-type="float" office:value="90.49" calcext:value-type="float">
            <text:p>90.4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,1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100156" calcext:value-type="float">
            <text:p>100,156</text:p>
          </table:table-cell>
          <table:table-cell table:style-name="ce24" office:value-type="float" office:value="362952" calcext:value-type="float">
            <text:p>362,9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048" calcext:value-type="float">
            <text:p>37,048</text:p>
          </table:table-cell>
          <table:table-cell table:style-name="ce37" office:value-type="float" office:value="90.74" calcext:value-type="float">
            <text:p>90.7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7856000" calcext:value-type="float">
            <text:p>7,856,000</text:p>
          </table:table-cell>
          <table:table-cell table:style-name="ce24" office:value-type="float" office:value="2806384" calcext:value-type="float">
            <text:p>2,806,384</text:p>
          </table:table-cell>
          <table:table-cell table:style-name="ce27" table:number-columns-repeated="2"/>
          <table:table-cell table:style-name="ce24" office:value-type="float" office:value="155061" calcext:value-type="float">
            <text:p>155,061</text:p>
          </table:table-cell>
          <table:table-cell table:style-name="ce24" office:value-type="float" office:value="538125" calcext:value-type="float">
            <text:p>538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8259" calcext:value-type="float">
            <text:p>2,268,259</text:p>
          </table:table-cell>
          <table:table-cell table:style-name="ce37" office:value-type="float" office:value="19.18" calcext:value-type="float">
            <text:p>19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706000" calcext:value-type="float">
            <text:p>7,706,000</text:p>
          </table:table-cell>
          <table:table-cell table:style-name="ce24" office:value-type="float" office:value="2701384" calcext:value-type="float">
            <text:p>2,701,384</text:p>
          </table:table-cell>
          <table:table-cell table:style-name="ce27" table:number-columns-repeated="2"/>
          <table:table-cell table:style-name="ce24" office:value-type="float" office:value="155061" calcext:value-type="float">
            <text:p>155,061</text:p>
          </table:table-cell>
          <table:table-cell table:style-name="ce24" office:value-type="float" office:value="440625" calcext:value-type="float">
            <text:p>440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0759" calcext:value-type="float">
            <text:p>2,260,759</text:p>
          </table:table-cell>
          <table:table-cell table:style-name="ce37" office:value-type="float" office:value="16.31" calcext:value-type="float">
            <text:p>16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706000" calcext:value-type="float">
            <text:p>7,706,000</text:p>
          </table:table-cell>
          <table:table-cell table:style-name="ce24" office:value-type="float" office:value="2701384" calcext:value-type="float">
            <text:p>2,701,384</text:p>
          </table:table-cell>
          <table:table-cell table:style-name="ce27" table:number-columns-repeated="2"/>
          <table:table-cell table:style-name="ce24" office:value-type="float" office:value="155061" calcext:value-type="float">
            <text:p>155,061</text:p>
          </table:table-cell>
          <table:table-cell table:style-name="ce24" office:value-type="float" office:value="440625" calcext:value-type="float">
            <text:p>440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0759" calcext:value-type="float">
            <text:p>2,260,759</text:p>
          </table:table-cell>
          <table:table-cell table:style-name="ce37" office:value-type="float" office:value="16.31" calcext:value-type="float">
            <text:p>16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500" calcext:value-type="float">
            <text:p>9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7" office:value-type="float" office:value="92.86" calcext:value-type="float">
            <text:p>92.8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500" calcext:value-type="float">
            <text:p>9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7" office:value-type="float" office:value="92.86" calcext:value-type="float">
            <text:p>92.8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850000" calcext:value-type="float">
            <text:p>850,000</text:p>
          </table:table-cell>
          <table:table-cell table:style-name="ce25" office:value-type="float" office:value="140000" calcext:value-type="float">
            <text:p>14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0" calcext:value-type="float">
            <text:p>14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8:43</meta:creation-date>
    <dc:creator>user</dc:creator>
    <dc:date>2014-12-11T16:19:38</dc:date>
    <meta:document-statistic meta:table-count="3" meta:cell-count="1594" meta:object-count="0"/>
    <meta:generator>NDC_ODF_Application_Tools/1.0.3$Windows_X86_64 LibreOffice_project/8ad3e16aadc5e73175a2d44b1abec8638aa18880</meta:generator>
  </office:meta>
</office:document-meta>
</file>