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8119632" calcext:value-type="float">
            <text:p>148,119,6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14497" calcext:value-type="float">
            <text:p>3,014,49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940326" calcext:value-type="float">
            <text:p>55,940,3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179306" calcext:value-type="float">
            <text:p>92,179,30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14071" calcext:value-type="float">
            <text:p>6,614,0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08222" calcext:value-type="float">
            <text:p>2,308,2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05849" calcext:value-type="float">
            <text:p>4,305,84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4334" calcext:value-type="float">
            <text:p>114,3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500" calcext:value-type="float">
            <text:p>40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834" calcext:value-type="float">
            <text:p>73,83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4334" calcext:value-type="float">
            <text:p>114,3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500" calcext:value-type="float">
            <text:p>40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834" calcext:value-type="float">
            <text:p>73,83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4334" calcext:value-type="float">
            <text:p>114,3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500" calcext:value-type="float">
            <text:p>40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834" calcext:value-type="float">
            <text:p>73,83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0" calcext:value-type="float">
            <text:p>1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1110" calcext:value-type="float">
            <text:p>141,1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890" calcext:value-type="float">
            <text:p>13,89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0" calcext:value-type="float">
            <text:p>1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1110" calcext:value-type="float">
            <text:p>141,1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890" calcext:value-type="float">
            <text:p>13,89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0" calcext:value-type="float">
            <text:p>1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1110" calcext:value-type="float">
            <text:p>141,1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890" calcext:value-type="float">
            <text:p>13,89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教育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6800" calcext:value-type="float">
            <text:p>856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4400" calcext:value-type="float">
            <text:p>85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00" calcext:value-type="float">
            <text:p>2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6800" calcext:value-type="float">
            <text:p>856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4400" calcext:value-type="float">
            <text:p>85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00" calcext:value-type="float">
            <text:p>2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教育管理與輔導業務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6800" calcext:value-type="float">
            <text:p>856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4400" calcext:value-type="float">
            <text:p>85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00" calcext:value-type="float">
            <text:p>2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72762" calcext:value-type="float">
            <text:p>1,272,7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2212" calcext:value-type="float">
            <text:p>1,272,2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0" calcext:value-type="float">
            <text:p>5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72762" calcext:value-type="float">
            <text:p>1,272,7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2212" calcext:value-type="float">
            <text:p>1,272,2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0" calcext:value-type="float">
            <text:p>5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農業管理與輔導業務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72762" calcext:value-type="float">
            <text:p>1,272,7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2212" calcext:value-type="float">
            <text:p>1,272,2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0" calcext:value-type="float">
            <text:p>5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25175" calcext:value-type="float">
            <text:p>1,325,1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325175" calcext:value-type="float">
            <text:p>1,325,17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25175" calcext:value-type="float">
            <text:p>1,325,1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325175" calcext:value-type="float">
            <text:p>1,325,17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25175" calcext:value-type="float">
            <text:p>1,325,1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325175" calcext:value-type="float">
            <text:p>1,325,17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公園與路燈管理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0000" calcext:value-type="float">
            <text:p>2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000000" calcext:value-type="float">
            <text:p>2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90000" calcext:value-type="float">
            <text:p>8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90000" calcext:value-type="float">
            <text:p>89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0000" calcext:value-type="float">
            <text:p>5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90000" calcext:value-type="float">
            <text:p>59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殯葬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0000" calcext:value-type="float">
            <text:p>5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90000" calcext:value-type="float">
            <text:p>59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1505561" calcext:value-type="float">
            <text:p>141,505,5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14497" calcext:value-type="float">
            <text:p>3,014,49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632104" calcext:value-type="float">
            <text:p>53,632,1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7873457" calcext:value-type="float">
            <text:p>87,873,45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88594" calcext:value-type="float">
            <text:p>1,688,5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171" calcext:value-type="float">
            <text:p>90,1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8423" calcext:value-type="float">
            <text:p>1,598,42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88594" calcext:value-type="float">
            <text:p>1,688,5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171" calcext:value-type="float">
            <text:p>90,1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8423" calcext:value-type="float">
            <text:p>1,598,42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88594" calcext:value-type="float">
            <text:p>1,688,5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171" calcext:value-type="float">
            <text:p>90,1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8423" calcext:value-type="float">
            <text:p>1,598,42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圖書館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255" calcext:value-type="float">
            <text:p>73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3255" calcext:value-type="float">
            <text:p>73,25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255" calcext:value-type="float">
            <text:p>73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3255" calcext:value-type="float">
            <text:p>73,25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255" calcext:value-type="float">
            <text:p>73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3255" calcext:value-type="float">
            <text:p>73,25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國民住宅及社區發展支出 (資) <text:s text:c="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24310" calcext:value-type="float">
            <text:p>3,624,3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00" calcext:value-type="float">
            <text:p>3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21010" calcext:value-type="float">
            <text:p>3,621,0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24310" calcext:value-type="float">
            <text:p>3,624,3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00" calcext:value-type="float">
            <text:p>3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21010" calcext:value-type="float">
            <text:p>3,621,0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24310" calcext:value-type="float">
            <text:p>3,624,3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00" calcext:value-type="float">
            <text:p>3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21010" calcext:value-type="float">
            <text:p>3,621,0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0000" calcext:value-type="float">
            <text:p>7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000000" calcext:value-type="float">
            <text:p>7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00000" calcext:value-type="float">
            <text:p>7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000000" calcext:value-type="float">
            <text:p>7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0000" calcext:value-type="float">
            <text:p>7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000000" calcext:value-type="float">
            <text:p>7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61900" calcext:value-type="float">
            <text:p>10,461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3134" calcext:value-type="float">
            <text:p>103,1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358766" calcext:value-type="float">
            <text:p>10,358,76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61900" calcext:value-type="float">
            <text:p>10,461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3134" calcext:value-type="float">
            <text:p>103,1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358766" calcext:value-type="float">
            <text:p>10,358,76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<text:s text:c="4"/>一般建築及設備(水利工程) <text:s text:c="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61900" calcext:value-type="float">
            <text:p>10,461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3134" calcext:value-type="float">
            <text:p>103,1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358766" calcext:value-type="float">
            <text:p>10,358,76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89208" calcext:value-type="float">
            <text:p>2,289,2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289208" calcext:value-type="float">
            <text:p>2,289,20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89208" calcext:value-type="float">
            <text:p>2,289,2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289208" calcext:value-type="float">
            <text:p>2,289,20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89208" calcext:value-type="float">
            <text:p>2,289,2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289208" calcext:value-type="float">
            <text:p>2,289,20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35000" calcext:value-type="float">
            <text:p>7,93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31611" calcext:value-type="float">
            <text:p>2,631,6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03389" calcext:value-type="float">
            <text:p>5,303,38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35000" calcext:value-type="float">
            <text:p>7,93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31611" calcext:value-type="float">
            <text:p>2,631,6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03389" calcext:value-type="float">
            <text:p>5,303,38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35000" calcext:value-type="float">
            <text:p>7,93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31611" calcext:value-type="float">
            <text:p>2,631,6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03389" calcext:value-type="float">
            <text:p>5,303,38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6400" calcext:value-type="float">
            <text:p>1,616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6637" calcext:value-type="float">
            <text:p>1,606,6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6637" calcext:value-type="float">
            <text:p>1,606,6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63" calcext:value-type="float">
            <text:p>9,76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公園與路燈管理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6400" calcext:value-type="float">
            <text:p>1,616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6637" calcext:value-type="float">
            <text:p>1,606,6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6637" calcext:value-type="float">
            <text:p>1,606,6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63" calcext:value-type="float">
            <text:p>9,76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6400" calcext:value-type="float">
            <text:p>1,616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6637" calcext:value-type="float">
            <text:p>1,606,6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6637" calcext:value-type="float">
            <text:p>1,606,6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63" calcext:value-type="float">
            <text:p>9,76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(資)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82750" calcext:value-type="float">
            <text:p>2,882,7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5876" calcext:value-type="float">
            <text:p>185,8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1464" calcext:value-type="float">
            <text:p>1,611,4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1286" calcext:value-type="float">
            <text:p>1,271,28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82750" calcext:value-type="float">
            <text:p>2,882,7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5876" calcext:value-type="float">
            <text:p>185,8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1464" calcext:value-type="float">
            <text:p>1,611,4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1286" calcext:value-type="float">
            <text:p>1,271,28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(殯葬業務) <text:s text:c="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82750" calcext:value-type="float">
            <text:p>2,882,7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5876" calcext:value-type="float">
            <text:p>185,8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1464" calcext:value-type="float">
            <text:p>1,611,4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1286" calcext:value-type="float">
            <text:p>1,271,28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國民住宅及社區發展支出 (資) <text:s text:c="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社區維護 <text:s text:c="2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00000" calcext:value-type="float">
            <text:p>4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4000000" calcext:value-type="float">
            <text:p>4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45854" calcext:value-type="float">
            <text:p>4,145,8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154" calcext:value-type="float">
            <text:p>35,1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10700" calcext:value-type="float">
            <text:p>4,110,7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45854" calcext:value-type="float">
            <text:p>4,145,8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154" calcext:value-type="float">
            <text:p>35,1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10700" calcext:value-type="float">
            <text:p>4,110,7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45854" calcext:value-type="float">
            <text:p>4,145,8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154" calcext:value-type="float">
            <text:p>35,1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10700" calcext:value-type="float">
            <text:p>4,110,7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29181" calcext:value-type="float">
            <text:p>25,029,1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2984" calcext:value-type="float">
            <text:p>1,182,9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777265" calcext:value-type="float">
            <text:p>12,777,2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51916" calcext:value-type="float">
            <text:p>12,251,91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29181" calcext:value-type="float">
            <text:p>25,029,1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2984" calcext:value-type="float">
            <text:p>1,182,9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777265" calcext:value-type="float">
            <text:p>12,777,2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51916" calcext:value-type="float">
            <text:p>12,251,91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<text:s text:c="4"/>一般建築及設備(水利工程) <text:s text:c="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29181" calcext:value-type="float">
            <text:p>25,029,1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2984" calcext:value-type="float">
            <text:p>1,182,9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777265" calcext:value-type="float">
            <text:p>12,777,2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51916" calcext:value-type="float">
            <text:p>12,251,91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20000" calcext:value-type="float">
            <text:p>1,5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20000" calcext:value-type="float">
            <text:p>1,52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20000" calcext:value-type="float">
            <text:p>1,5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20000" calcext:value-type="float">
            <text:p>1,52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20000" calcext:value-type="float">
            <text:p>1,5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20000" calcext:value-type="float">
            <text:p>1,52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781274" calcext:value-type="float">
            <text:p>44,781,2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672348" calcext:value-type="float">
            <text:p>32,672,3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108926" calcext:value-type="float">
            <text:p>12,108,92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781274" calcext:value-type="float">
            <text:p>44,781,2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672348" calcext:value-type="float">
            <text:p>32,672,3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108926" calcext:value-type="float">
            <text:p>12,108,92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781274" calcext:value-type="float">
            <text:p>44,781,2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672348" calcext:value-type="float">
            <text:p>32,672,3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108926" calcext:value-type="float">
            <text:p>12,108,92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60000" calcext:value-type="float">
            <text:p>7,9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39715" calcext:value-type="float">
            <text:p>2,039,7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920285" calcext:value-type="float">
            <text:p>5,920,28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公園與路燈管理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60000" calcext:value-type="float">
            <text:p>7,9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39715" calcext:value-type="float">
            <text:p>2,039,7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920285" calcext:value-type="float">
            <text:p>5,920,28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60000" calcext:value-type="float">
            <text:p>7,9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39715" calcext:value-type="float">
            <text:p>2,039,7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920285" calcext:value-type="float">
            <text:p>5,920,28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(資)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75500" calcext:value-type="float">
            <text:p>2,175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500" calcext:value-type="float">
            <text:p>52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23000" calcext:value-type="float">
            <text:p>2,123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75500" calcext:value-type="float">
            <text:p>1,175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500" calcext:value-type="float">
            <text:p>52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23000" calcext:value-type="float">
            <text:p>1,123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(殯葬業務) <text:s text:c="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75500" calcext:value-type="float">
            <text:p>1,175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2500" calcext:value-type="float">
            <text:p>52,5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23000" calcext:value-type="float">
            <text:p>1,123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5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幼兒管理 <text:s text:c="2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國民住宅及社區發展支出 (資) <text:s text:c="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17335" calcext:value-type="float">
            <text:p>6,917,3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05" calcext:value-type="float">
            <text:p>8,8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08530" calcext:value-type="float">
            <text:p>6,908,53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社區維護 <text:s text:c="2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17335" calcext:value-type="float">
            <text:p>6,917,3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05" calcext:value-type="float">
            <text:p>8,8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08530" calcext:value-type="float">
            <text:p>6,908,53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17335" calcext:value-type="float">
            <text:p>6,917,3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05" calcext:value-type="float">
            <text:p>8,8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08530" calcext:value-type="float">
            <text:p>6,908,530</text:p>
          </table:table-cell>
          <table:table-cell table:style-name="ce32"/>
          <table:table-cell table:number-columns-repeated="1004"/>
        </table:table-row>
        <table:table-row table:style-name="ro4" table:number-rows-repeated="14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12-11T14:39:48</meta:creation-date>
    <dc:creator>pc</dc:creator>
    <dc:date>2014-12-11T14:40:13</dc:date>
    <meta:document-statistic meta:table-count="3" meta:cell-count="1538" meta:object-count="0"/>
    <meta:generator>NDC_ODF_Application_Tools/1.0.3$Windows_X86_64 LibreOffice_project/8ad3e16aadc5e73175a2d44b1abec8638aa18880</meta:generator>
  </office:meta>
</office:document-meta>
</file>