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62225000" calcext:value-type="float">
            <text:p>262,225,000</text:p>
          </table:table-cell>
          <table:table-cell table:style-name="ce24" office:value-type="float" office:value="209159738" calcext:value-type="float">
            <text:p>209,159,738</text:p>
          </table:table-cell>
          <table:table-cell table:style-name="ce27" table:number-columns-repeated="2"/>
          <table:table-cell table:style-name="ce24" office:value-type="float" office:value="14306411" calcext:value-type="float">
            <text:p>14,306,411</text:p>
          </table:table-cell>
          <table:table-cell table:style-name="ce24" office:value-type="float" office:value="116896335" calcext:value-type="float">
            <text:p>116,896,3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2000" calcext:value-type="float">
            <text:p>1,112,000</text:p>
          </table:table-cell>
          <table:table-cell table:style-name="ce24" office:value-type="float" office:value="91151403" calcext:value-type="float">
            <text:p>91,151,403</text:p>
          </table:table-cell>
          <table:table-cell table:style-name="ce37" office:value-type="float" office:value="56.42" calcext:value-type="float">
            <text:p>56.4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39218400" calcext:value-type="float">
            <text:p>239,218,400</text:p>
          </table:table-cell>
          <table:table-cell table:style-name="ce24" office:value-type="float" office:value="190339099" calcext:value-type="float">
            <text:p>190,339,099</text:p>
          </table:table-cell>
          <table:table-cell table:style-name="ce27" table:number-columns-repeated="2"/>
          <table:table-cell table:style-name="ce24" office:value-type="float" office:value="14072872" calcext:value-type="float">
            <text:p>14,072,872</text:p>
          </table:table-cell>
          <table:table-cell table:style-name="ce24" office:value-type="float" office:value="115008883" calcext:value-type="float">
            <text:p>115,008,8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2000" calcext:value-type="float">
            <text:p>1,112,000</text:p>
          </table:table-cell>
          <table:table-cell table:style-name="ce24" office:value-type="float" office:value="74218216" calcext:value-type="float">
            <text:p>74,218,216</text:p>
          </table:table-cell>
          <table:table-cell table:style-name="ce37" office:value-type="float" office:value="61.01" calcext:value-type="float">
            <text:p>61.0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164000" calcext:value-type="float">
            <text:p>19,164,000</text:p>
          </table:table-cell>
          <table:table-cell table:style-name="ce24" office:value-type="float" office:value="14660955" calcext:value-type="float">
            <text:p>14,660,955</text:p>
          </table:table-cell>
          <table:table-cell table:style-name="ce27" table:number-columns-repeated="2"/>
          <table:table-cell table:style-name="ce24" office:value-type="float" office:value="845754" calcext:value-type="float">
            <text:p>845,754</text:p>
          </table:table-cell>
          <table:table-cell table:style-name="ce24" office:value-type="float" office:value="13092390" calcext:value-type="float">
            <text:p>13,092,3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8565" calcext:value-type="float">
            <text:p>1,568,565</text:p>
          </table:table-cell>
          <table:table-cell table:style-name="ce37" office:value-type="float" office:value="89.3" calcext:value-type="float">
            <text:p>89.3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164000" calcext:value-type="float">
            <text:p>19,164,000</text:p>
          </table:table-cell>
          <table:table-cell table:style-name="ce24" office:value-type="float" office:value="14660955" calcext:value-type="float">
            <text:p>14,660,955</text:p>
          </table:table-cell>
          <table:table-cell table:style-name="ce27" table:number-columns-repeated="2"/>
          <table:table-cell table:style-name="ce24" office:value-type="float" office:value="845754" calcext:value-type="float">
            <text:p>845,754</text:p>
          </table:table-cell>
          <table:table-cell table:style-name="ce24" office:value-type="float" office:value="13092390" calcext:value-type="float">
            <text:p>13,092,3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8565" calcext:value-type="float">
            <text:p>1,568,565</text:p>
          </table:table-cell>
          <table:table-cell table:style-name="ce37" office:value-type="float" office:value="89.3" calcext:value-type="float">
            <text:p>89.3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331000" calcext:value-type="float">
            <text:p>5,331,000</text:p>
          </table:table-cell>
          <table:table-cell table:style-name="ce24" office:value-type="float" office:value="4221600" calcext:value-type="float">
            <text:p>4,221,600</text:p>
          </table:table-cell>
          <table:table-cell table:style-name="ce27" table:number-columns-repeated="2"/>
          <table:table-cell table:style-name="ce24" office:value-type="float" office:value="263599" calcext:value-type="float">
            <text:p>263,599</text:p>
          </table:table-cell>
          <table:table-cell table:style-name="ce24" office:value-type="float" office:value="3243965" calcext:value-type="float">
            <text:p>3,243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7635" calcext:value-type="float">
            <text:p>977,635</text:p>
          </table:table-cell>
          <table:table-cell table:style-name="ce37" office:value-type="float" office:value="76.84" calcext:value-type="float">
            <text:p>76.8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833000" calcext:value-type="float">
            <text:p>13,833,000</text:p>
          </table:table-cell>
          <table:table-cell table:style-name="ce24" office:value-type="float" office:value="10439355" calcext:value-type="float">
            <text:p>10,439,355</text:p>
          </table:table-cell>
          <table:table-cell table:style-name="ce27" table:number-columns-repeated="2"/>
          <table:table-cell table:style-name="ce24" office:value-type="float" office:value="582155" calcext:value-type="float">
            <text:p>582,155</text:p>
          </table:table-cell>
          <table:table-cell table:style-name="ce24" office:value-type="float" office:value="9848425" calcext:value-type="float">
            <text:p>9,848,4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0930" calcext:value-type="float">
            <text:p>590,930</text:p>
          </table:table-cell>
          <table:table-cell table:style-name="ce37" office:value-type="float" office:value="94.34" calcext:value-type="float">
            <text:p>94.3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4011000" calcext:value-type="float">
            <text:p>24,011,000</text:p>
          </table:table-cell>
          <table:table-cell table:style-name="ce24" office:value-type="float" office:value="19115550" calcext:value-type="float">
            <text:p>19,115,550</text:p>
          </table:table-cell>
          <table:table-cell table:style-name="ce27" table:number-columns-repeated="2"/>
          <table:table-cell table:style-name="ce24" office:value-type="float" office:value="1167240" calcext:value-type="float">
            <text:p>1,167,240</text:p>
          </table:table-cell>
          <table:table-cell table:style-name="ce24" office:value-type="float" office:value="11454092" calcext:value-type="float">
            <text:p>11,454,0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61458" calcext:value-type="float">
            <text:p>7,661,458</text:p>
          </table:table-cell>
          <table:table-cell table:style-name="ce37" office:value-type="float" office:value="59.92" calcext:value-type="float">
            <text:p>59.9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011000" calcext:value-type="float">
            <text:p>24,011,000</text:p>
          </table:table-cell>
          <table:table-cell table:style-name="ce24" office:value-type="float" office:value="19115550" calcext:value-type="float">
            <text:p>19,115,550</text:p>
          </table:table-cell>
          <table:table-cell table:style-name="ce27" table:number-columns-repeated="2"/>
          <table:table-cell table:style-name="ce24" office:value-type="float" office:value="1167240" calcext:value-type="float">
            <text:p>1,167,240</text:p>
          </table:table-cell>
          <table:table-cell table:style-name="ce24" office:value-type="float" office:value="11454092" calcext:value-type="float">
            <text:p>11,454,0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61458" calcext:value-type="float">
            <text:p>7,661,458</text:p>
          </table:table-cell>
          <table:table-cell table:style-name="ce37" office:value-type="float" office:value="59.92" calcext:value-type="float">
            <text:p>59.9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2764000" calcext:value-type="float">
            <text:p>22,764,000</text:p>
          </table:table-cell>
          <table:table-cell table:style-name="ce24" office:value-type="float" office:value="18053800" calcext:value-type="float">
            <text:p>18,053,800</text:p>
          </table:table-cell>
          <table:table-cell table:style-name="ce27" table:number-columns-repeated="2"/>
          <table:table-cell table:style-name="ce24" office:value-type="float" office:value="1121205" calcext:value-type="float">
            <text:p>1,121,205</text:p>
          </table:table-cell>
          <table:table-cell table:style-name="ce24" office:value-type="float" office:value="11170281" calcext:value-type="float">
            <text:p>11,170,2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83519" calcext:value-type="float">
            <text:p>6,883,519</text:p>
          </table:table-cell>
          <table:table-cell table:style-name="ce37" office:value-type="float" office:value="61.87" calcext:value-type="float">
            <text:p>61.8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368000" calcext:value-type="float">
            <text:p>368,000</text:p>
          </table:table-cell>
          <table:table-cell table:style-name="ce24" office:value-type="float" office:value="287000" calcext:value-type="float">
            <text:p>287,000</text:p>
          </table:table-cell>
          <table:table-cell table:style-name="ce27" table:number-columns-repeated="2"/>
          <table:table-cell table:style-name="ce24" office:value-type="float" office:value="20530" calcext:value-type="float">
            <text:p>20,530</text:p>
          </table:table-cell>
          <table:table-cell table:style-name="ce24" office:value-type="float" office:value="219086" calcext:value-type="float">
            <text:p>219,0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914" calcext:value-type="float">
            <text:p>67,914</text:p>
          </table:table-cell>
          <table:table-cell table:style-name="ce37" office:value-type="float" office:value="76.34" calcext:value-type="float">
            <text:p>76.3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774000" calcext:value-type="float">
            <text:p>774,000</text:p>
          </table:table-cell>
          <table:table-cell table:style-name="ce24" office:value-type="float" office:value="696000" calcext:value-type="float">
            <text:p>696,000</text:p>
          </table:table-cell>
          <table:table-cell table:style-name="ce27" table:number-columns-repeated="2"/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61129" calcext:value-type="float">
            <text:p>61,1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4871" calcext:value-type="float">
            <text:p>634,871</text:p>
          </table:table-cell>
          <table:table-cell table:style-name="ce37" office:value-type="float" office:value="8.78" calcext:value-type="float">
            <text:p>8.7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78750" calcext:value-type="float">
            <text:p>78,7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96" calcext:value-type="float">
            <text:p>3,5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154" calcext:value-type="float">
            <text:p>75,154</text:p>
          </table:table-cell>
          <table:table-cell table:style-name="ce37" office:value-type="float" office:value="4.57" calcext:value-type="float">
            <text:p>4.5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7155000" calcext:value-type="float">
            <text:p>27,155,000</text:p>
          </table:table-cell>
          <table:table-cell table:style-name="ce24" office:value-type="float" office:value="22597790" calcext:value-type="float">
            <text:p>22,597,790</text:p>
          </table:table-cell>
          <table:table-cell table:style-name="ce27" table:number-columns-repeated="2"/>
          <table:table-cell table:style-name="ce24" office:value-type="float" office:value="1429157" calcext:value-type="float">
            <text:p>1,429,157</text:p>
          </table:table-cell>
          <table:table-cell table:style-name="ce24" office:value-type="float" office:value="14433948" calcext:value-type="float">
            <text:p>14,433,9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7443842" calcext:value-type="float">
            <text:p>7,443,842</text:p>
          </table:table-cell>
          <table:table-cell table:style-name="ce37" office:value-type="float" office:value="67.06" calcext:value-type="float">
            <text:p>67.0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7155000" calcext:value-type="float">
            <text:p>27,155,000</text:p>
          </table:table-cell>
          <table:table-cell table:style-name="ce24" office:value-type="float" office:value="22597790" calcext:value-type="float">
            <text:p>22,597,790</text:p>
          </table:table-cell>
          <table:table-cell table:style-name="ce27" table:number-columns-repeated="2"/>
          <table:table-cell table:style-name="ce24" office:value-type="float" office:value="1429157" calcext:value-type="float">
            <text:p>1,429,157</text:p>
          </table:table-cell>
          <table:table-cell table:style-name="ce24" office:value-type="float" office:value="14433948" calcext:value-type="float">
            <text:p>14,433,9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7443842" calcext:value-type="float">
            <text:p>7,443,842</text:p>
          </table:table-cell>
          <table:table-cell table:style-name="ce37" office:value-type="float" office:value="67.06" calcext:value-type="float">
            <text:p>67.0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26565000" calcext:value-type="float">
            <text:p>26,565,000</text:p>
          </table:table-cell>
          <table:table-cell table:style-name="ce24" office:value-type="float" office:value="22099300" calcext:value-type="float">
            <text:p>22,099,300</text:p>
          </table:table-cell>
          <table:table-cell table:style-name="ce27" table:number-columns-repeated="2"/>
          <table:table-cell table:style-name="ce24" office:value-type="float" office:value="1411577" calcext:value-type="float">
            <text:p>1,411,577</text:p>
          </table:table-cell>
          <table:table-cell table:style-name="ce24" office:value-type="float" office:value="14236885" calcext:value-type="float">
            <text:p>14,236,8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4" office:value-type="float" office:value="7142415" calcext:value-type="float">
            <text:p>7,142,415</text:p>
          </table:table-cell>
          <table:table-cell table:style-name="ce37" office:value-type="float" office:value="67.68" calcext:value-type="float">
            <text:p>67.6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489000" calcext:value-type="float">
            <text:p>489,000</text:p>
          </table:table-cell>
          <table:table-cell table:style-name="ce24" office:value-type="float" office:value="421490" calcext:value-type="float">
            <text:p>421,490</text:p>
          </table:table-cell>
          <table:table-cell table:style-name="ce27" table:number-columns-repeated="2"/>
          <table:table-cell table:style-name="ce24" office:value-type="float" office:value="17280" calcext:value-type="float">
            <text:p>17,280</text:p>
          </table:table-cell>
          <table:table-cell table:style-name="ce24" office:value-type="float" office:value="191084" calcext:value-type="float">
            <text:p>191,0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0406" calcext:value-type="float">
            <text:p>230,406</text:p>
          </table:table-cell>
          <table:table-cell table:style-name="ce37" office:value-type="float" office:value="45.34" calcext:value-type="float">
            <text:p>45.3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101000" calcext:value-type="float">
            <text:p>101,000</text:p>
          </table:table-cell>
          <table:table-cell table:style-name="ce24" office:value-type="float" office:value="77000" calcext:value-type="float">
            <text:p>77,000</text:p>
          </table:table-cell>
          <table:table-cell table:style-name="ce27" table:number-columns-repeated="2"/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5979" calcext:value-type="float">
            <text:p>5,9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021" calcext:value-type="float">
            <text:p>71,021</text:p>
          </table:table-cell>
          <table:table-cell table:style-name="ce37" office:value-type="float" office:value="7.76" calcext:value-type="float">
            <text:p>7.76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3811000" calcext:value-type="float">
            <text:p>3,811,000</text:p>
          </table:table-cell>
          <table:table-cell table:style-name="ce24" office:value-type="float" office:value="2980000" calcext:value-type="float">
            <text:p>2,980,000</text:p>
          </table:table-cell>
          <table:table-cell table:style-name="ce27" table:number-columns-repeated="2"/>
          <table:table-cell table:style-name="ce24" office:value-type="float" office:value="153200" calcext:value-type="float">
            <text:p>153,200</text:p>
          </table:table-cell>
          <table:table-cell table:style-name="ce24" office:value-type="float" office:value="1600066" calcext:value-type="float">
            <text:p>1,600,0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9934" calcext:value-type="float">
            <text:p>1,379,934</text:p>
          </table:table-cell>
          <table:table-cell table:style-name="ce37" office:value-type="float" office:value="53.69" calcext:value-type="float">
            <text:p>53.6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11000" calcext:value-type="float">
            <text:p>3,811,000</text:p>
          </table:table-cell>
          <table:table-cell table:style-name="ce24" office:value-type="float" office:value="2980000" calcext:value-type="float">
            <text:p>2,980,000</text:p>
          </table:table-cell>
          <table:table-cell table:style-name="ce27" table:number-columns-repeated="2"/>
          <table:table-cell table:style-name="ce24" office:value-type="float" office:value="153200" calcext:value-type="float">
            <text:p>153,200</text:p>
          </table:table-cell>
          <table:table-cell table:style-name="ce24" office:value-type="float" office:value="1600066" calcext:value-type="float">
            <text:p>1,600,0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9934" calcext:value-type="float">
            <text:p>1,379,934</text:p>
          </table:table-cell>
          <table:table-cell table:style-name="ce37" office:value-type="float" office:value="53.69" calcext:value-type="float">
            <text:p>53.69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3811000" calcext:value-type="float">
            <text:p>3,811,000</text:p>
          </table:table-cell>
          <table:table-cell table:style-name="ce25" office:value-type="float" office:value="2980000" calcext:value-type="float">
            <text:p>2,980,000</text:p>
          </table:table-cell>
          <table:table-cell table:style-name="ce28" table:number-columns-repeated="2"/>
          <table:table-cell table:style-name="ce25" office:value-type="float" office:value="153200" calcext:value-type="float">
            <text:p>153,200</text:p>
          </table:table-cell>
          <table:table-cell table:style-name="ce25" office:value-type="float" office:value="1600066" calcext:value-type="float">
            <text:p>1,600,0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79934" calcext:value-type="float">
            <text:p>1,379,934</text:p>
          </table:table-cell>
          <table:table-cell table:style-name="ce38" office:value-type="float" office:value="53.69" calcext:value-type="float">
            <text:p>53.6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22000" calcext:value-type="float">
            <text:p>422,000</text:p>
          </table:table-cell>
          <table:table-cell table:style-name="ce24" office:value-type="float" office:value="402000" calcext:value-type="float">
            <text:p>402,000</text:p>
          </table:table-cell>
          <table:table-cell table:style-name="ce27" table:number-columns-repeated="2"/>
          <table:table-cell table:style-name="ce24" office:value-type="float" office:value="24705" calcext:value-type="float">
            <text:p>24,705</text:p>
          </table:table-cell>
          <table:table-cell table:style-name="ce24" office:value-type="float" office:value="109499" calcext:value-type="float">
            <text:p>109,4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2501" calcext:value-type="float">
            <text:p>292,501</text:p>
          </table:table-cell>
          <table:table-cell table:style-name="ce37" office:value-type="float" office:value="27.24" calcext:value-type="float">
            <text:p>27.2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2000" calcext:value-type="float">
            <text:p>422,000</text:p>
          </table:table-cell>
          <table:table-cell table:style-name="ce24" office:value-type="float" office:value="402000" calcext:value-type="float">
            <text:p>402,000</text:p>
          </table:table-cell>
          <table:table-cell table:style-name="ce27" table:number-columns-repeated="2"/>
          <table:table-cell table:style-name="ce24" office:value-type="float" office:value="24705" calcext:value-type="float">
            <text:p>24,705</text:p>
          </table:table-cell>
          <table:table-cell table:style-name="ce24" office:value-type="float" office:value="109499" calcext:value-type="float">
            <text:p>109,4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2501" calcext:value-type="float">
            <text:p>292,501</text:p>
          </table:table-cell>
          <table:table-cell table:style-name="ce37" office:value-type="float" office:value="27.24" calcext:value-type="float">
            <text:p>27.2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22000" calcext:value-type="float">
            <text:p>422,000</text:p>
          </table:table-cell>
          <table:table-cell table:style-name="ce24" office:value-type="float" office:value="402000" calcext:value-type="float">
            <text:p>402,000</text:p>
          </table:table-cell>
          <table:table-cell table:style-name="ce27" table:number-columns-repeated="2"/>
          <table:table-cell table:style-name="ce24" office:value-type="float" office:value="24705" calcext:value-type="float">
            <text:p>24,705</text:p>
          </table:table-cell>
          <table:table-cell table:style-name="ce24" office:value-type="float" office:value="109499" calcext:value-type="float">
            <text:p>109,4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2501" calcext:value-type="float">
            <text:p>292,501</text:p>
          </table:table-cell>
          <table:table-cell table:style-name="ce37" office:value-type="float" office:value="27.24" calcext:value-type="float">
            <text:p>27.2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026000" calcext:value-type="float">
            <text:p>4,026,000</text:p>
          </table:table-cell>
          <table:table-cell table:style-name="ce24" office:value-type="float" office:value="3238200" calcext:value-type="float">
            <text:p>3,238,200</text:p>
          </table:table-cell>
          <table:table-cell table:style-name="ce27" table:number-columns-repeated="2"/>
          <table:table-cell table:style-name="ce24" office:value-type="float" office:value="145873" calcext:value-type="float">
            <text:p>145,873</text:p>
          </table:table-cell>
          <table:table-cell table:style-name="ce24" office:value-type="float" office:value="1801697" calcext:value-type="float">
            <text:p>1,801,6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36503" calcext:value-type="float">
            <text:p>1,436,503</text:p>
          </table:table-cell>
          <table:table-cell table:style-name="ce37" office:value-type="float" office:value="55.64" calcext:value-type="float">
            <text:p>55.6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22000" calcext:value-type="float">
            <text:p>622,000</text:p>
          </table:table-cell>
          <table:table-cell table:style-name="ce24" office:value-type="float" office:value="553000" calcext:value-type="float">
            <text:p>55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1164" calcext:value-type="float">
            <text:p>201,1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1836" calcext:value-type="float">
            <text:p>351,836</text:p>
          </table:table-cell>
          <table:table-cell table:style-name="ce37" office:value-type="float" office:value="36.38" calcext:value-type="float">
            <text:p>36.3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616" calcext:value-type="float">
            <text:p>190,6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9384" calcext:value-type="float">
            <text:p>309,384</text:p>
          </table:table-cell>
          <table:table-cell table:style-name="ce37" office:value-type="float" office:value="38.12" calcext:value-type="float">
            <text:p>38.1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style-name="ce24" office:value-type="float" office:value="62000" calcext:value-type="float">
            <text:p>62,000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48" calcext:value-type="float">
            <text:p>10,5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452" calcext:value-type="float">
            <text:p>42,452</text:p>
          </table:table-cell>
          <table:table-cell table:style-name="ce37" office:value-type="float" office:value="19.9" calcext:value-type="float">
            <text:p>19.9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404000" calcext:value-type="float">
            <text:p>3,404,000</text:p>
          </table:table-cell>
          <table:table-cell table:style-name="ce24" office:value-type="float" office:value="2685200" calcext:value-type="float">
            <text:p>2,685,200</text:p>
          </table:table-cell>
          <table:table-cell table:style-name="ce27" table:number-columns-repeated="2"/>
          <table:table-cell table:style-name="ce24" office:value-type="float" office:value="145873" calcext:value-type="float">
            <text:p>145,873</text:p>
          </table:table-cell>
          <table:table-cell table:style-name="ce24" office:value-type="float" office:value="1600533" calcext:value-type="float">
            <text:p>1,600,5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4667" calcext:value-type="float">
            <text:p>1,084,667</text:p>
          </table:table-cell>
          <table:table-cell table:style-name="ce37" office:value-type="float" office:value="59.61" calcext:value-type="float">
            <text:p>59.6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404000" calcext:value-type="float">
            <text:p>3,404,000</text:p>
          </table:table-cell>
          <table:table-cell table:style-name="ce24" office:value-type="float" office:value="2685200" calcext:value-type="float">
            <text:p>2,685,200</text:p>
          </table:table-cell>
          <table:table-cell table:style-name="ce27" table:number-columns-repeated="2"/>
          <table:table-cell table:style-name="ce24" office:value-type="float" office:value="145873" calcext:value-type="float">
            <text:p>145,873</text:p>
          </table:table-cell>
          <table:table-cell table:style-name="ce24" office:value-type="float" office:value="1600533" calcext:value-type="float">
            <text:p>1,600,5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4667" calcext:value-type="float">
            <text:p>1,084,667</text:p>
          </table:table-cell>
          <table:table-cell table:style-name="ce37" office:value-type="float" office:value="59.61" calcext:value-type="float">
            <text:p>59.6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4473000" calcext:value-type="float">
            <text:p>4,473,000</text:p>
          </table:table-cell>
          <table:table-cell table:style-name="ce24" office:value-type="float" office:value="3523300" calcext:value-type="float">
            <text:p>3,523,300</text:p>
          </table:table-cell>
          <table:table-cell table:style-name="ce27" table:number-columns-repeated="2"/>
          <table:table-cell table:style-name="ce24" office:value-type="float" office:value="251125" calcext:value-type="float">
            <text:p>251,125</text:p>
          </table:table-cell>
          <table:table-cell table:style-name="ce24" office:value-type="float" office:value="2714158" calcext:value-type="float">
            <text:p>2,714,1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9142" calcext:value-type="float">
            <text:p>809,142</text:p>
          </table:table-cell>
          <table:table-cell table:style-name="ce37" office:value-type="float" office:value="77.03" calcext:value-type="float">
            <text:p>77.0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473000" calcext:value-type="float">
            <text:p>4,473,000</text:p>
          </table:table-cell>
          <table:table-cell table:style-name="ce24" office:value-type="float" office:value="3523300" calcext:value-type="float">
            <text:p>3,523,300</text:p>
          </table:table-cell>
          <table:table-cell table:style-name="ce27" table:number-columns-repeated="2"/>
          <table:table-cell table:style-name="ce24" office:value-type="float" office:value="251125" calcext:value-type="float">
            <text:p>251,125</text:p>
          </table:table-cell>
          <table:table-cell table:style-name="ce24" office:value-type="float" office:value="2714158" calcext:value-type="float">
            <text:p>2,714,1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9142" calcext:value-type="float">
            <text:p>809,142</text:p>
          </table:table-cell>
          <table:table-cell table:style-name="ce37" office:value-type="float" office:value="77.03" calcext:value-type="float">
            <text:p>77.0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4473000" calcext:value-type="float">
            <text:p>4,473,000</text:p>
          </table:table-cell>
          <table:table-cell table:style-name="ce24" office:value-type="float" office:value="3523300" calcext:value-type="float">
            <text:p>3,523,300</text:p>
          </table:table-cell>
          <table:table-cell table:style-name="ce27" table:number-columns-repeated="2"/>
          <table:table-cell table:style-name="ce24" office:value-type="float" office:value="251125" calcext:value-type="float">
            <text:p>251,125</text:p>
          </table:table-cell>
          <table:table-cell table:style-name="ce24" office:value-type="float" office:value="2714158" calcext:value-type="float">
            <text:p>2,714,1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9142" calcext:value-type="float">
            <text:p>809,142</text:p>
          </table:table-cell>
          <table:table-cell table:style-name="ce37" office:value-type="float" office:value="77.03" calcext:value-type="float">
            <text:p>77.03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293000" calcext:value-type="float">
            <text:p>4,293,000</text:p>
          </table:table-cell>
          <table:table-cell table:style-name="ce24" office:value-type="float" office:value="3324200" calcext:value-type="float">
            <text:p>3,324,200</text:p>
          </table:table-cell>
          <table:table-cell table:style-name="ce27" table:number-columns-repeated="2"/>
          <table:table-cell table:style-name="ce24" office:value-type="float" office:value="179128" calcext:value-type="float">
            <text:p>179,128</text:p>
          </table:table-cell>
          <table:table-cell table:style-name="ce24" office:value-type="float" office:value="2498733" calcext:value-type="float">
            <text:p>2,498,7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5467" calcext:value-type="float">
            <text:p>825,467</text:p>
          </table:table-cell>
          <table:table-cell table:style-name="ce37" office:value-type="float" office:value="75.17" calcext:value-type="float">
            <text:p>75.17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93000" calcext:value-type="float">
            <text:p>4,293,000</text:p>
          </table:table-cell>
          <table:table-cell table:style-name="ce24" office:value-type="float" office:value="3324200" calcext:value-type="float">
            <text:p>3,324,200</text:p>
          </table:table-cell>
          <table:table-cell table:style-name="ce27" table:number-columns-repeated="2"/>
          <table:table-cell table:style-name="ce24" office:value-type="float" office:value="179128" calcext:value-type="float">
            <text:p>179,128</text:p>
          </table:table-cell>
          <table:table-cell table:style-name="ce24" office:value-type="float" office:value="2498733" calcext:value-type="float">
            <text:p>2,498,7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5467" calcext:value-type="float">
            <text:p>825,467</text:p>
          </table:table-cell>
          <table:table-cell table:style-name="ce37" office:value-type="float" office:value="75.17" calcext:value-type="float">
            <text:p>75.17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4293000" calcext:value-type="float">
            <text:p>4,293,000</text:p>
          </table:table-cell>
          <table:table-cell table:style-name="ce24" office:value-type="float" office:value="3324200" calcext:value-type="float">
            <text:p>3,324,200</text:p>
          </table:table-cell>
          <table:table-cell table:style-name="ce27" table:number-columns-repeated="2"/>
          <table:table-cell table:style-name="ce24" office:value-type="float" office:value="179128" calcext:value-type="float">
            <text:p>179,128</text:p>
          </table:table-cell>
          <table:table-cell table:style-name="ce24" office:value-type="float" office:value="2498733" calcext:value-type="float">
            <text:p>2,498,7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5467" calcext:value-type="float">
            <text:p>825,467</text:p>
          </table:table-cell>
          <table:table-cell table:style-name="ce37" office:value-type="float" office:value="75.17" calcext:value-type="float">
            <text:p>75.1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407000" calcext:value-type="float">
            <text:p>407,000</text:p>
          </table:table-cell>
          <table:table-cell table:style-name="ce24" office:value-type="float" office:value="324000" calcext:value-type="float">
            <text:p>324,000</text:p>
          </table:table-cell>
          <table:table-cell table:style-name="ce27" table:number-columns-repeated="2"/>
          <table:table-cell table:style-name="ce24" office:value-type="float" office:value="20280" calcext:value-type="float">
            <text:p>20,280</text:p>
          </table:table-cell>
          <table:table-cell table:style-name="ce24" office:value-type="float" office:value="167160" calcext:value-type="float">
            <text:p>167,1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840" calcext:value-type="float">
            <text:p>156,840</text:p>
          </table:table-cell>
          <table:table-cell table:style-name="ce37" office:value-type="float" office:value="51.59" calcext:value-type="float">
            <text:p>51.5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7000" calcext:value-type="float">
            <text:p>407,000</text:p>
          </table:table-cell>
          <table:table-cell table:style-name="ce24" office:value-type="float" office:value="324000" calcext:value-type="float">
            <text:p>324,000</text:p>
          </table:table-cell>
          <table:table-cell table:style-name="ce27" table:number-columns-repeated="2"/>
          <table:table-cell table:style-name="ce24" office:value-type="float" office:value="20280" calcext:value-type="float">
            <text:p>20,280</text:p>
          </table:table-cell>
          <table:table-cell table:style-name="ce24" office:value-type="float" office:value="167160" calcext:value-type="float">
            <text:p>167,1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840" calcext:value-type="float">
            <text:p>156,840</text:p>
          </table:table-cell>
          <table:table-cell table:style-name="ce37" office:value-type="float" office:value="51.59" calcext:value-type="float">
            <text:p>51.5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407000" calcext:value-type="float">
            <text:p>407,000</text:p>
          </table:table-cell>
          <table:table-cell table:style-name="ce24" office:value-type="float" office:value="324000" calcext:value-type="float">
            <text:p>324,000</text:p>
          </table:table-cell>
          <table:table-cell table:style-name="ce27" table:number-columns-repeated="2"/>
          <table:table-cell table:style-name="ce24" office:value-type="float" office:value="20280" calcext:value-type="float">
            <text:p>20,280</text:p>
          </table:table-cell>
          <table:table-cell table:style-name="ce24" office:value-type="float" office:value="167160" calcext:value-type="float">
            <text:p>167,1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840" calcext:value-type="float">
            <text:p>156,840</text:p>
          </table:table-cell>
          <table:table-cell table:style-name="ce37" office:value-type="float" office:value="51.59" calcext:value-type="float">
            <text:p>51.5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5882000" calcext:value-type="float">
            <text:p>5,882,000</text:p>
          </table:table-cell>
          <table:table-cell table:style-name="ce24" office:value-type="float" office:value="4750750" calcext:value-type="float">
            <text:p>4,750,750</text:p>
          </table:table-cell>
          <table:table-cell table:style-name="ce27" table:number-columns-repeated="2"/>
          <table:table-cell table:style-name="ce24" office:value-type="float" office:value="148463" calcext:value-type="float">
            <text:p>148,463</text:p>
          </table:table-cell>
          <table:table-cell table:style-name="ce24" office:value-type="float" office:value="2701582" calcext:value-type="float">
            <text:p>2,701,5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49168" calcext:value-type="float">
            <text:p>2,049,168</text:p>
          </table:table-cell>
          <table:table-cell table:style-name="ce37" office:value-type="float" office:value="56.87" calcext:value-type="float">
            <text:p>56.87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4541000" calcext:value-type="float">
            <text:p>4,541,000</text:p>
          </table:table-cell>
          <table:table-cell table:style-name="ce25" office:value-type="float" office:value="3570750" calcext:value-type="float">
            <text:p>3,570,750</text:p>
          </table:table-cell>
          <table:table-cell table:style-name="ce28" table:number-columns-repeated="2"/>
          <table:table-cell table:style-name="ce25" office:value-type="float" office:value="77406" calcext:value-type="float">
            <text:p>77,406</text:p>
          </table:table-cell>
          <table:table-cell table:style-name="ce25" office:value-type="float" office:value="1804092" calcext:value-type="float">
            <text:p>1,804,0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66658" calcext:value-type="float">
            <text:p>1,766,658</text:p>
          </table:table-cell>
          <table:table-cell table:style-name="ce38" office:value-type="float" office:value="50.52" calcext:value-type="float">
            <text:p>50.5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15750" calcext:value-type="float">
            <text:p>15,7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6" calcext:value-type="float">
            <text:p>6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104" calcext:value-type="float">
            <text:p>15,104</text:p>
          </table:table-cell>
          <table:table-cell table:style-name="ce37" office:value-type="float" office:value="4.1" calcext:value-type="float">
            <text:p>4.1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4520000" calcext:value-type="float">
            <text:p>4,520,000</text:p>
          </table:table-cell>
          <table:table-cell table:style-name="ce24" office:value-type="float" office:value="3555000" calcext:value-type="float">
            <text:p>3,555,000</text:p>
          </table:table-cell>
          <table:table-cell table:style-name="ce27" table:number-columns-repeated="2"/>
          <table:table-cell table:style-name="ce24" office:value-type="float" office:value="77406" calcext:value-type="float">
            <text:p>77,406</text:p>
          </table:table-cell>
          <table:table-cell table:style-name="ce24" office:value-type="float" office:value="1803446" calcext:value-type="float">
            <text:p>1,803,4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1554" calcext:value-type="float">
            <text:p>1,751,554</text:p>
          </table:table-cell>
          <table:table-cell table:style-name="ce37" office:value-type="float" office:value="50.73" calcext:value-type="float">
            <text:p>50.7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341000" calcext:value-type="float">
            <text:p>1,341,000</text:p>
          </table:table-cell>
          <table:table-cell table:style-name="ce24" office:value-type="float" office:value="1180000" calcext:value-type="float">
            <text:p>1,180,000</text:p>
          </table:table-cell>
          <table:table-cell table:style-name="ce27" table:number-columns-repeated="2"/>
          <table:table-cell table:style-name="ce24" office:value-type="float" office:value="71057" calcext:value-type="float">
            <text:p>71,057</text:p>
          </table:table-cell>
          <table:table-cell table:style-name="ce24" office:value-type="float" office:value="897490" calcext:value-type="float">
            <text:p>897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2510" calcext:value-type="float">
            <text:p>282,510</text:p>
          </table:table-cell>
          <table:table-cell table:style-name="ce37" office:value-type="float" office:value="76.06" calcext:value-type="float">
            <text:p>76.0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147000" calcext:value-type="float">
            <text:p>1,147,000</text:p>
          </table:table-cell>
          <table:table-cell table:style-name="ce24" office:value-type="float" office:value="1030000" calcext:value-type="float">
            <text:p>1,030,000</text:p>
          </table:table-cell>
          <table:table-cell table:style-name="ce27" table:number-columns-repeated="2"/>
          <table:table-cell table:style-name="ce24" office:value-type="float" office:value="70808" calcext:value-type="float">
            <text:p>70,808</text:p>
          </table:table-cell>
          <table:table-cell table:style-name="ce24" office:value-type="float" office:value="861185" calcext:value-type="float">
            <text:p>861,18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815" calcext:value-type="float">
            <text:p>168,815</text:p>
          </table:table-cell>
          <table:table-cell table:style-name="ce37" office:value-type="float" office:value="83.61" calcext:value-type="float">
            <text:p>83.61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94000" calcext:value-type="float">
            <text:p>194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7" table:number-columns-repeated="2"/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36305" calcext:value-type="float">
            <text:p>36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695" calcext:value-type="float">
            <text:p>113,695</text:p>
          </table:table-cell>
          <table:table-cell table:style-name="ce37" office:value-type="float" office:value="24.2" calcext:value-type="float">
            <text:p>24.2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71021000" calcext:value-type="float">
            <text:p>71,021,000</text:p>
          </table:table-cell>
          <table:table-cell table:style-name="ce24" office:value-type="float" office:value="55760000" calcext:value-type="float">
            <text:p>55,760,000</text:p>
          </table:table-cell>
          <table:table-cell table:style-name="ce27" table:number-columns-repeated="2"/>
          <table:table-cell table:style-name="ce24" office:value-type="float" office:value="7138515" calcext:value-type="float">
            <text:p>7,138,515</text:p>
          </table:table-cell>
          <table:table-cell table:style-name="ce24" office:value-type="float" office:value="29020712" calcext:value-type="float">
            <text:p>29,020,7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39288" calcext:value-type="float">
            <text:p>26,739,288</text:p>
          </table:table-cell>
          <table:table-cell table:style-name="ce37" office:value-type="float" office:value="52.05" calcext:value-type="float">
            <text:p>52.0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1021000" calcext:value-type="float">
            <text:p>71,021,000</text:p>
          </table:table-cell>
          <table:table-cell table:style-name="ce24" office:value-type="float" office:value="55760000" calcext:value-type="float">
            <text:p>55,760,000</text:p>
          </table:table-cell>
          <table:table-cell table:style-name="ce27" table:number-columns-repeated="2"/>
          <table:table-cell table:style-name="ce24" office:value-type="float" office:value="7138515" calcext:value-type="float">
            <text:p>7,138,515</text:p>
          </table:table-cell>
          <table:table-cell table:style-name="ce24" office:value-type="float" office:value="29020712" calcext:value-type="float">
            <text:p>29,020,7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39288" calcext:value-type="float">
            <text:p>26,739,288</text:p>
          </table:table-cell>
          <table:table-cell table:style-name="ce37" office:value-type="float" office:value="52.05" calcext:value-type="float">
            <text:p>52.0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71021000" calcext:value-type="float">
            <text:p>71,021,000</text:p>
          </table:table-cell>
          <table:table-cell table:style-name="ce24" office:value-type="float" office:value="55760000" calcext:value-type="float">
            <text:p>55,760,000</text:p>
          </table:table-cell>
          <table:table-cell table:style-name="ce27" table:number-columns-repeated="2"/>
          <table:table-cell table:style-name="ce24" office:value-type="float" office:value="7138515" calcext:value-type="float">
            <text:p>7,138,515</text:p>
          </table:table-cell>
          <table:table-cell table:style-name="ce24" office:value-type="float" office:value="29020712" calcext:value-type="float">
            <text:p>29,020,7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739288" calcext:value-type="float">
            <text:p>26,739,288</text:p>
          </table:table-cell>
          <table:table-cell table:style-name="ce37" office:value-type="float" office:value="52.05" calcext:value-type="float">
            <text:p>52.0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4676000" calcext:value-type="float">
            <text:p>24,676,000</text:p>
          </table:table-cell>
          <table:table-cell table:style-name="ce24" office:value-type="float" office:value="19995354" calcext:value-type="float">
            <text:p>19,995,354</text:p>
          </table:table-cell>
          <table:table-cell table:style-name="ce27" table:number-columns-repeated="2"/>
          <table:table-cell table:style-name="ce24" office:value-type="float" office:value="1106586" calcext:value-type="float">
            <text:p>1,106,586</text:p>
          </table:table-cell>
          <table:table-cell table:style-name="ce24" office:value-type="float" office:value="11484669" calcext:value-type="float">
            <text:p>11,484,6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10685" calcext:value-type="float">
            <text:p>8,510,685</text:p>
          </table:table-cell>
          <table:table-cell table:style-name="ce37" office:value-type="float" office:value="57.44" calcext:value-type="float">
            <text:p>57.4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232000" calcext:value-type="float">
            <text:p>9,232,000</text:p>
          </table:table-cell>
          <table:table-cell table:style-name="ce24" office:value-type="float" office:value="8295700" calcext:value-type="float">
            <text:p>8,295,700</text:p>
          </table:table-cell>
          <table:table-cell table:style-name="ce27" table:number-columns-repeated="2"/>
          <table:table-cell table:style-name="ce24" office:value-type="float" office:value="359859" calcext:value-type="float">
            <text:p>359,859</text:p>
          </table:table-cell>
          <table:table-cell table:style-name="ce24" office:value-type="float" office:value="3979841" calcext:value-type="float">
            <text:p>3,979,8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5859" calcext:value-type="float">
            <text:p>4,315,859</text:p>
          </table:table-cell>
          <table:table-cell table:style-name="ce37" office:value-type="float" office:value="47.97" calcext:value-type="float">
            <text:p>47.9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274000" calcext:value-type="float">
            <text:p>7,274,000</text:p>
          </table:table-cell>
          <table:table-cell table:style-name="ce24" office:value-type="float" office:value="6695700" calcext:value-type="float">
            <text:p>6,695,700</text:p>
          </table:table-cell>
          <table:table-cell table:style-name="ce27" table:number-columns-repeated="2"/>
          <table:table-cell table:style-name="ce24" office:value-type="float" office:value="322341" calcext:value-type="float">
            <text:p>322,341</text:p>
          </table:table-cell>
          <table:table-cell table:style-name="ce24" office:value-type="float" office:value="3117705" calcext:value-type="float">
            <text:p>3,117,7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77995" calcext:value-type="float">
            <text:p>3,577,995</text:p>
          </table:table-cell>
          <table:table-cell table:style-name="ce37" office:value-type="float" office:value="46.56" calcext:value-type="float">
            <text:p>46.5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1958000" calcext:value-type="float">
            <text:p>1,958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7" table:number-columns-repeated="2"/>
          <table:table-cell table:style-name="ce24" office:value-type="float" office:value="37518" calcext:value-type="float">
            <text:p>37,518</text:p>
          </table:table-cell>
          <table:table-cell table:style-name="ce24" office:value-type="float" office:value="862136" calcext:value-type="float">
            <text:p>862,1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7864" calcext:value-type="float">
            <text:p>737,864</text:p>
          </table:table-cell>
          <table:table-cell table:style-name="ce37" office:value-type="float" office:value="53.88" calcext:value-type="float">
            <text:p>53.8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444000" calcext:value-type="float">
            <text:p>15,444,000</text:p>
          </table:table-cell>
          <table:table-cell table:style-name="ce24" office:value-type="float" office:value="11699654" calcext:value-type="float">
            <text:p>11,699,654</text:p>
          </table:table-cell>
          <table:table-cell table:style-name="ce27" table:number-columns-repeated="2"/>
          <table:table-cell table:style-name="ce24" office:value-type="float" office:value="746727" calcext:value-type="float">
            <text:p>746,727</text:p>
          </table:table-cell>
          <table:table-cell table:style-name="ce24" office:value-type="float" office:value="7504828" calcext:value-type="float">
            <text:p>7,504,8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94826" calcext:value-type="float">
            <text:p>4,194,826</text:p>
          </table:table-cell>
          <table:table-cell table:style-name="ce37" office:value-type="float" office:value="64.15" calcext:value-type="float">
            <text:p>64.1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5444000" calcext:value-type="float">
            <text:p>15,444,000</text:p>
          </table:table-cell>
          <table:table-cell table:style-name="ce24" office:value-type="float" office:value="11699654" calcext:value-type="float">
            <text:p>11,699,654</text:p>
          </table:table-cell>
          <table:table-cell table:style-name="ce27" table:number-columns-repeated="2"/>
          <table:table-cell table:style-name="ce24" office:value-type="float" office:value="746727" calcext:value-type="float">
            <text:p>746,727</text:p>
          </table:table-cell>
          <table:table-cell table:style-name="ce24" office:value-type="float" office:value="7504828" calcext:value-type="float">
            <text:p>7,504,8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94826" calcext:value-type="float">
            <text:p>4,194,826</text:p>
          </table:table-cell>
          <table:table-cell table:style-name="ce37" office:value-type="float" office:value="64.15" calcext:value-type="float">
            <text:p>64.1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5773000" calcext:value-type="float">
            <text:p>25,773,000</text:p>
          </table:table-cell>
          <table:table-cell table:style-name="ce24" office:value-type="float" office:value="20002500" calcext:value-type="float">
            <text:p>20,002,500</text:p>
          </table:table-cell>
          <table:table-cell table:style-name="ce27" table:number-columns-repeated="2"/>
          <table:table-cell table:style-name="ce24" office:value-type="float" office:value="1224659" calcext:value-type="float">
            <text:p>1,224,659</text:p>
          </table:table-cell>
          <table:table-cell table:style-name="ce24" office:value-type="float" office:value="15546442" calcext:value-type="float">
            <text:p>15,546,4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2000" calcext:value-type="float">
            <text:p>392,000</text:p>
          </table:table-cell>
          <table:table-cell table:style-name="ce24" office:value-type="float" office:value="4064058" calcext:value-type="float">
            <text:p>4,064,058</text:p>
          </table:table-cell>
          <table:table-cell table:style-name="ce37" office:value-type="float" office:value="79.68" calcext:value-type="float">
            <text:p>79.6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346000" calcext:value-type="float">
            <text:p>1,346,000</text:p>
          </table:table-cell>
          <table:table-cell table:style-name="ce27" table:number-columns-repeated="2"/>
          <table:table-cell table:style-name="ce24" office:value-type="float" office:value="1425" calcext:value-type="float">
            <text:p>1,425</text:p>
          </table:table-cell>
          <table:table-cell table:style-name="ce24" office:value-type="float" office:value="922740" calcext:value-type="float">
            <text:p>922,7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2000" calcext:value-type="float">
            <text:p>312,000</text:p>
          </table:table-cell>
          <table:table-cell table:style-name="ce24" office:value-type="float" office:value="111260" calcext:value-type="float">
            <text:p>111,260</text:p>
          </table:table-cell>
          <table:table-cell table:style-name="ce37" office:value-type="float" office:value="91.73" calcext:value-type="float">
            <text:p>91.7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number-columns-repeated="2" table:style-name="ce24" office:value-type="float" office:value="1346000" calcext:value-type="float">
            <text:p>1,346,000</text:p>
          </table:table-cell>
          <table:table-cell table:style-name="ce27" table:number-columns-repeated="2"/>
          <table:table-cell table:style-name="ce24" office:value-type="float" office:value="1425" calcext:value-type="float">
            <text:p>1,425</text:p>
          </table:table-cell>
          <table:table-cell table:style-name="ce24" office:value-type="float" office:value="922740" calcext:value-type="float">
            <text:p>922,7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2000" calcext:value-type="float">
            <text:p>312,000</text:p>
          </table:table-cell>
          <table:table-cell table:style-name="ce24" office:value-type="float" office:value="111260" calcext:value-type="float">
            <text:p>111,260</text:p>
          </table:table-cell>
          <table:table-cell table:style-name="ce37" office:value-type="float" office:value="91.73" calcext:value-type="float">
            <text:p>91.7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4427000" calcext:value-type="float">
            <text:p>24,427,000</text:p>
          </table:table-cell>
          <table:table-cell table:style-name="ce24" office:value-type="float" office:value="18656500" calcext:value-type="float">
            <text:p>18,656,500</text:p>
          </table:table-cell>
          <table:table-cell table:style-name="ce27" table:number-columns-repeated="2"/>
          <table:table-cell table:style-name="ce24" office:value-type="float" office:value="1223234" calcext:value-type="float">
            <text:p>1,223,234</text:p>
          </table:table-cell>
          <table:table-cell table:style-name="ce24" office:value-type="float" office:value="14623702" calcext:value-type="float">
            <text:p>14,623,7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3952798" calcext:value-type="float">
            <text:p>3,952,798</text:p>
          </table:table-cell>
          <table:table-cell table:style-name="ce37" office:value-type="float" office:value="78.81" calcext:value-type="float">
            <text:p>78.8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092000" calcext:value-type="float">
            <text:p>17,092,000</text:p>
          </table:table-cell>
          <table:table-cell table:style-name="ce24" office:value-type="float" office:value="13327400" calcext:value-type="float">
            <text:p>13,327,400</text:p>
          </table:table-cell>
          <table:table-cell table:style-name="ce27" table:number-columns-repeated="2"/>
          <table:table-cell table:style-name="ce24" office:value-type="float" office:value="1019584" calcext:value-type="float">
            <text:p>1,019,584</text:p>
          </table:table-cell>
          <table:table-cell table:style-name="ce24" office:value-type="float" office:value="11120912" calcext:value-type="float">
            <text:p>11,120,9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06488" calcext:value-type="float">
            <text:p>2,206,488</text:p>
          </table:table-cell>
          <table:table-cell table:style-name="ce37" office:value-type="float" office:value="83.44" calcext:value-type="float">
            <text:p>83.44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環保業務 <text:s text:c="25"/></text:p>
          </table:table-cell>
          <table:table-cell table:style-name="ce25" office:value-type="float" office:value="7335000" calcext:value-type="float">
            <text:p>7,335,000</text:p>
          </table:table-cell>
          <table:table-cell table:style-name="ce25" office:value-type="float" office:value="5329100" calcext:value-type="float">
            <text:p>5,329,100</text:p>
          </table:table-cell>
          <table:table-cell table:style-name="ce28" table:number-columns-repeated="2"/>
          <table:table-cell table:style-name="ce25" office:value-type="float" office:value="203650" calcext:value-type="float">
            <text:p>203,650</text:p>
          </table:table-cell>
          <table:table-cell table:style-name="ce25" office:value-type="float" office:value="3502790" calcext:value-type="float">
            <text:p>3,502,7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0000" calcext:value-type="float">
            <text:p>80,000</text:p>
          </table:table-cell>
          <table:table-cell table:style-name="ce25" office:value-type="float" office:value="1746310" calcext:value-type="float">
            <text:p>1,746,310</text:p>
          </table:table-cell>
          <table:table-cell table:style-name="ce38" office:value-type="float" office:value="67.23" calcext:value-type="float">
            <text:p>67.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7648000" calcext:value-type="float">
            <text:p>17,648,000</text:p>
          </table:table-cell>
          <table:table-cell table:style-name="ce24" office:value-type="float" office:value="16464500" calcext:value-type="float">
            <text:p>16,464,500</text:p>
          </table:table-cell>
          <table:table-cell table:style-name="ce27" table:number-columns-repeated="2"/>
          <table:table-cell table:style-name="ce24" office:value-type="float" office:value="238187" calcext:value-type="float">
            <text:p>238,187</text:p>
          </table:table-cell>
          <table:table-cell table:style-name="ce24" office:value-type="float" office:value="6814890" calcext:value-type="float">
            <text:p>6,814,8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49610" calcext:value-type="float">
            <text:p>9,649,610</text:p>
          </table:table-cell>
          <table:table-cell table:style-name="ce37" office:value-type="float" office:value="41.39" calcext:value-type="float">
            <text:p>41.3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7648000" calcext:value-type="float">
            <text:p>17,648,000</text:p>
          </table:table-cell>
          <table:table-cell table:style-name="ce24" office:value-type="float" office:value="16464500" calcext:value-type="float">
            <text:p>16,464,500</text:p>
          </table:table-cell>
          <table:table-cell table:style-name="ce27" table:number-columns-repeated="2"/>
          <table:table-cell table:style-name="ce24" office:value-type="float" office:value="238187" calcext:value-type="float">
            <text:p>238,187</text:p>
          </table:table-cell>
          <table:table-cell table:style-name="ce24" office:value-type="float" office:value="6814890" calcext:value-type="float">
            <text:p>6,814,8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49610" calcext:value-type="float">
            <text:p>9,649,610</text:p>
          </table:table-cell>
          <table:table-cell table:style-name="ce37" office:value-type="float" office:value="41.39" calcext:value-type="float">
            <text:p>41.3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7328000" calcext:value-type="float">
            <text:p>17,328,000</text:p>
          </table:table-cell>
          <table:table-cell table:style-name="ce24" office:value-type="float" office:value="16144500" calcext:value-type="float">
            <text:p>16,144,500</text:p>
          </table:table-cell>
          <table:table-cell table:style-name="ce27" table:number-columns-repeated="2"/>
          <table:table-cell table:style-name="ce24" office:value-type="float" office:value="238187" calcext:value-type="float">
            <text:p>238,187</text:p>
          </table:table-cell>
          <table:table-cell table:style-name="ce24" office:value-type="float" office:value="6551274" calcext:value-type="float">
            <text:p>6,551,2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93226" calcext:value-type="float">
            <text:p>9,593,226</text:p>
          </table:table-cell>
          <table:table-cell table:style-name="ce37" office:value-type="float" office:value="40.58" calcext:value-type="float">
            <text:p>40.5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320000" calcext:value-type="float">
            <text:p>3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3616" calcext:value-type="float">
            <text:p>263,6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384" calcext:value-type="float">
            <text:p>56,384</text:p>
          </table:table-cell>
          <table:table-cell table:style-name="ce37" office:value-type="float" office:value="82.38" calcext:value-type="float">
            <text:p>82.38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付息支出 <text:s text:c="23"/></text:p>
          </table:table-cell>
          <table:table-cell table:number-columns-repeated="2" table:style-name="ce24" office:value-type="float" office:value="340000" calcext:value-type="float">
            <text:p>3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1720" calcext:value-type="float">
            <text:p>261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280" calcext:value-type="float">
            <text:p>78,280</text:p>
          </table:table-cell>
          <table:table-cell table:style-name="ce37" office:value-type="float" office:value="76.98" calcext:value-type="float">
            <text:p>76.98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340000" calcext:value-type="float">
            <text:p>3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1720" calcext:value-type="float">
            <text:p>261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280" calcext:value-type="float">
            <text:p>78,280</text:p>
          </table:table-cell>
          <table:table-cell table:style-name="ce37" office:value-type="float" office:value="76.98" calcext:value-type="float">
            <text:p>76.98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number-columns-repeated="2" table:style-name="ce24" office:value-type="float" office:value="340000" calcext:value-type="float">
            <text:p>3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1720" calcext:value-type="float">
            <text:p>261,7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280" calcext:value-type="float">
            <text:p>78,280</text:p>
          </table:table-cell>
          <table:table-cell table:style-name="ce37" office:value-type="float" office:value="76.98" calcext:value-type="float">
            <text:p>76.98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2996400" calcext:value-type="float">
            <text:p>2,996,4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96400" calcext:value-type="float">
            <text:p>2,996,4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2996400" calcext:value-type="float">
            <text:p>2,996,4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120000" calcext:value-type="float">
            <text:p>3,120,000</text:p>
          </table:table-cell>
          <table:table-cell table:style-name="ce24" office:value-type="float" office:value="2860000" calcext:value-type="float">
            <text:p>2,8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7125" calcext:value-type="float">
            <text:p>1,307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2875" calcext:value-type="float">
            <text:p>1,552,875</text:p>
          </table:table-cell>
          <table:table-cell table:style-name="ce37" office:value-type="float" office:value="45.7" calcext:value-type="float">
            <text:p>45.7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120000" calcext:value-type="float">
            <text:p>3,120,000</text:p>
          </table:table-cell>
          <table:table-cell table:style-name="ce24" office:value-type="float" office:value="2860000" calcext:value-type="float">
            <text:p>2,8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7125" calcext:value-type="float">
            <text:p>1,307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2875" calcext:value-type="float">
            <text:p>1,552,875</text:p>
          </table:table-cell>
          <table:table-cell table:style-name="ce37" office:value-type="float" office:value="45.7" calcext:value-type="float">
            <text:p>45.7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3120000" calcext:value-type="float">
            <text:p>3,120,000</text:p>
          </table:table-cell>
          <table:table-cell table:style-name="ce24" office:value-type="float" office:value="2860000" calcext:value-type="float">
            <text:p>2,86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7125" calcext:value-type="float">
            <text:p>1,307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2875" calcext:value-type="float">
            <text:p>1,552,875</text:p>
          </table:table-cell>
          <table:table-cell table:style-name="ce37" office:value-type="float" office:value="45.7" calcext:value-type="float">
            <text:p>45.7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23006600" calcext:value-type="float">
            <text:p>23,006,600</text:p>
          </table:table-cell>
          <table:table-cell table:style-name="ce24" office:value-type="float" office:value="18820639" calcext:value-type="float">
            <text:p>18,820,639</text:p>
          </table:table-cell>
          <table:table-cell table:style-name="ce27" table:number-columns-repeated="2"/>
          <table:table-cell table:style-name="ce24" office:value-type="float" office:value="233539" calcext:value-type="float">
            <text:p>233,539</text:p>
          </table:table-cell>
          <table:table-cell table:style-name="ce24" office:value-type="float" office:value="1887452" calcext:value-type="float">
            <text:p>1,887,4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933187" calcext:value-type="float">
            <text:p>16,933,187</text:p>
          </table:table-cell>
          <table:table-cell table:style-name="ce37" office:value-type="float" office:value="10.03" calcext:value-type="float">
            <text:p>10.0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80000" calcext:value-type="float">
            <text:p>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代表會 <text:s text:c="28"/></text:p>
          </table:table-cell>
          <table:table-cell table:number-columns-repeated="2" table:style-name="ce24" office:value-type="float" office:value="80000" calcext:value-type="float">
            <text:p>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80000" calcext:value-type="float">
            <text:p>8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number-columns-repeated="2" table:style-name="ce24" office:value-type="float" office:value="1354000" calcext:value-type="float">
            <text:p>1,35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5614" calcext:value-type="float">
            <text:p>225,6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8386" calcext:value-type="float">
            <text:p>1,128,386</text:p>
          </table:table-cell>
          <table:table-cell table:style-name="ce37" office:value-type="float" office:value="16.66" calcext:value-type="float">
            <text:p>16.6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354000" calcext:value-type="float">
            <text:p>1,35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5614" calcext:value-type="float">
            <text:p>225,6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8386" calcext:value-type="float">
            <text:p>1,128,386</text:p>
          </table:table-cell>
          <table:table-cell table:style-name="ce37" office:value-type="float" office:value="16.66" calcext:value-type="float">
            <text:p>16.66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1354000" calcext:value-type="float">
            <text:p>1,354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5614" calcext:value-type="float">
            <text:p>225,6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28386" calcext:value-type="float">
            <text:p>1,128,386</text:p>
          </table:table-cell>
          <table:table-cell table:style-name="ce38" office:value-type="float" office:value="16.66" calcext:value-type="float">
            <text:p>16.6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8 年 1 月 1 日 起至 098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number-columns-repeated="2" table:style-name="ce24" office:value-type="float" office:value="95000" calcext:value-type="float">
            <text:p>9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95000" calcext:value-type="float">
            <text:p>9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5000" calcext:value-type="float">
            <text:p>9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3616600" calcext:value-type="float">
            <text:p>3,616,600</text:p>
          </table:table-cell>
          <table:table-cell table:style-name="ce24" office:value-type="float" office:value="3436600" calcext:value-type="float">
            <text:p>3,436,600</text:p>
          </table:table-cell>
          <table:table-cell table:style-name="ce27" table:number-columns-repeated="2"/>
          <table:table-cell table:style-name="ce24" office:value-type="float" office:value="209500" calcext:value-type="float">
            <text:p>209,500</text:p>
          </table:table-cell>
          <table:table-cell table:style-name="ce24" office:value-type="float" office:value="542339" calcext:value-type="float">
            <text:p>542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94261" calcext:value-type="float">
            <text:p>2,894,261</text:p>
          </table:table-cell>
          <table:table-cell table:style-name="ce37" office:value-type="float" office:value="15.78" calcext:value-type="float">
            <text:p>15.7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616600" calcext:value-type="float">
            <text:p>3,616,600</text:p>
          </table:table-cell>
          <table:table-cell table:style-name="ce24" office:value-type="float" office:value="3436600" calcext:value-type="float">
            <text:p>3,436,600</text:p>
          </table:table-cell>
          <table:table-cell table:style-name="ce27" table:number-columns-repeated="2"/>
          <table:table-cell table:style-name="ce24" office:value-type="float" office:value="209500" calcext:value-type="float">
            <text:p>209,500</text:p>
          </table:table-cell>
          <table:table-cell table:style-name="ce24" office:value-type="float" office:value="542339" calcext:value-type="float">
            <text:p>542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94261" calcext:value-type="float">
            <text:p>2,894,261</text:p>
          </table:table-cell>
          <table:table-cell table:style-name="ce37" office:value-type="float" office:value="15.78" calcext:value-type="float">
            <text:p>15.7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3616600" calcext:value-type="float">
            <text:p>3,616,600</text:p>
          </table:table-cell>
          <table:table-cell table:style-name="ce24" office:value-type="float" office:value="3436600" calcext:value-type="float">
            <text:p>3,436,600</text:p>
          </table:table-cell>
          <table:table-cell table:style-name="ce27" table:number-columns-repeated="2"/>
          <table:table-cell table:style-name="ce24" office:value-type="float" office:value="209500" calcext:value-type="float">
            <text:p>209,500</text:p>
          </table:table-cell>
          <table:table-cell table:style-name="ce24" office:value-type="float" office:value="542339" calcext:value-type="float">
            <text:p>542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94261" calcext:value-type="float">
            <text:p>2,894,261</text:p>
          </table:table-cell>
          <table:table-cell table:style-name="ce37" office:value-type="float" office:value="15.78" calcext:value-type="float">
            <text:p>15.7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4045000" calcext:value-type="float">
            <text:p>14,045,000</text:p>
          </table:table-cell>
          <table:table-cell table:style-name="ce24" office:value-type="float" office:value="12645000" calcext:value-type="float">
            <text:p>12,64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645000" calcext:value-type="float">
            <text:p>12,6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045000" calcext:value-type="float">
            <text:p>14,045,000</text:p>
          </table:table-cell>
          <table:table-cell table:style-name="ce24" office:value-type="float" office:value="12645000" calcext:value-type="float">
            <text:p>12,64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645000" calcext:value-type="float">
            <text:p>12,6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number-columns-repeated="2" table:style-name="ce24" office:value-type="float" office:value="7045000" calcext:value-type="float">
            <text:p>7,04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45000" calcext:value-type="float">
            <text:p>7,0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7000000" calcext:value-type="float">
            <text:p>7,000,000</text:p>
          </table:table-cell>
          <table:table-cell table:style-name="ce24" office:value-type="float" office:value="5600000" calcext:value-type="float">
            <text:p>5,6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600000" calcext:value-type="float">
            <text:p>5,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number-columns-repeated="2" table:style-name="ce24" office:value-type="float" office:value="286000" calcext:value-type="float">
            <text:p>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539" calcext:value-type="float">
            <text:p>163,5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461" calcext:value-type="float">
            <text:p>122,461</text:p>
          </table:table-cell>
          <table:table-cell table:style-name="ce37" office:value-type="float" office:value="57.18" calcext:value-type="float">
            <text:p>57.1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286000" calcext:value-type="float">
            <text:p>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539" calcext:value-type="float">
            <text:p>163,5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461" calcext:value-type="float">
            <text:p>122,461</text:p>
          </table:table-cell>
          <table:table-cell table:style-name="ce37" office:value-type="float" office:value="57.18" calcext:value-type="float">
            <text:p>57.1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築及設備 <text:s text:c="23"/></text:p>
          </table:table-cell>
          <table:table-cell table:number-columns-repeated="2" table:style-name="ce24" office:value-type="float" office:value="286000" calcext:value-type="float">
            <text:p>286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539" calcext:value-type="float">
            <text:p>163,5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461" calcext:value-type="float">
            <text:p>122,461</text:p>
          </table:table-cell>
          <table:table-cell table:style-name="ce37" office:value-type="float" office:value="57.18" calcext:value-type="float">
            <text:p>57.18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900000" calcext:value-type="float">
            <text:p>9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1921" calcext:value-type="float">
            <text:p>851,9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079" calcext:value-type="float">
            <text:p>48,079</text:p>
          </table:table-cell>
          <table:table-cell table:style-name="ce37" office:value-type="float" office:value="94.66" calcext:value-type="float">
            <text:p>94.6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900000" calcext:value-type="float">
            <text:p>9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1921" calcext:value-type="float">
            <text:p>851,9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079" calcext:value-type="float">
            <text:p>48,079</text:p>
          </table:table-cell>
          <table:table-cell table:style-name="ce37" office:value-type="float" office:value="94.66" calcext:value-type="float">
            <text:p>94.6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00000" calcext:value-type="float">
            <text:p>9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1921" calcext:value-type="float">
            <text:p>851,9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079" calcext:value-type="float">
            <text:p>48,079</text:p>
          </table:table-cell>
          <table:table-cell table:style-name="ce37" office:value-type="float" office:value="94.66" calcext:value-type="float">
            <text:p>94.6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630000" calcext:value-type="float">
            <text:p>2,630,000</text:p>
          </table:table-cell>
          <table:table-cell table:style-name="ce24" office:value-type="float" office:value="24039" calcext:value-type="float">
            <text:p>24,039</text:p>
          </table:table-cell>
          <table:table-cell table:style-name="ce27" table:number-columns-repeated="2"/>
          <table:table-cell table:number-columns-repeated="2" table:style-name="ce24" office:value-type="float" office:value="24039" calcext:value-type="float">
            <text:p>24,03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630000" calcext:value-type="float">
            <text:p>2,630,000</text:p>
          </table:table-cell>
          <table:table-cell table:style-name="ce24" office:value-type="float" office:value="24039" calcext:value-type="float">
            <text:p>24,039</text:p>
          </table:table-cell>
          <table:table-cell table:style-name="ce27" table:number-columns-repeated="2"/>
          <table:table-cell table:number-columns-repeated="2" table:style-name="ce24" office:value-type="float" office:value="24039" calcext:value-type="float">
            <text:p>24,03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2630000" calcext:value-type="float">
            <text:p>2,630,000</text:p>
          </table:table-cell>
          <table:table-cell table:style-name="ce24" office:value-type="float" office:value="24039" calcext:value-type="float">
            <text:p>24,039</text:p>
          </table:table-cell>
          <table:table-cell table:style-name="ce27" table:number-columns-repeated="2"/>
          <table:table-cell table:number-columns-repeated="2" table:style-name="ce24" office:value-type="float" office:value="24039" calcext:value-type="float">
            <text:p>24,03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4:52:58</meta:creation-date>
    <dc:creator>user</dc:creator>
    <dc:date>2014-12-11T14:53:26</dc:date>
    <meta:document-statistic meta:table-count="3" meta:cell-count="1501" meta:object-count="0"/>
    <meta:generator>NDC_ODF_Application_Tools/1.0.3$Windows_X86_64 LibreOffice_project/8ad3e16aadc5e73175a2d44b1abec8638aa18880</meta:generator>
  </office:meta>
</office:document-meta>
</file>