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.95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16.12mm"/>
    </style:style>
    <style:style style:name="co5" style:family="table-column">
      <style:table-column-properties fo:break-before="auto" style:column-width="3.42mm"/>
    </style:style>
    <style:style style:name="co6" style:family="table-column">
      <style:table-column-properties fo:break-before="auto" style:column-width="7.66mm"/>
    </style:style>
    <style:style style:name="co7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4" table:number-columns-repeated="8" table:default-cell-style-name="ce11"/>
        <table:table-column table:style-name="co6" table:default-cell-style-name="ce11"/>
        <table:table-column table:style-name="co7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2 年 1 月 1 日 起至 102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1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經 <text:s/>資 <text:s/>門 <text:s/>合 <text:s/>計 <text:s text:c="13"/></text:p>
          </table:table-cell>
          <table:table-cell table:style-name="ce24" office:value-type="float" office:value="113505724" calcext:value-type="float">
            <text:p>113,505,724</text:p>
          </table:table-cell>
          <table:table-cell table:style-name="ce24" office:value-type="float" office:value="49278147" calcext:value-type="float">
            <text:p>49,278,14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136353" calcext:value-type="float">
            <text:p>3,136,353</text:p>
          </table:table-cell>
          <table:table-cell table:style-name="ce24" office:value-type="float" office:value="503222" calcext:value-type="float">
            <text:p>503,222</text:p>
          </table:table-cell>
          <table:table-cell table:style-name="ce24" office:value-type="float" office:value="8820885" calcext:value-type="float">
            <text:p>8,820,88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3002502" calcext:value-type="float">
            <text:p>113,002,502</text:p>
          </table:table-cell>
          <table:table-cell table:style-name="ce24" office:value-type="float" office:value="40457262" calcext:value-type="float">
            <text:p>40,457,262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經 <text:s/>常 <text:s/>門 <text:s/>合 <text:s/>計 <text:s text:c="13"/></text:p>
          </table:table-cell>
          <table:table-cell table:style-name="ce24" office:value-type="float" office:value="113505724" calcext:value-type="float">
            <text:p>113,505,724</text:p>
          </table:table-cell>
          <table:table-cell table:style-name="ce24" office:value-type="float" office:value="2162417" calcext:value-type="float">
            <text:p>2,162,41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45110" calcext:value-type="float">
            <text:p>845,110</text:p>
          </table:table-cell>
          <table:table-cell table:style-name="ce24" office:value-type="float" office:value="503222" calcext:value-type="float">
            <text:p>503,222</text:p>
          </table:table-cell>
          <table:table-cell table:style-name="ce24" office:value-type="float" office:value="1580729" calcext:value-type="float">
            <text:p>1,580,72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3002502" calcext:value-type="float">
            <text:p>113,002,502</text:p>
          </table:table-cell>
          <table:table-cell table:style-name="ce24" office:value-type="float" office:value="581688" calcext:value-type="float">
            <text:p>581,68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3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恤給付支出 <text:s text:c="17"/></text:p>
          </table:table-cell>
          <table:table-cell table:style-name="ce24" office:value-type="float" office:value="10012965" calcext:value-type="float">
            <text:p>10,012,96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0012965" calcext:value-type="float">
            <text:p>10,012,965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10012965" calcext:value-type="float">
            <text:p>10,012,96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0012965" calcext:value-type="float">
            <text:p>10,012,965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10012965" calcext:value-type="float">
            <text:p>10,012,96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0012965" calcext:value-type="float">
            <text:p>10,012,965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4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恤給付支出 <text:s text:c="17"/></text:p>
          </table:table-cell>
          <table:table-cell table:style-name="ce24" office:value-type="float" office:value="11229754" calcext:value-type="float">
            <text:p>11,229,75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1229754" calcext:value-type="float">
            <text:p>11,229,754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11229754" calcext:value-type="float">
            <text:p>11,229,75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1229754" calcext:value-type="float">
            <text:p>11,229,754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11229754" calcext:value-type="float">
            <text:p>11,229,75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1229754" calcext:value-type="float">
            <text:p>11,229,754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5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恤給付支出 <text:s text:c="17"/></text:p>
          </table:table-cell>
          <table:table-cell table:style-name="ce24" office:value-type="float" office:value="11765554" calcext:value-type="float">
            <text:p>11,765,55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1765554" calcext:value-type="float">
            <text:p>11,765,554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11765554" calcext:value-type="float">
            <text:p>11,765,55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1765554" calcext:value-type="float">
            <text:p>11,765,554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11765554" calcext:value-type="float">
            <text:p>11,765,55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1765554" calcext:value-type="float">
            <text:p>11,765,554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6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恤給付支出 <text:s text:c="17"/></text:p>
          </table:table-cell>
          <table:table-cell table:style-name="ce24" office:value-type="float" office:value="12270784" calcext:value-type="float">
            <text:p>12,270,78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2270784" calcext:value-type="float">
            <text:p>12,270,784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12270784" calcext:value-type="float">
            <text:p>12,270,78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2270784" calcext:value-type="float">
            <text:p>12,270,784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12270784" calcext:value-type="float">
            <text:p>12,270,78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2270784" calcext:value-type="float">
            <text:p>12,270,784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7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恤給付支出 <text:s text:c="17"/></text:p>
          </table:table-cell>
          <table:table-cell table:style-name="ce24" office:value-type="float" office:value="12815490" calcext:value-type="float">
            <text:p>12,815,49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2815490" calcext:value-type="float">
            <text:p>12,815,49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12815490" calcext:value-type="float">
            <text:p>12,815,49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2815490" calcext:value-type="float">
            <text:p>12,815,49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12815490" calcext:value-type="float">
            <text:p>12,815,49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2815490" calcext:value-type="float">
            <text:p>12,815,49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8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恤給付支出 <text:s text:c="17"/></text:p>
          </table:table-cell>
          <table:table-cell table:style-name="ce24" office:value-type="float" office:value="13122397" calcext:value-type="float">
            <text:p>13,122,39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3122397" calcext:value-type="float">
            <text:p>13,122,397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13122397" calcext:value-type="float">
            <text:p>13,122,39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3122397" calcext:value-type="float">
            <text:p>13,122,397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公教人員退休給付 <text:s text:c="13"/></text:p>
          </table:table-cell>
          <table:table-cell table:style-name="ce25" office:value-type="float" office:value="13122397" calcext:value-type="float">
            <text:p>13,122,39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3122397" calcext:value-type="float">
            <text:p>13,122,397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<text:s text:c="120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2 年 1 月 1 日 起至 102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2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099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財務支出 <text:s text:c="25"/></text:p>
          </table:table-cell>
          <table:table-cell table:style-name="ce24" office:value-type="float" office:value="100800" calcext:value-type="float">
            <text:p>100,8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00800" calcext:value-type="float">
            <text:p>100,8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100800" calcext:value-type="float">
            <text:p>100,8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00800" calcext:value-type="float">
            <text:p>100,8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財政及公產業務 <text:s text:c="15"/></text:p>
          </table:table-cell>
          <table:table-cell table:style-name="ce24" office:value-type="float" office:value="100800" calcext:value-type="float">
            <text:p>100,8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00800" calcext:value-type="float">
            <text:p>100,8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恤給付支出 <text:s text:c="17"/></text:p>
          </table:table-cell>
          <table:table-cell table:style-name="ce24" office:value-type="float" office:value="14094061" calcext:value-type="float">
            <text:p>14,094,06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4094061" calcext:value-type="float">
            <text:p>14,094,061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14094061" calcext:value-type="float">
            <text:p>14,094,06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4094061" calcext:value-type="float">
            <text:p>14,094,061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14094061" calcext:value-type="float">
            <text:p>14,094,06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4094061" calcext:value-type="float">
            <text:p>14,094,061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100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福利服務支出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00800" calcext:value-type="float">
            <text:p>800,8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00800" calcext:value-type="float">
            <text:p>800,80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00800" calcext:value-type="float">
            <text:p>800,8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00800" calcext:value-type="float">
            <text:p>800,8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00800" calcext:value-type="float">
            <text:p>800,80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00800" calcext:value-type="float">
            <text:p>800,8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<text:s text:c="4"/>殯葬業務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00800" calcext:value-type="float">
            <text:p>800,8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00800" calcext:value-type="float">
            <text:p>800,80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00800" calcext:value-type="float">
            <text:p>800,8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恤給付支出 <text:s text:c="17"/></text:p>
          </table:table-cell>
          <table:table-cell table:style-name="ce24" office:value-type="float" office:value="13897459" calcext:value-type="float">
            <text:p>13,897,45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3897459" calcext:value-type="float">
            <text:p>13,897,459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13897459" calcext:value-type="float">
            <text:p>13,897,45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3897459" calcext:value-type="float">
            <text:p>13,897,459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13897459" calcext:value-type="float">
            <text:p>13,897,45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3897459" calcext:value-type="float">
            <text:p>13,897,459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10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行政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1826" calcext:value-type="float">
            <text:p>171,82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1826" calcext:value-type="float">
            <text:p>171,826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1826" calcext:value-type="float">
            <text:p>171,82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1826" calcext:value-type="float">
            <text:p>171,826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一般行政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1826" calcext:value-type="float">
            <text:p>171,82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1826" calcext:value-type="float">
            <text:p>171,826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民政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87328" calcext:value-type="float">
            <text:p>287,32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87328" calcext:value-type="float">
            <text:p>287,328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87328" calcext:value-type="float">
            <text:p>287,32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87328" calcext:value-type="float">
            <text:p>287,328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民政業務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87328" calcext:value-type="float">
            <text:p>287,32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87328" calcext:value-type="float">
            <text:p>287,328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農業支出 <text:s text:c="25"/></text:p>
          </table:table-cell>
          <table:table-cell table:style-name="ce24" office:value-type="float" office:value="108822" calcext:value-type="float">
            <text:p>108,82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8822" calcext:value-type="float">
            <text:p>108,822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鎮公所 <text:s text:c="25"/></text:p>
          </table:table-cell>
          <table:table-cell table:style-name="ce25" office:value-type="float" office:value="108822" calcext:value-type="float">
            <text:p>108,82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08822" calcext:value-type="float">
            <text:p>108,822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<text:s text:c="120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2 年 1 月 1 日 起至 102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3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10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農業管理與輔導業務 <text:s text:c="11"/></text:p>
          </table:table-cell>
          <table:table-cell table:style-name="ce24" office:value-type="float" office:value="108822" calcext:value-type="float">
            <text:p>108,82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8822" calcext:value-type="float">
            <text:p>108,822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交通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80630" calcext:value-type="float">
            <text:p>280,63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4310" calcext:value-type="float">
            <text:p>44,31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1550" calcext:value-type="float">
            <text:p>221,5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9080" calcext:value-type="float">
            <text:p>59,08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80630" calcext:value-type="float">
            <text:p>280,63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4310" calcext:value-type="float">
            <text:p>44,31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1550" calcext:value-type="float">
            <text:p>221,5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9080" calcext:value-type="float">
            <text:p>59,08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一般行政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80630" calcext:value-type="float">
            <text:p>280,63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4310" calcext:value-type="float">
            <text:p>44,31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1550" calcext:value-type="float">
            <text:p>221,55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9080" calcext:value-type="float">
            <text:p>59,08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其他經濟服務支出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79833" calcext:value-type="float">
            <text:p>279,83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9225" calcext:value-type="float">
            <text:p>99,22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0608" calcext:value-type="float">
            <text:p>180,60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9225" calcext:value-type="float">
            <text:p>99,22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9225" calcext:value-type="float">
            <text:p>99,225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工商業與度量衡管理 <text:s text:c="1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9225" calcext:value-type="float">
            <text:p>99,22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9225" calcext:value-type="float">
            <text:p>99,225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市場 <text:s text:c="2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0608" calcext:value-type="float">
            <text:p>180,60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80608" calcext:value-type="float">
            <text:p>180,60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市場管理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0608" calcext:value-type="float">
            <text:p>180,60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80608" calcext:value-type="float">
            <text:p>180,60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社會救助支出 <text:s text:c="21"/></text:p>
          </table:table-cell>
          <table:table-cell table:style-name="ce24" office:value-type="float" office:value="327000" calcext:value-type="float">
            <text:p>327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27000" calcext:value-type="float">
            <text:p>327,00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327000" calcext:value-type="float">
            <text:p>327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27000" calcext:value-type="float">
            <text:p>327,00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社會救濟 <text:s text:c="21"/></text:p>
          </table:table-cell>
          <table:table-cell table:style-name="ce24" office:value-type="float" office:value="327000" calcext:value-type="float">
            <text:p>327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27000" calcext:value-type="float">
            <text:p>327,00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福利服務支出 <text:s text:c="21"/></text:p>
          </table:table-cell>
          <table:table-cell table:style-name="ce24" office:value-type="float" office:value="67400" calcext:value-type="float">
            <text:p>67,400</text:p>
          </table:table-cell>
          <table:table-cell table:style-name="ce24" office:value-type="float" office:value="342000" calcext:value-type="float">
            <text:p>342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7400" calcext:value-type="float">
            <text:p>67,4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342000" calcext:value-type="float">
            <text:p>342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67400" calcext:value-type="float">
            <text:p>67,4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7400" calcext:value-type="float">
            <text:p>67,40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社政業務 <text:s text:c="21"/></text:p>
          </table:table-cell>
          <table:table-cell table:style-name="ce24" office:value-type="float" office:value="67400" calcext:value-type="float">
            <text:p>67,4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7400" calcext:value-type="float">
            <text:p>67,40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托兒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42000" calcext:value-type="float">
            <text:p>342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342000" calcext:value-type="float">
            <text:p>342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一般行政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42000" calcext:value-type="float">
            <text:p>342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342000" calcext:value-type="float">
            <text:p>342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恤給付支出 <text:s text:c="17"/></text:p>
          </table:table-cell>
          <table:table-cell table:style-name="ce24" office:value-type="float" office:value="13693238" calcext:value-type="float">
            <text:p>13,693,23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3693238" calcext:value-type="float">
            <text:p>13,693,238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13693238" calcext:value-type="float">
            <text:p>13,693,23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3693238" calcext:value-type="float">
            <text:p>13,693,238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公教人員退休給付 <text:s text:c="13"/></text:p>
          </table:table-cell>
          <table:table-cell table:style-name="ce25" office:value-type="float" office:value="13693238" calcext:value-type="float">
            <text:p>13,693,23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3693238" calcext:value-type="float">
            <text:p>13,693,238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<text:s text:c="120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2 年 1 月 1 日 起至 102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4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資 <text:s/>本 <text:s/>門 <text:s/>合 <text:s/>計 <text:s text:c="1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7115730" calcext:value-type="float">
            <text:p>47,115,73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91243" calcext:value-type="float">
            <text:p>2,291,24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240156" calcext:value-type="float">
            <text:p>7,240,15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9875574" calcext:value-type="float">
            <text:p>39,875,57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9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民政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300000" calcext:value-type="float">
            <text:p>2,3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2300000" calcext:value-type="float">
            <text:p>2,3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300000" calcext:value-type="float">
            <text:p>2,3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2300000" calcext:value-type="float">
            <text:p>2,3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300000" calcext:value-type="float">
            <text:p>2,3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2300000" calcext:value-type="float">
            <text:p>2,3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10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民政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37500" calcext:value-type="float">
            <text:p>1,437,5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437500" calcext:value-type="float">
            <text:p>1,437,5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37500" calcext:value-type="float">
            <text:p>1,437,5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437500" calcext:value-type="float">
            <text:p>1,437,5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37500" calcext:value-type="float">
            <text:p>1,437,5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437500" calcext:value-type="float">
            <text:p>1,437,5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其他經濟服務支出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96908" calcext:value-type="float">
            <text:p>1,696,90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650164" calcext:value-type="float">
            <text:p>1,650,16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6744" calcext:value-type="float">
            <text:p>46,74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96908" calcext:value-type="float">
            <text:p>1,696,90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650164" calcext:value-type="float">
            <text:p>1,650,16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6744" calcext:value-type="float">
            <text:p>46,74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其他公共工程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97933" calcext:value-type="float">
            <text:p>1,497,93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59889" calcext:value-type="float">
            <text:p>1,459,88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8044" calcext:value-type="float">
            <text:p>38,04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8975" calcext:value-type="float">
            <text:p>198,97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90275" calcext:value-type="float">
            <text:p>190,27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700" calcext:value-type="float">
            <text:p>8,7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福利服務支出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388000" calcext:value-type="float">
            <text:p>5,388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5388000" calcext:value-type="float">
            <text:p>5,388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388000" calcext:value-type="float">
            <text:p>5,388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5388000" calcext:value-type="float">
            <text:p>5,388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388000" calcext:value-type="float">
            <text:p>5,388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5388000" calcext:value-type="float">
            <text:p>5,388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10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民政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810000" calcext:value-type="float">
            <text:p>3,81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3810000" calcext:value-type="float">
            <text:p>3,81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810000" calcext:value-type="float">
            <text:p>3,81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3810000" calcext:value-type="float">
            <text:p>3,81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810000" calcext:value-type="float">
            <text:p>3,81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3810000" calcext:value-type="float">
            <text:p>3,81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交通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434176" calcext:value-type="float">
            <text:p>18,434,17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91243" calcext:value-type="float">
            <text:p>2,291,24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684905" calcext:value-type="float">
            <text:p>4,684,90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749271" calcext:value-type="float">
            <text:p>13,749,271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8434176" calcext:value-type="float">
            <text:p>18,434,17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91243" calcext:value-type="float">
            <text:p>2,291,24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684905" calcext:value-type="float">
            <text:p>4,684,90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749271" calcext:value-type="float">
            <text:p>13,749,271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string" calcext:value-type="string">
            <text:p><text:s text:c="4"/>交通建設工程 <text:s text:c="17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434176" calcext:value-type="float">
            <text:p>18,434,17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91243" calcext:value-type="float">
            <text:p>2,291,24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684905" calcext:value-type="float">
            <text:p>4,684,90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3749271" calcext:value-type="float">
            <text:p>13,749,271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<text:s text:c="120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2 年 1 月 1 日 起至 102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5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10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其他經濟服務支出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31146" calcext:value-type="float">
            <text:p>1,331,14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05087" calcext:value-type="float">
            <text:p>905,08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26059" calcext:value-type="float">
            <text:p>426,059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31146" calcext:value-type="float">
            <text:p>931,14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05087" calcext:value-type="float">
            <text:p>905,08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6059" calcext:value-type="float">
            <text:p>26,059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其他公共工程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31146" calcext:value-type="float">
            <text:p>931,14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05087" calcext:value-type="float">
            <text:p>905,08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6059" calcext:value-type="float">
            <text:p>26,059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市場 <text:s text:c="2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00000" calcext:value-type="float">
            <text:p>4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400000" calcext:value-type="float">
            <text:p>4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00000" calcext:value-type="float">
            <text:p>4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400000" calcext:value-type="float">
            <text:p>4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福利服務支出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718000" calcext:value-type="float">
            <text:p>12,718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2718000" calcext:value-type="float">
            <text:p>12,718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000000" calcext:value-type="float">
            <text:p>4,0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4000000" calcext:value-type="float">
            <text:p>4,0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000000" calcext:value-type="float">
            <text:p>4,0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4000000" calcext:value-type="float">
            <text:p>4,0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托兒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718000" calcext:value-type="float">
            <text:p>8,718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8718000" calcext:value-type="float">
            <text:p>8,718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718000" calcext:value-type="float">
            <text:p>8,718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8718000" calcext:value-type="float">
            <text:p>8,718,000</text:p>
          </table:table-cell>
          <table:table-cell table:style-name="ce32"/>
          <table:table-cell table:number-columns-repeated="1004"/>
        </table:table-row>
        <table:table-row table:style-name="ro4" table:number-rows-repeated="9">
          <table:table-cell table:style-name="ce7"/>
          <table:table-cell table:style-name="ce17" table:number-columns-repeated="3"/>
          <table:table-cell table:style-name="ce22"/>
          <table:table-cell table:style-name="ce24" table:number-columns-repeated="14"/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table:number-columns-repeated="3"/>
          <table:table-cell table:style-name="ce23"/>
          <table:table-cell table:style-name="ce25" table:number-columns-repeated="14"/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<text:s text:c="120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2" table:number-rows-repeated="10484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2-11T16:07:35</meta:creation-date>
    <dc:creator>user</dc:creator>
    <dc:date>2014-12-11T16:07:53</dc:date>
    <meta:document-statistic meta:table-count="3" meta:cell-count="1621" meta:object-count="0"/>
    <meta:generator>NDC_ODF_Application_Tools/1.0.3$Windows_X86_64 LibreOffice_project/8ad3e16aadc5e73175a2d44b1abec8638aa18880</meta:generator>
  </office:meta>
</office:document-meta>
</file>