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36736000" calcext:value-type="float">
            <text:p>436,736,000</text:p>
          </table:table-cell>
          <table:table-cell table:style-name="ce24" office:value-type="float" office:value="341204353" calcext:value-type="float">
            <text:p>341,204,353</text:p>
          </table:table-cell>
          <table:table-cell table:style-name="ce27" table:number-columns-repeated="2"/>
          <table:table-cell table:style-name="ce24" office:value-type="float" office:value="16392331" calcext:value-type="float">
            <text:p>16,392,331</text:p>
          </table:table-cell>
          <table:table-cell table:style-name="ce24" office:value-type="float" office:value="187694344" calcext:value-type="float">
            <text:p>187,694,3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540" calcext:value-type="float">
            <text:p>260,540</text:p>
          </table:table-cell>
          <table:table-cell table:style-name="ce24" office:value-type="float" office:value="153249469" calcext:value-type="float">
            <text:p>153,249,469</text:p>
          </table:table-cell>
          <table:table-cell table:style-name="ce37" office:value-type="float" office:value="55.09" calcext:value-type="float">
            <text:p>55.0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72559000" calcext:value-type="float">
            <text:p>372,559,000</text:p>
          </table:table-cell>
          <table:table-cell table:style-name="ce24" office:value-type="float" office:value="295078000" calcext:value-type="float">
            <text:p>295,078,000</text:p>
          </table:table-cell>
          <table:table-cell table:style-name="ce27" table:number-columns-repeated="2"/>
          <table:table-cell table:style-name="ce24" office:value-type="float" office:value="16234567" calcext:value-type="float">
            <text:p>16,234,567</text:p>
          </table:table-cell>
          <table:table-cell table:style-name="ce24" office:value-type="float" office:value="183354678" calcext:value-type="float">
            <text:p>183,354,6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540" calcext:value-type="float">
            <text:p>260,540</text:p>
          </table:table-cell>
          <table:table-cell table:style-name="ce24" office:value-type="float" office:value="111462782" calcext:value-type="float">
            <text:p>111,462,782</text:p>
          </table:table-cell>
          <table:table-cell table:style-name="ce37" office:value-type="float" office:value="62.23" calcext:value-type="float">
            <text:p>62.2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3041000" calcext:value-type="float">
            <text:p>23,041,000</text:p>
          </table:table-cell>
          <table:table-cell table:style-name="ce24" office:value-type="float" office:value="17793000" calcext:value-type="float">
            <text:p>17,79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93000" calcext:value-type="float">
            <text:p>17,79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3041000" calcext:value-type="float">
            <text:p>23,041,000</text:p>
          </table:table-cell>
          <table:table-cell table:style-name="ce24" office:value-type="float" office:value="17793000" calcext:value-type="float">
            <text:p>17,79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93000" calcext:value-type="float">
            <text:p>17,79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222000" calcext:value-type="float">
            <text:p>10,222,000</text:p>
          </table:table-cell>
          <table:table-cell table:style-name="ce24" office:value-type="float" office:value="7850000" calcext:value-type="float">
            <text:p>7,8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0000" calcext:value-type="float">
            <text:p>7,85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6816000" calcext:value-type="float">
            <text:p>6,816,000</text:p>
          </table:table-cell>
          <table:table-cell table:style-name="ce24" office:value-type="float" office:value="5245000" calcext:value-type="float">
            <text:p>5,24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45000" calcext:value-type="float">
            <text:p>5,24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922000" calcext:value-type="float">
            <text:p>5,922,000</text:p>
          </table:table-cell>
          <table:table-cell table:style-name="ce24" office:value-type="float" office:value="4587000" calcext:value-type="float">
            <text:p>4,58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87000" calcext:value-type="float">
            <text:p>4,587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94000" calcext:value-type="float">
            <text:p>894,000</text:p>
          </table:table-cell>
          <table:table-cell table:style-name="ce24" office:value-type="float" office:value="658000" calcext:value-type="float">
            <text:p>65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8000" calcext:value-type="float">
            <text:p>65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2590000" calcext:value-type="float">
            <text:p>2,590,000</text:p>
          </table:table-cell>
          <table:table-cell table:style-name="ce24" office:value-type="float" office:value="1971000" calcext:value-type="float">
            <text:p>1,97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1000" calcext:value-type="float">
            <text:p>1,971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590000" calcext:value-type="float">
            <text:p>2,590,000</text:p>
          </table:table-cell>
          <table:table-cell table:style-name="ce24" office:value-type="float" office:value="1971000" calcext:value-type="float">
            <text:p>1,97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71000" calcext:value-type="float">
            <text:p>1,971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816000" calcext:value-type="float">
            <text:p>816,000</text:p>
          </table:table-cell>
          <table:table-cell table:style-name="ce24" office:value-type="float" office:value="634000" calcext:value-type="float">
            <text:p>63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000" calcext:value-type="float">
            <text:p>63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16000" calcext:value-type="float">
            <text:p>816,000</text:p>
          </table:table-cell>
          <table:table-cell table:style-name="ce24" office:value-type="float" office:value="634000" calcext:value-type="float">
            <text:p>63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000" calcext:value-type="float">
            <text:p>63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19000" calcext:value-type="float">
            <text:p>12,819,000</text:p>
          </table:table-cell>
          <table:table-cell table:style-name="ce24" office:value-type="float" office:value="9943000" calcext:value-type="float">
            <text:p>9,94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43000" calcext:value-type="float">
            <text:p>9,94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常年大會經費 <text:s text:c="20"/></text:p>
          </table:table-cell>
          <table:table-cell table:style-name="ce24" office:value-type="float" office:value="10914000" calcext:value-type="float">
            <text:p>10,914,000</text:p>
          </table:table-cell>
          <table:table-cell table:style-name="ce24" office:value-type="float" office:value="8341000" calcext:value-type="float">
            <text:p>8,34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41000" calcext:value-type="float">
            <text:p>8,341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150000" calcext:value-type="float">
            <text:p>9,150,000</text:p>
          </table:table-cell>
          <table:table-cell table:style-name="ce24" office:value-type="float" office:value="7026000" calcext:value-type="float">
            <text:p>7,02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26000" calcext:value-type="float">
            <text:p>7,026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64000" calcext:value-type="float">
            <text:p>1,764,000</text:p>
          </table:table-cell>
          <table:table-cell table:style-name="ce24" office:value-type="float" office:value="1315000" calcext:value-type="float">
            <text:p>1,31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5000" calcext:value-type="float">
            <text:p>1,31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臨時大會經費 <text:s text:c="20"/></text:p>
          </table:table-cell>
          <table:table-cell table:number-columns-repeated="2" table:style-name="ce24" office:value-type="float" office:value="440000" calcext:value-type="float">
            <text:p>4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000" calcext:value-type="float">
            <text:p>44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65000" calcext:value-type="float">
            <text:p>16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5000" calcext:value-type="float">
            <text:p>16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275000" calcext:value-type="float">
            <text:p>27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000" calcext:value-type="float">
            <text:p>27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3"/>業務管理 <text:s text:c="24"/></text:p>
          </table:table-cell>
          <table:table-cell table:style-name="ce25" office:value-type="float" office:value="1465000" calcext:value-type="float">
            <text:p>1,465,000</text:p>
          </table:table-cell>
          <table:table-cell table:style-name="ce25" office:value-type="float" office:value="1162000" calcext:value-type="float">
            <text:p>1,162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2000" calcext:value-type="float">
            <text:p>1,162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24" office:value-type="float" office:value="1162000" calcext:value-type="float">
            <text:p>1,16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2000" calcext:value-type="float">
            <text:p>1,16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66107000" calcext:value-type="float">
            <text:p>66,107,000</text:p>
          </table:table-cell>
          <table:table-cell table:style-name="ce24" office:value-type="float" office:value="54154000" calcext:value-type="float">
            <text:p>54,154,000</text:p>
          </table:table-cell>
          <table:table-cell table:style-name="ce27" table:number-columns-repeated="2"/>
          <table:table-cell table:style-name="ce24" office:value-type="float" office:value="1801302" calcext:value-type="float">
            <text:p>1,801,302</text:p>
          </table:table-cell>
          <table:table-cell table:style-name="ce24" office:value-type="float" office:value="19559032" calcext:value-type="float">
            <text:p>19,559,0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594968" calcext:value-type="float">
            <text:p>34,594,968</text:p>
          </table:table-cell>
          <table:table-cell table:style-name="ce37" office:value-type="float" office:value="36.12" calcext:value-type="float">
            <text:p>36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6107000" calcext:value-type="float">
            <text:p>66,107,000</text:p>
          </table:table-cell>
          <table:table-cell table:style-name="ce24" office:value-type="float" office:value="54154000" calcext:value-type="float">
            <text:p>54,154,000</text:p>
          </table:table-cell>
          <table:table-cell table:style-name="ce27" table:number-columns-repeated="2"/>
          <table:table-cell table:style-name="ce24" office:value-type="float" office:value="1801302" calcext:value-type="float">
            <text:p>1,801,302</text:p>
          </table:table-cell>
          <table:table-cell table:style-name="ce24" office:value-type="float" office:value="19559032" calcext:value-type="float">
            <text:p>19,559,0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594968" calcext:value-type="float">
            <text:p>34,594,968</text:p>
          </table:table-cell>
          <table:table-cell table:style-name="ce37" office:value-type="float" office:value="36.12" calcext:value-type="float">
            <text:p>36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3543000" calcext:value-type="float">
            <text:p>63,543,000</text:p>
          </table:table-cell>
          <table:table-cell table:style-name="ce24" office:value-type="float" office:value="52598000" calcext:value-type="float">
            <text:p>52,598,000</text:p>
          </table:table-cell>
          <table:table-cell table:style-name="ce27" table:number-columns-repeated="2"/>
          <table:table-cell table:style-name="ce24" office:value-type="float" office:value="1653824" calcext:value-type="float">
            <text:p>1,653,824</text:p>
          </table:table-cell>
          <table:table-cell table:style-name="ce24" office:value-type="float" office:value="18289700" calcext:value-type="float">
            <text:p>18,289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308300" calcext:value-type="float">
            <text:p>34,308,300</text:p>
          </table:table-cell>
          <table:table-cell table:style-name="ce37" office:value-type="float" office:value="34.77" calcext:value-type="float">
            <text:p>34.7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52946000" calcext:value-type="float">
            <text:p>52,946,000</text:p>
          </table:table-cell>
          <table:table-cell table:style-name="ce24" office:value-type="float" office:value="45424000" calcext:value-type="float">
            <text:p>45,424,000</text:p>
          </table:table-cell>
          <table:table-cell table:style-name="ce27" table:number-columns-repeated="2"/>
          <table:table-cell table:style-name="ce24" office:value-type="float" office:value="1066045" calcext:value-type="float">
            <text:p>1,066,045</text:p>
          </table:table-cell>
          <table:table-cell table:style-name="ce24" office:value-type="float" office:value="14053119" calcext:value-type="float">
            <text:p>14,053,1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70881" calcext:value-type="float">
            <text:p>31,370,881</text:p>
          </table:table-cell>
          <table:table-cell table:style-name="ce37" office:value-type="float" office:value="30.94" calcext:value-type="float">
            <text:p>30.9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2326571" calcext:value-type="float">
            <text:p>52,326,571</text:p>
          </table:table-cell>
          <table:table-cell table:style-name="ce24" office:value-type="float" office:value="44958000" calcext:value-type="float">
            <text:p>44,958,000</text:p>
          </table:table-cell>
          <table:table-cell table:style-name="ce27" table:number-columns-repeated="2"/>
          <table:table-cell table:style-name="ce24" office:value-type="float" office:value="1031995" calcext:value-type="float">
            <text:p>1,031,995</text:p>
          </table:table-cell>
          <table:table-cell table:style-name="ce24" office:value-type="float" office:value="13632579" calcext:value-type="float">
            <text:p>13,632,5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25421" calcext:value-type="float">
            <text:p>31,325,421</text:p>
          </table:table-cell>
          <table:table-cell table:style-name="ce37" office:value-type="float" office:value="30.32" calcext:value-type="float">
            <text:p>30.3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19429" calcext:value-type="float">
            <text:p>619,429</text:p>
          </table:table-cell>
          <table:table-cell table:style-name="ce24" office:value-type="float" office:value="466000" calcext:value-type="float">
            <text:p>466,000</text:p>
          </table:table-cell>
          <table:table-cell table:style-name="ce27" table:number-columns-repeated="2"/>
          <table:table-cell table:style-name="ce24" office:value-type="float" office:value="34050" calcext:value-type="float">
            <text:p>34,050</text:p>
          </table:table-cell>
          <table:table-cell table:style-name="ce24" office:value-type="float" office:value="420540" calcext:value-type="float">
            <text:p>420,5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460" calcext:value-type="float">
            <text:p>45,460</text:p>
          </table:table-cell>
          <table:table-cell table:style-name="ce37" office:value-type="float" office:value="90.24" calcext:value-type="float">
            <text:p>90.2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事務管理 <text:s text:c="24"/></text:p>
          </table:table-cell>
          <table:table-cell table:style-name="ce24" office:value-type="float" office:value="1990000" calcext:value-type="float">
            <text:p>1,990,000</text:p>
          </table:table-cell>
          <table:table-cell table:style-name="ce24" office:value-type="float" office:value="1504000" calcext:value-type="float">
            <text:p>1,504,000</text:p>
          </table:table-cell>
          <table:table-cell table:style-name="ce27" table:number-columns-repeated="2"/>
          <table:table-cell table:style-name="ce24" office:value-type="float" office:value="64776" calcext:value-type="float">
            <text:p>64,776</text:p>
          </table:table-cell>
          <table:table-cell table:style-name="ce24" office:value-type="float" office:value="821049" calcext:value-type="float">
            <text:p>821,0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2951" calcext:value-type="float">
            <text:p>682,951</text:p>
          </table:table-cell>
          <table:table-cell table:style-name="ce37" office:value-type="float" office:value="54.59" calcext:value-type="float">
            <text:p>54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990000" calcext:value-type="float">
            <text:p>1,990,000</text:p>
          </table:table-cell>
          <table:table-cell table:style-name="ce24" office:value-type="float" office:value="1504000" calcext:value-type="float">
            <text:p>1,504,000</text:p>
          </table:table-cell>
          <table:table-cell table:style-name="ce27" table:number-columns-repeated="2"/>
          <table:table-cell table:style-name="ce24" office:value-type="float" office:value="64776" calcext:value-type="float">
            <text:p>64,776</text:p>
          </table:table-cell>
          <table:table-cell table:style-name="ce24" office:value-type="float" office:value="821049" calcext:value-type="float">
            <text:p>821,0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2951" calcext:value-type="float">
            <text:p>682,951</text:p>
          </table:table-cell>
          <table:table-cell table:style-name="ce37" office:value-type="float" office:value="54.59" calcext:value-type="float">
            <text:p>54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財產管理 <text:s text:c="24"/></text:p>
          </table:table-cell>
          <table:table-cell table:style-name="ce24" office:value-type="float" office:value="4298000" calcext:value-type="float">
            <text:p>4,298,000</text:p>
          </table:table-cell>
          <table:table-cell table:style-name="ce24" office:value-type="float" office:value="2684000" calcext:value-type="float">
            <text:p>2,684,000</text:p>
          </table:table-cell>
          <table:table-cell table:style-name="ce27" table:number-columns-repeated="2"/>
          <table:table-cell table:style-name="ce24" office:value-type="float" office:value="323150" calcext:value-type="float">
            <text:p>323,150</text:p>
          </table:table-cell>
          <table:table-cell table:style-name="ce24" office:value-type="float" office:value="1741082" calcext:value-type="float">
            <text:p>1,741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2918" calcext:value-type="float">
            <text:p>942,918</text:p>
          </table:table-cell>
          <table:table-cell table:style-name="ce37" office:value-type="float" office:value="64.87" calcext:value-type="float">
            <text:p>64.8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298000" calcext:value-type="float">
            <text:p>4,298,000</text:p>
          </table:table-cell>
          <table:table-cell table:style-name="ce24" office:value-type="float" office:value="2684000" calcext:value-type="float">
            <text:p>2,684,000</text:p>
          </table:table-cell>
          <table:table-cell table:style-name="ce27" table:number-columns-repeated="2"/>
          <table:table-cell table:style-name="ce24" office:value-type="float" office:value="323150" calcext:value-type="float">
            <text:p>323,150</text:p>
          </table:table-cell>
          <table:table-cell table:style-name="ce24" office:value-type="float" office:value="1741082" calcext:value-type="float">
            <text:p>1,741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2918" calcext:value-type="float">
            <text:p>942,918</text:p>
          </table:table-cell>
          <table:table-cell table:style-name="ce37" office:value-type="float" office:value="64.87" calcext:value-type="float">
            <text:p>64.8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研考業務 <text:s text:c="24"/></text:p>
          </table:table-cell>
          <table:table-cell table:style-name="ce24" office:value-type="float" office:value="4309000" calcext:value-type="float">
            <text:p>4,309,000</text:p>
          </table:table-cell>
          <table:table-cell table:style-name="ce24" office:value-type="float" office:value="2986000" calcext:value-type="float">
            <text:p>2,986,000</text:p>
          </table:table-cell>
          <table:table-cell table:style-name="ce27" table:number-columns-repeated="2"/>
          <table:table-cell table:style-name="ce24" office:value-type="float" office:value="199853" calcext:value-type="float">
            <text:p>199,853</text:p>
          </table:table-cell>
          <table:table-cell table:style-name="ce24" office:value-type="float" office:value="1674450" calcext:value-type="float">
            <text:p>1,674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1550" calcext:value-type="float">
            <text:p>1,311,550</text:p>
          </table:table-cell>
          <table:table-cell table:style-name="ce37" office:value-type="float" office:value="56.08" calcext:value-type="float">
            <text:p>56.0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309000" calcext:value-type="float">
            <text:p>4,309,000</text:p>
          </table:table-cell>
          <table:table-cell table:style-name="ce24" office:value-type="float" office:value="2986000" calcext:value-type="float">
            <text:p>2,986,000</text:p>
          </table:table-cell>
          <table:table-cell table:style-name="ce27" table:number-columns-repeated="2"/>
          <table:table-cell table:style-name="ce24" office:value-type="float" office:value="199853" calcext:value-type="float">
            <text:p>199,853</text:p>
          </table:table-cell>
          <table:table-cell table:style-name="ce24" office:value-type="float" office:value="1674450" calcext:value-type="float">
            <text:p>1,674,4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1550" calcext:value-type="float">
            <text:p>1,311,550</text:p>
          </table:table-cell>
          <table:table-cell table:style-name="ce37" office:value-type="float" office:value="56.08" calcext:value-type="float">
            <text:p>56.0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4" office:value-type="float" office:value="562000" calcext:value-type="float">
            <text:p>562,000</text:p>
          </table:table-cell>
          <table:table-cell table:style-name="ce27" table:number-columns-repeated="2"/>
          <table:table-cell table:style-name="ce24" office:value-type="float" office:value="53298" calcext:value-type="float">
            <text:p>53,298</text:p>
          </table:table-cell>
          <table:table-cell table:style-name="ce24" office:value-type="float" office:value="482250" calcext:value-type="float">
            <text:p>48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750" calcext:value-type="float">
            <text:p>79,750</text:p>
          </table:table-cell>
          <table:table-cell table:style-name="ce37" office:value-type="float" office:value="85.81" calcext:value-type="float">
            <text:p>85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4" office:value-type="float" office:value="562000" calcext:value-type="float">
            <text:p>562,000</text:p>
          </table:table-cell>
          <table:table-cell table:style-name="ce27" table:number-columns-repeated="2"/>
          <table:table-cell table:style-name="ce24" office:value-type="float" office:value="53298" calcext:value-type="float">
            <text:p>53,298</text:p>
          </table:table-cell>
          <table:table-cell table:style-name="ce24" office:value-type="float" office:value="482250" calcext:value-type="float">
            <text:p>48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750" calcext:value-type="float">
            <text:p>79,750</text:p>
          </table:table-cell>
          <table:table-cell table:style-name="ce37" office:value-type="float" office:value="85.81" calcext:value-type="float">
            <text:p>85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4" office:value-type="float" office:value="562000" calcext:value-type="float">
            <text:p>562,000</text:p>
          </table:table-cell>
          <table:table-cell table:style-name="ce27" table:number-columns-repeated="2"/>
          <table:table-cell table:style-name="ce24" office:value-type="float" office:value="53298" calcext:value-type="float">
            <text:p>53,298</text:p>
          </table:table-cell>
          <table:table-cell table:style-name="ce24" office:value-type="float" office:value="482250" calcext:value-type="float">
            <text:p>482,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750" calcext:value-type="float">
            <text:p>79,750</text:p>
          </table:table-cell>
          <table:table-cell table:style-name="ce37" office:value-type="float" office:value="85.81" calcext:value-type="float">
            <text:p>85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74000" calcext:value-type="float">
            <text:p>1,274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71640" calcext:value-type="float">
            <text:p>71,640</text:p>
          </table:table-cell>
          <table:table-cell table:style-name="ce24" office:value-type="float" office:value="553020" calcext:value-type="float">
            <text:p>553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980" calcext:value-type="float">
            <text:p>130,980</text:p>
          </table:table-cell>
          <table:table-cell table:style-name="ce37" office:value-type="float" office:value="80.85" calcext:value-type="float">
            <text:p>80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274000" calcext:value-type="float">
            <text:p>1,274,000</text:p>
          </table:table-cell>
          <table:table-cell table:style-name="ce24" office:value-type="float" office:value="684000" calcext:value-type="float">
            <text:p>684,000</text:p>
          </table:table-cell>
          <table:table-cell table:style-name="ce27" table:number-columns-repeated="2"/>
          <table:table-cell table:style-name="ce24" office:value-type="float" office:value="71640" calcext:value-type="float">
            <text:p>71,640</text:p>
          </table:table-cell>
          <table:table-cell table:style-name="ce24" office:value-type="float" office:value="553020" calcext:value-type="float">
            <text:p>553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980" calcext:value-type="float">
            <text:p>130,980</text:p>
          </table:table-cell>
          <table:table-cell table:style-name="ce37" office:value-type="float" office:value="80.85" calcext:value-type="float">
            <text:p>80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7" table:number-columns-repeated="2"/>
          <table:table-cell table:style-name="ce24" office:value-type="float" office:value="2100" calcext:value-type="float">
            <text:p>2,100</text:p>
          </table:table-cell>
          <table:table-cell table:style-name="ce24" office:value-type="float" office:value="16400" calcext:value-type="float">
            <text:p>16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0" calcext:value-type="float">
            <text:p>10,600</text:p>
          </table:table-cell>
          <table:table-cell table:style-name="ce37" office:value-type="float" office:value="60.74" calcext:value-type="float">
            <text:p>60.74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1238000" calcext:value-type="float">
            <text:p>1,238,000</text:p>
          </table:table-cell>
          <table:table-cell table:style-name="ce25" office:value-type="float" office:value="657000" calcext:value-type="float">
            <text:p>657,000</text:p>
          </table:table-cell>
          <table:table-cell table:style-name="ce28" table:number-columns-repeated="2"/>
          <table:table-cell table:style-name="ce25" office:value-type="float" office:value="69540" calcext:value-type="float">
            <text:p>69,540</text:p>
          </table:table-cell>
          <table:table-cell table:style-name="ce25" office:value-type="float" office:value="536620" calcext:value-type="float">
            <text:p>536,62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0380" calcext:value-type="float">
            <text:p>120,380</text:p>
          </table:table-cell>
          <table:table-cell table:style-name="ce38" office:value-type="float" office:value="81.68" calcext:value-type="float">
            <text:p>81.6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417000" calcext:value-type="float">
            <text:p>417,000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27" table:number-columns-repeated="2"/>
          <table:table-cell table:style-name="ce24" office:value-type="float" office:value="22540" calcext:value-type="float">
            <text:p>22,540</text:p>
          </table:table-cell>
          <table:table-cell table:style-name="ce24" office:value-type="float" office:value="234062" calcext:value-type="float">
            <text:p>234,0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938" calcext:value-type="float">
            <text:p>75,938</text:p>
          </table:table-cell>
          <table:table-cell table:style-name="ce37" office:value-type="float" office:value="75.5" calcext:value-type="float">
            <text:p>75.5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417000" calcext:value-type="float">
            <text:p>417,000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27" table:number-columns-repeated="2"/>
          <table:table-cell table:style-name="ce24" office:value-type="float" office:value="22540" calcext:value-type="float">
            <text:p>22,540</text:p>
          </table:table-cell>
          <table:table-cell table:style-name="ce24" office:value-type="float" office:value="234062" calcext:value-type="float">
            <text:p>234,0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938" calcext:value-type="float">
            <text:p>75,938</text:p>
          </table:table-cell>
          <table:table-cell table:style-name="ce37" office:value-type="float" office:value="75.5" calcext:value-type="float">
            <text:p>75.5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17000" calcext:value-type="float">
            <text:p>417,000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27" table:number-columns-repeated="2"/>
          <table:table-cell table:style-name="ce24" office:value-type="float" office:value="22540" calcext:value-type="float">
            <text:p>22,540</text:p>
          </table:table-cell>
          <table:table-cell table:style-name="ce24" office:value-type="float" office:value="234062" calcext:value-type="float">
            <text:p>234,0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938" calcext:value-type="float">
            <text:p>75,938</text:p>
          </table:table-cell>
          <table:table-cell table:style-name="ce37" office:value-type="float" office:value="75.5" calcext:value-type="float">
            <text:p>75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8648000" calcext:value-type="float">
            <text:p>68,648,000</text:p>
          </table:table-cell>
          <table:table-cell table:style-name="ce24" office:value-type="float" office:value="54543000" calcext:value-type="float">
            <text:p>54,543,000</text:p>
          </table:table-cell>
          <table:table-cell table:style-name="ce27" table:number-columns-repeated="2"/>
          <table:table-cell table:style-name="ce24" office:value-type="float" office:value="3759090" calcext:value-type="float">
            <text:p>3,759,090</text:p>
          </table:table-cell>
          <table:table-cell table:style-name="ce24" office:value-type="float" office:value="38163920" calcext:value-type="float">
            <text:p>38,163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16319080" calcext:value-type="float">
            <text:p>16,319,080</text:p>
          </table:table-cell>
          <table:table-cell table:style-name="ce37" office:value-type="float" office:value="70.08" calcext:value-type="float">
            <text:p>70.0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8648000" calcext:value-type="float">
            <text:p>68,648,000</text:p>
          </table:table-cell>
          <table:table-cell table:style-name="ce24" office:value-type="float" office:value="54543000" calcext:value-type="float">
            <text:p>54,543,000</text:p>
          </table:table-cell>
          <table:table-cell table:style-name="ce27" table:number-columns-repeated="2"/>
          <table:table-cell table:style-name="ce24" office:value-type="float" office:value="3759090" calcext:value-type="float">
            <text:p>3,759,090</text:p>
          </table:table-cell>
          <table:table-cell table:style-name="ce24" office:value-type="float" office:value="38163920" calcext:value-type="float">
            <text:p>38,163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16319080" calcext:value-type="float">
            <text:p>16,319,080</text:p>
          </table:table-cell>
          <table:table-cell table:style-name="ce37" office:value-type="float" office:value="70.08" calcext:value-type="float">
            <text:p>70.0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68013000" calcext:value-type="float">
            <text:p>68,013,000</text:p>
          </table:table-cell>
          <table:table-cell table:style-name="ce24" office:value-type="float" office:value="54028000" calcext:value-type="float">
            <text:p>54,028,000</text:p>
          </table:table-cell>
          <table:table-cell table:style-name="ce27" table:number-columns-repeated="2"/>
          <table:table-cell table:style-name="ce24" office:value-type="float" office:value="3736054" calcext:value-type="float">
            <text:p>3,736,054</text:p>
          </table:table-cell>
          <table:table-cell table:style-name="ce24" office:value-type="float" office:value="37856920" calcext:value-type="float">
            <text:p>37,856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16111080" calcext:value-type="float">
            <text:p>16,111,080</text:p>
          </table:table-cell>
          <table:table-cell table:style-name="ce37" office:value-type="float" office:value="70.18" calcext:value-type="float">
            <text:p>70.1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46087000" calcext:value-type="float">
            <text:p>46,087,000</text:p>
          </table:table-cell>
          <table:table-cell table:style-name="ce24" office:value-type="float" office:value="37682000" calcext:value-type="float">
            <text:p>37,682,000</text:p>
          </table:table-cell>
          <table:table-cell table:style-name="ce27" table:number-columns-repeated="2"/>
          <table:table-cell table:style-name="ce24" office:value-type="float" office:value="2091499" calcext:value-type="float">
            <text:p>2,091,499</text:p>
          </table:table-cell>
          <table:table-cell table:style-name="ce24" office:value-type="float" office:value="24203419" calcext:value-type="float">
            <text:p>24,203,4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78581" calcext:value-type="float">
            <text:p>13,478,581</text:p>
          </table:table-cell>
          <table:table-cell table:style-name="ce37" office:value-type="float" office:value="64.23" calcext:value-type="float">
            <text:p>64.2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5287000" calcext:value-type="float">
            <text:p>45,287,000</text:p>
          </table:table-cell>
          <table:table-cell table:style-name="ce24" office:value-type="float" office:value="37115000" calcext:value-type="float">
            <text:p>37,115,000</text:p>
          </table:table-cell>
          <table:table-cell table:style-name="ce27" table:number-columns-repeated="2"/>
          <table:table-cell table:style-name="ce24" office:value-type="float" office:value="2046419" calcext:value-type="float">
            <text:p>2,046,419</text:p>
          </table:table-cell>
          <table:table-cell table:style-name="ce24" office:value-type="float" office:value="23815439" calcext:value-type="float">
            <text:p>23,815,4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99561" calcext:value-type="float">
            <text:p>13,299,561</text:p>
          </table:table-cell>
          <table:table-cell table:style-name="ce37" office:value-type="float" office:value="64.17" calcext:value-type="float">
            <text:p>64.1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7000" calcext:value-type="float">
            <text:p>567,000</text:p>
          </table:table-cell>
          <table:table-cell table:style-name="ce27" table:number-columns-repeated="2"/>
          <table:table-cell table:style-name="ce24" office:value-type="float" office:value="45080" calcext:value-type="float">
            <text:p>45,080</text:p>
          </table:table-cell>
          <table:table-cell table:style-name="ce24" office:value-type="float" office:value="387980" calcext:value-type="float">
            <text:p>387,9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020" calcext:value-type="float">
            <text:p>179,020</text:p>
          </table:table-cell>
          <table:table-cell table:style-name="ce37" office:value-type="float" office:value="68.43" calcext:value-type="float">
            <text:p>68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調解委員會 <text:s text:c="22"/></text:p>
          </table:table-cell>
          <table:table-cell table:style-name="ce24" office:value-type="float" office:value="1163000" calcext:value-type="float">
            <text:p>1,163,000</text:p>
          </table:table-cell>
          <table:table-cell table:style-name="ce24" office:value-type="float" office:value="851000" calcext:value-type="float">
            <text:p>851,000</text:p>
          </table:table-cell>
          <table:table-cell table:style-name="ce27" table:number-columns-repeated="2"/>
          <table:table-cell table:style-name="ce24" office:value-type="float" office:value="84255" calcext:value-type="float">
            <text:p>84,255</text:p>
          </table:table-cell>
          <table:table-cell table:style-name="ce24" office:value-type="float" office:value="641362" calcext:value-type="float">
            <text:p>641,3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638" calcext:value-type="float">
            <text:p>209,638</text:p>
          </table:table-cell>
          <table:table-cell table:style-name="ce37" office:value-type="float" office:value="75.37" calcext:value-type="float">
            <text:p>75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63000" calcext:value-type="float">
            <text:p>1,163,000</text:p>
          </table:table-cell>
          <table:table-cell table:style-name="ce24" office:value-type="float" office:value="851000" calcext:value-type="float">
            <text:p>851,000</text:p>
          </table:table-cell>
          <table:table-cell table:style-name="ce27" table:number-columns-repeated="2"/>
          <table:table-cell table:style-name="ce24" office:value-type="float" office:value="84255" calcext:value-type="float">
            <text:p>84,255</text:p>
          </table:table-cell>
          <table:table-cell table:style-name="ce24" office:value-type="float" office:value="641362" calcext:value-type="float">
            <text:p>641,3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638" calcext:value-type="float">
            <text:p>209,638</text:p>
          </table:table-cell>
          <table:table-cell table:style-name="ce37" office:value-type="float" office:value="75.37" calcext:value-type="float">
            <text:p>75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推展民眾法律扶助方案 <text:s text:c="12"/>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88" calcext:value-type="float">
            <text:p>50,4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12" calcext:value-type="float">
            <text:p>4,512</text:p>
          </table:table-cell>
          <table:table-cell table:style-name="ce37" office:value-type="float" office:value="91.8" calcext:value-type="float">
            <text:p>91.8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488" calcext:value-type="float">
            <text:p>50,4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12" calcext:value-type="float">
            <text:p>4,512</text:p>
          </table:table-cell>
          <table:table-cell table:style-name="ce37" office:value-type="float" office:value="91.8" calcext:value-type="float">
            <text:p>91.8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防護設施 <text:s text:c="24"/></text:p>
          </table:table-cell>
          <table:table-cell table:style-name="ce24" office:value-type="float" office:value="1781000" calcext:value-type="float">
            <text:p>1,781,000</text:p>
          </table:table-cell>
          <table:table-cell table:style-name="ce24" office:value-type="float" office:value="1311000" calcext:value-type="float">
            <text:p>1,311,000</text:p>
          </table:table-cell>
          <table:table-cell table:style-name="ce27" table:number-columns-repeated="2"/>
          <table:table-cell table:style-name="ce24" office:value-type="float" office:value="48900" calcext:value-type="float">
            <text:p>48,900</text:p>
          </table:table-cell>
          <table:table-cell table:style-name="ce24" office:value-type="float" office:value="769941" calcext:value-type="float">
            <text:p>769,9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481059" calcext:value-type="float">
            <text:p>481,059</text:p>
          </table:table-cell>
          <table:table-cell table:style-name="ce37" office:value-type="float" office:value="63.31" calcext:value-type="float">
            <text:p>63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29000" calcext:value-type="float">
            <text:p>1,129,000</text:p>
          </table:table-cell>
          <table:table-cell table:style-name="ce24" office:value-type="float" office:value="855000" calcext:value-type="float">
            <text:p>855,000</text:p>
          </table:table-cell>
          <table:table-cell table:style-name="ce27" table:number-columns-repeated="2"/>
          <table:table-cell table:style-name="ce24" office:value-type="float" office:value="48900" calcext:value-type="float">
            <text:p>48,900</text:p>
          </table:table-cell>
          <table:table-cell table:style-name="ce24" office:value-type="float" office:value="322441" calcext:value-type="float">
            <text:p>322,4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2559" calcext:value-type="float">
            <text:p>532,559</text:p>
          </table:table-cell>
          <table:table-cell table:style-name="ce37" office:value-type="float" office:value="37.71" calcext:value-type="float">
            <text:p>37.7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52000" calcext:value-type="float">
            <text:p>652,000</text:p>
          </table:table-cell>
          <table:table-cell table:style-name="ce24" office:value-type="float" office:value="456000" calcext:value-type="float">
            <text:p>4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7500" calcext:value-type="float">
            <text:p>44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-51500" calcext:value-type="float">
            <text:p>-51,500</text:p>
          </table:table-cell>
          <table:table-cell table:style-name="ce37" office:value-type="float" office:value="111.29" calcext:value-type="float">
            <text:p>111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8925000" calcext:value-type="float">
            <text:p>18,925,000</text:p>
          </table:table-cell>
          <table:table-cell table:style-name="ce24" office:value-type="float" office:value="14129000" calcext:value-type="float">
            <text:p>14,129,000</text:p>
          </table:table-cell>
          <table:table-cell table:style-name="ce27" table:number-columns-repeated="2"/>
          <table:table-cell table:style-name="ce24" office:value-type="float" office:value="1511400" calcext:value-type="float">
            <text:p>1,511,400</text:p>
          </table:table-cell>
          <table:table-cell table:style-name="ce24" office:value-type="float" office:value="12191710" calcext:value-type="float">
            <text:p>12,191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37290" calcext:value-type="float">
            <text:p>1,937,290</text:p>
          </table:table-cell>
          <table:table-cell table:style-name="ce37" office:value-type="float" office:value="86.29" calcext:value-type="float">
            <text:p>86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775000" calcext:value-type="float">
            <text:p>18,775,000</text:p>
          </table:table-cell>
          <table:table-cell table:style-name="ce24" office:value-type="float" office:value="13979000" calcext:value-type="float">
            <text:p>13,979,000</text:p>
          </table:table-cell>
          <table:table-cell table:style-name="ce27" table:number-columns-repeated="2"/>
          <table:table-cell table:style-name="ce24" office:value-type="float" office:value="1511400" calcext:value-type="float">
            <text:p>1,511,400</text:p>
          </table:table-cell>
          <table:table-cell table:style-name="ce24" office:value-type="float" office:value="12131710" calcext:value-type="float">
            <text:p>12,131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7290" calcext:value-type="float">
            <text:p>1,847,290</text:p>
          </table:table-cell>
          <table:table-cell table:style-name="ce37" office:value-type="float" office:value="86.79" calcext:value-type="float">
            <text:p>86.7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40" calcext:value-type="float">
            <text:p>40.0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役政業務 <text:s text:c="25"/></text:p>
          </table:table-cell>
          <table:table-cell table:style-name="ce25" office:value-type="float" office:value="596000" calcext:value-type="float">
            <text:p>596,000</text:p>
          </table:table-cell>
          <table:table-cell table:style-name="ce25" office:value-type="float" office:value="490000" calcext:value-type="float">
            <text:p>490,000</text:p>
          </table:table-cell>
          <table:table-cell table:style-name="ce28" table:number-columns-repeated="2"/>
          <table:table-cell table:style-name="ce25" office:value-type="float" office:value="23036" calcext:value-type="float">
            <text:p>23,036</text:p>
          </table:table-cell>
          <table:table-cell table:style-name="ce25" office:value-type="float" office:value="291213" calcext:value-type="float">
            <text:p>291,2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8787" calcext:value-type="float">
            <text:p>198,787</text:p>
          </table:table-cell>
          <table:table-cell table:style-name="ce38" office:value-type="float" office:value="59.43" calcext:value-type="float">
            <text:p>59.4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徵集業務 <text:s text:c="24"/>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292" calcext:value-type="float">
            <text:p>29,2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08" calcext:value-type="float">
            <text:p>26,708</text:p>
          </table:table-cell>
          <table:table-cell table:style-name="ce37" office:value-type="float" office:value="52.31" calcext:value-type="float">
            <text:p>52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292" calcext:value-type="float">
            <text:p>29,2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08" calcext:value-type="float">
            <text:p>26,708</text:p>
          </table:table-cell>
          <table:table-cell table:style-name="ce37" office:value-type="float" office:value="52.31" calcext:value-type="float">
            <text:p>52.3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權益業務 <text:s text:c="24"/></text:p>
          </table:table-cell>
          <table:table-cell table:style-name="ce24" office:value-type="float" office:value="503000" calcext:value-type="float">
            <text:p>503,000</text:p>
          </table:table-cell>
          <table:table-cell table:style-name="ce24" office:value-type="float" office:value="411000" calcext:value-type="float">
            <text:p>411,000</text:p>
          </table:table-cell>
          <table:table-cell table:style-name="ce27" table:number-columns-repeated="2"/>
          <table:table-cell table:style-name="ce24" office:value-type="float" office:value="23036" calcext:value-type="float">
            <text:p>23,036</text:p>
          </table:table-cell>
          <table:table-cell table:style-name="ce24" office:value-type="float" office:value="261921" calcext:value-type="float">
            <text:p>261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079" calcext:value-type="float">
            <text:p>149,079</text:p>
          </table:table-cell>
          <table:table-cell table:style-name="ce37" office:value-type="float" office:value="63.73" calcext:value-type="float">
            <text:p>63.7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43000" calcext:value-type="float">
            <text:p>443,000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7" table:number-columns-repeated="2"/>
          <table:table-cell table:style-name="ce24" office:value-type="float" office:value="23036" calcext:value-type="float">
            <text:p>23,036</text:p>
          </table:table-cell>
          <table:table-cell table:style-name="ce24" office:value-type="float" office:value="234921" calcext:value-type="float">
            <text:p>234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4079" calcext:value-type="float">
            <text:p>134,079</text:p>
          </table:table-cell>
          <table:table-cell table:style-name="ce37" office:value-type="float" office:value="63.66" calcext:value-type="float">
            <text:p>63.6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00" calcext:value-type="float">
            <text:p>2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37" office:value-type="float" office:value="64.29" calcext:value-type="float">
            <text:p>64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3"/>防衛經費 <text:s text:c="24"/>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87" calcext:value-type="float">
            <text:p>15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13" calcext:value-type="float">
            <text:p>9,213</text:p>
          </table:table-cell>
          <table:table-cell table:style-name="ce37" office:value-type="float" office:value="63.15" calcext:value-type="float">
            <text:p>63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辦理三七五減租及租佃委員會 <text:s text:c="6"/>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87" calcext:value-type="float">
            <text:p>15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13" calcext:value-type="float">
            <text:p>9,213</text:p>
          </table:table-cell>
          <table:table-cell table:style-name="ce37" office:value-type="float" office:value="63.15" calcext:value-type="float">
            <text:p>63.1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87" calcext:value-type="float">
            <text:p>15,7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13" calcext:value-type="float">
            <text:p>9,213</text:p>
          </table:table-cell>
          <table:table-cell table:style-name="ce37" office:value-type="float" office:value="63.15" calcext:value-type="float">
            <text:p>63.1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1841000" calcext:value-type="float">
            <text:p>1,841,00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7" table:number-columns-repeated="2"/>
          <table:table-cell table:style-name="ce24" office:value-type="float" office:value="67686" calcext:value-type="float">
            <text:p>67,686</text:p>
          </table:table-cell>
          <table:table-cell table:style-name="ce24" office:value-type="float" office:value="581030" calcext:value-type="float">
            <text:p>581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38" calcext:value-type="float">
            <text:p>67,838</text:p>
          </table:table-cell>
          <table:table-cell table:style-name="ce24" office:value-type="float" office:value="301132" calcext:value-type="float">
            <text:p>301,132</text:p>
          </table:table-cell>
          <table:table-cell table:style-name="ce37" office:value-type="float" office:value="68.3" calcext:value-type="float">
            <text:p>68.3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41000" calcext:value-type="float">
            <text:p>1,841,00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7" table:number-columns-repeated="2"/>
          <table:table-cell table:style-name="ce24" office:value-type="float" office:value="67686" calcext:value-type="float">
            <text:p>67,686</text:p>
          </table:table-cell>
          <table:table-cell table:style-name="ce24" office:value-type="float" office:value="581030" calcext:value-type="float">
            <text:p>581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38" calcext:value-type="float">
            <text:p>67,838</text:p>
          </table:table-cell>
          <table:table-cell table:style-name="ce24" office:value-type="float" office:value="301132" calcext:value-type="float">
            <text:p>301,132</text:p>
          </table:table-cell>
          <table:table-cell table:style-name="ce37" office:value-type="float" office:value="68.3" calcext:value-type="float">
            <text:p>68.3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1841000" calcext:value-type="float">
            <text:p>1,841,00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7" table:number-columns-repeated="2"/>
          <table:table-cell table:style-name="ce24" office:value-type="float" office:value="67686" calcext:value-type="float">
            <text:p>67,686</text:p>
          </table:table-cell>
          <table:table-cell table:style-name="ce24" office:value-type="float" office:value="581030" calcext:value-type="float">
            <text:p>581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38" calcext:value-type="float">
            <text:p>67,838</text:p>
          </table:table-cell>
          <table:table-cell table:style-name="ce24" office:value-type="float" office:value="301132" calcext:value-type="float">
            <text:p>301,132</text:p>
          </table:table-cell>
          <table:table-cell table:style-name="ce37" office:value-type="float" office:value="68.3" calcext:value-type="float">
            <text:p>68.3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1241000" calcext:value-type="float">
            <text:p>1,241,000</text:p>
          </table:table-cell>
          <table:table-cell table:style-name="ce24" office:value-type="float" office:value="670000" calcext:value-type="float">
            <text:p>670,000</text:p>
          </table:table-cell>
          <table:table-cell table:style-name="ce27" table:number-columns-repeated="2"/>
          <table:table-cell table:style-name="ce24" office:value-type="float" office:value="67686" calcext:value-type="float">
            <text:p>67,686</text:p>
          </table:table-cell>
          <table:table-cell table:style-name="ce24" office:value-type="float" office:value="490488" calcext:value-type="float">
            <text:p>490,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38" calcext:value-type="float">
            <text:p>67,838</text:p>
          </table:table-cell>
          <table:table-cell table:style-name="ce24" office:value-type="float" office:value="111674" calcext:value-type="float">
            <text:p>111,674</text:p>
          </table:table-cell>
          <table:table-cell table:style-name="ce37" office:value-type="float" office:value="83.33" calcext:value-type="float">
            <text:p>83.3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41000" calcext:value-type="float">
            <text:p>1,241,000</text:p>
          </table:table-cell>
          <table:table-cell table:style-name="ce24" office:value-type="float" office:value="670000" calcext:value-type="float">
            <text:p>670,000</text:p>
          </table:table-cell>
          <table:table-cell table:style-name="ce27" table:number-columns-repeated="2"/>
          <table:table-cell table:style-name="ce24" office:value-type="float" office:value="67686" calcext:value-type="float">
            <text:p>67,686</text:p>
          </table:table-cell>
          <table:table-cell table:style-name="ce24" office:value-type="float" office:value="490488" calcext:value-type="float">
            <text:p>490,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838" calcext:value-type="float">
            <text:p>67,838</text:p>
          </table:table-cell>
          <table:table-cell table:style-name="ce24" office:value-type="float" office:value="111674" calcext:value-type="float">
            <text:p>111,674</text:p>
          </table:table-cell>
          <table:table-cell table:style-name="ce37" office:value-type="float" office:value="83.33" calcext:value-type="float">
            <text:p>83.3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3"/>公有房地納賦 <text:s text:c="20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542" calcext:value-type="float">
            <text:p>90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458" calcext:value-type="float">
            <text:p>189,458</text:p>
          </table:table-cell>
          <table:table-cell table:style-name="ce37" office:value-type="float" office:value="32.34" calcext:value-type="float">
            <text:p>32.3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542" calcext:value-type="float">
            <text:p>90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9458" calcext:value-type="float">
            <text:p>189,458</text:p>
          </table:table-cell>
          <table:table-cell table:style-name="ce37" office:value-type="float" office:value="32.34" calcext:value-type="float">
            <text:p>32.3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176000" calcext:value-type="float">
            <text:p>3,176,000</text:p>
          </table:table-cell>
          <table:table-cell table:style-name="ce24" office:value-type="float" office:value="2531000" calcext:value-type="float">
            <text:p>2,531,000</text:p>
          </table:table-cell>
          <table:table-cell table:style-name="ce27" table:number-columns-repeated="2"/>
          <table:table-cell table:style-name="ce24" office:value-type="float" office:value="62540" calcext:value-type="float">
            <text:p>62,540</text:p>
          </table:table-cell>
          <table:table-cell table:style-name="ce24" office:value-type="float" office:value="1922155" calcext:value-type="float">
            <text:p>1,922,1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8845" calcext:value-type="float">
            <text:p>608,845</text:p>
          </table:table-cell>
          <table:table-cell table:style-name="ce37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176000" calcext:value-type="float">
            <text:p>3,176,000</text:p>
          </table:table-cell>
          <table:table-cell table:style-name="ce24" office:value-type="float" office:value="2531000" calcext:value-type="float">
            <text:p>2,531,000</text:p>
          </table:table-cell>
          <table:table-cell table:style-name="ce27" table:number-columns-repeated="2"/>
          <table:table-cell table:style-name="ce24" office:value-type="float" office:value="62540" calcext:value-type="float">
            <text:p>62,540</text:p>
          </table:table-cell>
          <table:table-cell table:style-name="ce24" office:value-type="float" office:value="1922155" calcext:value-type="float">
            <text:p>1,922,1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8845" calcext:value-type="float">
            <text:p>608,845</text:p>
          </table:table-cell>
          <table:table-cell table:style-name="ce37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教育管理與輔導業務 <text:s text:c="15"/></text:p>
          </table:table-cell>
          <table:table-cell table:style-name="ce25" office:value-type="float" office:value="3176000" calcext:value-type="float">
            <text:p>3,176,000</text:p>
          </table:table-cell>
          <table:table-cell table:style-name="ce25" office:value-type="float" office:value="2531000" calcext:value-type="float">
            <text:p>2,531,000</text:p>
          </table:table-cell>
          <table:table-cell table:style-name="ce28" table:number-columns-repeated="2"/>
          <table:table-cell table:style-name="ce25" office:value-type="float" office:value="62540" calcext:value-type="float">
            <text:p>62,540</text:p>
          </table:table-cell>
          <table:table-cell table:style-name="ce25" office:value-type="float" office:value="1922155" calcext:value-type="float">
            <text:p>1,922,1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8845" calcext:value-type="float">
            <text:p>608,845</text:p>
          </table:table-cell>
          <table:table-cell table:style-name="ce38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文教活動 <text:s text:c="24"/></text:p>
          </table:table-cell>
          <table:table-cell table:style-name="ce24" office:value-type="float" office:value="3176000" calcext:value-type="float">
            <text:p>3,176,000</text:p>
          </table:table-cell>
          <table:table-cell table:style-name="ce24" office:value-type="float" office:value="2531000" calcext:value-type="float">
            <text:p>2,531,000</text:p>
          </table:table-cell>
          <table:table-cell table:style-name="ce27" table:number-columns-repeated="2"/>
          <table:table-cell table:style-name="ce24" office:value-type="float" office:value="62540" calcext:value-type="float">
            <text:p>62,540</text:p>
          </table:table-cell>
          <table:table-cell table:style-name="ce24" office:value-type="float" office:value="1922155" calcext:value-type="float">
            <text:p>1,922,1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8845" calcext:value-type="float">
            <text:p>608,845</text:p>
          </table:table-cell>
          <table:table-cell table:style-name="ce37" office:value-type="float" office:value="75.94" calcext:value-type="float">
            <text:p>75.9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36000" calcext:value-type="float">
            <text:p>2,736,000</text:p>
          </table:table-cell>
          <table:table-cell table:style-name="ce24" office:value-type="float" office:value="2223000" calcext:value-type="float">
            <text:p>2,223,000</text:p>
          </table:table-cell>
          <table:table-cell table:style-name="ce27" table:number-columns-repeated="2"/>
          <table:table-cell table:style-name="ce24" office:value-type="float" office:value="22540" calcext:value-type="float">
            <text:p>22,540</text:p>
          </table:table-cell>
          <table:table-cell table:style-name="ce24" office:value-type="float" office:value="1692155" calcext:value-type="float">
            <text:p>1,692,1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0845" calcext:value-type="float">
            <text:p>530,845</text:p>
          </table:table-cell>
          <table:table-cell table:style-name="ce37" office:value-type="float" office:value="76.12" calcext:value-type="float">
            <text:p>76.12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7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30000" calcext:value-type="float">
            <text:p>2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37" office:value-type="float" office:value="74.68" calcext:value-type="float">
            <text:p>74.6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7973000" calcext:value-type="float">
            <text:p>17,973,000</text:p>
          </table:table-cell>
          <table:table-cell table:style-name="ce24" office:value-type="float" office:value="15164000" calcext:value-type="float">
            <text:p>15,164,000</text:p>
          </table:table-cell>
          <table:table-cell table:style-name="ce27" table:number-columns-repeated="2"/>
          <table:table-cell table:style-name="ce24" office:value-type="float" office:value="1321049" calcext:value-type="float">
            <text:p>1,321,049</text:p>
          </table:table-cell>
          <table:table-cell table:style-name="ce24" office:value-type="float" office:value="8594550" calcext:value-type="float">
            <text:p>8,594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202" calcext:value-type="float">
            <text:p>106,202</text:p>
          </table:table-cell>
          <table:table-cell table:style-name="ce24" office:value-type="float" office:value="6463248" calcext:value-type="float">
            <text:p>6,463,248</text:p>
          </table:table-cell>
          <table:table-cell table:style-name="ce37" office:value-type="float" office:value="57.38" calcext:value-type="float">
            <text:p>57.3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408000" calcext:value-type="float">
            <text:p>13,408,000</text:p>
          </table:table-cell>
          <table:table-cell table:style-name="ce24" office:value-type="float" office:value="11295000" calcext:value-type="float">
            <text:p>11,295,000</text:p>
          </table:table-cell>
          <table:table-cell table:style-name="ce27" table:number-columns-repeated="2"/>
          <table:table-cell table:style-name="ce24" office:value-type="float" office:value="918317" calcext:value-type="float">
            <text:p>918,317</text:p>
          </table:table-cell>
          <table:table-cell table:style-name="ce24" office:value-type="float" office:value="5970540" calcext:value-type="float">
            <text:p>5,970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202" calcext:value-type="float">
            <text:p>106,202</text:p>
          </table:table-cell>
          <table:table-cell table:style-name="ce24" office:value-type="float" office:value="5218258" calcext:value-type="float">
            <text:p>5,218,258</text:p>
          </table:table-cell>
          <table:table-cell table:style-name="ce37" office:value-type="float" office:value="53.8" calcext:value-type="float">
            <text:p>53.8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3408000" calcext:value-type="float">
            <text:p>13,408,000</text:p>
          </table:table-cell>
          <table:table-cell table:style-name="ce24" office:value-type="float" office:value="11295000" calcext:value-type="float">
            <text:p>11,295,000</text:p>
          </table:table-cell>
          <table:table-cell table:style-name="ce27" table:number-columns-repeated="2"/>
          <table:table-cell table:style-name="ce24" office:value-type="float" office:value="918317" calcext:value-type="float">
            <text:p>918,317</text:p>
          </table:table-cell>
          <table:table-cell table:style-name="ce24" office:value-type="float" office:value="5970540" calcext:value-type="float">
            <text:p>5,970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202" calcext:value-type="float">
            <text:p>106,202</text:p>
          </table:table-cell>
          <table:table-cell table:style-name="ce24" office:value-type="float" office:value="5218258" calcext:value-type="float">
            <text:p>5,218,258</text:p>
          </table:table-cell>
          <table:table-cell table:style-name="ce37" office:value-type="float" office:value="53.8" calcext:value-type="float">
            <text:p>53.8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各項體育運動 <text:s text:c="20"/></text:p>
          </table:table-cell>
          <table:table-cell table:style-name="ce24" office:value-type="float" office:value="763000" calcext:value-type="float">
            <text:p>763,000</text:p>
          </table:table-cell>
          <table:table-cell table:style-name="ce24" office:value-type="float" office:value="598000" calcext:value-type="float">
            <text:p>59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670" calcext:value-type="float">
            <text:p>144,6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202" calcext:value-type="float">
            <text:p>106,202</text:p>
          </table:table-cell>
          <table:table-cell table:style-name="ce24" office:value-type="float" office:value="347128" calcext:value-type="float">
            <text:p>347,128</text:p>
          </table:table-cell>
          <table:table-cell table:style-name="ce37" office:value-type="float" office:value="41.95" calcext:value-type="float">
            <text:p>41.9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13000" calcext:value-type="float">
            <text:p>613,000</text:p>
          </table:table-cell>
          <table:table-cell table:style-name="ce24" office:value-type="float" office:value="478000" calcext:value-type="float">
            <text:p>47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670" calcext:value-type="float">
            <text:p>144,6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202" calcext:value-type="float">
            <text:p>106,202</text:p>
          </table:table-cell>
          <table:table-cell table:style-name="ce24" office:value-type="float" office:value="227128" calcext:value-type="float">
            <text:p>227,128</text:p>
          </table:table-cell>
          <table:table-cell table:style-name="ce37" office:value-type="float" office:value="52.48" calcext:value-type="float">
            <text:p>52.4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體育場整理 <text:s text:c="22"/></text:p>
          </table:table-cell>
          <table:table-cell table:style-name="ce24" office:value-type="float" office:value="12645000" calcext:value-type="float">
            <text:p>12,645,000</text:p>
          </table:table-cell>
          <table:table-cell table:style-name="ce24" office:value-type="float" office:value="10697000" calcext:value-type="float">
            <text:p>10,697,000</text:p>
          </table:table-cell>
          <table:table-cell table:style-name="ce27" table:number-columns-repeated="2"/>
          <table:table-cell table:style-name="ce24" office:value-type="float" office:value="918317" calcext:value-type="float">
            <text:p>918,317</text:p>
          </table:table-cell>
          <table:table-cell table:style-name="ce24" office:value-type="float" office:value="5825870" calcext:value-type="float">
            <text:p>5,825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71130" calcext:value-type="float">
            <text:p>4,871,130</text:p>
          </table:table-cell>
          <table:table-cell table:style-name="ce37" office:value-type="float" office:value="54.46" calcext:value-type="float">
            <text:p>54.4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645000" calcext:value-type="float">
            <text:p>12,645,000</text:p>
          </table:table-cell>
          <table:table-cell table:style-name="ce24" office:value-type="float" office:value="10697000" calcext:value-type="float">
            <text:p>10,697,000</text:p>
          </table:table-cell>
          <table:table-cell table:style-name="ce27" table:number-columns-repeated="2"/>
          <table:table-cell table:style-name="ce24" office:value-type="float" office:value="918317" calcext:value-type="float">
            <text:p>918,317</text:p>
          </table:table-cell>
          <table:table-cell table:style-name="ce24" office:value-type="float" office:value="5825870" calcext:value-type="float">
            <text:p>5,825,8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71130" calcext:value-type="float">
            <text:p>4,871,130</text:p>
          </table:table-cell>
          <table:table-cell table:style-name="ce37" office:value-type="float" office:value="54.46" calcext:value-type="float">
            <text:p>54.4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565000" calcext:value-type="float">
            <text:p>4,565,000</text:p>
          </table:table-cell>
          <table:table-cell table:style-name="ce24" office:value-type="float" office:value="3869000" calcext:value-type="float">
            <text:p>3,869,000</text:p>
          </table:table-cell>
          <table:table-cell table:style-name="ce27" table:number-columns-repeated="2"/>
          <table:table-cell table:style-name="ce24" office:value-type="float" office:value="402732" calcext:value-type="float">
            <text:p>402,732</text:p>
          </table:table-cell>
          <table:table-cell table:style-name="ce24" office:value-type="float" office:value="2624010" calcext:value-type="float">
            <text:p>2,624,0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4990" calcext:value-type="float">
            <text:p>1,244,990</text:p>
          </table:table-cell>
          <table:table-cell table:style-name="ce37" office:value-type="float" office:value="67.82" calcext:value-type="float">
            <text:p>67.8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565000" calcext:value-type="float">
            <text:p>4,565,000</text:p>
          </table:table-cell>
          <table:table-cell table:style-name="ce24" office:value-type="float" office:value="3869000" calcext:value-type="float">
            <text:p>3,869,000</text:p>
          </table:table-cell>
          <table:table-cell table:style-name="ce27" table:number-columns-repeated="2"/>
          <table:table-cell table:style-name="ce24" office:value-type="float" office:value="402732" calcext:value-type="float">
            <text:p>402,732</text:p>
          </table:table-cell>
          <table:table-cell table:style-name="ce24" office:value-type="float" office:value="2624010" calcext:value-type="float">
            <text:p>2,624,0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4990" calcext:value-type="float">
            <text:p>1,244,990</text:p>
          </table:table-cell>
          <table:table-cell table:style-name="ce37" office:value-type="float" office:value="67.82" calcext:value-type="float">
            <text:p>67.8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4565000" calcext:value-type="float">
            <text:p>4,565,000</text:p>
          </table:table-cell>
          <table:table-cell table:style-name="ce24" office:value-type="float" office:value="3869000" calcext:value-type="float">
            <text:p>3,869,000</text:p>
          </table:table-cell>
          <table:table-cell table:style-name="ce27" table:number-columns-repeated="2"/>
          <table:table-cell table:style-name="ce24" office:value-type="float" office:value="402732" calcext:value-type="float">
            <text:p>402,732</text:p>
          </table:table-cell>
          <table:table-cell table:style-name="ce24" office:value-type="float" office:value="2624010" calcext:value-type="float">
            <text:p>2,624,0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4990" calcext:value-type="float">
            <text:p>1,244,990</text:p>
          </table:table-cell>
          <table:table-cell table:style-name="ce37" office:value-type="float" office:value="67.82" calcext:value-type="float">
            <text:p>67.8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982000" calcext:value-type="float">
            <text:p>1,982,000</text:p>
          </table:table-cell>
          <table:table-cell table:style-name="ce24" office:value-type="float" office:value="1669000" calcext:value-type="float">
            <text:p>1,669,000</text:p>
          </table:table-cell>
          <table:table-cell table:style-name="ce27" table:number-columns-repeated="2"/>
          <table:table-cell table:style-name="ce24" office:value-type="float" office:value="115392" calcext:value-type="float">
            <text:p>115,392</text:p>
          </table:table-cell>
          <table:table-cell table:style-name="ce24" office:value-type="float" office:value="1444404" calcext:value-type="float">
            <text:p>1,444,4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4596" calcext:value-type="float">
            <text:p>224,596</text:p>
          </table:table-cell>
          <table:table-cell table:style-name="ce37" office:value-type="float" office:value="86.54" calcext:value-type="float">
            <text:p>86.5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583000" calcext:value-type="float">
            <text:p>2,583,000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7" table:number-columns-repeated="2"/>
          <table:table-cell table:style-name="ce24" office:value-type="float" office:value="287340" calcext:value-type="float">
            <text:p>287,340</text:p>
          </table:table-cell>
          <table:table-cell table:style-name="ce24" office:value-type="float" office:value="1179606" calcext:value-type="float">
            <text:p>1,179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0394" calcext:value-type="float">
            <text:p>1,020,394</text:p>
          </table:table-cell>
          <table:table-cell table:style-name="ce37" office:value-type="float" office:value="53.62" calcext:value-type="float">
            <text:p>53.6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812000" calcext:value-type="float">
            <text:p>5,812,000</text:p>
          </table:table-cell>
          <table:table-cell table:style-name="ce24" office:value-type="float" office:value="4495000" calcext:value-type="float">
            <text:p>4,495,000</text:p>
          </table:table-cell>
          <table:table-cell table:style-name="ce27" table:number-columns-repeated="2"/>
          <table:table-cell table:style-name="ce24" office:value-type="float" office:value="192665" calcext:value-type="float">
            <text:p>192,665</text:p>
          </table:table-cell>
          <table:table-cell table:style-name="ce24" office:value-type="float" office:value="2402028" calcext:value-type="float">
            <text:p>2,402,0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2972" calcext:value-type="float">
            <text:p>2,092,972</text:p>
          </table:table-cell>
          <table:table-cell table:style-name="ce37" office:value-type="float" office:value="53.44" calcext:value-type="float">
            <text:p>53.4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812000" calcext:value-type="float">
            <text:p>5,812,000</text:p>
          </table:table-cell>
          <table:table-cell table:style-name="ce24" office:value-type="float" office:value="4495000" calcext:value-type="float">
            <text:p>4,495,000</text:p>
          </table:table-cell>
          <table:table-cell table:style-name="ce27" table:number-columns-repeated="2"/>
          <table:table-cell table:style-name="ce24" office:value-type="float" office:value="192665" calcext:value-type="float">
            <text:p>192,665</text:p>
          </table:table-cell>
          <table:table-cell table:style-name="ce24" office:value-type="float" office:value="2402028" calcext:value-type="float">
            <text:p>2,402,0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2972" calcext:value-type="float">
            <text:p>2,092,972</text:p>
          </table:table-cell>
          <table:table-cell table:style-name="ce37" office:value-type="float" office:value="53.44" calcext:value-type="float">
            <text:p>53.4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812000" calcext:value-type="float">
            <text:p>5,812,000</text:p>
          </table:table-cell>
          <table:table-cell table:style-name="ce24" office:value-type="float" office:value="4495000" calcext:value-type="float">
            <text:p>4,495,000</text:p>
          </table:table-cell>
          <table:table-cell table:style-name="ce27" table:number-columns-repeated="2"/>
          <table:table-cell table:style-name="ce24" office:value-type="float" office:value="192665" calcext:value-type="float">
            <text:p>192,665</text:p>
          </table:table-cell>
          <table:table-cell table:style-name="ce24" office:value-type="float" office:value="2402028" calcext:value-type="float">
            <text:p>2,402,0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2972" calcext:value-type="float">
            <text:p>2,092,972</text:p>
          </table:table-cell>
          <table:table-cell table:style-name="ce37" office:value-type="float" office:value="53.44" calcext:value-type="float">
            <text:p>53.44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3"/>農業輔導 <text:s text:c="24"/></text:p>
          </table:table-cell>
          <table:table-cell table:style-name="ce25" office:value-type="float" office:value="5812000" calcext:value-type="float">
            <text:p>5,812,000</text:p>
          </table:table-cell>
          <table:table-cell table:style-name="ce25" office:value-type="float" office:value="4495000" calcext:value-type="float">
            <text:p>4,495,000</text:p>
          </table:table-cell>
          <table:table-cell table:style-name="ce28" table:number-columns-repeated="2"/>
          <table:table-cell table:style-name="ce25" office:value-type="float" office:value="192665" calcext:value-type="float">
            <text:p>192,665</text:p>
          </table:table-cell>
          <table:table-cell table:style-name="ce25" office:value-type="float" office:value="2402028" calcext:value-type="float">
            <text:p>2,402,0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92972" calcext:value-type="float">
            <text:p>2,092,972</text:p>
          </table:table-cell>
          <table:table-cell table:style-name="ce38" office:value-type="float" office:value="53.44" calcext:value-type="float">
            <text:p>53.4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801000" calcext:value-type="float">
            <text:p>4,801,000</text:p>
          </table:table-cell>
          <table:table-cell table:style-name="ce24" office:value-type="float" office:value="4019000" calcext:value-type="float">
            <text:p>4,019,000</text:p>
          </table:table-cell>
          <table:table-cell table:style-name="ce27" table:number-columns-repeated="2"/>
          <table:table-cell table:style-name="ce24" office:value-type="float" office:value="170125" calcext:value-type="float">
            <text:p>170,125</text:p>
          </table:table-cell>
          <table:table-cell table:style-name="ce24" office:value-type="float" office:value="2118920" calcext:value-type="float">
            <text:p>2,118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80" calcext:value-type="float">
            <text:p>1,900,080</text:p>
          </table:table-cell>
          <table:table-cell table:style-name="ce37" office:value-type="float" office:value="52.72" calcext:value-type="float">
            <text:p>52.7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81000" calcext:value-type="float">
            <text:p>881,00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27" table:number-columns-repeated="2"/>
          <table:table-cell table:style-name="ce24" office:value-type="float" office:value="22540" calcext:value-type="float">
            <text:p>22,540</text:p>
          </table:table-cell>
          <table:table-cell table:style-name="ce24" office:value-type="float" office:value="283108" calcext:value-type="float">
            <text:p>283,1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892" calcext:value-type="float">
            <text:p>147,892</text:p>
          </table:table-cell>
          <table:table-cell table:style-name="ce37" office:value-type="float" office:value="65.69" calcext:value-type="float">
            <text:p>65.6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4477" calcext:value-type="float">
            <text:p>4,477</text:p>
          </table:table-cell>
          <table:table-cell table:style-name="ce24" office:value-type="float" office:value="63335" calcext:value-type="float">
            <text:p>63,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6665" calcext:value-type="float">
            <text:p>566,665</text:p>
          </table:table-cell>
          <table:table-cell table:style-name="ce37" office:value-type="float" office:value="10.05" calcext:value-type="float">
            <text:p>10.0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4477" calcext:value-type="float">
            <text:p>4,477</text:p>
          </table:table-cell>
          <table:table-cell table:style-name="ce24" office:value-type="float" office:value="63335" calcext:value-type="float">
            <text:p>63,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6665" calcext:value-type="float">
            <text:p>566,665</text:p>
          </table:table-cell>
          <table:table-cell table:style-name="ce37" office:value-type="float" office:value="10.05" calcext:value-type="float">
            <text:p>10.0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4477" calcext:value-type="float">
            <text:p>4,477</text:p>
          </table:table-cell>
          <table:table-cell table:style-name="ce24" office:value-type="float" office:value="63335" calcext:value-type="float">
            <text:p>63,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6665" calcext:value-type="float">
            <text:p>566,665</text:p>
          </table:table-cell>
          <table:table-cell table:style-name="ce37" office:value-type="float" office:value="10.05" calcext:value-type="float">
            <text:p>10.0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管理及都市計劃 <text:s text:c="14"/>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4477" calcext:value-type="float">
            <text:p>4,477</text:p>
          </table:table-cell>
          <table:table-cell table:style-name="ce24" office:value-type="float" office:value="63335" calcext:value-type="float">
            <text:p>63,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6665" calcext:value-type="float">
            <text:p>566,665</text:p>
          </table:table-cell>
          <table:table-cell table:style-name="ce37" office:value-type="float" office:value="10.05" calcext:value-type="float">
            <text:p>10.0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4477" calcext:value-type="float">
            <text:p>4,477</text:p>
          </table:table-cell>
          <table:table-cell table:style-name="ce24" office:value-type="float" office:value="63335" calcext:value-type="float">
            <text:p>63,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6665" calcext:value-type="float">
            <text:p>566,665</text:p>
          </table:table-cell>
          <table:table-cell table:style-name="ce37" office:value-type="float" office:value="10.05" calcext:value-type="float">
            <text:p>10.0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0550000" calcext:value-type="float">
            <text:p>10,550,000</text:p>
          </table:table-cell>
          <table:table-cell table:style-name="ce24" office:value-type="float" office:value="8554000" calcext:value-type="float">
            <text:p>8,554,000</text:p>
          </table:table-cell>
          <table:table-cell table:style-name="ce27" table:number-columns-repeated="2"/>
          <table:table-cell table:style-name="ce24" office:value-type="float" office:value="323242" calcext:value-type="float">
            <text:p>323,242</text:p>
          </table:table-cell>
          <table:table-cell table:style-name="ce24" office:value-type="float" office:value="3981244" calcext:value-type="float">
            <text:p>3,981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72756" calcext:value-type="float">
            <text:p>4,572,756</text:p>
          </table:table-cell>
          <table:table-cell table:style-name="ce37" office:value-type="float" office:value="46.54" calcext:value-type="float">
            <text:p>46.5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550000" calcext:value-type="float">
            <text:p>10,550,000</text:p>
          </table:table-cell>
          <table:table-cell table:style-name="ce24" office:value-type="float" office:value="8554000" calcext:value-type="float">
            <text:p>8,554,000</text:p>
          </table:table-cell>
          <table:table-cell table:style-name="ce27" table:number-columns-repeated="2"/>
          <table:table-cell table:style-name="ce24" office:value-type="float" office:value="323242" calcext:value-type="float">
            <text:p>323,242</text:p>
          </table:table-cell>
          <table:table-cell table:style-name="ce24" office:value-type="float" office:value="3981244" calcext:value-type="float">
            <text:p>3,981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72756" calcext:value-type="float">
            <text:p>4,572,756</text:p>
          </table:table-cell>
          <table:table-cell table:style-name="ce37" office:value-type="float" office:value="46.54" calcext:value-type="float">
            <text:p>46.5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550000" calcext:value-type="float">
            <text:p>10,550,000</text:p>
          </table:table-cell>
          <table:table-cell table:style-name="ce24" office:value-type="float" office:value="8554000" calcext:value-type="float">
            <text:p>8,554,000</text:p>
          </table:table-cell>
          <table:table-cell table:style-name="ce27" table:number-columns-repeated="2"/>
          <table:table-cell table:style-name="ce24" office:value-type="float" office:value="323242" calcext:value-type="float">
            <text:p>323,242</text:p>
          </table:table-cell>
          <table:table-cell table:style-name="ce24" office:value-type="float" office:value="3981244" calcext:value-type="float">
            <text:p>3,981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72756" calcext:value-type="float">
            <text:p>4,572,756</text:p>
          </table:table-cell>
          <table:table-cell table:style-name="ce37" office:value-type="float" office:value="46.54" calcext:value-type="float">
            <text:p>46.5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10550000" calcext:value-type="float">
            <text:p>10,550,000</text:p>
          </table:table-cell>
          <table:table-cell table:style-name="ce24" office:value-type="float" office:value="8554000" calcext:value-type="float">
            <text:p>8,554,000</text:p>
          </table:table-cell>
          <table:table-cell table:style-name="ce27" table:number-columns-repeated="2"/>
          <table:table-cell table:style-name="ce24" office:value-type="float" office:value="323242" calcext:value-type="float">
            <text:p>323,242</text:p>
          </table:table-cell>
          <table:table-cell table:style-name="ce24" office:value-type="float" office:value="3981244" calcext:value-type="float">
            <text:p>3,981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72756" calcext:value-type="float">
            <text:p>4,572,756</text:p>
          </table:table-cell>
          <table:table-cell table:style-name="ce37" office:value-type="float" office:value="46.54" calcext:value-type="float">
            <text:p>46.5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8213016" calcext:value-type="float">
            <text:p>8,213,016</text:p>
          </table:table-cell>
          <table:table-cell table:style-name="ce24" office:value-type="float" office:value="6566000" calcext:value-type="float">
            <text:p>6,566,000</text:p>
          </table:table-cell>
          <table:table-cell table:style-name="ce27" table:number-columns-repeated="2"/>
          <table:table-cell table:style-name="ce24" office:value-type="float" office:value="209082" calcext:value-type="float">
            <text:p>209,082</text:p>
          </table:table-cell>
          <table:table-cell table:style-name="ce24" office:value-type="float" office:value="3117494" calcext:value-type="float">
            <text:p>3,117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48506" calcext:value-type="float">
            <text:p>3,448,506</text:p>
          </table:table-cell>
          <table:table-cell table:style-name="ce37" office:value-type="float" office:value="47.48" calcext:value-type="float">
            <text:p>47.4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36984" calcext:value-type="float">
            <text:p>2,336,984</text:p>
          </table:table-cell>
          <table:table-cell table:style-name="ce24" office:value-type="float" office:value="1988000" calcext:value-type="float">
            <text:p>1,988,000</text:p>
          </table:table-cell>
          <table:table-cell table:style-name="ce27" table:number-columns-repeated="2"/>
          <table:table-cell table:style-name="ce24" office:value-type="float" office:value="114160" calcext:value-type="float">
            <text:p>114,160</text:p>
          </table:table-cell>
          <table:table-cell table:style-name="ce24" office:value-type="float" office:value="863750" calcext:value-type="float">
            <text:p>863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4250" calcext:value-type="float">
            <text:p>1,124,250</text:p>
          </table:table-cell>
          <table:table-cell table:style-name="ce37" office:value-type="float" office:value="43.45" calcext:value-type="float">
            <text:p>43.4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9998000" calcext:value-type="float">
            <text:p>29,998,000</text:p>
          </table:table-cell>
          <table:table-cell table:style-name="ce24" office:value-type="float" office:value="24113000" calcext:value-type="float">
            <text:p>24,113,000</text:p>
          </table:table-cell>
          <table:table-cell table:style-name="ce27" table:number-columns-repeated="2"/>
          <table:table-cell table:style-name="ce24" office:value-type="float" office:value="665765" calcext:value-type="float">
            <text:p>665,765</text:p>
          </table:table-cell>
          <table:table-cell table:style-name="ce24" office:value-type="float" office:value="15657602" calcext:value-type="float">
            <text:p>15,657,6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8446898" calcext:value-type="float">
            <text:p>8,446,898</text:p>
          </table:table-cell>
          <table:table-cell table:style-name="ce37" office:value-type="float" office:value="64.97" calcext:value-type="float">
            <text:p>64.9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876000" calcext:value-type="float">
            <text:p>15,876,000</text:p>
          </table:table-cell>
          <table:table-cell table:style-name="ce24" office:value-type="float" office:value="13121000" calcext:value-type="float">
            <text:p>13,121,000</text:p>
          </table:table-cell>
          <table:table-cell table:style-name="ce27" table:number-columns-repeated="2"/>
          <table:table-cell table:style-name="ce24" office:value-type="float" office:value="241545" calcext:value-type="float">
            <text:p>241,545</text:p>
          </table:table-cell>
          <table:table-cell table:style-name="ce24" office:value-type="float" office:value="8790011" calcext:value-type="float">
            <text:p>8,790,0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0989" calcext:value-type="float">
            <text:p>4,330,989</text:p>
          </table:table-cell>
          <table:table-cell table:style-name="ce37" office:value-type="float" office:value="66.99" calcext:value-type="float">
            <text:p>66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4904000" calcext:value-type="float">
            <text:p>4,904,000</text:p>
          </table:table-cell>
          <table:table-cell table:style-name="ce24" office:value-type="float" office:value="4140000" calcext:value-type="float">
            <text:p>4,140,000</text:p>
          </table:table-cell>
          <table:table-cell table:style-name="ce27" table:number-columns-repeated="2"/>
          <table:table-cell table:style-name="ce24" office:value-type="float" office:value="181494" calcext:value-type="float">
            <text:p>181,494</text:p>
          </table:table-cell>
          <table:table-cell table:style-name="ce24" office:value-type="float" office:value="2909959" calcext:value-type="float">
            <text:p>2,909,9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41" calcext:value-type="float">
            <text:p>1,230,041</text:p>
          </table:table-cell>
          <table:table-cell table:style-name="ce37" office:value-type="float" office:value="70.29" calcext:value-type="float">
            <text:p>70.2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管理 <text:s text:c="24"/></text:p>
          </table:table-cell>
          <table:table-cell table:style-name="ce24" office:value-type="float" office:value="4904000" calcext:value-type="float">
            <text:p>4,904,000</text:p>
          </table:table-cell>
          <table:table-cell table:style-name="ce24" office:value-type="float" office:value="4140000" calcext:value-type="float">
            <text:p>4,140,000</text:p>
          </table:table-cell>
          <table:table-cell table:style-name="ce27" table:number-columns-repeated="2"/>
          <table:table-cell table:style-name="ce24" office:value-type="float" office:value="181494" calcext:value-type="float">
            <text:p>181,494</text:p>
          </table:table-cell>
          <table:table-cell table:style-name="ce24" office:value-type="float" office:value="2909959" calcext:value-type="float">
            <text:p>2,909,9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41" calcext:value-type="float">
            <text:p>1,230,041</text:p>
          </table:table-cell>
          <table:table-cell table:style-name="ce37" office:value-type="float" office:value="70.29" calcext:value-type="float">
            <text:p>70.2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904000" calcext:value-type="float">
            <text:p>4,904,000</text:p>
          </table:table-cell>
          <table:table-cell table:style-name="ce24" office:value-type="float" office:value="4140000" calcext:value-type="float">
            <text:p>4,140,000</text:p>
          </table:table-cell>
          <table:table-cell table:style-name="ce27" table:number-columns-repeated="2"/>
          <table:table-cell table:style-name="ce24" office:value-type="float" office:value="181494" calcext:value-type="float">
            <text:p>181,494</text:p>
          </table:table-cell>
          <table:table-cell table:style-name="ce24" office:value-type="float" office:value="2909959" calcext:value-type="float">
            <text:p>2,909,9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41" calcext:value-type="float">
            <text:p>1,230,041</text:p>
          </table:table-cell>
          <table:table-cell table:style-name="ce37" office:value-type="float" office:value="70.29" calcext:value-type="float">
            <text:p>70.29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園與路燈管理 <text:s text:c="19"/></text:p>
          </table:table-cell>
          <table:table-cell table:style-name="ce25" office:value-type="float" office:value="10972000" calcext:value-type="float">
            <text:p>10,972,000</text:p>
          </table:table-cell>
          <table:table-cell table:style-name="ce25" office:value-type="float" office:value="8981000" calcext:value-type="float">
            <text:p>8,981,000</text:p>
          </table:table-cell>
          <table:table-cell table:style-name="ce28" table:number-columns-repeated="2"/>
          <table:table-cell table:style-name="ce25" office:value-type="float" office:value="60051" calcext:value-type="float">
            <text:p>60,051</text:p>
          </table:table-cell>
          <table:table-cell table:style-name="ce25" office:value-type="float" office:value="5880052" calcext:value-type="float">
            <text:p>5,880,0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00948" calcext:value-type="float">
            <text:p>3,100,948</text:p>
          </table:table-cell>
          <table:table-cell table:style-name="ce38" office:value-type="float" office:value="65.47" calcext:value-type="float">
            <text:p>65.4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管理 <text:s text:c="24"/></text:p>
          </table:table-cell>
          <table:table-cell table:style-name="ce24" office:value-type="float" office:value="10972000" calcext:value-type="float">
            <text:p>10,972,000</text:p>
          </table:table-cell>
          <table:table-cell table:style-name="ce24" office:value-type="float" office:value="8981000" calcext:value-type="float">
            <text:p>8,981,000</text:p>
          </table:table-cell>
          <table:table-cell table:style-name="ce27" table:number-columns-repeated="2"/>
          <table:table-cell table:style-name="ce24" office:value-type="float" office:value="60051" calcext:value-type="float">
            <text:p>60,051</text:p>
          </table:table-cell>
          <table:table-cell table:style-name="ce24" office:value-type="float" office:value="5880052" calcext:value-type="float">
            <text:p>5,880,0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00948" calcext:value-type="float">
            <text:p>3,100,948</text:p>
          </table:table-cell>
          <table:table-cell table:style-name="ce37" office:value-type="float" office:value="65.47" calcext:value-type="float">
            <text:p>65.4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972000" calcext:value-type="float">
            <text:p>10,972,000</text:p>
          </table:table-cell>
          <table:table-cell table:style-name="ce24" office:value-type="float" office:value="8981000" calcext:value-type="float">
            <text:p>8,981,000</text:p>
          </table:table-cell>
          <table:table-cell table:style-name="ce27" table:number-columns-repeated="2"/>
          <table:table-cell table:style-name="ce24" office:value-type="float" office:value="60051" calcext:value-type="float">
            <text:p>60,051</text:p>
          </table:table-cell>
          <table:table-cell table:style-name="ce24" office:value-type="float" office:value="5880052" calcext:value-type="float">
            <text:p>5,880,0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00948" calcext:value-type="float">
            <text:p>3,100,948</text:p>
          </table:table-cell>
          <table:table-cell table:style-name="ce37" office:value-type="float" office:value="65.47" calcext:value-type="float">
            <text:p>65.4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4122000" calcext:value-type="float">
            <text:p>14,122,000</text:p>
          </table:table-cell>
          <table:table-cell table:style-name="ce24" office:value-type="float" office:value="10992000" calcext:value-type="float">
            <text:p>10,992,000</text:p>
          </table:table-cell>
          <table:table-cell table:style-name="ce27" table:number-columns-repeated="2"/>
          <table:table-cell table:style-name="ce24" office:value-type="float" office:value="424220" calcext:value-type="float">
            <text:p>424,220</text:p>
          </table:table-cell>
          <table:table-cell table:style-name="ce24" office:value-type="float" office:value="6867591" calcext:value-type="float">
            <text:p>6,867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4115909" calcext:value-type="float">
            <text:p>4,115,909</text:p>
          </table:table-cell>
          <table:table-cell table:style-name="ce37" office:value-type="float" office:value="62.56" calcext:value-type="float">
            <text:p>62.5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592000" calcext:value-type="float">
            <text:p>7,592,000</text:p>
          </table:table-cell>
          <table:table-cell table:style-name="ce24" office:value-type="float" office:value="6165000" calcext:value-type="float">
            <text:p>6,165,000</text:p>
          </table:table-cell>
          <table:table-cell table:style-name="ce27" table:number-columns-repeated="2"/>
          <table:table-cell table:style-name="ce24" office:value-type="float" office:value="335022" calcext:value-type="float">
            <text:p>335,022</text:p>
          </table:table-cell>
          <table:table-cell table:style-name="ce24" office:value-type="float" office:value="4496048" calcext:value-type="float">
            <text:p>4,496,0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68952" calcext:value-type="float">
            <text:p>1,668,952</text:p>
          </table:table-cell>
          <table:table-cell table:style-name="ce37" office:value-type="float" office:value="72.93" calcext:value-type="float">
            <text:p>72.9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7592000" calcext:value-type="float">
            <text:p>7,592,000</text:p>
          </table:table-cell>
          <table:table-cell table:style-name="ce24" office:value-type="float" office:value="6165000" calcext:value-type="float">
            <text:p>6,165,000</text:p>
          </table:table-cell>
          <table:table-cell table:style-name="ce27" table:number-columns-repeated="2"/>
          <table:table-cell table:style-name="ce24" office:value-type="float" office:value="335022" calcext:value-type="float">
            <text:p>335,022</text:p>
          </table:table-cell>
          <table:table-cell table:style-name="ce24" office:value-type="float" office:value="4496048" calcext:value-type="float">
            <text:p>4,496,0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68952" calcext:value-type="float">
            <text:p>1,668,952</text:p>
          </table:table-cell>
          <table:table-cell table:style-name="ce37" office:value-type="float" office:value="72.93" calcext:value-type="float">
            <text:p>72.9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7592000" calcext:value-type="float">
            <text:p>7,592,000</text:p>
          </table:table-cell>
          <table:table-cell table:style-name="ce24" office:value-type="float" office:value="6165000" calcext:value-type="float">
            <text:p>6,165,000</text:p>
          </table:table-cell>
          <table:table-cell table:style-name="ce27" table:number-columns-repeated="2"/>
          <table:table-cell table:style-name="ce24" office:value-type="float" office:value="335022" calcext:value-type="float">
            <text:p>335,022</text:p>
          </table:table-cell>
          <table:table-cell table:style-name="ce24" office:value-type="float" office:value="4496048" calcext:value-type="float">
            <text:p>4,496,0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68952" calcext:value-type="float">
            <text:p>1,668,952</text:p>
          </table:table-cell>
          <table:table-cell table:style-name="ce37" office:value-type="float" office:value="72.93" calcext:value-type="float">
            <text:p>72.9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6530000" calcext:value-type="float">
            <text:p>6,530,000</text:p>
          </table:table-cell>
          <table:table-cell table:style-name="ce24" office:value-type="float" office:value="4827000" calcext:value-type="float">
            <text:p>4,827,000</text:p>
          </table:table-cell>
          <table:table-cell table:style-name="ce27" table:number-columns-repeated="2"/>
          <table:table-cell table:style-name="ce24" office:value-type="float" office:value="89198" calcext:value-type="float">
            <text:p>89,198</text:p>
          </table:table-cell>
          <table:table-cell table:style-name="ce24" office:value-type="float" office:value="2371543" calcext:value-type="float">
            <text:p>2,371,5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2446957" calcext:value-type="float">
            <text:p>2,446,957</text:p>
          </table:table-cell>
          <table:table-cell table:style-name="ce37" office:value-type="float" office:value="49.31" calcext:value-type="float">
            <text:p>49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6530000" calcext:value-type="float">
            <text:p>6,530,000</text:p>
          </table:table-cell>
          <table:table-cell table:style-name="ce24" office:value-type="float" office:value="4827000" calcext:value-type="float">
            <text:p>4,827,000</text:p>
          </table:table-cell>
          <table:table-cell table:style-name="ce27" table:number-columns-repeated="2"/>
          <table:table-cell table:style-name="ce24" office:value-type="float" office:value="89198" calcext:value-type="float">
            <text:p>89,198</text:p>
          </table:table-cell>
          <table:table-cell table:style-name="ce24" office:value-type="float" office:value="2371543" calcext:value-type="float">
            <text:p>2,371,5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2446957" calcext:value-type="float">
            <text:p>2,446,957</text:p>
          </table:table-cell>
          <table:table-cell table:style-name="ce37" office:value-type="float" office:value="49.31" calcext:value-type="float">
            <text:p>49.3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530000" calcext:value-type="float">
            <text:p>6,530,000</text:p>
          </table:table-cell>
          <table:table-cell table:style-name="ce24" office:value-type="float" office:value="4827000" calcext:value-type="float">
            <text:p>4,827,000</text:p>
          </table:table-cell>
          <table:table-cell table:style-name="ce27" table:number-columns-repeated="2"/>
          <table:table-cell table:style-name="ce24" office:value-type="float" office:value="89198" calcext:value-type="float">
            <text:p>89,198</text:p>
          </table:table-cell>
          <table:table-cell table:style-name="ce24" office:value-type="float" office:value="2371543" calcext:value-type="float">
            <text:p>2,371,5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2446957" calcext:value-type="float">
            <text:p>2,446,957</text:p>
          </table:table-cell>
          <table:table-cell table:style-name="ce37" office:value-type="float" office:value="49.31" calcext:value-type="float">
            <text:p>49.3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042000" calcext:value-type="float">
            <text:p>3,042,000</text:p>
          </table:table-cell>
          <table:table-cell table:style-name="ce24" office:value-type="float" office:value="1796000" calcext:value-type="float">
            <text:p>1,796,000</text:p>
          </table:table-cell>
          <table:table-cell table:style-name="ce27" table:number-columns-repeated="2"/>
          <table:table-cell table:style-name="ce24" office:value-type="float" office:value="150620" calcext:value-type="float">
            <text:p>150,620</text:p>
          </table:table-cell>
          <table:table-cell table:style-name="ce24" office:value-type="float" office:value="1144018" calcext:value-type="float">
            <text:p>1,144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982" calcext:value-type="float">
            <text:p>651,982</text:p>
          </table:table-cell>
          <table:table-cell table:style-name="ce37" office:value-type="float" office:value="63.7" calcext:value-type="float">
            <text:p>63.7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042000" calcext:value-type="float">
            <text:p>3,042,000</text:p>
          </table:table-cell>
          <table:table-cell table:style-name="ce24" office:value-type="float" office:value="1796000" calcext:value-type="float">
            <text:p>1,796,000</text:p>
          </table:table-cell>
          <table:table-cell table:style-name="ce27" table:number-columns-repeated="2"/>
          <table:table-cell table:style-name="ce24" office:value-type="float" office:value="150620" calcext:value-type="float">
            <text:p>150,620</text:p>
          </table:table-cell>
          <table:table-cell table:style-name="ce24" office:value-type="float" office:value="1144018" calcext:value-type="float">
            <text:p>1,144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982" calcext:value-type="float">
            <text:p>651,982</text:p>
          </table:table-cell>
          <table:table-cell table:style-name="ce37" office:value-type="float" office:value="63.7" calcext:value-type="float">
            <text:p>63.7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3042000" calcext:value-type="float">
            <text:p>3,042,000</text:p>
          </table:table-cell>
          <table:table-cell table:style-name="ce24" office:value-type="float" office:value="1796000" calcext:value-type="float">
            <text:p>1,796,000</text:p>
          </table:table-cell>
          <table:table-cell table:style-name="ce27" table:number-columns-repeated="2"/>
          <table:table-cell table:style-name="ce24" office:value-type="float" office:value="150620" calcext:value-type="float">
            <text:p>150,620</text:p>
          </table:table-cell>
          <table:table-cell table:style-name="ce24" office:value-type="float" office:value="1144018" calcext:value-type="float">
            <text:p>1,144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982" calcext:value-type="float">
            <text:p>651,982</text:p>
          </table:table-cell>
          <table:table-cell table:style-name="ce37" office:value-type="float" office:value="63.7" calcext:value-type="float">
            <text:p>63.7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急難救助 <text:s text:c="24"/></text:p>
          </table:table-cell>
          <table:table-cell table:style-name="ce24" office:value-type="float" office:value="3042000" calcext:value-type="float">
            <text:p>3,042,000</text:p>
          </table:table-cell>
          <table:table-cell table:style-name="ce24" office:value-type="float" office:value="1796000" calcext:value-type="float">
            <text:p>1,796,000</text:p>
          </table:table-cell>
          <table:table-cell table:style-name="ce27" table:number-columns-repeated="2"/>
          <table:table-cell table:style-name="ce24" office:value-type="float" office:value="150620" calcext:value-type="float">
            <text:p>150,620</text:p>
          </table:table-cell>
          <table:table-cell table:style-name="ce24" office:value-type="float" office:value="1144018" calcext:value-type="float">
            <text:p>1,144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982" calcext:value-type="float">
            <text:p>651,982</text:p>
          </table:table-cell>
          <table:table-cell table:style-name="ce37" office:value-type="float" office:value="63.7" calcext:value-type="float">
            <text:p>63.7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81000" calcext:value-type="float">
            <text:p>581,000</text:p>
          </table:table-cell>
          <table:table-cell table:style-name="ce24" office:value-type="float" office:value="423000" calcext:value-type="float">
            <text:p>423,000</text:p>
          </table:table-cell>
          <table:table-cell table:style-name="ce27" table:number-columns-repeated="2"/>
          <table:table-cell table:style-name="ce24" office:value-type="float" office:value="25620" calcext:value-type="float">
            <text:p>25,620</text:p>
          </table:table-cell>
          <table:table-cell table:style-name="ce24" office:value-type="float" office:value="209018" calcext:value-type="float">
            <text:p>209,0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3982" calcext:value-type="float">
            <text:p>213,982</text:p>
          </table:table-cell>
          <table:table-cell table:style-name="ce37" office:value-type="float" office:value="49.41" calcext:value-type="float">
            <text:p>49.4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461000" calcext:value-type="float">
            <text:p>2,461,000</text:p>
          </table:table-cell>
          <table:table-cell table:style-name="ce24" office:value-type="float" office:value="1373000" calcext:value-type="float">
            <text:p>1,373,000</text:p>
          </table:table-cell>
          <table:table-cell table:style-name="ce27" table:number-columns-repeated="2"/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935000" calcext:value-type="float">
            <text:p>9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37" office:value-type="float" office:value="68.1" calcext:value-type="float">
            <text:p>68.1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49211000" calcext:value-type="float">
            <text:p>49,211,000</text:p>
          </table:table-cell>
          <table:table-cell table:style-name="ce24" office:value-type="float" office:value="41315000" calcext:value-type="float">
            <text:p>41,315,000</text:p>
          </table:table-cell>
          <table:table-cell table:style-name="ce27" table:number-columns-repeated="2"/>
          <table:table-cell table:style-name="ce24" office:value-type="float" office:value="1963077" calcext:value-type="float">
            <text:p>1,963,077</text:p>
          </table:table-cell>
          <table:table-cell table:style-name="ce24" office:value-type="float" office:value="20263446" calcext:value-type="float">
            <text:p>20,263,4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21033554" calcext:value-type="float">
            <text:p>21,033,554</text:p>
          </table:table-cell>
          <table:table-cell table:style-name="ce37" office:value-type="float" office:value="49.09" calcext:value-type="float">
            <text:p>49.0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9468000" calcext:value-type="float">
            <text:p>19,468,000</text:p>
          </table:table-cell>
          <table:table-cell table:style-name="ce24" office:value-type="float" office:value="16531000" calcext:value-type="float">
            <text:p>16,531,000</text:p>
          </table:table-cell>
          <table:table-cell table:style-name="ce27" table:number-columns-repeated="2"/>
          <table:table-cell table:style-name="ce24" office:value-type="float" office:value="756679" calcext:value-type="float">
            <text:p>756,679</text:p>
          </table:table-cell>
          <table:table-cell table:style-name="ce24" office:value-type="float" office:value="7215975" calcext:value-type="float">
            <text:p>7,215,9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9297025" calcext:value-type="float">
            <text:p>9,297,025</text:p>
          </table:table-cell>
          <table:table-cell table:style-name="ce37" office:value-type="float" office:value="43.76" calcext:value-type="float">
            <text:p>43.7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8096000" calcext:value-type="float">
            <text:p>18,096,000</text:p>
          </table:table-cell>
          <table:table-cell table:style-name="ce24" office:value-type="float" office:value="15593000" calcext:value-type="float">
            <text:p>15,593,000</text:p>
          </table:table-cell>
          <table:table-cell table:style-name="ce27" table:number-columns-repeated="2"/>
          <table:table-cell table:style-name="ce24" office:value-type="float" office:value="508915" calcext:value-type="float">
            <text:p>508,915</text:p>
          </table:table-cell>
          <table:table-cell table:style-name="ce24" office:value-type="float" office:value="6457641" calcext:value-type="float">
            <text:p>6,457,6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9117359" calcext:value-type="float">
            <text:p>9,117,359</text:p>
          </table:table-cell>
          <table:table-cell table:style-name="ce37" office:value-type="float" office:value="41.53" calcext:value-type="float">
            <text:p>41.5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福利 <text:s text:c="24"/></text:p>
          </table:table-cell>
          <table:table-cell table:style-name="ce24" office:value-type="float" office:value="16559000" calcext:value-type="float">
            <text:p>16,559,000</text:p>
          </table:table-cell>
          <table:table-cell table:style-name="ce24" office:value-type="float" office:value="14514000" calcext:value-type="float">
            <text:p>14,514,000</text:p>
          </table:table-cell>
          <table:table-cell table:style-name="ce27" table:number-columns-repeated="2"/>
          <table:table-cell table:style-name="ce24" office:value-type="float" office:value="311146" calcext:value-type="float">
            <text:p>311,146</text:p>
          </table:table-cell>
          <table:table-cell table:style-name="ce24" office:value-type="float" office:value="5940559" calcext:value-type="float">
            <text:p>5,940,5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8555441" calcext:value-type="float">
            <text:p>8,555,441</text:p>
          </table:table-cell>
          <table:table-cell table:style-name="ce37" office:value-type="float" office:value="41.05" calcext:value-type="float">
            <text:p>41.05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5721332" calcext:value-type="float">
            <text:p>5,721,332</text:p>
          </table:table-cell>
          <table:table-cell table:style-name="ce25" office:value-type="float" office:value="4615000" calcext:value-type="float">
            <text:p>4,615,000</text:p>
          </table:table-cell>
          <table:table-cell table:style-name="ce28" table:number-columns-repeated="2"/>
          <table:table-cell table:style-name="ce25" office:value-type="float" office:value="240178" calcext:value-type="float">
            <text:p>240,178</text:p>
          </table:table-cell>
          <table:table-cell table:style-name="ce25" office:value-type="float" office:value="2828860" calcext:value-type="float">
            <text:p>2,828,8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6140" calcext:value-type="float">
            <text:p>1,786,140</text:p>
          </table:table-cell>
          <table:table-cell table:style-name="ce38" office:value-type="float" office:value="61.3" calcext:value-type="float">
            <text:p>61.3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46668" calcext:value-type="float">
            <text:p>1,146,668</text:p>
          </table:table-cell>
          <table:table-cell table:style-name="ce24" office:value-type="float" office:value="907000" calcext:value-type="float">
            <text:p>907,000</text:p>
          </table:table-cell>
          <table:table-cell table:style-name="ce27" table:number-columns-repeated="2"/>
          <table:table-cell table:style-name="ce24" office:value-type="float" office:value="70968" calcext:value-type="float">
            <text:p>70,968</text:p>
          </table:table-cell>
          <table:table-cell table:style-name="ce24" office:value-type="float" office:value="705699" calcext:value-type="float">
            <text:p>705,6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1301" calcext:value-type="float">
            <text:p>201,301</text:p>
          </table:table-cell>
          <table:table-cell table:style-name="ce37" office:value-type="float" office:value="77.81" calcext:value-type="float">
            <text:p>77.8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9691000" calcext:value-type="float">
            <text:p>9,691,000</text:p>
          </table:table-cell>
          <table:table-cell table:style-name="ce24" office:value-type="float" office:value="8992000" calcext:value-type="float">
            <text:p>8,99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6000" calcext:value-type="float">
            <text:p>2,40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6568000" calcext:value-type="float">
            <text:p>6,568,000</text:p>
          </table:table-cell>
          <table:table-cell table:style-name="ce37" office:value-type="float" office:value="26.96" calcext:value-type="float">
            <text:p>26.9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社區福利 <text:s text:c="24"/></text:p>
          </table:table-cell>
          <table:table-cell table:style-name="ce24" office:value-type="float" office:value="1537000" calcext:value-type="float">
            <text:p>1,537,000</text:p>
          </table:table-cell>
          <table:table-cell table:style-name="ce24" office:value-type="float" office:value="1079000" calcext:value-type="float">
            <text:p>1,079,000</text:p>
          </table:table-cell>
          <table:table-cell table:style-name="ce27" table:number-columns-repeated="2"/>
          <table:table-cell table:style-name="ce24" office:value-type="float" office:value="197769" calcext:value-type="float">
            <text:p>197,769</text:p>
          </table:table-cell>
          <table:table-cell table:style-name="ce24" office:value-type="float" office:value="517082" calcext:value-type="float">
            <text:p>517,0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1918" calcext:value-type="float">
            <text:p>561,918</text:p>
          </table:table-cell>
          <table:table-cell table:style-name="ce37" office:value-type="float" office:value="47.92" calcext:value-type="float">
            <text:p>47.9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37000" calcext:value-type="float">
            <text:p>937,000</text:p>
          </table:table-cell>
          <table:table-cell table:style-name="ce24" office:value-type="float" office:value="659000" calcext:value-type="float">
            <text:p>659,000</text:p>
          </table:table-cell>
          <table:table-cell table:style-name="ce27" table:number-columns-repeated="2"/>
          <table:table-cell table:style-name="ce24" office:value-type="float" office:value="157369" calcext:value-type="float">
            <text:p>157,369</text:p>
          </table:table-cell>
          <table:table-cell table:style-name="ce24" office:value-type="float" office:value="456682" calcext:value-type="float">
            <text:p>456,6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318" calcext:value-type="float">
            <text:p>202,318</text:p>
          </table:table-cell>
          <table:table-cell table:style-name="ce37" office:value-type="float" office:value="69.3" calcext:value-type="float">
            <text:p>69.3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7" table:number-columns-repeated="2"/>
          <table:table-cell table:style-name="ce24" office:value-type="float" office:value="40400" calcext:value-type="float">
            <text:p>40,400</text:p>
          </table:table-cell>
          <table:table-cell table:style-name="ce24" office:value-type="float" office:value="60400" calcext:value-type="float">
            <text:p>60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9600" calcext:value-type="float">
            <text:p>359,600</text:p>
          </table:table-cell>
          <table:table-cell table:style-name="ce37" office:value-type="float" office:value="14.38" calcext:value-type="float">
            <text:p>14.3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1372000" calcext:value-type="float">
            <text:p>1,372,000</text:p>
          </table:table-cell>
          <table:table-cell table:style-name="ce24" office:value-type="float" office:value="938000" calcext:value-type="float">
            <text:p>938,000</text:p>
          </table:table-cell>
          <table:table-cell table:style-name="ce27" table:number-columns-repeated="2"/>
          <table:table-cell table:style-name="ce24" office:value-type="float" office:value="247764" calcext:value-type="float">
            <text:p>247,764</text:p>
          </table:table-cell>
          <table:table-cell table:style-name="ce24" office:value-type="float" office:value="758334" calcext:value-type="float">
            <text:p>758,3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666" calcext:value-type="float">
            <text:p>179,666</text:p>
          </table:table-cell>
          <table:table-cell table:style-name="ce37" office:value-type="float" office:value="80.85" calcext:value-type="float">
            <text:p>80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墓管理 <text:s text:c="24"/></text:p>
          </table:table-cell>
          <table:table-cell table:style-name="ce24" office:value-type="float" office:value="1372000" calcext:value-type="float">
            <text:p>1,372,000</text:p>
          </table:table-cell>
          <table:table-cell table:style-name="ce24" office:value-type="float" office:value="938000" calcext:value-type="float">
            <text:p>938,000</text:p>
          </table:table-cell>
          <table:table-cell table:style-name="ce27" table:number-columns-repeated="2"/>
          <table:table-cell table:style-name="ce24" office:value-type="float" office:value="247764" calcext:value-type="float">
            <text:p>247,764</text:p>
          </table:table-cell>
          <table:table-cell table:style-name="ce24" office:value-type="float" office:value="758334" calcext:value-type="float">
            <text:p>758,3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666" calcext:value-type="float">
            <text:p>179,666</text:p>
          </table:table-cell>
          <table:table-cell table:style-name="ce37" office:value-type="float" office:value="80.85" calcext:value-type="float">
            <text:p>80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372000" calcext:value-type="float">
            <text:p>1,372,000</text:p>
          </table:table-cell>
          <table:table-cell table:style-name="ce24" office:value-type="float" office:value="938000" calcext:value-type="float">
            <text:p>938,000</text:p>
          </table:table-cell>
          <table:table-cell table:style-name="ce27" table:number-columns-repeated="2"/>
          <table:table-cell table:style-name="ce24" office:value-type="float" office:value="247764" calcext:value-type="float">
            <text:p>247,764</text:p>
          </table:table-cell>
          <table:table-cell table:style-name="ce24" office:value-type="float" office:value="758334" calcext:value-type="float">
            <text:p>758,3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666" calcext:value-type="float">
            <text:p>179,666</text:p>
          </table:table-cell>
          <table:table-cell table:style-name="ce37" office:value-type="float" office:value="80.85" calcext:value-type="float">
            <text:p>80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9743000" calcext:value-type="float">
            <text:p>29,743,000</text:p>
          </table:table-cell>
          <table:table-cell table:style-name="ce24" office:value-type="float" office:value="24784000" calcext:value-type="float">
            <text:p>24,784,000</text:p>
          </table:table-cell>
          <table:table-cell table:style-name="ce27" table:number-columns-repeated="2"/>
          <table:table-cell table:style-name="ce24" office:value-type="float" office:value="1206398" calcext:value-type="float">
            <text:p>1,206,398</text:p>
          </table:table-cell>
          <table:table-cell table:style-name="ce24" office:value-type="float" office:value="13047471" calcext:value-type="float">
            <text:p>13,047,4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36529" calcext:value-type="float">
            <text:p>11,736,529</text:p>
          </table:table-cell>
          <table:table-cell table:style-name="ce37" office:value-type="float" office:value="52.64" calcext:value-type="float">
            <text:p>52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743000" calcext:value-type="float">
            <text:p>29,743,000</text:p>
          </table:table-cell>
          <table:table-cell table:style-name="ce24" office:value-type="float" office:value="24784000" calcext:value-type="float">
            <text:p>24,784,000</text:p>
          </table:table-cell>
          <table:table-cell table:style-name="ce27" table:number-columns-repeated="2"/>
          <table:table-cell table:style-name="ce24" office:value-type="float" office:value="1206398" calcext:value-type="float">
            <text:p>1,206,398</text:p>
          </table:table-cell>
          <table:table-cell table:style-name="ce24" office:value-type="float" office:value="13047471" calcext:value-type="float">
            <text:p>13,047,4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36529" calcext:value-type="float">
            <text:p>11,736,529</text:p>
          </table:table-cell>
          <table:table-cell table:style-name="ce37" office:value-type="float" office:value="52.64" calcext:value-type="float">
            <text:p>52.6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9085000" calcext:value-type="float">
            <text:p>29,085,000</text:p>
          </table:table-cell>
          <table:table-cell table:style-name="ce24" office:value-type="float" office:value="24395000" calcext:value-type="float">
            <text:p>24,395,000</text:p>
          </table:table-cell>
          <table:table-cell table:style-name="ce27" table:number-columns-repeated="2"/>
          <table:table-cell table:style-name="ce24" office:value-type="float" office:value="1206398" calcext:value-type="float">
            <text:p>1,206,398</text:p>
          </table:table-cell>
          <table:table-cell table:style-name="ce24" office:value-type="float" office:value="12881020" calcext:value-type="float">
            <text:p>12,881,0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13980" calcext:value-type="float">
            <text:p>11,513,980</text:p>
          </table:table-cell>
          <table:table-cell table:style-name="ce37" office:value-type="float" office:value="52.8" calcext:value-type="float">
            <text:p>52.8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9206890" calcext:value-type="float">
            <text:p>19,206,890</text:p>
          </table:table-cell>
          <table:table-cell table:style-name="ce24" office:value-type="float" office:value="16868000" calcext:value-type="float">
            <text:p>16,868,000</text:p>
          </table:table-cell>
          <table:table-cell table:style-name="ce27" table:number-columns-repeated="2"/>
          <table:table-cell table:style-name="ce24" office:value-type="float" office:value="567336" calcext:value-type="float">
            <text:p>567,336</text:p>
          </table:table-cell>
          <table:table-cell table:style-name="ce24" office:value-type="float" office:value="7002209" calcext:value-type="float">
            <text:p>7,002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65791" calcext:value-type="float">
            <text:p>9,865,791</text:p>
          </table:table-cell>
          <table:table-cell table:style-name="ce37" office:value-type="float" office:value="41.51" calcext:value-type="float">
            <text:p>41.5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878110" calcext:value-type="float">
            <text:p>9,878,110</text:p>
          </table:table-cell>
          <table:table-cell table:style-name="ce24" office:value-type="float" office:value="7527000" calcext:value-type="float">
            <text:p>7,527,000</text:p>
          </table:table-cell>
          <table:table-cell table:style-name="ce27" table:number-columns-repeated="2"/>
          <table:table-cell table:style-name="ce24" office:value-type="float" office:value="639062" calcext:value-type="float">
            <text:p>639,062</text:p>
          </table:table-cell>
          <table:table-cell table:style-name="ce24" office:value-type="float" office:value="5878811" calcext:value-type="float">
            <text:p>5,878,8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48189" calcext:value-type="float">
            <text:p>1,648,189</text:p>
          </table:table-cell>
          <table:table-cell table:style-name="ce37" office:value-type="float" office:value="78.1" calcext:value-type="float">
            <text:p>78.1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658000" calcext:value-type="float">
            <text:p>658,000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6451" calcext:value-type="float">
            <text:p>166,4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549" calcext:value-type="float">
            <text:p>222,549</text:p>
          </table:table-cell>
          <table:table-cell table:style-name="ce37" office:value-type="float" office:value="42.79" calcext:value-type="float">
            <text:p>42.7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58000" calcext:value-type="float">
            <text:p>658,000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6451" calcext:value-type="float">
            <text:p>166,4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549" calcext:value-type="float">
            <text:p>222,549</text:p>
          </table:table-cell>
          <table:table-cell table:style-name="ce37" office:value-type="float" office:value="42.79" calcext:value-type="float">
            <text:p>42.7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3069000" calcext:value-type="float">
            <text:p>53,069,000</text:p>
          </table:table-cell>
          <table:table-cell table:style-name="ce24" office:value-type="float" office:value="42961000" calcext:value-type="float">
            <text:p>42,961,000</text:p>
          </table:table-cell>
          <table:table-cell table:style-name="ce27" table:number-columns-repeated="2"/>
          <table:table-cell table:style-name="ce24" office:value-type="float" office:value="5615154" calcext:value-type="float">
            <text:p>5,615,154</text:p>
          </table:table-cell>
          <table:table-cell table:style-name="ce24" office:value-type="float" office:value="38864381" calcext:value-type="float">
            <text:p>38,864,3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96619" calcext:value-type="float">
            <text:p>4,096,619</text:p>
          </table:table-cell>
          <table:table-cell table:style-name="ce37" office:value-type="float" office:value="90.46" calcext:value-type="float">
            <text:p>90.4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3069000" calcext:value-type="float">
            <text:p>53,069,000</text:p>
          </table:table-cell>
          <table:table-cell table:style-name="ce24" office:value-type="float" office:value="42961000" calcext:value-type="float">
            <text:p>42,961,000</text:p>
          </table:table-cell>
          <table:table-cell table:style-name="ce27" table:number-columns-repeated="2"/>
          <table:table-cell table:style-name="ce24" office:value-type="float" office:value="5615154" calcext:value-type="float">
            <text:p>5,615,154</text:p>
          </table:table-cell>
          <table:table-cell table:style-name="ce24" office:value-type="float" office:value="38864381" calcext:value-type="float">
            <text:p>38,864,3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96619" calcext:value-type="float">
            <text:p>4,096,619</text:p>
          </table:table-cell>
          <table:table-cell table:style-name="ce37" office:value-type="float" office:value="90.46" calcext:value-type="float">
            <text:p>90.4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9917000" calcext:value-type="float">
            <text:p>39,917,000</text:p>
          </table:table-cell>
          <table:table-cell table:style-name="ce24" office:value-type="float" office:value="32645000" calcext:value-type="float">
            <text:p>32,645,000</text:p>
          </table:table-cell>
          <table:table-cell table:style-name="ce27" table:number-columns-repeated="2"/>
          <table:table-cell table:style-name="ce24" office:value-type="float" office:value="4875708" calcext:value-type="float">
            <text:p>4,875,708</text:p>
          </table:table-cell>
          <table:table-cell table:style-name="ce24" office:value-type="float" office:value="31551761" calcext:value-type="float">
            <text:p>31,551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3239" calcext:value-type="float">
            <text:p>1,093,239</text:p>
          </table:table-cell>
          <table:table-cell table:style-name="ce37" office:value-type="float" office:value="96.65" calcext:value-type="float">
            <text:p>96.6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39917000" calcext:value-type="float">
            <text:p>39,917,000</text:p>
          </table:table-cell>
          <table:table-cell table:style-name="ce24" office:value-type="float" office:value="32645000" calcext:value-type="float">
            <text:p>32,645,000</text:p>
          </table:table-cell>
          <table:table-cell table:style-name="ce27" table:number-columns-repeated="2"/>
          <table:table-cell table:style-name="ce24" office:value-type="float" office:value="4875708" calcext:value-type="float">
            <text:p>4,875,708</text:p>
          </table:table-cell>
          <table:table-cell table:style-name="ce24" office:value-type="float" office:value="31551761" calcext:value-type="float">
            <text:p>31,551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3239" calcext:value-type="float">
            <text:p>1,093,239</text:p>
          </table:table-cell>
          <table:table-cell table:style-name="ce37" office:value-type="float" office:value="96.65" calcext:value-type="float">
            <text:p>96.65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人事費 <text:s text:c="25"/></text:p>
          </table:table-cell>
          <table:table-cell table:style-name="ce25" office:value-type="float" office:value="39636000" calcext:value-type="float">
            <text:p>39,636,000</text:p>
          </table:table-cell>
          <table:table-cell table:style-name="ce25" office:value-type="float" office:value="32440000" calcext:value-type="float">
            <text:p>32,440,000</text:p>
          </table:table-cell>
          <table:table-cell table:style-name="ce28" table:number-columns-repeated="2"/>
          <table:table-cell table:style-name="ce25" office:value-type="float" office:value="4870746" calcext:value-type="float">
            <text:p>4,870,746</text:p>
          </table:table-cell>
          <table:table-cell table:style-name="ce25" office:value-type="float" office:value="31460463" calcext:value-type="float">
            <text:p>31,460,46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79537" calcext:value-type="float">
            <text:p>979,537</text:p>
          </table:table-cell>
          <table:table-cell table:style-name="ce38" office:value-type="float" office:value="96.98" calcext:value-type="float">
            <text:p>96.9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81000" calcext:value-type="float">
            <text:p>281,000</text:p>
          </table:table-cell>
          <table:table-cell table:style-name="ce24" office:value-type="float" office:value="205000" calcext:value-type="float">
            <text:p>205,000</text:p>
          </table:table-cell>
          <table:table-cell table:style-name="ce27" table:number-columns-repeated="2"/>
          <table:table-cell table:style-name="ce24" office:value-type="float" office:value="4962" calcext:value-type="float">
            <text:p>4,962</text:p>
          </table:table-cell>
          <table:table-cell table:style-name="ce24" office:value-type="float" office:value="91298" calcext:value-type="float">
            <text:p>91,2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702" calcext:value-type="float">
            <text:p>113,702</text:p>
          </table:table-cell>
          <table:table-cell table:style-name="ce37" office:value-type="float" office:value="44.54" calcext:value-type="float">
            <text:p>44.5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3152000" calcext:value-type="float">
            <text:p>13,152,000</text:p>
          </table:table-cell>
          <table:table-cell table:style-name="ce24" office:value-type="float" office:value="10316000" calcext:value-type="float">
            <text:p>10,316,000</text:p>
          </table:table-cell>
          <table:table-cell table:style-name="ce27" table:number-columns-repeated="2"/>
          <table:table-cell table:style-name="ce24" office:value-type="float" office:value="739446" calcext:value-type="float">
            <text:p>739,446</text:p>
          </table:table-cell>
          <table:table-cell table:style-name="ce24" office:value-type="float" office:value="7312620" calcext:value-type="float">
            <text:p>7,312,6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3380" calcext:value-type="float">
            <text:p>3,003,380</text:p>
          </table:table-cell>
          <table:table-cell table:style-name="ce37" office:value-type="float" office:value="70.89" calcext:value-type="float">
            <text:p>70.8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水肥垃圾及水溝之清理 <text:s text:c="12"/></text:p>
          </table:table-cell>
          <table:table-cell table:style-name="ce24" office:value-type="float" office:value="12051000" calcext:value-type="float">
            <text:p>12,051,000</text:p>
          </table:table-cell>
          <table:table-cell table:style-name="ce24" office:value-type="float" office:value="9276000" calcext:value-type="float">
            <text:p>9,276,000</text:p>
          </table:table-cell>
          <table:table-cell table:style-name="ce27" table:number-columns-repeated="2"/>
          <table:table-cell table:style-name="ce24" office:value-type="float" office:value="738309" calcext:value-type="float">
            <text:p>738,309</text:p>
          </table:table-cell>
          <table:table-cell table:style-name="ce24" office:value-type="float" office:value="6591301" calcext:value-type="float">
            <text:p>6,591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84699" calcext:value-type="float">
            <text:p>2,684,699</text:p>
          </table:table-cell>
          <table:table-cell table:style-name="ce37" office:value-type="float" office:value="71.06" calcext:value-type="float">
            <text:p>71.0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041000" calcext:value-type="float">
            <text:p>12,041,000</text:p>
          </table:table-cell>
          <table:table-cell table:style-name="ce24" office:value-type="float" office:value="9269000" calcext:value-type="float">
            <text:p>9,269,000</text:p>
          </table:table-cell>
          <table:table-cell table:style-name="ce27" table:number-columns-repeated="2"/>
          <table:table-cell table:style-name="ce24" office:value-type="float" office:value="738309" calcext:value-type="float">
            <text:p>738,309</text:p>
          </table:table-cell>
          <table:table-cell table:style-name="ce24" office:value-type="float" office:value="6591301" calcext:value-type="float">
            <text:p>6,591,3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7699" calcext:value-type="float">
            <text:p>2,677,699</text:p>
          </table:table-cell>
          <table:table-cell table:style-name="ce37" office:value-type="float" office:value="71.11" calcext:value-type="float">
            <text:p>71.1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101000" calcext:value-type="float">
            <text:p>1,101,000</text:p>
          </table:table-cell>
          <table:table-cell table:style-name="ce24" office:value-type="float" office:value="1040000" calcext:value-type="float">
            <text:p>1,040,000</text:p>
          </table:table-cell>
          <table:table-cell table:style-name="ce27" table:number-columns-repeated="2"/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721319" calcext:value-type="float">
            <text:p>721,3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8681" calcext:value-type="float">
            <text:p>318,681</text:p>
          </table:table-cell>
          <table:table-cell table:style-name="ce37" office:value-type="float" office:value="69.36" calcext:value-type="float">
            <text:p>69.3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92000" calcext:value-type="float">
            <text:p>1,092,000</text:p>
          </table:table-cell>
          <table:table-cell table:style-name="ce24" office:value-type="float" office:value="1033000" calcext:value-type="float">
            <text:p>1,033,000</text:p>
          </table:table-cell>
          <table:table-cell table:style-name="ce27" table:number-columns-repeated="2"/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721319" calcext:value-type="float">
            <text:p>721,3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1681" calcext:value-type="float">
            <text:p>311,681</text:p>
          </table:table-cell>
          <table:table-cell table:style-name="ce37" office:value-type="float" office:value="69.83" calcext:value-type="float">
            <text:p>69.8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35311000" calcext:value-type="float">
            <text:p>35,311,000</text:p>
          </table:table-cell>
          <table:table-cell table:style-name="ce24" office:value-type="float" office:value="24279000" calcext:value-type="float">
            <text:p>24,279,000</text:p>
          </table:table-cell>
          <table:table-cell table:style-name="ce27" table:number-columns-repeated="2"/>
          <table:table-cell table:style-name="ce24" office:value-type="float" office:value="229000" calcext:value-type="float">
            <text:p>229,000</text:p>
          </table:table-cell>
          <table:table-cell table:style-name="ce24" office:value-type="float" office:value="12857302" calcext:value-type="float">
            <text:p>12,857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21698" calcext:value-type="float">
            <text:p>11,421,698</text:p>
          </table:table-cell>
          <table:table-cell table:style-name="ce37" office:value-type="float" office:value="52.96" calcext:value-type="float">
            <text:p>52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5311000" calcext:value-type="float">
            <text:p>35,311,000</text:p>
          </table:table-cell>
          <table:table-cell table:style-name="ce24" office:value-type="float" office:value="24279000" calcext:value-type="float">
            <text:p>24,279,000</text:p>
          </table:table-cell>
          <table:table-cell table:style-name="ce27" table:number-columns-repeated="2"/>
          <table:table-cell table:style-name="ce24" office:value-type="float" office:value="229000" calcext:value-type="float">
            <text:p>229,000</text:p>
          </table:table-cell>
          <table:table-cell table:style-name="ce24" office:value-type="float" office:value="12857302" calcext:value-type="float">
            <text:p>12,857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21698" calcext:value-type="float">
            <text:p>11,421,698</text:p>
          </table:table-cell>
          <table:table-cell table:style-name="ce37" office:value-type="float" office:value="52.96" calcext:value-type="float">
            <text:p>52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5311000" calcext:value-type="float">
            <text:p>35,311,000</text:p>
          </table:table-cell>
          <table:table-cell table:style-name="ce24" office:value-type="float" office:value="24279000" calcext:value-type="float">
            <text:p>24,279,000</text:p>
          </table:table-cell>
          <table:table-cell table:style-name="ce27" table:number-columns-repeated="2"/>
          <table:table-cell table:style-name="ce24" office:value-type="float" office:value="229000" calcext:value-type="float">
            <text:p>229,000</text:p>
          </table:table-cell>
          <table:table-cell table:style-name="ce24" office:value-type="float" office:value="12857302" calcext:value-type="float">
            <text:p>12,857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21698" calcext:value-type="float">
            <text:p>11,421,698</text:p>
          </table:table-cell>
          <table:table-cell table:style-name="ce37" office:value-type="float" office:value="52.96" calcext:value-type="float">
            <text:p>52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退休給付 <text:s text:c="16"/></text:p>
          </table:table-cell>
          <table:table-cell table:style-name="ce24" office:value-type="float" office:value="35311000" calcext:value-type="float">
            <text:p>35,311,000</text:p>
          </table:table-cell>
          <table:table-cell table:style-name="ce24" office:value-type="float" office:value="24279000" calcext:value-type="float">
            <text:p>24,279,000</text:p>
          </table:table-cell>
          <table:table-cell table:style-name="ce27" table:number-columns-repeated="2"/>
          <table:table-cell table:style-name="ce24" office:value-type="float" office:value="229000" calcext:value-type="float">
            <text:p>229,000</text:p>
          </table:table-cell>
          <table:table-cell table:style-name="ce24" office:value-type="float" office:value="12857302" calcext:value-type="float">
            <text:p>12,857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21698" calcext:value-type="float">
            <text:p>11,421,698</text:p>
          </table:table-cell>
          <table:table-cell table:style-name="ce37" office:value-type="float" office:value="52.96" calcext:value-type="float">
            <text:p>52.9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6400000" calcext:value-type="float">
            <text:p>16,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0302" calcext:value-type="float">
            <text:p>11,360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39698" calcext:value-type="float">
            <text:p>5,039,698</text:p>
          </table:table-cell>
          <table:table-cell table:style-name="ce37" office:value-type="float" office:value="69.27" calcext:value-type="float">
            <text:p>69.27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8911000" calcext:value-type="float">
            <text:p>18,911,000</text:p>
          </table:table-cell>
          <table:table-cell table:style-name="ce24" office:value-type="float" office:value="7879000" calcext:value-type="float">
            <text:p>7,879,000</text:p>
          </table:table-cell>
          <table:table-cell table:style-name="ce27" table:number-columns-repeated="2"/>
          <table:table-cell table:style-name="ce24" office:value-type="float" office:value="229000" calcext:value-type="float">
            <text:p>229,000</text:p>
          </table:table-cell>
          <table:table-cell table:style-name="ce24" office:value-type="float" office:value="1497000" calcext:value-type="float">
            <text:p>1,49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82000" calcext:value-type="float">
            <text:p>6,382,000</text:p>
          </table:table-cell>
          <table:table-cell table:style-name="ce37" office:value-type="float" office:value="19" calcext:value-type="float">
            <text:p>19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2200000" calcext:value-type="float">
            <text:p>2,200,000</text:p>
          </table:table-cell>
          <table:table-cell table:style-name="ce25" office:value-type="float" office:value="1800000" calcext:value-type="float">
            <text:p>1,800,000</text:p>
          </table:table-cell>
          <table:table-cell table:style-name="ce28" table:number-columns-repeated="2"/>
          <table:table-cell table:style-name="ce25" office:value-type="float" office:value="78900" calcext:value-type="float">
            <text:p>78,900</text:p>
          </table:table-cell>
          <table:table-cell table:style-name="ce25" office:value-type="float" office:value="1507635" calcext:value-type="float">
            <text:p>1,507,6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2365" calcext:value-type="float">
            <text:p>292,365</text:p>
          </table:table-cell>
          <table:table-cell table:style-name="ce38" office:value-type="float" office:value="83.76" calcext:value-type="float">
            <text:p>83.7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78900" calcext:value-type="float">
            <text:p>78,900</text:p>
          </table:table-cell>
          <table:table-cell table:style-name="ce24" office:value-type="float" office:value="1507635" calcext:value-type="float">
            <text:p>1,507,6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365" calcext:value-type="float">
            <text:p>292,365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賠償準備金 <text:s text:c="22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78900" calcext:value-type="float">
            <text:p>78,900</text:p>
          </table:table-cell>
          <table:table-cell table:style-name="ce24" office:value-type="float" office:value="1507635" calcext:value-type="float">
            <text:p>1,507,6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365" calcext:value-type="float">
            <text:p>292,365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78900" calcext:value-type="float">
            <text:p>78,900</text:p>
          </table:table-cell>
          <table:table-cell table:style-name="ce24" office:value-type="float" office:value="1507635" calcext:value-type="float">
            <text:p>1,507,6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365" calcext:value-type="float">
            <text:p>292,365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78900" calcext:value-type="float">
            <text:p>78,900</text:p>
          </table:table-cell>
          <table:table-cell table:style-name="ce24" office:value-type="float" office:value="1507635" calcext:value-type="float">
            <text:p>1,507,6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365" calcext:value-type="float">
            <text:p>292,365</text:p>
          </table:table-cell>
          <table:table-cell table:style-name="ce37" office:value-type="float" office:value="83.76" calcext:value-type="float">
            <text:p>83.7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64177000" calcext:value-type="float">
            <text:p>64,177,000</text:p>
          </table:table-cell>
          <table:table-cell table:style-name="ce24" office:value-type="float" office:value="46126353" calcext:value-type="float">
            <text:p>46,126,353</text:p>
          </table:table-cell>
          <table:table-cell table:style-name="ce27" table:number-columns-repeated="2"/>
          <table:table-cell table:style-name="ce24" office:value-type="float" office:value="157764" calcext:value-type="float">
            <text:p>157,764</text:p>
          </table:table-cell>
          <table:table-cell table:style-name="ce24" office:value-type="float" office:value="4339666" calcext:value-type="float">
            <text:p>4,339,6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786687" calcext:value-type="float">
            <text:p>41,786,687</text:p>
          </table:table-cell>
          <table:table-cell table:style-name="ce37" office:value-type="float" office:value="9.41" calcext:value-type="float">
            <text:p>9.4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9000" calcext:value-type="float">
            <text:p>51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00" calcext:value-type="float">
            <text:p>51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9000" calcext:value-type="float">
            <text:p>51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00" calcext:value-type="float">
            <text:p>51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9000" calcext:value-type="float">
            <text:p>51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00" calcext:value-type="float">
            <text:p>51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築及設備 <text:s text:c="22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9000" calcext:value-type="float">
            <text:p>51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00" calcext:value-type="float">
            <text:p>51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519000" calcext:value-type="float">
            <text:p>51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000" calcext:value-type="float">
            <text:p>51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4" office:value-type="float" office:value="831000" calcext:value-type="float">
            <text:p>83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970" calcext:value-type="float">
            <text:p>650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30" calcext:value-type="float">
            <text:p>180,030</text:p>
          </table:table-cell>
          <table:table-cell table:style-name="ce37" office:value-type="float" office:value="78.34" calcext:value-type="float">
            <text:p>78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4" office:value-type="float" office:value="831000" calcext:value-type="float">
            <text:p>83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970" calcext:value-type="float">
            <text:p>650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30" calcext:value-type="float">
            <text:p>180,030</text:p>
          </table:table-cell>
          <table:table-cell table:style-name="ce37" office:value-type="float" office:value="78.34" calcext:value-type="float">
            <text:p>78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4" office:value-type="float" office:value="831000" calcext:value-type="float">
            <text:p>83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970" calcext:value-type="float">
            <text:p>650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30" calcext:value-type="float">
            <text:p>180,030</text:p>
          </table:table-cell>
          <table:table-cell table:style-name="ce37" office:value-type="float" office:value="78.34" calcext:value-type="float">
            <text:p>78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設備 <text:s text:c="24"/>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4" office:value-type="float" office:value="831000" calcext:value-type="float">
            <text:p>83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970" calcext:value-type="float">
            <text:p>650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30" calcext:value-type="float">
            <text:p>180,030</text:p>
          </table:table-cell>
          <table:table-cell table:style-name="ce37" office:value-type="float" office:value="78.34" calcext:value-type="float">
            <text:p>78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4" office:value-type="float" office:value="831000" calcext:value-type="float">
            <text:p>83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0970" calcext:value-type="float">
            <text:p>650,9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030" calcext:value-type="float">
            <text:p>180,030</text:p>
          </table:table-cell>
          <table:table-cell table:style-name="ce37" office:value-type="float" office:value="78.34" calcext:value-type="float">
            <text:p>78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6235000" calcext:value-type="float">
            <text:p>26,235,000</text:p>
          </table:table-cell>
          <table:table-cell table:style-name="ce24" office:value-type="float" office:value="21885000" calcext:value-type="float">
            <text:p>21,8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816" calcext:value-type="float">
            <text:p>228,8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56184" calcext:value-type="float">
            <text:p>21,656,184</text:p>
          </table:table-cell>
          <table:table-cell table:style-name="ce37" office:value-type="float" office:value="1.05" calcext:value-type="float">
            <text:p>1.05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26235000" calcext:value-type="float">
            <text:p>26,235,000</text:p>
          </table:table-cell>
          <table:table-cell table:style-name="ce25" office:value-type="float" office:value="21885000" calcext:value-type="float">
            <text:p>21,885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816" calcext:value-type="float">
            <text:p>228,8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656184" calcext:value-type="float">
            <text:p>21,656,184</text:p>
          </table:table-cell>
          <table:table-cell table:style-name="ce38" office:value-type="float" office:value="1.05" calcext:value-type="float">
            <text:p>1.0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6235000" calcext:value-type="float">
            <text:p>26,235,000</text:p>
          </table:table-cell>
          <table:table-cell table:style-name="ce24" office:value-type="float" office:value="21885000" calcext:value-type="float">
            <text:p>21,8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816" calcext:value-type="float">
            <text:p>228,8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56184" calcext:value-type="float">
            <text:p>21,656,184</text:p>
          </table:table-cell>
          <table:table-cell table:style-name="ce37" office:value-type="float" office:value="1.05" calcext:value-type="float">
            <text:p>1.0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民政設備 <text:s text:c="24"/></text:p>
          </table:table-cell>
          <table:table-cell table:style-name="ce24" office:value-type="float" office:value="26235000" calcext:value-type="float">
            <text:p>26,235,000</text:p>
          </table:table-cell>
          <table:table-cell table:style-name="ce24" office:value-type="float" office:value="21885000" calcext:value-type="float">
            <text:p>21,8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816" calcext:value-type="float">
            <text:p>228,8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56184" calcext:value-type="float">
            <text:p>21,656,184</text:p>
          </table:table-cell>
          <table:table-cell table:style-name="ce37" office:value-type="float" office:value="1.05" calcext:value-type="float">
            <text:p>1.0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6235000" calcext:value-type="float">
            <text:p>26,235,000</text:p>
          </table:table-cell>
          <table:table-cell table:style-name="ce24" office:value-type="float" office:value="21885000" calcext:value-type="float">
            <text:p>21,88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816" calcext:value-type="float">
            <text:p>228,8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56184" calcext:value-type="float">
            <text:p>21,656,184</text:p>
          </table:table-cell>
          <table:table-cell table:style-name="ce37" office:value-type="float" office:value="1.05" calcext:value-type="float">
            <text:p>1.0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2400000" calcext:value-type="float">
            <text:p>22,400,000</text:p>
          </table:table-cell>
          <table:table-cell table:style-name="ce24" office:value-type="float" office:value="18680000" calcext:value-type="float">
            <text:p>18,680,000</text:p>
          </table:table-cell>
          <table:table-cell table:style-name="ce27" table:number-columns-repeated="2"/>
          <table:table-cell table:style-name="ce24" office:value-type="float" office:value="31761" calcext:value-type="float">
            <text:p>31,761</text:p>
          </table:table-cell>
          <table:table-cell table:style-name="ce24" office:value-type="float" office:value="1880748" calcext:value-type="float">
            <text:p>1,880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99252" calcext:value-type="float">
            <text:p>16,799,252</text:p>
          </table:table-cell>
          <table:table-cell table:style-name="ce37" office:value-type="float" office:value="10.07" calcext:value-type="float">
            <text:p>10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2400000" calcext:value-type="float">
            <text:p>22,400,000</text:p>
          </table:table-cell>
          <table:table-cell table:style-name="ce24" office:value-type="float" office:value="18680000" calcext:value-type="float">
            <text:p>18,680,000</text:p>
          </table:table-cell>
          <table:table-cell table:style-name="ce27" table:number-columns-repeated="2"/>
          <table:table-cell table:style-name="ce24" office:value-type="float" office:value="31761" calcext:value-type="float">
            <text:p>31,761</text:p>
          </table:table-cell>
          <table:table-cell table:style-name="ce24" office:value-type="float" office:value="1880748" calcext:value-type="float">
            <text:p>1,880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99252" calcext:value-type="float">
            <text:p>16,799,252</text:p>
          </table:table-cell>
          <table:table-cell table:style-name="ce37" office:value-type="float" office:value="10.07" calcext:value-type="float">
            <text:p>10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2400000" calcext:value-type="float">
            <text:p>22,400,000</text:p>
          </table:table-cell>
          <table:table-cell table:style-name="ce24" office:value-type="float" office:value="18680000" calcext:value-type="float">
            <text:p>18,680,000</text:p>
          </table:table-cell>
          <table:table-cell table:style-name="ce27" table:number-columns-repeated="2"/>
          <table:table-cell table:style-name="ce24" office:value-type="float" office:value="31761" calcext:value-type="float">
            <text:p>31,761</text:p>
          </table:table-cell>
          <table:table-cell table:style-name="ce24" office:value-type="float" office:value="1880748" calcext:value-type="float">
            <text:p>1,880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99252" calcext:value-type="float">
            <text:p>16,799,252</text:p>
          </table:table-cell>
          <table:table-cell table:style-name="ce37" office:value-type="float" office:value="10.07" calcext:value-type="float">
            <text:p>10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工程 <text:s text:c="20"/></text:p>
          </table:table-cell>
          <table:table-cell table:style-name="ce24" office:value-type="float" office:value="22400000" calcext:value-type="float">
            <text:p>22,400,000</text:p>
          </table:table-cell>
          <table:table-cell table:style-name="ce24" office:value-type="float" office:value="18680000" calcext:value-type="float">
            <text:p>18,680,000</text:p>
          </table:table-cell>
          <table:table-cell table:style-name="ce27" table:number-columns-repeated="2"/>
          <table:table-cell table:style-name="ce24" office:value-type="float" office:value="31761" calcext:value-type="float">
            <text:p>31,761</text:p>
          </table:table-cell>
          <table:table-cell table:style-name="ce24" office:value-type="float" office:value="1880748" calcext:value-type="float">
            <text:p>1,880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99252" calcext:value-type="float">
            <text:p>16,799,252</text:p>
          </table:table-cell>
          <table:table-cell table:style-name="ce37" office:value-type="float" office:value="10.07" calcext:value-type="float">
            <text:p>10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2400000" calcext:value-type="float">
            <text:p>22,400,000</text:p>
          </table:table-cell>
          <table:table-cell table:style-name="ce24" office:value-type="float" office:value="18680000" calcext:value-type="float">
            <text:p>18,680,000</text:p>
          </table:table-cell>
          <table:table-cell table:style-name="ce27" table:number-columns-repeated="2"/>
          <table:table-cell table:style-name="ce24" office:value-type="float" office:value="31761" calcext:value-type="float">
            <text:p>31,761</text:p>
          </table:table-cell>
          <table:table-cell table:style-name="ce24" office:value-type="float" office:value="1880748" calcext:value-type="float">
            <text:p>1,880,7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99252" calcext:value-type="float">
            <text:p>16,799,252</text:p>
          </table:table-cell>
          <table:table-cell table:style-name="ce37" office:value-type="float" office:value="10.07" calcext:value-type="float">
            <text:p>10.0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5600000" calcext:value-type="float">
            <text:p>5,600,000</text:p>
          </table:table-cell>
          <table:table-cell table:style-name="ce24" office:value-type="float" office:value="1240000" calcext:value-type="float">
            <text:p>1,2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496" calcext:value-type="float">
            <text:p>382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7504" calcext:value-type="float">
            <text:p>857,504</text:p>
          </table:table-cell>
          <table:table-cell table:style-name="ce37" office:value-type="float" office:value="30.85" calcext:value-type="float">
            <text:p>30.8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100000" calcext:value-type="float">
            <text:p>5,100,000</text:p>
          </table:table-cell>
          <table:table-cell table:style-name="ce24" office:value-type="float" office:value="890000" calcext:value-type="float">
            <text:p>89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496" calcext:value-type="float">
            <text:p>382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7504" calcext:value-type="float">
            <text:p>507,504</text:p>
          </table:table-cell>
          <table:table-cell table:style-name="ce37" office:value-type="float" office:value="42.98" calcext:value-type="float">
            <text:p>42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496" calcext:value-type="float">
            <text:p>382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4" calcext:value-type="float">
            <text:p>17,504</text:p>
          </table:table-cell>
          <table:table-cell table:style-name="ce37" office:value-type="float" office:value="95.62" calcext:value-type="float">
            <text:p>95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其他工程 <text:s text:c="24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496" calcext:value-type="float">
            <text:p>382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4" calcext:value-type="float">
            <text:p>17,504</text:p>
          </table:table-cell>
          <table:table-cell table:style-name="ce37" office:value-type="float" office:value="95.62" calcext:value-type="float">
            <text:p>95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2496" calcext:value-type="float">
            <text:p>382,4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04" calcext:value-type="float">
            <text:p>17,504</text:p>
          </table:table-cell>
          <table:table-cell table:style-name="ce37" office:value-type="float" office:value="95.62" calcext:value-type="float">
            <text:p>95.6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路燈設備 <text:s text:c="24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設備及投資 <text:s text:c="21"/>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25" office:value-type="float" office:value="350000" calcext:value-type="float">
            <text:p>35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50000" calcext:value-type="float">
            <text:p>35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511000" calcext:value-type="float">
            <text:p>3,511,000</text:p>
          </table:table-cell>
          <table:table-cell table:style-name="ce24" office:value-type="float" office:value="2528000" calcext:value-type="float">
            <text:p>2,52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4283" calcext:value-type="float">
            <text:p>424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03717" calcext:value-type="float">
            <text:p>2,103,717</text:p>
          </table:table-cell>
          <table:table-cell table:style-name="ce37" office:value-type="float" office:value="16.78" calcext:value-type="float">
            <text:p>16.7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111000" calcext:value-type="float">
            <text:p>3,111,000</text:p>
          </table:table-cell>
          <table:table-cell table:style-name="ce24" office:value-type="float" office:value="2318000" calcext:value-type="float">
            <text:p>2,31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9721" calcext:value-type="float">
            <text:p>339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8279" calcext:value-type="float">
            <text:p>1,978,279</text:p>
          </table:table-cell>
          <table:table-cell table:style-name="ce37" office:value-type="float" office:value="14.66" calcext:value-type="float">
            <text:p>14.6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111000" calcext:value-type="float">
            <text:p>3,111,000</text:p>
          </table:table-cell>
          <table:table-cell table:style-name="ce24" office:value-type="float" office:value="2318000" calcext:value-type="float">
            <text:p>2,31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9721" calcext:value-type="float">
            <text:p>339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8279" calcext:value-type="float">
            <text:p>1,978,279</text:p>
          </table:table-cell>
          <table:table-cell table:style-name="ce37" office:value-type="float" office:value="14.66" calcext:value-type="float">
            <text:p>14.6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建設 <text:s text:c="24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910000" calcext:value-type="float">
            <text:p>9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0000" calcext:value-type="float">
            <text:p>830,000</text:p>
          </table:table-cell>
          <table:table-cell table:style-name="ce37" office:value-type="float" office:value="8.79" calcext:value-type="float">
            <text:p>8.7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710000" calcext:value-type="float">
            <text:p>71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10000" calcext:value-type="float">
            <text:p>7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37" office:value-type="float" office:value="40" calcext:value-type="float">
            <text:p>4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公墓設備 <text:s text:c="24"/></text:p>
          </table:table-cell>
          <table:table-cell table:style-name="ce24" office:value-type="float" office:value="2011000" calcext:value-type="float">
            <text:p>2,011,000</text:p>
          </table:table-cell>
          <table:table-cell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9721" calcext:value-type="float">
            <text:p>259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8279" calcext:value-type="float">
            <text:p>1,148,279</text:p>
          </table:table-cell>
          <table:table-cell table:style-name="ce37" office:value-type="float" office:value="18.45" calcext:value-type="float">
            <text:p>18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011000" calcext:value-type="float">
            <text:p>2,011,000</text:p>
          </table:table-cell>
          <table:table-cell table:style-name="ce24" office:value-type="float" office:value="1408000" calcext:value-type="float">
            <text:p>1,4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9721" calcext:value-type="float">
            <text:p>259,7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48279" calcext:value-type="float">
            <text:p>1,148,279</text:p>
          </table:table-cell>
          <table:table-cell table:style-name="ce37" office:value-type="float" office:value="18.45" calcext:value-type="float">
            <text:p>18.4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562" calcext:value-type="float">
            <text:p>84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438" calcext:value-type="float">
            <text:p>125,438</text:p>
          </table:table-cell>
          <table:table-cell table:style-name="ce37" office:value-type="float" office:value="40.27" calcext:value-type="float">
            <text:p>40.2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562" calcext:value-type="float">
            <text:p>84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438" calcext:value-type="float">
            <text:p>125,438</text:p>
          </table:table-cell>
          <table:table-cell table:style-name="ce37" office:value-type="float" office:value="40.27" calcext:value-type="float">
            <text:p>40.2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保育設備 <text:s text:c="24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562" calcext:value-type="float">
            <text:p>84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438" calcext:value-type="float">
            <text:p>125,438</text:p>
          </table:table-cell>
          <table:table-cell table:style-name="ce37" office:value-type="float" office:value="40.27" calcext:value-type="float">
            <text:p>40.2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562" calcext:value-type="float">
            <text:p>84,5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438" calcext:value-type="float">
            <text:p>125,438</text:p>
          </table:table-cell>
          <table:table-cell table:style-name="ce37" office:value-type="float" office:value="40.27" calcext:value-type="float">
            <text:p>40.27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34.26" calcext:value-type="float">
            <text:p>34.2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34.26" calcext:value-type="float">
            <text:p>34.2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34.26" calcext:value-type="float">
            <text:p>34.2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環保設備 <text:s text:c="24"/></text:p>
          </table:table-cell>
          <table:table-cell table:number-columns-repeated="2"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34.26" calcext:value-type="float">
            <text:p>34.2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89000" calcext:value-type="float">
            <text:p>289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34.26" calcext:value-type="float">
            <text:p>34.2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250000" calcext:value-type="float">
            <text:p>4,250,000</text:p>
          </table:table-cell>
          <table:table-cell table:style-name="ce24" office:value-type="float" office:value="154353" calcext:value-type="float">
            <text:p>154,353</text:p>
          </table:table-cell>
          <table:table-cell table:style-name="ce27" table:number-columns-repeated="2"/>
          <table:table-cell table:style-name="ce24" office:value-type="float" office:value="126003" calcext:value-type="float">
            <text:p>126,003</text:p>
          </table:table-cell>
          <table:table-cell table:style-name="ce24" office:value-type="float" office:value="154353" calcext:value-type="float">
            <text:p>154,3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250000" calcext:value-type="float">
            <text:p>4,250,000</text:p>
          </table:table-cell>
          <table:table-cell table:style-name="ce24" office:value-type="float" office:value="154353" calcext:value-type="float">
            <text:p>154,353</text:p>
          </table:table-cell>
          <table:table-cell table:style-name="ce27" table:number-columns-repeated="2"/>
          <table:table-cell table:style-name="ce24" office:value-type="float" office:value="126003" calcext:value-type="float">
            <text:p>126,003</text:p>
          </table:table-cell>
          <table:table-cell table:style-name="ce24" office:value-type="float" office:value="154353" calcext:value-type="float">
            <text:p>154,3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災害準備金 <text:s text:c="23"/></text:p>
          </table:table-cell>
          <table:table-cell table:style-name="ce25" office:value-type="float" office:value="4250000" calcext:value-type="float">
            <text:p>4,250,000</text:p>
          </table:table-cell>
          <table:table-cell table:style-name="ce25" office:value-type="float" office:value="154353" calcext:value-type="float">
            <text:p>154,353</text:p>
          </table:table-cell>
          <table:table-cell table:style-name="ce28" table:number-columns-repeated="2"/>
          <table:table-cell table:style-name="ce25" office:value-type="float" office:value="126003" calcext:value-type="float">
            <text:p>126,003</text:p>
          </table:table-cell>
          <table:table-cell table:style-name="ce25" office:value-type="float" office:value="154353" calcext:value-type="float">
            <text:p>154,35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4250000" calcext:value-type="float">
            <text:p>4,250,000</text:p>
          </table:table-cell>
          <table:table-cell table:style-name="ce24" office:value-type="float" office:value="154353" calcext:value-type="float">
            <text:p>154,353</text:p>
          </table:table-cell>
          <table:table-cell table:style-name="ce27" table:number-columns-repeated="2"/>
          <table:table-cell table:style-name="ce24" office:value-type="float" office:value="126003" calcext:value-type="float">
            <text:p>126,003</text:p>
          </table:table-cell>
          <table:table-cell table:style-name="ce24" office:value-type="float" office:value="154353" calcext:value-type="float">
            <text:p>154,3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54353" calcext:value-type="float">
            <text:p>154,353</text:p>
          </table:table-cell>
          <table:table-cell table:style-name="ce27" table:number-columns-repeated="2"/>
          <table:table-cell table:style-name="ce24" office:value-type="float" office:value="126003" calcext:value-type="float">
            <text:p>126,003</text:p>
          </table:table-cell>
          <table:table-cell table:style-name="ce24" office:value-type="float" office:value="154353" calcext:value-type="float">
            <text:p>154,3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4095647" calcext:value-type="float">
            <text:p>4,095,647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06:53</meta:creation-date>
    <dc:creator>user</dc:creator>
    <dc:date>2014-12-11T16:07:19</dc:date>
    <meta:document-statistic meta:table-count="3" meta:cell-count="3701" meta:object-count="0"/>
    <meta:generator>NDC_ODF_Application_Tools/1.0.3$Windows_X86_64 LibreOffice_project/8ad3e16aadc5e73175a2d44b1abec8638aa18880</meta:generator>
  </office:meta>
</office:document-meta>
</file>