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4mm"/>
    </style:style>
    <style:style style:name="co2" style:family="table-column">
      <style:table-column-properties fo:break-before="auto" style:column-width="3.95mm"/>
    </style:style>
    <style:style style:name="co3" style:family="table-column">
      <style:table-column-properties fo:break-before="auto" style:column-width="37.29mm"/>
    </style:style>
    <style:style style:name="co4" style:family="table-column">
      <style:table-column-properties fo:break-before="auto" style:column-width="16.12mm"/>
    </style:style>
    <style:style style:name="co5" style:family="table-column">
      <style:table-column-properties fo:break-before="auto" style:column-width="3.42mm"/>
    </style:style>
    <style:style style:name="co6" style:family="table-column">
      <style:table-column-properties fo:break-before="auto" style:column-width="7.66mm"/>
    </style:style>
    <style:style style:name="co7" style:family="table-column">
      <style:table-column-properties fo:break-before="auto" style:column-width="18.8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6.69mm" fo:break-before="auto" style:use-optimal-row-height="false"/>
    </style:style>
    <style:style style:name="ro5" style:family="table-row">
      <style:table-row-properties style:row-height="9mm" fo:break-before="page" style:use-optimal-row-height="false"/>
    </style:style>
    <style:style style:name="ro6" style:family="table-row">
      <style:table-row-properties style:row-height="5.82mm" fo:break-before="page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1.76pt solid #000000" style:direction="ttb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1.76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5" style:family="table-cell" style:parent-style-name="Default" style:data-style-name="N3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3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3" style:family="table-cell" style:parent-style-name="Default" style:data-style-name="N3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3" table:default-cell-style-name="ce11"/>
        <table:table-column table:style-name="co3" table:default-cell-style-name="ce11"/>
        <table:table-column table:style-name="co4" table:number-columns-repeated="4" table:default-cell-style-name="ce11"/>
        <table:table-column table:style-name="co5" table:number-columns-repeated="2" table:default-cell-style-name="ce11"/>
        <table:table-column table:style-name="co4" table:number-columns-repeated="8" table:default-cell-style-name="ce11"/>
        <table:table-column table:style-name="co6" table:default-cell-style-name="ce11"/>
        <table:table-column table:style-name="co7" table:number-columns-repeated="1004" table:default-cell-style-name="Default"/>
        <table:table-row table:style-name="ro1">
          <table:table-cell table:style-name="ce1" office:value-type="string" calcext:value-type="string" table:number-columns-spanned="20" table:number-rows-spanned="1">
            <text:p><text:s text:c="4"/>雲 <text:s/>林 <text:s/>縣 <text:s/>四 <text:s/>湖 <text:s/>鄉 <text:s/>公 <text:s/>所 <text:s text:c="4"/></text:p>
          </table:table-cell>
          <table:covered-table-cell table:number-columns-repeated="19" table:style-name="ce12"/>
          <table:table-cell table:number-columns-repeated="1004"/>
        </table:table-row>
        <table:table-row table:style-name="ro1">
          <table:table-cell table:style-name="ce1" office:value-type="string" calcext:value-type="string" table:number-columns-spanned="20" table:number-rows-spanned="1">
            <text:p><text:s text:c="3"/>以前年度歲出保留數餘額表 <text:s text:c="2"/></text:p>
          </table:table-cell>
          <table:covered-table-cell table:number-columns-repeated="19" table:style-name="ce12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中華民國 102 年 1 月 1 日 起至 102 年 9 月 30 日止 </text:p>
          </table:table-cell>
          <table:covered-table-cell table:number-columns-repeated="19" table:style-name="ce13"/>
          <table:table-cell table:number-columns-repeated="100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4"/>
          <table:table-cell table:style-name="ce27" office:value-type="string" calcext:value-type="string" table:number-columns-spanned="10" table:number-rows-spanned="1">
            <text:p>第 1 頁</text:p>
          </table:table-cell>
          <table:covered-table-cell table:number-columns-repeated="9" table:style-name="ce29"/>
          <table:table-cell table:number-columns-repeated="1004"/>
        </table:table-row>
        <table:table-row table:style-name="ro4">
          <table:table-cell table:style-name="ce4" office:value-type="string" calcext:value-type="string" table:number-columns-spanned="1" table:number-rows-spanned="2">
            <text:p>年度別</text:p>
          </table:table-cell>
          <table:table-cell table:style-name="ce15" office:value-type="string" calcext:value-type="string" table:number-columns-spanned="4" table:number-rows-spanned="1">
            <text:p>科 <text:s text:c="4"/>目</text:p>
          </table:table-cell>
          <table:covered-table-cell table:number-columns-repeated="2" table:style-name="ce20"/>
          <table:covered-table-cell table:style-name="ce21"/>
          <table:table-cell table:style-name="ce15" office:value-type="string" calcext:value-type="string" table:number-columns-spanned="2" table:number-rows-spanned="1">
            <text:p>以前年度轉入數 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註銷或減免數</text:p>
          </table:table-cell>
          <table:covered-table-cell table:style-name="ce21"/>
          <table:table-cell table:style-name="ce26" office:value-type="string" calcext:value-type="string" table:number-columns-spanned="2" table:number-rows-spanned="1">
            <text:p>原始憑證</text:p>
          </table:table-cell>
          <table:covered-table-cell table:style-name="ce28"/>
          <table:table-cell table:style-name="ce15" office:value-type="string" calcext:value-type="string" table:number-columns-spanned="2" table:number-rows-spanned="1">
            <text:p>本月實現數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累計實現數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調整數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轉入數餘額</text:p>
          </table:table-cell>
          <table:covered-table-cell table:style-name="ce21"/>
          <table:table-cell table:style-name="ce30" office:value-type="string" calcext:value-type="string" table:number-columns-spanned="1" table:number-rows-spanned="2">
            <text:p>備註</text:p>
          </table:table-cell>
          <table:table-cell table:number-columns-repeated="1004"/>
        </table:table-row>
        <table:table-row table:style-name="ro4">
          <table:covered-table-cell table:style-name="ce5"/>
          <table:table-cell table:style-name="ce16" office:value-type="string" calcext:value-type="string">
            <text:p>款</text:p>
          </table:table-cell>
          <table:table-cell table:style-name="ce16" office:value-type="string" calcext:value-type="string">
            <text:p>項</text:p>
          </table:table-cell>
          <table:table-cell table:style-name="ce16" office:value-type="string" calcext:value-type="string">
            <text:p>目</text:p>
          </table:table-cell>
          <table:table-cell table:style-name="ce16" office:value-type="string" calcext:value-type="string">
            <text:p>代號及名稱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字</text:p>
          </table:table-cell>
          <table:table-cell table:style-name="ce16" office:value-type="string" calcext:value-type="string">
            <text:p>號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covered-table-cell table:style-name="ce31"/>
          <table:table-cell table:number-columns-repeated="1004"/>
        </table:table-row>
        <table:table-row table:style-name="ro4">
          <table:table-cell table:style-name="ce6" office:value-type="string" calcext:value-type="string">
            <text:p><text:s text:c="3"/></text:p>
          </table:table-cell>
          <table:table-cell table:number-columns-repeated="3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經 <text:s/>資 <text:s/>門 <text:s/>合 <text:s/>計 <text:s text:c="13"/></text:p>
          </table:table-cell>
          <table:table-cell table:style-name="ce24" office:value-type="float" office:value="357800" calcext:value-type="float">
            <text:p>357,800</text:p>
          </table:table-cell>
          <table:table-cell table:style-name="ce24" office:value-type="float" office:value="95172018" calcext:value-type="float">
            <text:p>95,172,01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259649" calcext:value-type="float">
            <text:p>1,259,649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3230006" calcext:value-type="float">
            <text:p>33,230,006</text:p>
          </table:table-cell>
          <table:table-cell table:style-name="ce24" office:value-type="float" office:value="1350000" calcext:value-type="float">
            <text:p>1,350,000</text:p>
          </table:table-cell>
          <table:table-cell table:style-name="ce24" office:value-type="float" office:value="-1350000" calcext:value-type="float">
            <text:p>-1,350,000</text:p>
          </table:table-cell>
          <table:table-cell table:style-name="ce24" office:value-type="float" office:value="1707800" calcext:value-type="float">
            <text:p>1,707,800</text:p>
          </table:table-cell>
          <table:table-cell table:style-name="ce24" office:value-type="float" office:value="60592012" calcext:value-type="float">
            <text:p>60,592,012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number-columns-repeated="3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經 <text:s/>常 <text:s/>門 <text:s/>合 <text:s/>計 <text:s text:c="13"/></text:p>
          </table:table-cell>
          <table:table-cell table:style-name="ce24" office:value-type="float" office:value="357800" calcext:value-type="float">
            <text:p>357,800</text:p>
          </table:table-cell>
          <table:table-cell table:style-name="ce24" office:value-type="float" office:value="45702211" calcext:value-type="float">
            <text:p>45,702,21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6747242" calcext:value-type="float">
            <text:p>6,747,24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57800" calcext:value-type="float">
            <text:p>357,800</text:p>
          </table:table-cell>
          <table:table-cell table:style-name="ce24" office:value-type="float" office:value="38954969" calcext:value-type="float">
            <text:p>38,954,969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6" office:value-type="string" calcext:value-type="string">
            <text:p>093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工業支出 <text:s text:c="25"/></text:p>
          </table:table-cell>
          <table:table-cell table:style-name="ce24" office:value-type="float" office:value="357800" calcext:value-type="float">
            <text:p>357,8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24" office:value-type="float" office:value="357800" calcext:value-type="float">
            <text:p>357,800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9" calcext:value-type="float">
            <text:p>9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鄉公所 <text:s text:c="25"/></text:p>
          </table:table-cell>
          <table:table-cell table:style-name="ce24" office:value-type="float" office:value="357800" calcext:value-type="float">
            <text:p>357,8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24" office:value-type="float" office:value="357800" calcext:value-type="float">
            <text:p>357,800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9" calcext:value-type="float">
            <text:p>9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22" office:value-type="string" calcext:value-type="string">
            <text:p><text:s text:c="4"/>建管行政 <text:s text:c="21"/></text:p>
          </table:table-cell>
          <table:table-cell table:style-name="ce24" office:value-type="float" office:value="357800" calcext:value-type="float">
            <text:p>357,8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24" office:value-type="float" office:value="357800" calcext:value-type="float">
            <text:p>357,800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6" office:value-type="string" calcext:value-type="string">
            <text:p>096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退休撫卹給付支出 <text:s text:c="17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6550478" calcext:value-type="float">
            <text:p>6,550,47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6550478" calcext:value-type="float">
            <text:p>6,550,478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鄉公所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6550478" calcext:value-type="float">
            <text:p>6,550,47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6550478" calcext:value-type="float">
            <text:p>6,550,478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22" office:value-type="string" calcext:value-type="string">
            <text:p><text:s text:c="4"/>公教人員退休給付 <text:s text:c="13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6550478" calcext:value-type="float">
            <text:p>6,550,47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6550478" calcext:value-type="float">
            <text:p>6,550,478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6" office:value-type="string" calcext:value-type="string">
            <text:p>097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福利服務支出 <text:s text:c="21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114778" calcext:value-type="float">
            <text:p>1,114,77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1114778" calcext:value-type="float">
            <text:p>1,114,778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鄉公所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114778" calcext:value-type="float">
            <text:p>1,114,77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1114778" calcext:value-type="float">
            <text:p>1,114,778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22" office:value-type="string" calcext:value-type="string">
            <text:p><text:s text:c="4"/>殯葬業務 <text:s text:c="21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114778" calcext:value-type="float">
            <text:p>1,114,77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1114778" calcext:value-type="float">
            <text:p>1,114,778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退休撫卹給付支出 <text:s text:c="17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6846365" calcext:value-type="float">
            <text:p>6,846,36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6846365" calcext:value-type="float">
            <text:p>6,846,365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鄉公所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6846365" calcext:value-type="float">
            <text:p>6,846,36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6846365" calcext:value-type="float">
            <text:p>6,846,365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22" office:value-type="string" calcext:value-type="string">
            <text:p><text:s text:c="4"/>公教人員退休給付 <text:s text:c="13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6846365" calcext:value-type="float">
            <text:p>6,846,36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6846365" calcext:value-type="float">
            <text:p>6,846,365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6" office:value-type="string" calcext:value-type="string">
            <text:p>098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退休撫卹給付支出 <text:s text:c="17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7667928" calcext:value-type="float">
            <text:p>7,667,92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7667928" calcext:value-type="float">
            <text:p>7,667,928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鄉公所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7667928" calcext:value-type="float">
            <text:p>7,667,92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7667928" calcext:value-type="float">
            <text:p>7,667,928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22" office:value-type="string" calcext:value-type="string">
            <text:p><text:s text:c="4"/>公教人員退休給付 <text:s text:c="13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7667928" calcext:value-type="float">
            <text:p>7,667,92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7667928" calcext:value-type="float">
            <text:p>7,667,928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6" office:value-type="string" calcext:value-type="string">
            <text:p>099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退休撫卹給付支出 <text:s text:c="17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7667928" calcext:value-type="float">
            <text:p>7,667,92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7667928" calcext:value-type="float">
            <text:p>7,667,928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鄉公所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7667928" calcext:value-type="float">
            <text:p>7,667,92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7667928" calcext:value-type="float">
            <text:p>7,667,928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8"/>
          <table:table-cell table:style-name="ce18" office:value-type="float" office:value="20" calcext:value-type="float">
            <text:p>2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23" office:value-type="string" calcext:value-type="string">
            <text:p><text:s text:c="4"/>公教人員退休給付 <text:s text:c="13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667928" calcext:value-type="float">
            <text:p>7,667,928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7" table:style-name="ce25" office:value-type="float" office:value="0" calcext:value-type="float">
            <text:p>0</text:p>
          </table:table-cell>
          <table:table-cell table:style-name="ce25" office:value-type="float" office:value="7667928" calcext:value-type="float">
            <text:p>7,667,928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9" office:value-type="string" calcext:value-type="string" table:number-columns-spanned="20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9" table:style-name="ce9"/>
          <table:table-cell table:number-columns-repeated="1004"/>
        </table:table-row>
        <table:table-row table:style-name="ro4">
          <table:table-cell table:style-name="ce10" table:number-columns-spanned="20" table:number-rows-spanned="1"/>
          <table:covered-table-cell table:number-columns-repeated="19" table:style-name="ce19"/>
          <table:table-cell table:number-columns-repeated="1004"/>
        </table:table-row>
        <table:table-row table:style-name="ro5">
          <table:table-cell table:style-name="ce1" office:value-type="string" calcext:value-type="string" table:number-columns-spanned="20" table:number-rows-spanned="1">
            <text:p><text:s text:c="4"/>雲 <text:s/>林 <text:s/>縣 <text:s/>四 <text:s/>湖 <text:s/>鄉 <text:s/>公 <text:s/>所 <text:s text:c="4"/></text:p>
          </table:table-cell>
          <table:covered-table-cell table:number-columns-repeated="19" table:style-name="ce12"/>
          <table:table-cell table:number-columns-repeated="1004"/>
        </table:table-row>
        <table:table-row table:style-name="ro1">
          <table:table-cell table:style-name="ce1" office:value-type="string" calcext:value-type="string" table:number-columns-spanned="20" table:number-rows-spanned="1">
            <text:p><text:s text:c="3"/>以前年度歲出保留數餘額表 <text:s text:c="2"/></text:p>
          </table:table-cell>
          <table:covered-table-cell table:number-columns-repeated="19" table:style-name="ce12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中華民國 102 年 1 月 1 日 起至 102 年 9 月 30 日止 </text:p>
          </table:table-cell>
          <table:covered-table-cell table:number-columns-repeated="19" table:style-name="ce13"/>
          <table:table-cell table:number-columns-repeated="100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4"/>
          <table:table-cell table:style-name="ce27" office:value-type="string" calcext:value-type="string" table:number-columns-spanned="10" table:number-rows-spanned="1">
            <text:p>第 2 頁</text:p>
          </table:table-cell>
          <table:covered-table-cell table:number-columns-repeated="9" table:style-name="ce29"/>
          <table:table-cell table:number-columns-repeated="1004"/>
        </table:table-row>
        <table:table-row table:style-name="ro4">
          <table:table-cell table:style-name="ce4" office:value-type="string" calcext:value-type="string" table:number-columns-spanned="1" table:number-rows-spanned="2">
            <text:p>年度別</text:p>
          </table:table-cell>
          <table:table-cell table:style-name="ce15" office:value-type="string" calcext:value-type="string" table:number-columns-spanned="4" table:number-rows-spanned="1">
            <text:p>科 <text:s text:c="4"/>目</text:p>
          </table:table-cell>
          <table:covered-table-cell table:number-columns-repeated="2" table:style-name="ce20"/>
          <table:covered-table-cell table:style-name="ce21"/>
          <table:table-cell table:style-name="ce15" office:value-type="string" calcext:value-type="string" table:number-columns-spanned="2" table:number-rows-spanned="1">
            <text:p>以前年度轉入數 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註銷或減免數</text:p>
          </table:table-cell>
          <table:covered-table-cell table:style-name="ce21"/>
          <table:table-cell table:style-name="ce26" office:value-type="string" calcext:value-type="string" table:number-columns-spanned="2" table:number-rows-spanned="1">
            <text:p>原始憑證</text:p>
          </table:table-cell>
          <table:covered-table-cell table:style-name="ce28"/>
          <table:table-cell table:style-name="ce15" office:value-type="string" calcext:value-type="string" table:number-columns-spanned="2" table:number-rows-spanned="1">
            <text:p>本月實現數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累計實現數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調整數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轉入數餘額</text:p>
          </table:table-cell>
          <table:covered-table-cell table:style-name="ce21"/>
          <table:table-cell table:style-name="ce30" office:value-type="string" calcext:value-type="string" table:number-columns-spanned="1" table:number-rows-spanned="2">
            <text:p>備註</text:p>
          </table:table-cell>
          <table:table-cell table:number-columns-repeated="1004"/>
        </table:table-row>
        <table:table-row table:style-name="ro4">
          <table:covered-table-cell table:style-name="ce5"/>
          <table:table-cell table:style-name="ce16" office:value-type="string" calcext:value-type="string">
            <text:p>款</text:p>
          </table:table-cell>
          <table:table-cell table:style-name="ce16" office:value-type="string" calcext:value-type="string">
            <text:p>項</text:p>
          </table:table-cell>
          <table:table-cell table:style-name="ce16" office:value-type="string" calcext:value-type="string">
            <text:p>目</text:p>
          </table:table-cell>
          <table:table-cell table:style-name="ce16" office:value-type="string" calcext:value-type="string">
            <text:p>代號及名稱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字</text:p>
          </table:table-cell>
          <table:table-cell table:style-name="ce16" office:value-type="string" calcext:value-type="string">
            <text:p>號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covered-table-cell table:style-name="ce31"/>
          <table:table-cell table:number-columns-repeated="1004"/>
        </table:table-row>
        <table:table-row table:style-name="ro4">
          <table:table-cell table:style-name="ce6" office:value-type="string" calcext:value-type="string">
            <text:p>10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民政支出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64400" calcext:value-type="float">
            <text:p>364,4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364400" calcext:value-type="float">
            <text:p>364,40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鄉公所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64400" calcext:value-type="float">
            <text:p>364,4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364400" calcext:value-type="float">
            <text:p>364,40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22" office:value-type="string" calcext:value-type="string">
            <text:p><text:s text:c="4"/>民政業務 <text:s text:c="21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64400" calcext:value-type="float">
            <text:p>364,4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364400" calcext:value-type="float">
            <text:p>364,40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退休撫卹給付支出 <text:s text:c="17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7667928" calcext:value-type="float">
            <text:p>7,667,92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7667928" calcext:value-type="float">
            <text:p>7,667,928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鄉公所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7667928" calcext:value-type="float">
            <text:p>7,667,92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7667928" calcext:value-type="float">
            <text:p>7,667,928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22" office:value-type="string" calcext:value-type="string">
            <text:p><text:s text:c="4"/>公教人員退休給付 <text:s text:c="13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7667928" calcext:value-type="float">
            <text:p>7,667,92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7667928" calcext:value-type="float">
            <text:p>7,667,928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6" office:value-type="string" calcext:value-type="string">
            <text:p>101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農業支出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53564" calcext:value-type="float">
            <text:p>153,56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53564" calcext:value-type="float">
            <text:p>153,564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8" calcext:value-type="float">
            <text:p>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鄉公所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53564" calcext:value-type="float">
            <text:p>153,56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53564" calcext:value-type="float">
            <text:p>153,564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8" calcext:value-type="float">
            <text:p>8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22" office:value-type="string" calcext:value-type="string">
            <text:p><text:s text:c="4"/>農業管理與輔導業務 <text:s text:c="11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53564" calcext:value-type="float">
            <text:p>153,56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53564" calcext:value-type="float">
            <text:p>153,564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4" calcext:value-type="float">
            <text:p>14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福利服務支出 <text:s text:c="21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3200" calcext:value-type="float">
            <text:p>43,2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43200" calcext:value-type="float">
            <text:p>43,200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托兒所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3200" calcext:value-type="float">
            <text:p>43,2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43200" calcext:value-type="float">
            <text:p>43,200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22" office:value-type="string" calcext:value-type="string">
            <text:p><text:s text:c="4"/>一般行政 <text:s text:c="21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3200" calcext:value-type="float">
            <text:p>43,2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43200" calcext:value-type="float">
            <text:p>43,200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退休撫卹給付支出 <text:s text:c="17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7625642" calcext:value-type="float">
            <text:p>7,625,64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7625642" calcext:value-type="float">
            <text:p>7,625,642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鄉公所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7625642" calcext:value-type="float">
            <text:p>7,625,64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7625642" calcext:value-type="float">
            <text:p>7,625,642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22" office:value-type="string" calcext:value-type="string">
            <text:p><text:s text:c="4"/>公教人員退休給付 <text:s text:c="13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7625642" calcext:value-type="float">
            <text:p>7,625,64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7625642" calcext:value-type="float">
            <text:p>7,625,642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6" office:value-type="string" calcext:value-type="string">
            <text:p><text:s text:c="3"/></text:p>
          </table:table-cell>
          <table:table-cell table:number-columns-repeated="3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資 <text:s/>本 <text:s/>門 <text:s/>合 <text:s/>計 <text:s text:c="13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9469807" calcext:value-type="float">
            <text:p>49,469,807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259649" calcext:value-type="float">
            <text:p>1,259,649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6482764" calcext:value-type="float">
            <text:p>26,482,764</text:p>
          </table:table-cell>
          <table:table-cell table:style-name="ce24" office:value-type="float" office:value="1350000" calcext:value-type="float">
            <text:p>1,350,000</text:p>
          </table:table-cell>
          <table:table-cell table:style-name="ce24" office:value-type="float" office:value="-1350000" calcext:value-type="float">
            <text:p>-1,350,000</text:p>
          </table:table-cell>
          <table:table-cell table:style-name="ce24" office:value-type="float" office:value="1350000" calcext:value-type="float">
            <text:p>1,350,000</text:p>
          </table:table-cell>
          <table:table-cell table:style-name="ce24" office:value-type="float" office:value="21637043" calcext:value-type="float">
            <text:p>21,637,043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6" office:value-type="string" calcext:value-type="string">
            <text:p>10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行政支出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500000" calcext:value-type="float">
            <text:p>50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500000" calcext:value-type="float">
            <text:p>500,00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鄉公所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500000" calcext:value-type="float">
            <text:p>50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500000" calcext:value-type="float">
            <text:p>500,00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style-name="ce22" office:value-type="string" calcext:value-type="string">
            <text:p><text:s text:c="4"/>一般建築及設備 <text:s text:c="1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500000" calcext:value-type="float">
            <text:p>50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500000" calcext:value-type="float">
            <text:p>500,00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8"/>
          <table:table-cell table:style-name="ce18" office:value-type="float" office:value="17" calcext:value-type="float">
            <text:p>17</text:p>
          </table:table-cell>
          <table:table-cell table:number-columns-repeated="2"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社區發展支出 <text:s text:c="21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439041" calcext:value-type="float">
            <text:p>4,439,04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4361633" calcext:value-type="float">
            <text:p>4,361,633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77408" calcext:value-type="float">
            <text:p>77,408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9" office:value-type="string" calcext:value-type="string" table:number-columns-spanned="20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9" table:style-name="ce9"/>
          <table:table-cell table:number-columns-repeated="1004"/>
        </table:table-row>
        <table:table-row table:style-name="ro4">
          <table:table-cell table:style-name="ce10" table:number-columns-spanned="20" table:number-rows-spanned="1"/>
          <table:covered-table-cell table:number-columns-repeated="19" table:style-name="ce19"/>
          <table:table-cell table:number-columns-repeated="1004"/>
        </table:table-row>
        <table:table-row table:style-name="ro5">
          <table:table-cell table:style-name="ce1" office:value-type="string" calcext:value-type="string" table:number-columns-spanned="20" table:number-rows-spanned="1">
            <text:p><text:s text:c="4"/>雲 <text:s/>林 <text:s/>縣 <text:s/>四 <text:s/>湖 <text:s/>鄉 <text:s/>公 <text:s/>所 <text:s text:c="4"/></text:p>
          </table:table-cell>
          <table:covered-table-cell table:number-columns-repeated="19" table:style-name="ce12"/>
          <table:table-cell table:number-columns-repeated="1004"/>
        </table:table-row>
        <table:table-row table:style-name="ro1">
          <table:table-cell table:style-name="ce1" office:value-type="string" calcext:value-type="string" table:number-columns-spanned="20" table:number-rows-spanned="1">
            <text:p><text:s text:c="3"/>以前年度歲出保留數餘額表 <text:s text:c="2"/></text:p>
          </table:table-cell>
          <table:covered-table-cell table:number-columns-repeated="19" table:style-name="ce12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中華民國 102 年 1 月 1 日 起至 102 年 9 月 30 日止 </text:p>
          </table:table-cell>
          <table:covered-table-cell table:number-columns-repeated="19" table:style-name="ce13"/>
          <table:table-cell table:number-columns-repeated="100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4"/>
          <table:table-cell table:style-name="ce27" office:value-type="string" calcext:value-type="string" table:number-columns-spanned="10" table:number-rows-spanned="1">
            <text:p>第 3 頁</text:p>
          </table:table-cell>
          <table:covered-table-cell table:number-columns-repeated="9" table:style-name="ce29"/>
          <table:table-cell table:number-columns-repeated="1004"/>
        </table:table-row>
        <table:table-row table:style-name="ro4">
          <table:table-cell table:style-name="ce4" office:value-type="string" calcext:value-type="string" table:number-columns-spanned="1" table:number-rows-spanned="2">
            <text:p>年度別</text:p>
          </table:table-cell>
          <table:table-cell table:style-name="ce15" office:value-type="string" calcext:value-type="string" table:number-columns-spanned="4" table:number-rows-spanned="1">
            <text:p>科 <text:s text:c="4"/>目</text:p>
          </table:table-cell>
          <table:covered-table-cell table:number-columns-repeated="2" table:style-name="ce20"/>
          <table:covered-table-cell table:style-name="ce21"/>
          <table:table-cell table:style-name="ce15" office:value-type="string" calcext:value-type="string" table:number-columns-spanned="2" table:number-rows-spanned="1">
            <text:p>以前年度轉入數 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註銷或減免數</text:p>
          </table:table-cell>
          <table:covered-table-cell table:style-name="ce21"/>
          <table:table-cell table:style-name="ce26" office:value-type="string" calcext:value-type="string" table:number-columns-spanned="2" table:number-rows-spanned="1">
            <text:p>原始憑證</text:p>
          </table:table-cell>
          <table:covered-table-cell table:style-name="ce28"/>
          <table:table-cell table:style-name="ce15" office:value-type="string" calcext:value-type="string" table:number-columns-spanned="2" table:number-rows-spanned="1">
            <text:p>本月實現數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累計實現數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調整數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轉入數餘額</text:p>
          </table:table-cell>
          <table:covered-table-cell table:style-name="ce21"/>
          <table:table-cell table:style-name="ce30" office:value-type="string" calcext:value-type="string" table:number-columns-spanned="1" table:number-rows-spanned="2">
            <text:p>備註</text:p>
          </table:table-cell>
          <table:table-cell table:number-columns-repeated="1004"/>
        </table:table-row>
        <table:table-row table:style-name="ro4">
          <table:covered-table-cell table:style-name="ce5"/>
          <table:table-cell table:style-name="ce16" office:value-type="string" calcext:value-type="string">
            <text:p>款</text:p>
          </table:table-cell>
          <table:table-cell table:style-name="ce16" office:value-type="string" calcext:value-type="string">
            <text:p>項</text:p>
          </table:table-cell>
          <table:table-cell table:style-name="ce16" office:value-type="string" calcext:value-type="string">
            <text:p>目</text:p>
          </table:table-cell>
          <table:table-cell table:style-name="ce16" office:value-type="string" calcext:value-type="string">
            <text:p>代號及名稱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字</text:p>
          </table:table-cell>
          <table:table-cell table:style-name="ce16" office:value-type="string" calcext:value-type="string">
            <text:p>號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covered-table-cell table:style-name="ce31"/>
          <table:table-cell table:number-columns-repeated="1004"/>
        </table:table-row>
        <table:table-row table:style-name="ro4">
          <table:table-cell table:style-name="ce6" office:value-type="string" calcext:value-type="string">
            <text:p>100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鄉公所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439041" calcext:value-type="float">
            <text:p>4,439,04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4361633" calcext:value-type="float">
            <text:p>4,361,633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77408" calcext:value-type="float">
            <text:p>77,408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22" office:value-type="string" calcext:value-type="string">
            <text:p><text:s text:c="4"/>一般建築及設備 <text:s text:c="1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439041" calcext:value-type="float">
            <text:p>4,439,04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4361633" calcext:value-type="float">
            <text:p>4,361,633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77408" calcext:value-type="float">
            <text:p>77,408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6" office:value-type="string" calcext:value-type="string">
            <text:p>10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行政支出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5999915" calcext:value-type="float">
            <text:p>5,999,91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5806344" calcext:value-type="float">
            <text:p>5,806,34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93571" calcext:value-type="float">
            <text:p>193,571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鄉公所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5999915" calcext:value-type="float">
            <text:p>5,999,91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5806344" calcext:value-type="float">
            <text:p>5,806,34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93571" calcext:value-type="float">
            <text:p>193,571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style-name="ce22" office:value-type="string" calcext:value-type="string">
            <text:p><text:s text:c="4"/>一般建築及設備 <text:s text:c="1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5999915" calcext:value-type="float">
            <text:p>5,999,91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5806344" calcext:value-type="float">
            <text:p>5,806,34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93571" calcext:value-type="float">
            <text:p>193,571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民政支出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875000" calcext:value-type="float">
            <text:p>4,875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259649" calcext:value-type="float">
            <text:p>1,259,649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759792" calcext:value-type="float">
            <text:p>4,759,79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15208" calcext:value-type="float">
            <text:p>115,208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鄉公所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875000" calcext:value-type="float">
            <text:p>4,875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259649" calcext:value-type="float">
            <text:p>1,259,649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759792" calcext:value-type="float">
            <text:p>4,759,79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15208" calcext:value-type="float">
            <text:p>115,208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22" office:value-type="string" calcext:value-type="string">
            <text:p><text:s text:c="4"/>一般建築及設備 <text:s text:c="1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875000" calcext:value-type="float">
            <text:p>4,875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259649" calcext:value-type="float">
            <text:p>1,259,649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759792" calcext:value-type="float">
            <text:p>4,759,79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15208" calcext:value-type="float">
            <text:p>115,208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0" calcext:value-type="float">
            <text:p>10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交通支出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5440000" calcext:value-type="float">
            <text:p>15,44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7698047" calcext:value-type="float">
            <text:p>7,698,047</text:p>
          </table:table-cell>
          <table:table-cell table:style-name="ce24" office:value-type="float" office:value="1350000" calcext:value-type="float">
            <text:p>1,350,000</text:p>
          </table:table-cell>
          <table:table-cell table:style-name="ce24" office:value-type="float" office:value="-1350000" calcext:value-type="float">
            <text:p>-1,350,000</text:p>
          </table:table-cell>
          <table:table-cell table:style-name="ce24" office:value-type="float" office:value="1350000" calcext:value-type="float">
            <text:p>1,350,000</text:p>
          </table:table-cell>
          <table:table-cell table:style-name="ce24" office:value-type="float" office:value="6391953" calcext:value-type="float">
            <text:p>6,391,953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鄉公所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5440000" calcext:value-type="float">
            <text:p>15,44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7698047" calcext:value-type="float">
            <text:p>7,698,047</text:p>
          </table:table-cell>
          <table:table-cell table:style-name="ce24" office:value-type="float" office:value="1350000" calcext:value-type="float">
            <text:p>1,350,000</text:p>
          </table:table-cell>
          <table:table-cell table:style-name="ce24" office:value-type="float" office:value="-1350000" calcext:value-type="float">
            <text:p>-1,350,000</text:p>
          </table:table-cell>
          <table:table-cell table:style-name="ce24" office:value-type="float" office:value="1350000" calcext:value-type="float">
            <text:p>1,350,000</text:p>
          </table:table-cell>
          <table:table-cell table:style-name="ce24" office:value-type="float" office:value="6391953" calcext:value-type="float">
            <text:p>6,391,953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22" office:value-type="string" calcext:value-type="string">
            <text:p><text:s text:c="4"/>交通建設工程 <text:s text:c="17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5440000" calcext:value-type="float">
            <text:p>15,44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7698047" calcext:value-type="float">
            <text:p>7,698,047</text:p>
          </table:table-cell>
          <table:table-cell table:style-name="ce24" office:value-type="float" office:value="1350000" calcext:value-type="float">
            <text:p>1,350,000</text:p>
          </table:table-cell>
          <table:table-cell table:style-name="ce24" office:value-type="float" office:value="-1350000" calcext:value-type="float">
            <text:p>-1,350,000</text:p>
          </table:table-cell>
          <table:table-cell table:style-name="ce24" office:value-type="float" office:value="1350000" calcext:value-type="float">
            <text:p>1,350,000</text:p>
          </table:table-cell>
          <table:table-cell table:style-name="ce24" office:value-type="float" office:value="6391953" calcext:value-type="float">
            <text:p>6,391,953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1" calcext:value-type="float">
            <text:p>11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其他經濟服務支出 <text:s text:c="17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725851" calcext:value-type="float">
            <text:p>2,725,85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448223" calcext:value-type="float">
            <text:p>2,448,223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77628" calcext:value-type="float">
            <text:p>277,628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鄉公所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725851" calcext:value-type="float">
            <text:p>2,725,85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448223" calcext:value-type="float">
            <text:p>2,448,223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77628" calcext:value-type="float">
            <text:p>277,628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22" office:value-type="string" calcext:value-type="string">
            <text:p><text:s text:c="4"/>公園與路燈管理 <text:s text:c="1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950000" calcext:value-type="float">
            <text:p>1,95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778301" calcext:value-type="float">
            <text:p>1,778,30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71699" calcext:value-type="float">
            <text:p>171,699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22" office:value-type="string" calcext:value-type="string">
            <text:p><text:s text:c="4"/>公有建築工程 <text:s text:c="17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775851" calcext:value-type="float">
            <text:p>775,85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669922" calcext:value-type="float">
            <text:p>669,92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05929" calcext:value-type="float">
            <text:p>105,929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4" calcext:value-type="float">
            <text:p>14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福利服務支出 <text:s text:c="21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8100000" calcext:value-type="float">
            <text:p>8,10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8100000" calcext:value-type="float">
            <text:p>8,100,00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鄉公所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8100000" calcext:value-type="float">
            <text:p>8,10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8100000" calcext:value-type="float">
            <text:p>8,100,00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22" office:value-type="string" calcext:value-type="string">
            <text:p><text:s text:c="4"/>一般建築及設備 <text:s text:c="1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8100000" calcext:value-type="float">
            <text:p>8,10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8100000" calcext:value-type="float">
            <text:p>8,100,00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7" calcext:value-type="float">
            <text:p>17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社區發展支出 <text:s text:c="21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590000" calcext:value-type="float">
            <text:p>2,59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821145" calcext:value-type="float">
            <text:p>821,14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768855" calcext:value-type="float">
            <text:p>1,768,855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8"/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<text:s text:c="2"/>鄉公所 <text:s text:c="25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590000" calcext:value-type="float">
            <text:p>2,590,00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821145" calcext:value-type="float">
            <text:p>821,145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768855" calcext:value-type="float">
            <text:p>1,768,855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9" office:value-type="string" calcext:value-type="string" table:number-columns-spanned="20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9" table:style-name="ce9"/>
          <table:table-cell table:number-columns-repeated="1004"/>
        </table:table-row>
        <table:table-row table:style-name="ro4">
          <table:table-cell table:style-name="ce10" table:number-columns-spanned="20" table:number-rows-spanned="1"/>
          <table:covered-table-cell table:number-columns-repeated="19" table:style-name="ce19"/>
          <table:table-cell table:number-columns-repeated="1004"/>
        </table:table-row>
        <table:table-row table:style-name="ro5">
          <table:table-cell table:style-name="ce1" office:value-type="string" calcext:value-type="string" table:number-columns-spanned="20" table:number-rows-spanned="1">
            <text:p><text:s text:c="4"/>雲 <text:s/>林 <text:s/>縣 <text:s/>四 <text:s/>湖 <text:s/>鄉 <text:s/>公 <text:s/>所 <text:s text:c="4"/></text:p>
          </table:table-cell>
          <table:covered-table-cell table:number-columns-repeated="19" table:style-name="ce12"/>
          <table:table-cell table:number-columns-repeated="1004"/>
        </table:table-row>
        <table:table-row table:style-name="ro1">
          <table:table-cell table:style-name="ce1" office:value-type="string" calcext:value-type="string" table:number-columns-spanned="20" table:number-rows-spanned="1">
            <text:p><text:s text:c="3"/>以前年度歲出保留數餘額表 <text:s text:c="2"/></text:p>
          </table:table-cell>
          <table:covered-table-cell table:number-columns-repeated="19" table:style-name="ce12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中華民國 102 年 1 月 1 日 起至 102 年 9 月 30 日止 </text:p>
          </table:table-cell>
          <table:covered-table-cell table:number-columns-repeated="19" table:style-name="ce13"/>
          <table:table-cell table:number-columns-repeated="100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4"/>
          <table:table-cell table:style-name="ce27" office:value-type="string" calcext:value-type="string" table:number-columns-spanned="10" table:number-rows-spanned="1">
            <text:p>第 4 頁</text:p>
          </table:table-cell>
          <table:covered-table-cell table:number-columns-repeated="9" table:style-name="ce29"/>
          <table:table-cell table:number-columns-repeated="1004"/>
        </table:table-row>
        <table:table-row table:style-name="ro4">
          <table:table-cell table:style-name="ce4" office:value-type="string" calcext:value-type="string" table:number-columns-spanned="1" table:number-rows-spanned="2">
            <text:p>年度別</text:p>
          </table:table-cell>
          <table:table-cell table:style-name="ce15" office:value-type="string" calcext:value-type="string" table:number-columns-spanned="4" table:number-rows-spanned="1">
            <text:p>科 <text:s text:c="4"/>目</text:p>
          </table:table-cell>
          <table:covered-table-cell table:number-columns-repeated="2" table:style-name="ce20"/>
          <table:covered-table-cell table:style-name="ce21"/>
          <table:table-cell table:style-name="ce15" office:value-type="string" calcext:value-type="string" table:number-columns-spanned="2" table:number-rows-spanned="1">
            <text:p>以前年度轉入數 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註銷或減免數</text:p>
          </table:table-cell>
          <table:covered-table-cell table:style-name="ce21"/>
          <table:table-cell table:style-name="ce26" office:value-type="string" calcext:value-type="string" table:number-columns-spanned="2" table:number-rows-spanned="1">
            <text:p>原始憑證</text:p>
          </table:table-cell>
          <table:covered-table-cell table:style-name="ce28"/>
          <table:table-cell table:style-name="ce15" office:value-type="string" calcext:value-type="string" table:number-columns-spanned="2" table:number-rows-spanned="1">
            <text:p>本月實現數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累計實現數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調整數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轉入數餘額</text:p>
          </table:table-cell>
          <table:covered-table-cell table:style-name="ce21"/>
          <table:table-cell table:style-name="ce30" office:value-type="string" calcext:value-type="string" table:number-columns-spanned="1" table:number-rows-spanned="2">
            <text:p>備註</text:p>
          </table:table-cell>
          <table:table-cell table:number-columns-repeated="1004"/>
        </table:table-row>
        <table:table-row table:style-name="ro4">
          <table:covered-table-cell table:style-name="ce5"/>
          <table:table-cell table:style-name="ce16" office:value-type="string" calcext:value-type="string">
            <text:p>款</text:p>
          </table:table-cell>
          <table:table-cell table:style-name="ce16" office:value-type="string" calcext:value-type="string">
            <text:p>項</text:p>
          </table:table-cell>
          <table:table-cell table:style-name="ce16" office:value-type="string" calcext:value-type="string">
            <text:p>目</text:p>
          </table:table-cell>
          <table:table-cell table:style-name="ce16" office:value-type="string" calcext:value-type="string">
            <text:p>代號及名稱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字</text:p>
          </table:table-cell>
          <table:table-cell table:style-name="ce16" office:value-type="string" calcext:value-type="string">
            <text:p>號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covered-table-cell table:style-name="ce31"/>
          <table:table-cell table:number-columns-repeated="1004"/>
        </table:table-row>
        <table:table-row table:style-name="ro4">
          <table:table-cell table:style-name="ce6" office:value-type="string" calcext:value-type="string">
            <text:p>101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22" office:value-type="string" calcext:value-type="string">
            <text:p><text:s text:c="4"/>一般建築及設備 <text:s text:c="1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590000" calcext:value-type="float">
            <text:p>2,59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821145" calcext:value-type="float">
            <text:p>821,14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768855" calcext:value-type="float">
            <text:p>1,768,855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8" calcext:value-type="float">
            <text:p>18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環境保護支出 <text:s text:c="21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800000" calcext:value-type="float">
            <text:p>4,80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587580" calcext:value-type="float">
            <text:p>587,58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4212420" calcext:value-type="float">
            <text:p>4,212,42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清潔隊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800000" calcext:value-type="float">
            <text:p>4,80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587580" calcext:value-type="float">
            <text:p>587,58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4212420" calcext:value-type="float">
            <text:p>4,212,42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22" office:value-type="string" calcext:value-type="string">
            <text:p><text:s text:c="4"/>一般建築及設備 <text:s text:c="1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800000" calcext:value-type="float">
            <text:p>4,80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587580" calcext:value-type="float">
            <text:p>587,58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4212420" calcext:value-type="float">
            <text:p>4,212,420</text:p>
          </table:table-cell>
          <table:table-cell table:style-name="ce32"/>
          <table:table-cell table:number-columns-repeated="1004"/>
        </table:table-row>
        <table:table-row table:style-name="ro4" table:number-rows-repeated="15">
          <table:table-cell table:style-name="ce7"/>
          <table:table-cell table:style-name="ce17" table:number-columns-repeated="3"/>
          <table:table-cell table:style-name="ce22"/>
          <table:table-cell table:style-name="ce24" table:number-columns-repeated="14"/>
          <table:table-cell table:style-name="ce32"/>
          <table:table-cell table:number-columns-repeated="1004"/>
        </table:table-row>
        <table:table-row table:style-name="ro4">
          <table:table-cell table:style-name="ce8"/>
          <table:table-cell table:style-name="ce18" table:number-columns-repeated="3"/>
          <table:table-cell table:style-name="ce23"/>
          <table:table-cell table:style-name="ce25" table:number-columns-repeated="14"/>
          <table:table-cell table:style-name="ce33"/>
          <table:table-cell table:number-columns-repeated="1004"/>
        </table:table-row>
        <table:table-row table:style-name="ro4">
          <table:table-cell table:style-name="ce9" office:value-type="string" calcext:value-type="string" table:number-columns-spanned="20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9" table:style-name="ce9"/>
          <table:table-cell table:number-columns-repeated="1004"/>
        </table:table-row>
        <table:table-row table:style-name="ro4">
          <table:table-cell table:style-name="ce10" table:number-columns-spanned="20" table:number-rows-spanned="1"/>
          <table:covered-table-cell table:number-columns-repeated="19" table:style-name="ce19"/>
          <table:table-cell table:number-columns-repeated="1004"/>
        </table:table-row>
        <table:table-row table:style-name="ro6">
          <table:table-cell table:number-columns-repeated="1024"/>
        </table:table-row>
        <table:table-row table:style-name="ro2" table:number-rows-repeated="104846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7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7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5.12mm" fo:margin-bottom="15.12mm" fo:margin-left="15.12mm" fo:margin-right="15.12mm" style:first-page-number="continue" style:scale-to="100%" style:table-centering="both" style:writing-mode="lr-tb"/>
      <style:header-style>
        <style:header-footer-properties fo:min-height="7.5mm" fo:margin-left="3.88mm" fo:margin-right="3.88mm" fo:margin-bottom="0mm"/>
      </style:header-style>
      <style:footer-style>
        <style:header-footer-properties fo:min-height="7.5mm" fo:margin-left="3.88mm" fo:margin-right="3.88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12-11T15:26:50</meta:creation-date>
    <dc:creator>03165</dc:creator>
    <dc:date>2014-12-12T11:56:27</dc:date>
    <meta:document-statistic meta:table-count="3" meta:cell-count="1169" meta:object-count="0"/>
    <meta:generator>NDC_ODF_Application_Tools/1.0.3$Windows_X86_64 LibreOffice_project/8ad3e16aadc5e73175a2d44b1abec8638aa18880</meta:generator>
  </office:meta>
</office:document-meta>
</file>