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3887141" calcext:value-type="float">
            <text:p>13,887,141</text:p>
          </table:table-cell>
          <table:table-cell table:style-name="ce24" office:value-type="float" office:value="43802039" calcext:value-type="float">
            <text:p>43,802,0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20759" calcext:value-type="float">
            <text:p>6,620,759</text:p>
          </table:table-cell>
          <table:table-cell table:style-name="ce24" office:value-type="float" office:value="2285128" calcext:value-type="float">
            <text:p>2,285,1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66382" calcext:value-type="float">
            <text:p>7,266,382</text:p>
          </table:table-cell>
          <table:table-cell table:style-name="ce24" office:value-type="float" office:value="41516911" calcext:value-type="float">
            <text:p>41,516,9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9284953" calcext:value-type="float">
            <text:p>9,284,953</text:p>
          </table:table-cell>
          <table:table-cell table:style-name="ce24" office:value-type="float" office:value="1788675" calcext:value-type="float">
            <text:p>1,788,6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68324" calcext:value-type="float">
            <text:p>2,568,324</text:p>
          </table:table-cell>
          <table:table-cell table:style-name="ce24" office:value-type="float" office:value="227325" calcext:value-type="float">
            <text:p>227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16629" calcext:value-type="float">
            <text:p>6,716,629</text:p>
          </table:table-cell>
          <table:table-cell table:style-name="ce24" office:value-type="float" office:value="1561350" calcext:value-type="float">
            <text:p>1,561,3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1600000" calcext:value-type="float">
            <text:p>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891102" calcext:value-type="float">
            <text:p>2,891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1102" calcext:value-type="float">
            <text:p>1,891,10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891102" calcext:value-type="float">
            <text:p>2,891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1102" calcext:value-type="float">
            <text:p>1,891,10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2891102" calcext:value-type="float">
            <text:p>2,891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1102" calcext:value-type="float">
            <text:p>1,891,10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" calcext:value-type="float">
            <text:p>1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475" calcext:value-type="float">
            <text:p>129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525" calcext:value-type="float">
            <text:p>50,5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" calcext:value-type="float">
            <text:p>1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475" calcext:value-type="float">
            <text:p>129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525" calcext:value-type="float">
            <text:p>50,5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行政─人事業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" calcext:value-type="float">
            <text:p>1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475" calcext:value-type="float">
            <text:p>129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525" calcext:value-type="float">
            <text:p>50,5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493702" calcext:value-type="float">
            <text:p>493,702</text:p>
          </table:table-cell>
          <table:table-cell table:style-name="ce24" office:value-type="float" office:value="10825" calcext:value-type="float">
            <text:p>10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3702" calcext:value-type="float">
            <text:p>493,70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825" calcext:value-type="float">
            <text:p>10,8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93702" calcext:value-type="float">
            <text:p>493,702</text:p>
          </table:table-cell>
          <table:table-cell table:style-name="ce24" office:value-type="float" office:value="10825" calcext:value-type="float">
            <text:p>10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3702" calcext:value-type="float">
            <text:p>493,70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825" calcext:value-type="float">
            <text:p>10,8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─民政業務 <text:s text:c="15"/></text:p>
          </table:table-cell>
          <table:table-cell table:style-name="ce24" office:value-type="float" office:value="493702" calcext:value-type="float">
            <text:p>493,702</text:p>
          </table:table-cell>
          <table:table-cell table:style-name="ce24" office:value-type="float" office:value="10825" calcext:value-type="float">
            <text:p>10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3702" calcext:value-type="float">
            <text:p>493,70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825" calcext:value-type="float">
            <text:p>10,8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文化─文教活動 <text:s text:c="15"/>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100429" calcext:value-type="float">
            <text:p>100,429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622" calcext:value-type="float">
            <text:p>79,6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07" calcext:value-type="float">
            <text:p>20,807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429" calcext:value-type="float">
            <text:p>100,429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622" calcext:value-type="float">
            <text:p>79,6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07" calcext:value-type="float">
            <text:p>20,807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業─農業管理與輔導業務 <text:s text:c="5"/></text:p>
          </table:table-cell>
          <table:table-cell table:style-name="ce25" office:value-type="float" office:value="100429" calcext:value-type="float">
            <text:p>100,429</text:p>
          </table:table-cell>
          <table:table-cell table:style-name="ce25" office:value-type="float" office:value="1500000" calcext:value-type="float">
            <text:p>1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9622" calcext:value-type="float">
            <text:p>79,6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807" calcext:value-type="float">
            <text:p>20,807</text:p>
          </table:table-cell>
          <table:table-cell table:style-name="ce25" office:value-type="float" office:value="1500000" calcext:value-type="float">
            <text:p>1,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35"/>覆核 <text:s text:c="35"/>主辦會計人員 <text:s text:c="27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850" calcext:value-type="float">
            <text:p>97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850" calcext:value-type="float">
            <text:p>97,8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850" calcext:value-type="float">
            <text:p>97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850" calcext:value-type="float">
            <text:p>97,8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經濟─市場一般行政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850" calcext:value-type="float">
            <text:p>97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850" calcext:value-type="float">
            <text:p>97,8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52000" calcext:value-type="float">
            <text:p>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2000" calcext:value-type="float">
            <text:p>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福服─社政業務 <text:s text:c="15"/>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福服─殯葬業務 <text:s text:c="15"/>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3197720" calcext:value-type="float">
            <text:p>3,197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197720" calcext:value-type="float">
            <text:p>3,197,72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197720" calcext:value-type="float">
            <text:p>3,197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197720" calcext:value-type="float">
            <text:p>3,197,72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退撫─公務人員退休給付 <text:s text:c="7"/></text:p>
          </table:table-cell>
          <table:table-cell table:style-name="ce24" office:value-type="float" office:value="3197720" calcext:value-type="float">
            <text:p>3,197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197720" calcext:value-type="float">
            <text:p>3,197,72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4602188" calcext:value-type="float">
            <text:p>4,602,188</text:p>
          </table:table-cell>
          <table:table-cell table:style-name="ce24" office:value-type="float" office:value="42013364" calcext:value-type="float">
            <text:p>42,013,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52435" calcext:value-type="float">
            <text:p>4,052,435</text:p>
          </table:table-cell>
          <table:table-cell table:style-name="ce24" office:value-type="float" office:value="2057803" calcext:value-type="float">
            <text:p>2,057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753" calcext:value-type="float">
            <text:p>549,753</text:p>
          </table:table-cell>
          <table:table-cell table:style-name="ce24" office:value-type="float" office:value="39955561" calcext:value-type="float">
            <text:p>39,955,5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環保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170" calcext:value-type="float">
            <text:p>1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文化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<text:s text:c="4"/>文化─一般建築及設備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35"/>覆核 <text:s text:c="35"/>主辦會計人員 <text:s text:c="27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45244" calcext:value-type="float">
            <text:p>30,245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245244" calcext:value-type="float">
            <text:p>30,245,2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45244" calcext:value-type="float">
            <text:p>30,245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245244" calcext:value-type="float">
            <text:p>30,245,2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45244" calcext:value-type="float">
            <text:p>30,245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245244" calcext:value-type="float">
            <text:p>30,245,2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6433" calcext:value-type="float">
            <text:p>976,4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0196" calcext:value-type="float">
            <text:p>480,1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237" calcext:value-type="float">
            <text:p>496,2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6433" calcext:value-type="float">
            <text:p>976,4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0196" calcext:value-type="float">
            <text:p>480,1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237" calcext:value-type="float">
            <text:p>496,2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行政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6433" calcext:value-type="float">
            <text:p>976,4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0196" calcext:value-type="float">
            <text:p>480,1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237" calcext:value-type="float">
            <text:p>496,2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1988242" calcext:value-type="float">
            <text:p>1,988,242</text:p>
          </table:table-cell>
          <table:table-cell table:style-name="ce24" office:value-type="float" office:value="8126792" calcext:value-type="float">
            <text:p>8,126,7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489" calcext:value-type="float">
            <text:p>1,438,489</text:p>
          </table:table-cell>
          <table:table-cell table:style-name="ce24" office:value-type="float" office:value="1530882" calcext:value-type="float">
            <text:p>1,530,8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753" calcext:value-type="float">
            <text:p>549,753</text:p>
          </table:table-cell>
          <table:table-cell table:style-name="ce24" office:value-type="float" office:value="6595910" calcext:value-type="float">
            <text:p>6,595,9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988242" calcext:value-type="float">
            <text:p>1,988,242</text:p>
          </table:table-cell>
          <table:table-cell table:style-name="ce24" office:value-type="float" office:value="8126792" calcext:value-type="float">
            <text:p>8,126,7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489" calcext:value-type="float">
            <text:p>1,438,489</text:p>
          </table:table-cell>
          <table:table-cell table:style-name="ce24" office:value-type="float" office:value="1530882" calcext:value-type="float">
            <text:p>1,530,8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753" calcext:value-type="float">
            <text:p>549,753</text:p>
          </table:table-cell>
          <table:table-cell table:style-name="ce24" office:value-type="float" office:value="6595910" calcext:value-type="float">
            <text:p>6,595,9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─交通建設工程 <text:s text:c="11"/></text:p>
          </table:table-cell>
          <table:table-cell table:style-name="ce24" office:value-type="float" office:value="1988242" calcext:value-type="float">
            <text:p>1,988,242</text:p>
          </table:table-cell>
          <table:table-cell table:style-name="ce24" office:value-type="float" office:value="8126792" calcext:value-type="float">
            <text:p>8,126,7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489" calcext:value-type="float">
            <text:p>1,438,489</text:p>
          </table:table-cell>
          <table:table-cell table:style-name="ce24" office:value-type="float" office:value="1530882" calcext:value-type="float">
            <text:p>1,530,8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753" calcext:value-type="float">
            <text:p>549,753</text:p>
          </table:table-cell>
          <table:table-cell table:style-name="ce24" office:value-type="float" office:value="6595910" calcext:value-type="float">
            <text:p>6,595,9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25" calcext:value-type="float">
            <text:p>46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25" calcext:value-type="float">
            <text:p>46,7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25" calcext:value-type="float">
            <text:p>46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25" calcext:value-type="float">
            <text:p>46,7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經濟─一般建築及設備 <text:s text:c="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25" calcext:value-type="float">
            <text:p>46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25" calcext:value-type="float">
            <text:p>46,7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2613946" calcext:value-type="float">
            <text:p>2,613,9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3946" calcext:value-type="float">
            <text:p>2,613,94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4890" calcext:value-type="float">
            <text:p>94,8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890" calcext:value-type="float">
            <text:p>94,8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福服─一般建築及設備 <text:s text:c="9"/></text:p>
          </table:table-cell>
          <table:table-cell table:style-name="ce24" office:value-type="float" office:value="94890" calcext:value-type="float">
            <text:p>94,8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890" calcext:value-type="float">
            <text:p>94,8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2519056" calcext:value-type="float">
            <text:p>2,519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9056" calcext:value-type="float">
            <text:p>2,519,05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福服─一般建築及設備 <text:s text:c="9"/></text:p>
          </table:table-cell>
          <table:table-cell table:style-name="ce24" office:value-type="float" office:value="2519056" calcext:value-type="float">
            <text:p>2,519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9056" calcext:value-type="float">
            <text:p>2,519,05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2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35"/>覆核 <text:s text:c="35"/>主辦會計人員 <text:s text:c="27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4:16</meta:creation-date>
    <dc:creator>03165</dc:creator>
    <dc:date>2014-12-12T09:38:58</dc:date>
    <meta:document-statistic meta:table-count="3" meta:cell-count="1022" meta:object-count="0"/>
    <meta:generator>NDC_ODF_Application_Tools/1.0.3$Windows_X86_64 LibreOffice_project/8ad3e16aadc5e73175a2d44b1abec8638aa18880</meta:generator>
  </office:meta>
</office:document-meta>
</file>