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1612667" calcext:value-type="float">
            <text:p>171,612,6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60957" calcext:value-type="float">
            <text:p>7,860,9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519653" calcext:value-type="float">
            <text:p>98,519,6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093014" calcext:value-type="float">
            <text:p>73,093,01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481347" calcext:value-type="float">
            <text:p>13,481,3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500" calcext:value-type="float">
            <text:p>102,5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16899" calcext:value-type="float">
            <text:p>6,816,89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64448" calcext:value-type="float">
            <text:p>6,664,44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27000" calcext:value-type="float">
            <text:p>1,22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500" calcext:value-type="float">
            <text:p>102,5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5000" calcext:value-type="float">
            <text:p>20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2000" calcext:value-type="float">
            <text:p>1,022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27000" calcext:value-type="float">
            <text:p>1,22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500" calcext:value-type="float">
            <text:p>102,5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5000" calcext:value-type="float">
            <text:p>20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2000" calcext:value-type="float">
            <text:p>1,022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27000" calcext:value-type="float">
            <text:p>1,22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500" calcext:value-type="float">
            <text:p>102,5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5000" calcext:value-type="float">
            <text:p>20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2000" calcext:value-type="float">
            <text:p>1,022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公園與路燈管理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9000" calcext:value-type="float">
            <text:p>73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39000" calcext:value-type="float">
            <text:p>73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0000" calcext:value-type="float">
            <text:p>5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90000" calcext:value-type="float">
            <text:p>59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殯葬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0000" calcext:value-type="float">
            <text:p>5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90000" calcext:value-type="float">
            <text:p>59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000" calcext:value-type="float">
            <text:p>14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9000" calcext:value-type="float">
            <text:p>14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000" calcext:value-type="float">
            <text:p>149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9000" calcext:value-type="float">
            <text:p>149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7500" calcext:value-type="float">
            <text:p>917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3296" calcext:value-type="float">
            <text:p>153,2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4204" calcext:value-type="float">
            <text:p>764,20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7500" calcext:value-type="float">
            <text:p>917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3296" calcext:value-type="float">
            <text:p>153,2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4204" calcext:value-type="float">
            <text:p>764,20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7500" calcext:value-type="float">
            <text:p>917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3296" calcext:value-type="float">
            <text:p>153,2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4204" calcext:value-type="float">
            <text:p>764,20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0000" calcext:value-type="float">
            <text:p>24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1604" calcext:value-type="float">
            <text:p>211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96" calcext:value-type="float">
            <text:p>28,3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0000" calcext:value-type="float">
            <text:p>24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1604" calcext:value-type="float">
            <text:p>211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96" calcext:value-type="float">
            <text:p>28,3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民政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0000" calcext:value-type="float">
            <text:p>24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1604" calcext:value-type="float">
            <text:p>211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96" calcext:value-type="float">
            <text:p>28,3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農業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84967" calcext:value-type="float">
            <text:p>1,284,9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56541" calcext:value-type="float">
            <text:p>1,256,54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426" calcext:value-type="float">
            <text:p>28,42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84967" calcext:value-type="float">
            <text:p>1,284,9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6541" calcext:value-type="float">
            <text:p>1,256,5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426" calcext:value-type="float">
            <text:p>28,42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農業管理與輔導業務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84967" calcext:value-type="float">
            <text:p>1,284,9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56541" calcext:value-type="float">
            <text:p>1,256,5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426" calcext:value-type="float">
            <text:p>28,42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0000" calcext:value-type="float">
            <text:p>1,4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7600" calcext:value-type="float">
            <text:p>337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2400" calcext:value-type="float">
            <text:p>1,152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0000" calcext:value-type="float">
            <text:p>1,4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7600" calcext:value-type="float">
            <text:p>337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2400" calcext:value-type="float">
            <text:p>1,152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公園與路燈管理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0000" calcext:value-type="float">
            <text:p>1,4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7600" calcext:value-type="float">
            <text:p>337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2400" calcext:value-type="float">
            <text:p>1,152,4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82880" calcext:value-type="float">
            <text:p>4,682,8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11040" calcext:value-type="float">
            <text:p>3,911,0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1840" calcext:value-type="float">
            <text:p>771,8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82880" calcext:value-type="float">
            <text:p>4,682,8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11040" calcext:value-type="float">
            <text:p>3,911,0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1840" calcext:value-type="float">
            <text:p>771,8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勞資關係與福利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82880" calcext:value-type="float">
            <text:p>4,682,8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11040" calcext:value-type="float">
            <text:p>3,911,0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1840" calcext:value-type="float">
            <text:p>771,8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00" calcext:value-type="float">
            <text:p>9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41818" calcext:value-type="float">
            <text:p>741,8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8182" calcext:value-type="float">
            <text:p>158,1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00" calcext:value-type="float">
            <text:p>9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41818" calcext:value-type="float">
            <text:p>741,8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8182" calcext:value-type="float">
            <text:p>158,1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環保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00" calcext:value-type="float">
            <text:p>9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41818" calcext:value-type="float">
            <text:p>741,8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8182" calcext:value-type="float">
            <text:p>158,18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131320" calcext:value-type="float">
            <text:p>158,131,3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58457" calcext:value-type="float">
            <text:p>7,758,4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702754" calcext:value-type="float">
            <text:p>91,702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428566" calcext:value-type="float">
            <text:p>66,428,56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圖書館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205000" calcext:value-type="float">
            <text:p>6,205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3255" calcext:value-type="float">
            <text:p>73,25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國民住宅及社區發展支出 (資) <text:s text:c="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21010" calcext:value-type="float">
            <text:p>3,621,0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621010" calcext:value-type="float">
            <text:p>3,621,0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21010" calcext:value-type="float">
            <text:p>3,621,0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621010" calcext:value-type="float">
            <text:p>3,621,01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21010" calcext:value-type="float">
            <text:p>3,621,0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621010" calcext:value-type="float">
            <text:p>3,621,0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900" calcext:value-type="float">
            <text:p>111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1900" calcext:value-type="float">
            <text:p>111,9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900" calcext:value-type="float">
            <text:p>111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1900" calcext:value-type="float">
            <text:p>111,9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<text:s text:c="4"/>一般建築及設備(水利工程) <text:s text:c="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900" calcext:value-type="float">
            <text:p>111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1900" calcext:value-type="float">
            <text:p>111,9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000" calcext:value-type="float">
            <text:p>12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3000" calcext:value-type="float">
            <text:p>12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000" calcext:value-type="float">
            <text:p>12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3000" calcext:value-type="float">
            <text:p>12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000" calcext:value-type="float">
            <text:p>12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3000" calcext:value-type="float">
            <text:p>12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00000" calcext:value-type="float">
            <text:p>2,4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00000" calcext:value-type="float">
            <text:p>2,4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00000" calcext:value-type="float">
            <text:p>2,4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00000" calcext:value-type="float">
            <text:p>2,4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00000" calcext:value-type="float">
            <text:p>2,4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00000" calcext:value-type="float">
            <text:p>2,40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國民住宅及社區發展支出 (資) <text:s text:c="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50" calcext:value-type="float">
            <text:p>12,7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87250" calcext:value-type="float">
            <text:p>1,187,2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社區維護 <text:s text:c="2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50" calcext:value-type="float">
            <text:p>12,7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87250" calcext:value-type="float">
            <text:p>1,187,2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750" calcext:value-type="float">
            <text:p>12,7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87250" calcext:value-type="float">
            <text:p>1,187,2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25658" calcext:value-type="float">
            <text:p>3,925,6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770" calcext:value-type="float">
            <text:p>10,7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14888" calcext:value-type="float">
            <text:p>3,914,88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25658" calcext:value-type="float">
            <text:p>3,925,6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770" calcext:value-type="float">
            <text:p>10,7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14888" calcext:value-type="float">
            <text:p>3,914,88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25658" calcext:value-type="float">
            <text:p>3,925,6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770" calcext:value-type="float">
            <text:p>10,7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14888" calcext:value-type="float">
            <text:p>3,914,88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10700" calcext:value-type="float">
            <text:p>4,110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110700" calcext:value-type="float">
            <text:p>4,110,7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10700" calcext:value-type="float">
            <text:p>4,110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110700" calcext:value-type="float">
            <text:p>4,110,7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10700" calcext:value-type="float">
            <text:p>4,110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110700" calcext:value-type="float">
            <text:p>4,110,7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工業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0000" calcext:value-type="float">
            <text:p>22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5433" calcext:value-type="float">
            <text:p>65,43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4567" calcext:value-type="float">
            <text:p>154,56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433" calcext:value-type="float">
            <text:p>65,4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567" calcext:value-type="float">
            <text:p>154,56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433" calcext:value-type="float">
            <text:p>65,4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567" calcext:value-type="float">
            <text:p>154,56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87220" calcext:value-type="float">
            <text:p>3,087,2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64283" calcext:value-type="float">
            <text:p>2,964,2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937" calcext:value-type="float">
            <text:p>122,93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87220" calcext:value-type="float">
            <text:p>3,087,2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64283" calcext:value-type="float">
            <text:p>2,964,2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937" calcext:value-type="float">
            <text:p>122,93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87220" calcext:value-type="float">
            <text:p>3,087,2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64283" calcext:value-type="float">
            <text:p>2,964,2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937" calcext:value-type="float">
            <text:p>122,93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34959" calcext:value-type="float">
            <text:p>5,534,9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73471" calcext:value-type="float">
            <text:p>2,173,4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08400" calcext:value-type="float">
            <text:p>4,708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6559" calcext:value-type="float">
            <text:p>826,55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公園與路燈管理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34959" calcext:value-type="float">
            <text:p>5,534,9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73471" calcext:value-type="float">
            <text:p>2,173,4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08400" calcext:value-type="float">
            <text:p>4,708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6559" calcext:value-type="float">
            <text:p>826,55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34959" calcext:value-type="float">
            <text:p>5,534,9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73471" calcext:value-type="float">
            <text:p>2,173,4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08400" calcext:value-type="float">
            <text:p>4,708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6559" calcext:value-type="float">
            <text:p>826,55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(資)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60000" calcext:value-type="float">
            <text:p>2,0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060000" calcext:value-type="float">
            <text:p>2,06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0000" calcext:value-type="float">
            <text:p>1,0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60000" calcext:value-type="float">
            <text:p>1,06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(殯葬業務) <text:s text:c="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0000" calcext:value-type="float">
            <text:p>1,06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60000" calcext:value-type="float">
            <text:p>1,06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幼兒管理 <text:s text:c="2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國民住宅及社區發展支出 (資) <text:s text:c="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44000" calcext:value-type="float">
            <text:p>3,74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2063" calcext:value-type="float">
            <text:p>252,06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2063" calcext:value-type="float">
            <text:p>252,0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91937" calcext:value-type="float">
            <text:p>3,491,93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社區維護 <text:s text:c="2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44000" calcext:value-type="float">
            <text:p>3,74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2063" calcext:value-type="float">
            <text:p>252,06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2063" calcext:value-type="float">
            <text:p>252,0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91937" calcext:value-type="float">
            <text:p>3,491,93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44000" calcext:value-type="float">
            <text:p>3,74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2063" calcext:value-type="float">
            <text:p>252,06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2063" calcext:value-type="float">
            <text:p>252,0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91937" calcext:value-type="float">
            <text:p>3,491,93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23530" calcext:value-type="float">
            <text:p>30,023,5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853" calcext:value-type="float">
            <text:p>1,550,8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441305" calcext:value-type="float">
            <text:p>15,441,3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82225" calcext:value-type="float">
            <text:p>14,582,22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23530" calcext:value-type="float">
            <text:p>30,023,5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853" calcext:value-type="float">
            <text:p>1,550,8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441305" calcext:value-type="float">
            <text:p>15,441,3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82225" calcext:value-type="float">
            <text:p>14,582,22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<text:s text:c="4"/>一般建築及設備(水利工程) <text:s text:c="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23530" calcext:value-type="float">
            <text:p>30,023,5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853" calcext:value-type="float">
            <text:p>1,550,8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441305" calcext:value-type="float">
            <text:p>15,441,3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82225" calcext:value-type="float">
            <text:p>14,582,22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550755" calcext:value-type="float">
            <text:p>75,550,75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82070" calcext:value-type="float">
            <text:p>3,782,07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709590" calcext:value-type="float">
            <text:p>62,709,59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841165" calcext:value-type="float">
            <text:p>12,841,16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5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550755" calcext:value-type="float">
            <text:p>75,550,7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82070" calcext:value-type="float">
            <text:p>3,782,07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709590" calcext:value-type="float">
            <text:p>62,709,5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841165" calcext:value-type="float">
            <text:p>12,841,16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550755" calcext:value-type="float">
            <text:p>75,550,7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82070" calcext:value-type="float">
            <text:p>3,782,07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709590" calcext:value-type="float">
            <text:p>62,709,5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841165" calcext:value-type="float">
            <text:p>12,841,16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0000" calcext:value-type="float">
            <text:p>3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公園與路燈管理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0000" calcext:value-type="float">
            <text:p>3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0000" calcext:value-type="float">
            <text:p>3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(資)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0333" calcext:value-type="float">
            <text:p>4,140,3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42182" calcext:value-type="float">
            <text:p>2,342,1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8151" calcext:value-type="float">
            <text:p>1,798,15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0333" calcext:value-type="float">
            <text:p>4,140,3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42182" calcext:value-type="float">
            <text:p>2,342,1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8151" calcext:value-type="float">
            <text:p>1,798,15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(殯葬業務) <text:s text:c="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0333" calcext:value-type="float">
            <text:p>4,140,3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42182" calcext:value-type="float">
            <text:p>2,342,1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98151" calcext:value-type="float">
            <text:p>1,798,15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國民住宅及社區發展支出 (資) <text:s text:c="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00000" calcext:value-type="float">
            <text:p>8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2978" calcext:value-type="float">
            <text:p>672,9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27022" calcext:value-type="float">
            <text:p>7,527,02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社區維護 <text:s text:c="2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00000" calcext:value-type="float">
            <text:p>8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2978" calcext:value-type="float">
            <text:p>672,9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27022" calcext:value-type="float">
            <text:p>7,527,02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00000" calcext:value-type="float">
            <text:p>8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2978" calcext:value-type="float">
            <text:p>672,9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27022" calcext:value-type="float">
            <text:p>7,527,022</text:p>
          </table:table-cell>
          <table:table-cell table:style-name="ce32"/>
          <table:table-cell table:number-columns-repeated="1004"/>
        </table:table-row>
        <table:table-row table:style-name="ro4" table:number-rows-repeated="8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12-11T14:41:39</meta:creation-date>
    <dc:creator>pc</dc:creator>
    <dc:date>2014-12-11T14:42:06</dc:date>
    <meta:document-statistic meta:table-count="3" meta:cell-count="1634" meta:object-count="0"/>
    <meta:generator>NDC_ODF_Application_Tools/1.0.3$Windows_X86_64 LibreOffice_project/8ad3e16aadc5e73175a2d44b1abec8638aa18880</meta:generator>
  </office:meta>
</office:document-meta>
</file>