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247223000" calcext:value-type="float">
            <text:p>247,223,000</text:p>
          </table:table-cell>
          <table:table-cell table:style-name="ce24" office:value-type="float" office:value="179728618" calcext:value-type="float">
            <text:p>179,728,618</text:p>
          </table:table-cell>
          <table:table-cell table:style-name="ce28" table:number-columns-repeated="2"/>
          <table:table-cell table:style-name="ce24" office:value-type="float" office:value="14455227" calcext:value-type="float">
            <text:p>14,455,227</text:p>
          </table:table-cell>
          <table:table-cell table:style-name="ce24" office:value-type="float" office:value="132551395" calcext:value-type="float">
            <text:p>132,551,3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177223" calcext:value-type="float">
            <text:p>47,177,223</text:p>
          </table:table-cell>
          <table:table-cell table:style-name="ce37" office:value-type="float" office:value="73.75" calcext:value-type="float">
            <text:p>73.7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15175928" calcext:value-type="float">
            <text:p>215,175,928</text:p>
          </table:table-cell>
          <table:table-cell table:style-name="ce24" office:value-type="float" office:value="162297446" calcext:value-type="float">
            <text:p>162,297,446</text:p>
          </table:table-cell>
          <table:table-cell table:style-name="ce28" table:number-columns-repeated="2"/>
          <table:table-cell table:style-name="ce24" office:value-type="float" office:value="13230208" calcext:value-type="float">
            <text:p>13,230,208</text:p>
          </table:table-cell>
          <table:table-cell table:style-name="ce24" office:value-type="float" office:value="128310808" calcext:value-type="float">
            <text:p>128,310,8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986638" calcext:value-type="float">
            <text:p>33,986,638</text:p>
          </table:table-cell>
          <table:table-cell table:style-name="ce37" office:value-type="float" office:value="79.06" calcext:value-type="float">
            <text:p>79.0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9909000" calcext:value-type="float">
            <text:p>19,909,000</text:p>
          </table:table-cell>
          <table:table-cell table:style-name="ce24" office:value-type="float" office:value="15662000" calcext:value-type="float">
            <text:p>15,662,000</text:p>
          </table:table-cell>
          <table:table-cell table:style-name="ce28" table:number-columns-repeated="2"/>
          <table:table-cell table:style-name="ce24" office:value-type="float" office:value="1417997" calcext:value-type="float">
            <text:p>1,417,997</text:p>
          </table:table-cell>
          <table:table-cell table:style-name="ce24" office:value-type="float" office:value="14921494" calcext:value-type="float">
            <text:p>14,921,4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0506" calcext:value-type="float">
            <text:p>740,506</text:p>
          </table:table-cell>
          <table:table-cell table:style-name="ce37" office:value-type="float" office:value="95.27" calcext:value-type="float">
            <text:p>95.2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9909000" calcext:value-type="float">
            <text:p>19,909,000</text:p>
          </table:table-cell>
          <table:table-cell table:style-name="ce24" office:value-type="float" office:value="15662000" calcext:value-type="float">
            <text:p>15,662,000</text:p>
          </table:table-cell>
          <table:table-cell table:style-name="ce28" table:number-columns-repeated="2"/>
          <table:table-cell table:style-name="ce24" office:value-type="float" office:value="1417997" calcext:value-type="float">
            <text:p>1,417,997</text:p>
          </table:table-cell>
          <table:table-cell table:style-name="ce24" office:value-type="float" office:value="14921494" calcext:value-type="float">
            <text:p>14,921,4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0506" calcext:value-type="float">
            <text:p>740,506</text:p>
          </table:table-cell>
          <table:table-cell table:style-name="ce37" office:value-type="float" office:value="95.27" calcext:value-type="float">
            <text:p>95.2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一般行政 <text:s text:c="19"/></text:p>
          </table:table-cell>
          <table:table-cell table:style-name="ce24" office:value-type="float" office:value="7236000" calcext:value-type="float">
            <text:p>7,236,000</text:p>
          </table:table-cell>
          <table:table-cell table:style-name="ce24" office:value-type="float" office:value="5733000" calcext:value-type="float">
            <text:p>5,733,000</text:p>
          </table:table-cell>
          <table:table-cell table:style-name="ce28" table:number-columns-repeated="2"/>
          <table:table-cell table:style-name="ce24" office:value-type="float" office:value="454852" calcext:value-type="float">
            <text:p>454,852</text:p>
          </table:table-cell>
          <table:table-cell table:style-name="ce24" office:value-type="float" office:value="5001976" calcext:value-type="float">
            <text:p>5,001,9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1024" calcext:value-type="float">
            <text:p>731,024</text:p>
          </table:table-cell>
          <table:table-cell table:style-name="ce37" office:value-type="float" office:value="87.25" calcext:value-type="float">
            <text:p>87.2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議事業務 <text:s text:c="19"/></text:p>
          </table:table-cell>
          <table:table-cell table:style-name="ce24" office:value-type="float" office:value="12673000" calcext:value-type="float">
            <text:p>12,673,000</text:p>
          </table:table-cell>
          <table:table-cell table:style-name="ce24" office:value-type="float" office:value="9929000" calcext:value-type="float">
            <text:p>9,929,000</text:p>
          </table:table-cell>
          <table:table-cell table:style-name="ce28" table:number-columns-repeated="2"/>
          <table:table-cell table:style-name="ce24" office:value-type="float" office:value="963145" calcext:value-type="float">
            <text:p>963,145</text:p>
          </table:table-cell>
          <table:table-cell table:style-name="ce24" office:value-type="float" office:value="9919518" calcext:value-type="float">
            <text:p>9,919,5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82" calcext:value-type="float">
            <text:p>9,482</text:p>
          </table:table-cell>
          <table:table-cell table:style-name="ce37" office:value-type="float" office:value="99.9" calcext:value-type="float">
            <text:p>99.9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1948075" calcext:value-type="float">
            <text:p>21,948,075</text:p>
          </table:table-cell>
          <table:table-cell table:style-name="ce24" office:value-type="float" office:value="17487466" calcext:value-type="float">
            <text:p>17,487,466</text:p>
          </table:table-cell>
          <table:table-cell table:style-name="ce28" table:number-columns-repeated="2"/>
          <table:table-cell table:style-name="ce24" office:value-type="float" office:value="1586659" calcext:value-type="float">
            <text:p>1,586,659</text:p>
          </table:table-cell>
          <table:table-cell table:style-name="ce24" office:value-type="float" office:value="14556037" calcext:value-type="float">
            <text:p>14,556,0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31429" calcext:value-type="float">
            <text:p>2,931,429</text:p>
          </table:table-cell>
          <table:table-cell table:style-name="ce37" office:value-type="float" office:value="83.24" calcext:value-type="float">
            <text:p>83.2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1948075" calcext:value-type="float">
            <text:p>21,948,075</text:p>
          </table:table-cell>
          <table:table-cell table:style-name="ce24" office:value-type="float" office:value="17487466" calcext:value-type="float">
            <text:p>17,487,466</text:p>
          </table:table-cell>
          <table:table-cell table:style-name="ce28" table:number-columns-repeated="2"/>
          <table:table-cell table:style-name="ce24" office:value-type="float" office:value="1586659" calcext:value-type="float">
            <text:p>1,586,659</text:p>
          </table:table-cell>
          <table:table-cell table:style-name="ce24" office:value-type="float" office:value="14556037" calcext:value-type="float">
            <text:p>14,556,0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31429" calcext:value-type="float">
            <text:p>2,931,429</text:p>
          </table:table-cell>
          <table:table-cell table:style-name="ce37" office:value-type="float" office:value="83.24" calcext:value-type="float">
            <text:p>83.2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一般行政 <text:s text:c="19"/></text:p>
          </table:table-cell>
          <table:table-cell table:style-name="ce24" office:value-type="float" office:value="20259075" calcext:value-type="float">
            <text:p>20,259,075</text:p>
          </table:table-cell>
          <table:table-cell table:style-name="ce24" office:value-type="float" office:value="16394466" calcext:value-type="float">
            <text:p>16,394,466</text:p>
          </table:table-cell>
          <table:table-cell table:style-name="ce28" table:number-columns-repeated="2"/>
          <table:table-cell table:style-name="ce24" office:value-type="float" office:value="1524127" calcext:value-type="float">
            <text:p>1,524,127</text:p>
          </table:table-cell>
          <table:table-cell table:style-name="ce24" office:value-type="float" office:value="13901918" calcext:value-type="float">
            <text:p>13,901,9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92548" calcext:value-type="float">
            <text:p>2,492,548</text:p>
          </table:table-cell>
          <table:table-cell table:style-name="ce37" office:value-type="float" office:value="84.8" calcext:value-type="float">
            <text:p>84.8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主計業務 <text:s text:c="19"/></text:p>
          </table:table-cell>
          <table:table-cell table:style-name="ce24" office:value-type="float" office:value="737000" calcext:value-type="float">
            <text:p>737,000</text:p>
          </table:table-cell>
          <table:table-cell table:style-name="ce24" office:value-type="float" office:value="555000" calcext:value-type="float">
            <text:p>555,000</text:p>
          </table:table-cell>
          <table:table-cell table:style-name="ce28" table:number-columns-repeated="2"/>
          <table:table-cell table:style-name="ce24" office:value-type="float" office:value="39146" calcext:value-type="float">
            <text:p>39,146</text:p>
          </table:table-cell>
          <table:table-cell table:style-name="ce24" office:value-type="float" office:value="362112" calcext:value-type="float">
            <text:p>362,1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2888" calcext:value-type="float">
            <text:p>192,888</text:p>
          </table:table-cell>
          <table:table-cell table:style-name="ce37" office:value-type="float" office:value="65.25" calcext:value-type="float">
            <text:p>65.2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人事業務 <text:s text:c="19"/></text:p>
          </table:table-cell>
          <table:table-cell table:style-name="ce24" office:value-type="float" office:value="907000" calcext:value-type="float">
            <text:p>907,000</text:p>
          </table:table-cell>
          <table:table-cell table:style-name="ce24" office:value-type="float" office:value="516000" calcext:value-type="float">
            <text:p>516,000</text:p>
          </table:table-cell>
          <table:table-cell table:style-name="ce28" table:number-columns-repeated="2"/>
          <table:table-cell table:style-name="ce24" office:value-type="float" office:value="22941" calcext:value-type="float">
            <text:p>22,941</text:p>
          </table:table-cell>
          <table:table-cell table:style-name="ce24" office:value-type="float" office:value="282638" calcext:value-type="float">
            <text:p>282,6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3362" calcext:value-type="float">
            <text:p>233,362</text:p>
          </table:table-cell>
          <table:table-cell table:style-name="ce37" office:value-type="float" office:value="54.77" calcext:value-type="float">
            <text:p>54.7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政風業務 <text:s text:c="19"/>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28" table:number-columns-repeated="2"/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9369" calcext:value-type="float">
            <text:p>9,3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631" calcext:value-type="float">
            <text:p>12,631</text:p>
          </table:table-cell>
          <table:table-cell table:style-name="ce37" office:value-type="float" office:value="42.59" calcext:value-type="float">
            <text:p>42.5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2793000" calcext:value-type="float">
            <text:p>22,793,000</text:p>
          </table:table-cell>
          <table:table-cell table:style-name="ce24" office:value-type="float" office:value="17853276" calcext:value-type="float">
            <text:p>17,853,276</text:p>
          </table:table-cell>
          <table:table-cell table:style-name="ce28" table:number-columns-repeated="2"/>
          <table:table-cell table:style-name="ce24" office:value-type="float" office:value="1272172" calcext:value-type="float">
            <text:p>1,272,172</text:p>
          </table:table-cell>
          <table:table-cell table:style-name="ce24" office:value-type="float" office:value="13573432" calcext:value-type="float">
            <text:p>13,573,4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79844" calcext:value-type="float">
            <text:p>4,279,844</text:p>
          </table:table-cell>
          <table:table-cell table:style-name="ce37" office:value-type="float" office:value="76.03" calcext:value-type="float">
            <text:p>76.0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793000" calcext:value-type="float">
            <text:p>22,793,000</text:p>
          </table:table-cell>
          <table:table-cell table:style-name="ce24" office:value-type="float" office:value="17853276" calcext:value-type="float">
            <text:p>17,853,276</text:p>
          </table:table-cell>
          <table:table-cell table:style-name="ce28" table:number-columns-repeated="2"/>
          <table:table-cell table:style-name="ce24" office:value-type="float" office:value="1272172" calcext:value-type="float">
            <text:p>1,272,172</text:p>
          </table:table-cell>
          <table:table-cell table:style-name="ce24" office:value-type="float" office:value="13573432" calcext:value-type="float">
            <text:p>13,573,4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79844" calcext:value-type="float">
            <text:p>4,279,844</text:p>
          </table:table-cell>
          <table:table-cell table:style-name="ce37" office:value-type="float" office:value="76.03" calcext:value-type="float">
            <text:p>76.0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民政業務 <text:s text:c="19"/></text:p>
          </table:table-cell>
          <table:table-cell table:style-name="ce24" office:value-type="float" office:value="22568000" calcext:value-type="float">
            <text:p>22,568,000</text:p>
          </table:table-cell>
          <table:table-cell table:style-name="ce24" office:value-type="float" office:value="17742700" calcext:value-type="float">
            <text:p>17,742,700</text:p>
          </table:table-cell>
          <table:table-cell table:style-name="ce28" table:number-columns-repeated="2"/>
          <table:table-cell table:style-name="ce24" office:value-type="float" office:value="1260724" calcext:value-type="float">
            <text:p>1,260,724</text:p>
          </table:table-cell>
          <table:table-cell table:style-name="ce24" office:value-type="float" office:value="13543003" calcext:value-type="float">
            <text:p>13,543,0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99697" calcext:value-type="float">
            <text:p>4,199,697</text:p>
          </table:table-cell>
          <table:table-cell table:style-name="ce37" office:value-type="float" office:value="76.33" calcext:value-type="float">
            <text:p>76.3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役政業務 <text:s text:c="19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96576" calcext:value-type="float">
            <text:p>96,576</text:p>
          </table:table-cell>
          <table:table-cell table:style-name="ce28" table:number-columns-repeated="2"/>
          <table:table-cell table:style-name="ce24" office:value-type="float" office:value="11448" calcext:value-type="float">
            <text:p>11,448</text:p>
          </table:table-cell>
          <table:table-cell table:style-name="ce24" office:value-type="float" office:value="30429" calcext:value-type="float">
            <text:p>30,4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147" calcext:value-type="float">
            <text:p>66,147</text:p>
          </table:table-cell>
          <table:table-cell table:style-name="ce37" office:value-type="float" office:value="31.51" calcext:value-type="float">
            <text:p>31.5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地政業務 <text:s text:c="19"/>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5010000" calcext:value-type="float">
            <text:p>5,010,000</text:p>
          </table:table-cell>
          <table:table-cell table:style-name="ce24" office:value-type="float" office:value="3962000" calcext:value-type="float">
            <text:p>3,962,000</text:p>
          </table:table-cell>
          <table:table-cell table:style-name="ce28" table:number-columns-repeated="2"/>
          <table:table-cell table:style-name="ce24" office:value-type="float" office:value="166121" calcext:value-type="float">
            <text:p>166,121</text:p>
          </table:table-cell>
          <table:table-cell table:style-name="ce24" office:value-type="float" office:value="2470013" calcext:value-type="float">
            <text:p>2,470,0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1987" calcext:value-type="float">
            <text:p>1,491,987</text:p>
          </table:table-cell>
          <table:table-cell table:style-name="ce37" office:value-type="float" office:value="62.34" calcext:value-type="float">
            <text:p>62.34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10000" calcext:value-type="float">
            <text:p>5,010,000</text:p>
          </table:table-cell>
          <table:table-cell table:style-name="ce24" office:value-type="float" office:value="3962000" calcext:value-type="float">
            <text:p>3,962,000</text:p>
          </table:table-cell>
          <table:table-cell table:style-name="ce28" table:number-columns-repeated="2"/>
          <table:table-cell table:style-name="ce24" office:value-type="float" office:value="166121" calcext:value-type="float">
            <text:p>166,121</text:p>
          </table:table-cell>
          <table:table-cell table:style-name="ce24" office:value-type="float" office:value="2470013" calcext:value-type="float">
            <text:p>2,470,0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1987" calcext:value-type="float">
            <text:p>1,491,987</text:p>
          </table:table-cell>
          <table:table-cell table:style-name="ce37" office:value-type="float" office:value="62.34" calcext:value-type="float">
            <text:p>62.34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務─財政及公產業務 <text:s text:c="13"/></text:p>
          </table:table-cell>
          <table:table-cell table:style-name="ce25" office:value-type="float" office:value="5010000" calcext:value-type="float">
            <text:p>5,010,000</text:p>
          </table:table-cell>
          <table:table-cell table:style-name="ce25" office:value-type="float" office:value="3962000" calcext:value-type="float">
            <text:p>3,962,000</text:p>
          </table:table-cell>
          <table:table-cell table:style-name="ce29" table:number-columns-repeated="2"/>
          <table:table-cell table:style-name="ce25" office:value-type="float" office:value="166121" calcext:value-type="float">
            <text:p>166,121</text:p>
          </table:table-cell>
          <table:table-cell table:style-name="ce25" office:value-type="float" office:value="2470013" calcext:value-type="float">
            <text:p>2,470,0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91987" calcext:value-type="float">
            <text:p>1,491,987</text:p>
          </table:table-cell>
          <table:table-cell table:style-name="ce38" office:value-type="float" office:value="62.34" calcext:value-type="float">
            <text:p>62.3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35"/>覆核 <text:s text:c="35"/>主辦會計人員 <text:s text:c="27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484000" calcext:value-type="float">
            <text:p>484,000</text:p>
          </table:table-cell>
          <table:table-cell table:style-name="ce24" office:value-type="float" office:value="268000" calcext:value-type="float">
            <text:p>26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827" calcext:value-type="float">
            <text:p>245,8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73" calcext:value-type="float">
            <text:p>22,173</text:p>
          </table:table-cell>
          <table:table-cell table:style-name="ce37" office:value-type="float" office:value="91.73" calcext:value-type="float">
            <text:p>91.7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84000" calcext:value-type="float">
            <text:p>484,000</text:p>
          </table:table-cell>
          <table:table-cell table:style-name="ce24" office:value-type="float" office:value="268000" calcext:value-type="float">
            <text:p>26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827" calcext:value-type="float">
            <text:p>245,8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73" calcext:value-type="float">
            <text:p>22,173</text:p>
          </table:table-cell>
          <table:table-cell table:style-name="ce37" office:value-type="float" office:value="91.73" calcext:value-type="float">
            <text:p>91.7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─教育管理與輔導業務 <text:s text:c="9"/></text:p>
          </table:table-cell>
          <table:table-cell table:style-name="ce24" office:value-type="float" office:value="484000" calcext:value-type="float">
            <text:p>484,000</text:p>
          </table:table-cell>
          <table:table-cell table:style-name="ce24" office:value-type="float" office:value="268000" calcext:value-type="float">
            <text:p>26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827" calcext:value-type="float">
            <text:p>245,8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73" calcext:value-type="float">
            <text:p>22,173</text:p>
          </table:table-cell>
          <table:table-cell table:style-name="ce37" office:value-type="float" office:value="91.73" calcext:value-type="float">
            <text:p>91.7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4014000" calcext:value-type="float">
            <text:p>4,014,000</text:p>
          </table:table-cell>
          <table:table-cell table:style-name="ce24" office:value-type="float" office:value="2065000" calcext:value-type="float">
            <text:p>2,065,000</text:p>
          </table:table-cell>
          <table:table-cell table:style-name="ce28" table:number-columns-repeated="2"/>
          <table:table-cell table:style-name="ce24" office:value-type="float" office:value="137535" calcext:value-type="float">
            <text:p>137,535</text:p>
          </table:table-cell>
          <table:table-cell table:style-name="ce24" office:value-type="float" office:value="1215185" calcext:value-type="float">
            <text:p>1,215,1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9815" calcext:value-type="float">
            <text:p>849,815</text:p>
          </table:table-cell>
          <table:table-cell table:style-name="ce37" office:value-type="float" office:value="58.85" calcext:value-type="float">
            <text:p>58.8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953000" calcext:value-type="float">
            <text:p>1,953,000</text:p>
          </table:table-cell>
          <table:table-cell table:style-name="ce24" office:value-type="float" office:value="484000" calcext:value-type="float">
            <text:p>484,000</text:p>
          </table:table-cell>
          <table:table-cell table:style-name="ce28" table:number-columns-repeated="2"/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226385" calcext:value-type="float">
            <text:p>226,3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7615" calcext:value-type="float">
            <text:p>257,615</text:p>
          </table:table-cell>
          <table:table-cell table:style-name="ce37" office:value-type="float" office:value="46.77" calcext:value-type="float">
            <text:p>46.7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體育保健 <text:s text:c="19"/></text:p>
          </table:table-cell>
          <table:table-cell table:style-name="ce24" office:value-type="float" office:value="767000" calcext:value-type="float">
            <text:p>767,000</text:p>
          </table:table-cell>
          <table:table-cell table:style-name="ce24" office:value-type="float" office:value="301000" calcext:value-type="float">
            <text:p>301,000</text:p>
          </table:table-cell>
          <table:table-cell table:style-name="ce28" table:number-columns-repeated="2"/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97151" calcext:value-type="float">
            <text:p>97,1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849" calcext:value-type="float">
            <text:p>203,849</text:p>
          </table:table-cell>
          <table:table-cell table:style-name="ce37" office:value-type="float" office:value="32.28" calcext:value-type="float">
            <text:p>32.2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文教活動 <text:s text:c="19"/></text:p>
          </table:table-cell>
          <table:table-cell table:style-name="ce24" office:value-type="float" office:value="1186000" calcext:value-type="float">
            <text:p>1,186,000</text:p>
          </table:table-cell>
          <table:table-cell table:style-name="ce24" office:value-type="float" office:value="183000" calcext:value-type="float">
            <text:p>18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9234" calcext:value-type="float">
            <text:p>129,2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766" calcext:value-type="float">
            <text:p>53,766</text:p>
          </table:table-cell>
          <table:table-cell table:style-name="ce37" office:value-type="float" office:value="70.62" calcext:value-type="float">
            <text:p>70.6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24" office:value-type="float" office:value="1581000" calcext:value-type="float">
            <text:p>1,581,000</text:p>
          </table:table-cell>
          <table:table-cell table:style-name="ce28" table:number-columns-repeated="2"/>
          <table:table-cell table:style-name="ce24" office:value-type="float" office:value="137319" calcext:value-type="float">
            <text:p>137,319</text:p>
          </table:table-cell>
          <table:table-cell table:style-name="ce24" office:value-type="float" office:value="988800" calcext:value-type="float">
            <text:p>98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2200" calcext:value-type="float">
            <text:p>592,200</text:p>
          </table:table-cell>
          <table:table-cell table:style-name="ce37" office:value-type="float" office:value="62.54" calcext:value-type="float">
            <text:p>62.5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圖書館一般行政 <text:s text:c="13"/>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24" office:value-type="float" office:value="1581000" calcext:value-type="float">
            <text:p>1,581,000</text:p>
          </table:table-cell>
          <table:table-cell table:style-name="ce28" table:number-columns-repeated="2"/>
          <table:table-cell table:style-name="ce24" office:value-type="float" office:value="137319" calcext:value-type="float">
            <text:p>137,319</text:p>
          </table:table-cell>
          <table:table-cell table:style-name="ce24" office:value-type="float" office:value="988800" calcext:value-type="float">
            <text:p>98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2200" calcext:value-type="float">
            <text:p>592,200</text:p>
          </table:table-cell>
          <table:table-cell table:style-name="ce37" office:value-type="float" office:value="62.54" calcext:value-type="float">
            <text:p>62.5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7782899" calcext:value-type="float">
            <text:p>7,782,899</text:p>
          </table:table-cell>
          <table:table-cell table:style-name="ce24" office:value-type="float" office:value="3909899" calcext:value-type="float">
            <text:p>3,909,899</text:p>
          </table:table-cell>
          <table:table-cell table:style-name="ce28" table:number-columns-repeated="2"/>
          <table:table-cell table:style-name="ce24" office:value-type="float" office:value="250270" calcext:value-type="float">
            <text:p>250,270</text:p>
          </table:table-cell>
          <table:table-cell table:style-name="ce24" office:value-type="float" office:value="2869459" calcext:value-type="float">
            <text:p>2,869,4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0440" calcext:value-type="float">
            <text:p>1,040,440</text:p>
          </table:table-cell>
          <table:table-cell table:style-name="ce37" office:value-type="float" office:value="73.39" calcext:value-type="float">
            <text:p>73.3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782899" calcext:value-type="float">
            <text:p>7,782,899</text:p>
          </table:table-cell>
          <table:table-cell table:style-name="ce24" office:value-type="float" office:value="3909899" calcext:value-type="float">
            <text:p>3,909,899</text:p>
          </table:table-cell>
          <table:table-cell table:style-name="ce28" table:number-columns-repeated="2"/>
          <table:table-cell table:style-name="ce24" office:value-type="float" office:value="250270" calcext:value-type="float">
            <text:p>250,270</text:p>
          </table:table-cell>
          <table:table-cell table:style-name="ce24" office:value-type="float" office:value="2869459" calcext:value-type="float">
            <text:p>2,869,4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0440" calcext:value-type="float">
            <text:p>1,040,440</text:p>
          </table:table-cell>
          <table:table-cell table:style-name="ce37" office:value-type="float" office:value="73.39" calcext:value-type="float">
            <text:p>73.3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─農業管理與輔導業務 <text:s text:c="9"/></text:p>
          </table:table-cell>
          <table:table-cell table:style-name="ce24" office:value-type="float" office:value="7782899" calcext:value-type="float">
            <text:p>7,782,899</text:p>
          </table:table-cell>
          <table:table-cell table:style-name="ce24" office:value-type="float" office:value="3909899" calcext:value-type="float">
            <text:p>3,909,899</text:p>
          </table:table-cell>
          <table:table-cell table:style-name="ce28" table:number-columns-repeated="2"/>
          <table:table-cell table:style-name="ce24" office:value-type="float" office:value="250270" calcext:value-type="float">
            <text:p>250,270</text:p>
          </table:table-cell>
          <table:table-cell table:style-name="ce24" office:value-type="float" office:value="2869459" calcext:value-type="float">
            <text:p>2,869,4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0440" calcext:value-type="float">
            <text:p>1,040,440</text:p>
          </table:table-cell>
          <table:table-cell table:style-name="ce37" office:value-type="float" office:value="73.39" calcext:value-type="float">
            <text:p>73.3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4760000" calcext:value-type="float">
            <text:p>4,760,000</text:p>
          </table:table-cell>
          <table:table-cell table:style-name="ce24" office:value-type="float" office:value="3852000" calcext:value-type="float">
            <text:p>3,852,000</text:p>
          </table:table-cell>
          <table:table-cell table:style-name="ce28" table:number-columns-repeated="2"/>
          <table:table-cell table:style-name="ce24" office:value-type="float" office:value="252325" calcext:value-type="float">
            <text:p>252,325</text:p>
          </table:table-cell>
          <table:table-cell table:style-name="ce24" office:value-type="float" office:value="2750585" calcext:value-type="float">
            <text:p>2,750,5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1415" calcext:value-type="float">
            <text:p>1,101,415</text:p>
          </table:table-cell>
          <table:table-cell table:style-name="ce37" office:value-type="float" office:value="71.41" calcext:value-type="float">
            <text:p>71.41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60000" calcext:value-type="float">
            <text:p>4,760,000</text:p>
          </table:table-cell>
          <table:table-cell table:style-name="ce24" office:value-type="float" office:value="3852000" calcext:value-type="float">
            <text:p>3,852,000</text:p>
          </table:table-cell>
          <table:table-cell table:style-name="ce28" table:number-columns-repeated="2"/>
          <table:table-cell table:style-name="ce24" office:value-type="float" office:value="252325" calcext:value-type="float">
            <text:p>252,325</text:p>
          </table:table-cell>
          <table:table-cell table:style-name="ce24" office:value-type="float" office:value="2750585" calcext:value-type="float">
            <text:p>2,750,5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1415" calcext:value-type="float">
            <text:p>1,101,415</text:p>
          </table:table-cell>
          <table:table-cell table:style-name="ce37" office:value-type="float" office:value="71.41" calcext:value-type="float">
            <text:p>71.41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業─建管行政 <text:s text:c="19"/></text:p>
          </table:table-cell>
          <table:table-cell table:style-name="ce24" office:value-type="float" office:value="4760000" calcext:value-type="float">
            <text:p>4,760,000</text:p>
          </table:table-cell>
          <table:table-cell table:style-name="ce24" office:value-type="float" office:value="3852000" calcext:value-type="float">
            <text:p>3,852,000</text:p>
          </table:table-cell>
          <table:table-cell table:style-name="ce28" table:number-columns-repeated="2"/>
          <table:table-cell table:style-name="ce24" office:value-type="float" office:value="252325" calcext:value-type="float">
            <text:p>252,325</text:p>
          </table:table-cell>
          <table:table-cell table:style-name="ce24" office:value-type="float" office:value="2750585" calcext:value-type="float">
            <text:p>2,750,5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1415" calcext:value-type="float">
            <text:p>1,101,415</text:p>
          </table:table-cell>
          <table:table-cell table:style-name="ce37" office:value-type="float" office:value="71.41" calcext:value-type="float">
            <text:p>71.4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6235000" calcext:value-type="float">
            <text:p>6,235,000</text:p>
          </table:table-cell>
          <table:table-cell table:style-name="ce24" office:value-type="float" office:value="5098848" calcext:value-type="float">
            <text:p>5,098,848</text:p>
          </table:table-cell>
          <table:table-cell table:style-name="ce28" table:number-columns-repeated="2"/>
          <table:table-cell table:style-name="ce24" office:value-type="float" office:value="565752" calcext:value-type="float">
            <text:p>565,752</text:p>
          </table:table-cell>
          <table:table-cell table:style-name="ce24" office:value-type="float" office:value="3236536" calcext:value-type="float">
            <text:p>3,236,5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62312" calcext:value-type="float">
            <text:p>1,862,312</text:p>
          </table:table-cell>
          <table:table-cell table:style-name="ce37" office:value-type="float" office:value="63.48" calcext:value-type="float">
            <text:p>63.4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08000" calcext:value-type="float">
            <text:p>4,708,000</text:p>
          </table:table-cell>
          <table:table-cell table:style-name="ce24" office:value-type="float" office:value="3828000" calcext:value-type="float">
            <text:p>3,828,000</text:p>
          </table:table-cell>
          <table:table-cell table:style-name="ce28" table:number-columns-repeated="2"/>
          <table:table-cell table:style-name="ce24" office:value-type="float" office:value="504850" calcext:value-type="float">
            <text:p>504,850</text:p>
          </table:table-cell>
          <table:table-cell table:style-name="ce24" office:value-type="float" office:value="2386951" calcext:value-type="float">
            <text:p>2,386,9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1049" calcext:value-type="float">
            <text:p>1,441,049</text:p>
          </table:table-cell>
          <table:table-cell table:style-name="ce37" office:value-type="float" office:value="62.36" calcext:value-type="float">
            <text:p>62.3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工商業與度量衡管理 <text:s text:c="9"/>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12" calcext:value-type="float">
            <text:p>2,5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88" calcext:value-type="float">
            <text:p>4,488</text:p>
          </table:table-cell>
          <table:table-cell table:style-name="ce37" office:value-type="float" office:value="35.89" calcext:value-type="float">
            <text:p>35.8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公園與路燈管理 <text:s text:c="13"/></text:p>
          </table:table-cell>
          <table:table-cell table:style-name="ce24" office:value-type="float" office:value="4693000" calcext:value-type="float">
            <text:p>4,693,000</text:p>
          </table:table-cell>
          <table:table-cell table:style-name="ce24" office:value-type="float" office:value="3821000" calcext:value-type="float">
            <text:p>3,821,000</text:p>
          </table:table-cell>
          <table:table-cell table:style-name="ce28" table:number-columns-repeated="2"/>
          <table:table-cell table:style-name="ce24" office:value-type="float" office:value="504850" calcext:value-type="float">
            <text:p>504,850</text:p>
          </table:table-cell>
          <table:table-cell table:style-name="ce24" office:value-type="float" office:value="2384439" calcext:value-type="float">
            <text:p>2,384,4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6561" calcext:value-type="float">
            <text:p>1,436,561</text:p>
          </table:table-cell>
          <table:table-cell table:style-name="ce37" office:value-type="float" office:value="62.4" calcext:value-type="float">
            <text:p>62.40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1527000" calcext:value-type="float">
            <text:p>1,527,000</text:p>
          </table:table-cell>
          <table:table-cell table:style-name="ce25" office:value-type="float" office:value="1270848" calcext:value-type="float">
            <text:p>1,270,848</text:p>
          </table:table-cell>
          <table:table-cell table:style-name="ce29" table:number-columns-repeated="2"/>
          <table:table-cell table:style-name="ce25" office:value-type="float" office:value="60902" calcext:value-type="float">
            <text:p>60,902</text:p>
          </table:table-cell>
          <table:table-cell table:style-name="ce25" office:value-type="float" office:value="849585" calcext:value-type="float">
            <text:p>849,58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21263" calcext:value-type="float">
            <text:p>421,263</text:p>
          </table:table-cell>
          <table:table-cell table:style-name="ce38" office:value-type="float" office:value="66.85" calcext:value-type="float">
            <text:p>66.8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35"/>覆核 <text:s text:c="35"/>主辦會計人員 <text:s text:c="27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市場一般行政 <text:s text:c="15"/></text:p>
          </table:table-cell>
          <table:table-cell table:style-name="ce24" office:value-type="float" office:value="1527000" calcext:value-type="float">
            <text:p>1,527,000</text:p>
          </table:table-cell>
          <table:table-cell table:style-name="ce24" office:value-type="float" office:value="1270848" calcext:value-type="float">
            <text:p>1,270,848</text:p>
          </table:table-cell>
          <table:table-cell table:style-name="ce28" table:number-columns-repeated="2"/>
          <table:table-cell table:style-name="ce24" office:value-type="float" office:value="60902" calcext:value-type="float">
            <text:p>60,902</text:p>
          </table:table-cell>
          <table:table-cell table:style-name="ce24" office:value-type="float" office:value="849585" calcext:value-type="float">
            <text:p>849,5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1263" calcext:value-type="float">
            <text:p>421,263</text:p>
          </table:table-cell>
          <table:table-cell table:style-name="ce37" office:value-type="float" office:value="66.85" calcext:value-type="float">
            <text:p>66.85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50807000" calcext:value-type="float">
            <text:p>50,807,000</text:p>
          </table:table-cell>
          <table:table-cell table:style-name="ce24" office:value-type="float" office:value="40401000" calcext:value-type="float">
            <text:p>40,401,000</text:p>
          </table:table-cell>
          <table:table-cell table:style-name="ce28" table:number-columns-repeated="2"/>
          <table:table-cell table:style-name="ce24" office:value-type="float" office:value="4264695" calcext:value-type="float">
            <text:p>4,264,695</text:p>
          </table:table-cell>
          <table:table-cell table:style-name="ce24" office:value-type="float" office:value="33157662" calcext:value-type="float">
            <text:p>33,157,6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43338" calcext:value-type="float">
            <text:p>7,243,338</text:p>
          </table:table-cell>
          <table:table-cell table:style-name="ce37" office:value-type="float" office:value="82.07" calcext:value-type="float">
            <text:p>82.0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807000" calcext:value-type="float">
            <text:p>50,807,000</text:p>
          </table:table-cell>
          <table:table-cell table:style-name="ce24" office:value-type="float" office:value="40401000" calcext:value-type="float">
            <text:p>40,401,000</text:p>
          </table:table-cell>
          <table:table-cell table:style-name="ce28" table:number-columns-repeated="2"/>
          <table:table-cell table:style-name="ce24" office:value-type="float" office:value="4264695" calcext:value-type="float">
            <text:p>4,264,695</text:p>
          </table:table-cell>
          <table:table-cell table:style-name="ce24" office:value-type="float" office:value="33157662" calcext:value-type="float">
            <text:p>33,157,6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43338" calcext:value-type="float">
            <text:p>7,243,338</text:p>
          </table:table-cell>
          <table:table-cell table:style-name="ce37" office:value-type="float" office:value="82.07" calcext:value-type="float">
            <text:p>82.0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救─社會救濟 <text:s text:c="19"/></text:p>
          </table:table-cell>
          <table:table-cell table:style-name="ce24" office:value-type="float" office:value="50807000" calcext:value-type="float">
            <text:p>50,807,000</text:p>
          </table:table-cell>
          <table:table-cell table:style-name="ce24" office:value-type="float" office:value="40401000" calcext:value-type="float">
            <text:p>40,401,000</text:p>
          </table:table-cell>
          <table:table-cell table:style-name="ce28" table:number-columns-repeated="2"/>
          <table:table-cell table:style-name="ce24" office:value-type="float" office:value="4264695" calcext:value-type="float">
            <text:p>4,264,695</text:p>
          </table:table-cell>
          <table:table-cell table:style-name="ce24" office:value-type="float" office:value="33157662" calcext:value-type="float">
            <text:p>33,157,6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43338" calcext:value-type="float">
            <text:p>7,243,338</text:p>
          </table:table-cell>
          <table:table-cell table:style-name="ce37" office:value-type="float" office:value="82.07" calcext:value-type="float">
            <text:p>82.0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7250412" calcext:value-type="float">
            <text:p>27,250,412</text:p>
          </table:table-cell>
          <table:table-cell table:style-name="ce24" office:value-type="float" office:value="19488909" calcext:value-type="float">
            <text:p>19,488,909</text:p>
          </table:table-cell>
          <table:table-cell table:style-name="ce28" table:number-columns-repeated="2"/>
          <table:table-cell table:style-name="ce24" office:value-type="float" office:value="1346176" calcext:value-type="float">
            <text:p>1,346,176</text:p>
          </table:table-cell>
          <table:table-cell table:style-name="ce24" office:value-type="float" office:value="13155328" calcext:value-type="float">
            <text:p>13,155,3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33581" calcext:value-type="float">
            <text:p>6,333,581</text:p>
          </table:table-cell>
          <table:table-cell table:style-name="ce37" office:value-type="float" office:value="67.5" calcext:value-type="float">
            <text:p>67.5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989000" calcext:value-type="float">
            <text:p>11,989,000</text:p>
          </table:table-cell>
          <table:table-cell table:style-name="ce24" office:value-type="float" office:value="7315497" calcext:value-type="float">
            <text:p>7,315,497</text:p>
          </table:table-cell>
          <table:table-cell table:style-name="ce28" table:number-columns-repeated="2"/>
          <table:table-cell table:style-name="ce24" office:value-type="float" office:value="517800" calcext:value-type="float">
            <text:p>517,800</text:p>
          </table:table-cell>
          <table:table-cell table:style-name="ce24" office:value-type="float" office:value="4541069" calcext:value-type="float">
            <text:p>4,541,0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74428" calcext:value-type="float">
            <text:p>2,774,428</text:p>
          </table:table-cell>
          <table:table-cell table:style-name="ce37" office:value-type="float" office:value="62.07" calcext:value-type="float">
            <text:p>62.0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社政業務 <text:s text:c="19"/></text:p>
          </table:table-cell>
          <table:table-cell table:style-name="ce24" office:value-type="float" office:value="10002000" calcext:value-type="float">
            <text:p>10,002,000</text:p>
          </table:table-cell>
          <table:table-cell table:style-name="ce24" office:value-type="float" office:value="6039000" calcext:value-type="float">
            <text:p>6,039,000</text:p>
          </table:table-cell>
          <table:table-cell table:style-name="ce28" table:number-columns-repeated="2"/>
          <table:table-cell table:style-name="ce24" office:value-type="float" office:value="294259" calcext:value-type="float">
            <text:p>294,259</text:p>
          </table:table-cell>
          <table:table-cell table:style-name="ce24" office:value-type="float" office:value="3515546" calcext:value-type="float">
            <text:p>3,515,5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23454" calcext:value-type="float">
            <text:p>2,523,454</text:p>
          </table:table-cell>
          <table:table-cell table:style-name="ce37" office:value-type="float" office:value="58.21" calcext:value-type="float">
            <text:p>58.2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殯葬業務 <text:s text:c="19"/></text:p>
          </table:table-cell>
          <table:table-cell table:style-name="ce24" office:value-type="float" office:value="1987000" calcext:value-type="float">
            <text:p>1,987,000</text:p>
          </table:table-cell>
          <table:table-cell table:style-name="ce24" office:value-type="float" office:value="1276497" calcext:value-type="float">
            <text:p>1,276,497</text:p>
          </table:table-cell>
          <table:table-cell table:style-name="ce28" table:number-columns-repeated="2"/>
          <table:table-cell table:style-name="ce24" office:value-type="float" office:value="223541" calcext:value-type="float">
            <text:p>223,541</text:p>
          </table:table-cell>
          <table:table-cell table:style-name="ce24" office:value-type="float" office:value="1025523" calcext:value-type="float">
            <text:p>1,025,5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0974" calcext:value-type="float">
            <text:p>250,974</text:p>
          </table:table-cell>
          <table:table-cell table:style-name="ce37" office:value-type="float" office:value="80.34" calcext:value-type="float">
            <text:p>80.3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261412" calcext:value-type="float">
            <text:p>15,261,412</text:p>
          </table:table-cell>
          <table:table-cell table:style-name="ce24" office:value-type="float" office:value="12173412" calcext:value-type="float">
            <text:p>12,173,412</text:p>
          </table:table-cell>
          <table:table-cell table:style-name="ce28" table:number-columns-repeated="2"/>
          <table:table-cell table:style-name="ce24" office:value-type="float" office:value="828376" calcext:value-type="float">
            <text:p>828,376</text:p>
          </table:table-cell>
          <table:table-cell table:style-name="ce24" office:value-type="float" office:value="8614259" calcext:value-type="float">
            <text:p>8,614,2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59153" calcext:value-type="float">
            <text:p>3,559,153</text:p>
          </table:table-cell>
          <table:table-cell table:style-name="ce37" office:value-type="float" office:value="70.76" calcext:value-type="float">
            <text:p>70.7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托兒所一般行政 <text:s text:c="13"/></text:p>
          </table:table-cell>
          <table:table-cell table:style-name="ce24" office:value-type="float" office:value="15261412" calcext:value-type="float">
            <text:p>15,261,412</text:p>
          </table:table-cell>
          <table:table-cell table:style-name="ce24" office:value-type="float" office:value="12173412" calcext:value-type="float">
            <text:p>12,173,412</text:p>
          </table:table-cell>
          <table:table-cell table:style-name="ce28" table:number-columns-repeated="2"/>
          <table:table-cell table:style-name="ce24" office:value-type="float" office:value="828376" calcext:value-type="float">
            <text:p>828,376</text:p>
          </table:table-cell>
          <table:table-cell table:style-name="ce24" office:value-type="float" office:value="8614259" calcext:value-type="float">
            <text:p>8,614,2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59153" calcext:value-type="float">
            <text:p>3,559,153</text:p>
          </table:table-cell>
          <table:table-cell table:style-name="ce37" office:value-type="float" office:value="70.76" calcext:value-type="float">
            <text:p>70.7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84300" calcext:value-type="float">
            <text:p>84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750" calcext:value-type="float">
            <text:p>26,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550" calcext:value-type="float">
            <text:p>57,550</text:p>
          </table:table-cell>
          <table:table-cell table:style-name="ce37" office:value-type="float" office:value="31.73" calcext:value-type="float">
            <text:p>31.7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84300" calcext:value-type="float">
            <text:p>84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750" calcext:value-type="float">
            <text:p>26,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550" calcext:value-type="float">
            <text:p>57,550</text:p>
          </table:table-cell>
          <table:table-cell table:style-name="ce37" office:value-type="float" office:value="31.73" calcext:value-type="float">
            <text:p>31.7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發─社區發展 <text:s text:c="19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84300" calcext:value-type="float">
            <text:p>84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750" calcext:value-type="float">
            <text:p>26,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550" calcext:value-type="float">
            <text:p>57,550</text:p>
          </table:table-cell>
          <table:table-cell table:style-name="ce37" office:value-type="float" office:value="31.73" calcext:value-type="float">
            <text:p>31.7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5352000" calcext:value-type="float">
            <text:p>25,352,000</text:p>
          </table:table-cell>
          <table:table-cell table:style-name="ce24" office:value-type="float" office:value="18811552" calcext:value-type="float">
            <text:p>18,811,552</text:p>
          </table:table-cell>
          <table:table-cell table:style-name="ce28" table:number-columns-repeated="2"/>
          <table:table-cell table:style-name="ce24" office:value-type="float" office:value="1861636" calcext:value-type="float">
            <text:p>1,861,636</text:p>
          </table:table-cell>
          <table:table-cell table:style-name="ce24" office:value-type="float" office:value="15011838" calcext:value-type="float">
            <text:p>15,011,8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99714" calcext:value-type="float">
            <text:p>3,799,714</text:p>
          </table:table-cell>
          <table:table-cell table:style-name="ce37" office:value-type="float" office:value="79.8" calcext:value-type="float">
            <text:p>79.8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5352000" calcext:value-type="float">
            <text:p>25,352,000</text:p>
          </table:table-cell>
          <table:table-cell table:style-name="ce24" office:value-type="float" office:value="18811552" calcext:value-type="float">
            <text:p>18,811,552</text:p>
          </table:table-cell>
          <table:table-cell table:style-name="ce28" table:number-columns-repeated="2"/>
          <table:table-cell table:style-name="ce24" office:value-type="float" office:value="1861636" calcext:value-type="float">
            <text:p>1,861,636</text:p>
          </table:table-cell>
          <table:table-cell table:style-name="ce24" office:value-type="float" office:value="15011838" calcext:value-type="float">
            <text:p>15,011,8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99714" calcext:value-type="float">
            <text:p>3,799,714</text:p>
          </table:table-cell>
          <table:table-cell table:style-name="ce37" office:value-type="float" office:value="79.8" calcext:value-type="float">
            <text:p>79.8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─清潔隊一般行政 <text:s text:c="13"/></text:p>
          </table:table-cell>
          <table:table-cell table:style-name="ce24" office:value-type="float" office:value="25352000" calcext:value-type="float">
            <text:p>25,352,000</text:p>
          </table:table-cell>
          <table:table-cell table:style-name="ce24" office:value-type="float" office:value="18811552" calcext:value-type="float">
            <text:p>18,811,552</text:p>
          </table:table-cell>
          <table:table-cell table:style-name="ce28" table:number-columns-repeated="2"/>
          <table:table-cell table:style-name="ce24" office:value-type="float" office:value="1861636" calcext:value-type="float">
            <text:p>1,861,636</text:p>
          </table:table-cell>
          <table:table-cell table:style-name="ce24" office:value-type="float" office:value="15011838" calcext:value-type="float">
            <text:p>15,011,8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99714" calcext:value-type="float">
            <text:p>3,799,714</text:p>
          </table:table-cell>
          <table:table-cell table:style-name="ce37" office:value-type="float" office:value="79.8" calcext:value-type="float">
            <text:p>79.80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4556000" calcext:value-type="float">
            <text:p>14,556,000</text:p>
          </table:table-cell>
          <table:table-cell table:style-name="ce24" office:value-type="float" office:value="11108196" calcext:value-type="float">
            <text:p>11,108,196</text:p>
          </table:table-cell>
          <table:table-cell table:style-name="ce28" table:number-columns-repeated="2"/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10372007" calcext:value-type="float">
            <text:p>10,372,0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6189" calcext:value-type="float">
            <text:p>736,189</text:p>
          </table:table-cell>
          <table:table-cell table:style-name="ce37" office:value-type="float" office:value="93.37" calcext:value-type="float">
            <text:p>93.37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556000" calcext:value-type="float">
            <text:p>14,556,000</text:p>
          </table:table-cell>
          <table:table-cell table:style-name="ce24" office:value-type="float" office:value="11108196" calcext:value-type="float">
            <text:p>11,108,196</text:p>
          </table:table-cell>
          <table:table-cell table:style-name="ce28" table:number-columns-repeated="2"/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10372007" calcext:value-type="float">
            <text:p>10,372,0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6189" calcext:value-type="float">
            <text:p>736,189</text:p>
          </table:table-cell>
          <table:table-cell table:style-name="ce37" office:value-type="float" office:value="93.37" calcext:value-type="float">
            <text:p>93.37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退撫─公務人員退休給付 <text:s text:c="11"/></text:p>
          </table:table-cell>
          <table:table-cell table:style-name="ce24" office:value-type="float" office:value="12999000" calcext:value-type="float">
            <text:p>12,999,000</text:p>
          </table:table-cell>
          <table:table-cell table:style-name="ce24" office:value-type="float" office:value="9561196" calcext:value-type="float">
            <text:p>9,561,196</text:p>
          </table:table-cell>
          <table:table-cell table:style-name="ce28" table:number-columns-repeated="2"/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9115228" calcext:value-type="float">
            <text:p>9,115,2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5968" calcext:value-type="float">
            <text:p>445,968</text:p>
          </table:table-cell>
          <table:table-cell table:style-name="ce37" office:value-type="float" office:value="95.34" calcext:value-type="float">
            <text:p>95.34</text:p>
          </table:table-cell>
          <table:table-cell table:number-columns-repeated="1009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退撫─公務人員撫卹給付 <text:s text:c="11"/></text:p>
          </table:table-cell>
          <table:table-cell table:style-name="ce25" office:value-type="float" office:value="1557000" calcext:value-type="float">
            <text:p>1,557,000</text:p>
          </table:table-cell>
          <table:table-cell table:style-name="ce25" office:value-type="float" office:value="1547000" calcext:value-type="float">
            <text:p>1,547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6779" calcext:value-type="float">
            <text:p>1,256,77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0221" calcext:value-type="float">
            <text:p>290,221</text:p>
          </table:table-cell>
          <table:table-cell table:style-name="ce38" office:value-type="float" office:value="81.24" calcext:value-type="float">
            <text:p>81.2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35"/>覆核 <text:s text:c="35"/>主辦會計人員 <text:s text:c="27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24" office:value-type="float" office:value="2245000" calcext:value-type="float">
            <text:p>2,245,000</text:p>
          </table:table-cell>
          <table:table-cell table:style-name="ce28" table:number-columns-repeated="2"/>
          <table:table-cell table:style-name="ce24" office:value-type="float" office:value="50870" calcext:value-type="float">
            <text:p>50,870</text:p>
          </table:table-cell>
          <table:table-cell table:style-name="ce24" office:value-type="float" office:value="748655" calcext:value-type="float">
            <text:p>748,6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6345" calcext:value-type="float">
            <text:p>1,496,345</text:p>
          </table:table-cell>
          <table:table-cell table:style-name="ce37" office:value-type="float" office:value="33.35" calcext:value-type="float">
            <text:p>33.35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24" office:value-type="float" office:value="2245000" calcext:value-type="float">
            <text:p>2,245,000</text:p>
          </table:table-cell>
          <table:table-cell table:style-name="ce28" table:number-columns-repeated="2"/>
          <table:table-cell table:style-name="ce24" office:value-type="float" office:value="50870" calcext:value-type="float">
            <text:p>50,870</text:p>
          </table:table-cell>
          <table:table-cell table:style-name="ce24" office:value-type="float" office:value="748655" calcext:value-type="float">
            <text:p>748,6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6345" calcext:value-type="float">
            <text:p>1,496,345</text:p>
          </table:table-cell>
          <table:table-cell table:style-name="ce37" office:value-type="float" office:value="33.35" calcext:value-type="float">
            <text:p>33.35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─賠償準備金 <text:s text:c="17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─公務人員各項補助 <text:s text:c="11"/>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4" office:value-type="float" office:value="2185000" calcext:value-type="float">
            <text:p>2,185,000</text:p>
          </table:table-cell>
          <table:table-cell table:style-name="ce28" table:number-columns-repeated="2"/>
          <table:table-cell table:style-name="ce24" office:value-type="float" office:value="50870" calcext:value-type="float">
            <text:p>50,870</text:p>
          </table:table-cell>
          <table:table-cell table:style-name="ce24" office:value-type="float" office:value="748655" calcext:value-type="float">
            <text:p>748,6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6345" calcext:value-type="float">
            <text:p>1,436,345</text:p>
          </table:table-cell>
          <table:table-cell table:style-name="ce37" office:value-type="float" office:value="34.26" calcext:value-type="float">
            <text:p>34.26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892542" calcext:value-type="float">
            <text:p>1,892,542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892542" calcext:value-type="float">
            <text:p>1,892,542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預備金─第二預備金 <text:s text:c="15"/></text:p>
          </table:table-cell>
          <table:table-cell table:style-name="ce24" office:value-type="float" office:value="1892542" calcext:value-type="float">
            <text:p>1,892,542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32047072" calcext:value-type="float">
            <text:p>32,047,072</text:p>
          </table:table-cell>
          <table:table-cell table:style-name="ce24" office:value-type="float" office:value="17431172" calcext:value-type="float">
            <text:p>17,431,172</text:p>
          </table:table-cell>
          <table:table-cell table:style-name="ce28" table:number-columns-repeated="2"/>
          <table:table-cell table:style-name="ce24" office:value-type="float" office:value="1225019" calcext:value-type="float">
            <text:p>1,225,019</text:p>
          </table:table-cell>
          <table:table-cell table:style-name="ce24" office:value-type="float" office:value="4240587" calcext:value-type="float">
            <text:p>4,240,5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90585" calcext:value-type="float">
            <text:p>13,190,585</text:p>
          </table:table-cell>
          <table:table-cell table:style-name="ce37" office:value-type="float" office:value="24.33" calcext:value-type="float">
            <text:p>24.3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760000" calcext:value-type="float">
            <text:p>7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0000" calcext:value-type="float">
            <text:p>7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760000" calcext:value-type="float">
            <text:p>7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0000" calcext:value-type="float">
            <text:p>7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一般建築及設備 <text:s text:c="13"/></text:p>
          </table:table-cell>
          <table:table-cell table:number-columns-repeated="2" table:style-name="ce24" office:value-type="float" office:value="760000" calcext:value-type="float">
            <text:p>7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0000" calcext:value-type="float">
            <text:p>7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992272" calcext:value-type="float">
            <text:p>992,272</text:p>
          </table:table-cell>
          <table:table-cell table:style-name="ce24" office:value-type="float" office:value="709272" calcext:value-type="float">
            <text:p>709,272</text:p>
          </table:table-cell>
          <table:table-cell table:style-name="ce28" table:number-columns-repeated="2"/>
          <table:table-cell table:style-name="ce24" office:value-type="float" office:value="59076" calcext:value-type="float">
            <text:p>59,076</text:p>
          </table:table-cell>
          <table:table-cell table:style-name="ce24" office:value-type="float" office:value="129726" calcext:value-type="float">
            <text:p>129,7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9546" calcext:value-type="float">
            <text:p>579,546</text:p>
          </table:table-cell>
          <table:table-cell table:style-name="ce37" office:value-type="float" office:value="18.29" calcext:value-type="float">
            <text:p>18.2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92272" calcext:value-type="float">
            <text:p>992,272</text:p>
          </table:table-cell>
          <table:table-cell table:style-name="ce24" office:value-type="float" office:value="709272" calcext:value-type="float">
            <text:p>709,272</text:p>
          </table:table-cell>
          <table:table-cell table:style-name="ce28" table:number-columns-repeated="2"/>
          <table:table-cell table:style-name="ce24" office:value-type="float" office:value="59076" calcext:value-type="float">
            <text:p>59,076</text:p>
          </table:table-cell>
          <table:table-cell table:style-name="ce24" office:value-type="float" office:value="129726" calcext:value-type="float">
            <text:p>129,7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9546" calcext:value-type="float">
            <text:p>579,546</text:p>
          </table:table-cell>
          <table:table-cell table:style-name="ce37" office:value-type="float" office:value="18.29" calcext:value-type="float">
            <text:p>18.2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一般建築及設備 <text:s text:c="13"/></text:p>
          </table:table-cell>
          <table:table-cell table:style-name="ce24" office:value-type="float" office:value="992272" calcext:value-type="float">
            <text:p>992,272</text:p>
          </table:table-cell>
          <table:table-cell table:style-name="ce24" office:value-type="float" office:value="709272" calcext:value-type="float">
            <text:p>709,272</text:p>
          </table:table-cell>
          <table:table-cell table:style-name="ce28" table:number-columns-repeated="2"/>
          <table:table-cell table:style-name="ce24" office:value-type="float" office:value="59076" calcext:value-type="float">
            <text:p>59,076</text:p>
          </table:table-cell>
          <table:table-cell table:style-name="ce24" office:value-type="float" office:value="129726" calcext:value-type="float">
            <text:p>129,7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9546" calcext:value-type="float">
            <text:p>579,546</text:p>
          </table:table-cell>
          <table:table-cell table:style-name="ce37" office:value-type="float" office:value="18.29" calcext:value-type="float">
            <text:p>18.2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style-name="ce24" office:value-type="float" office:value="228800" calcext:value-type="float">
            <text:p>228,800</text:p>
          </table:table-cell>
          <table:table-cell table:style-name="ce24" office:value-type="float" office:value="183800" calcext:value-type="float">
            <text:p>183,8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3800" calcext:value-type="float">
            <text:p>183,8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8800" calcext:value-type="float">
            <text:p>228,800</text:p>
          </table:table-cell>
          <table:table-cell table:style-name="ce24" office:value-type="float" office:value="183800" calcext:value-type="float">
            <text:p>183,8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3800" calcext:value-type="float">
            <text:p>183,8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一般建築及設備 <text:s text:c="13"/></text:p>
          </table:table-cell>
          <table:table-cell table:style-name="ce24" office:value-type="float" office:value="228800" calcext:value-type="float">
            <text:p>228,800</text:p>
          </table:table-cell>
          <table:table-cell table:style-name="ce24" office:value-type="float" office:value="183800" calcext:value-type="float">
            <text:p>183,8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3800" calcext:value-type="float">
            <text:p>183,8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(資) <text:s text:c="22"/></text:p>
          </table:table-cell>
          <table:table-cell table:number-columns-repeated="2" table:style-name="ce24" office:value-type="float" office:value="10000" calcext:value-type="float">
            <text:p>1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0000" calcext:value-type="float">
            <text:p>1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務─一般建築及設備 <text:s text:c="13"/></text:p>
          </table:table-cell>
          <table:table-cell table:number-columns-repeated="2" table:style-name="ce25" office:value-type="float" office:value="10000" calcext:value-type="float">
            <text:p>10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35"/>覆核 <text:s text:c="35"/>主辦會計人員 <text:s text:c="27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363000" calcext:value-type="float">
            <text:p>36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63000" calcext:value-type="float">
            <text:p>36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363000" calcext:value-type="float">
            <text:p>36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63000" calcext:value-type="float">
            <text:p>36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一般建築及設備 <text:s text:c="13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363000" calcext:value-type="float">
            <text:p>36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63000" calcext:value-type="float">
            <text:p>36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(資) <text:s text:c="23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00" calcext:value-type="float">
            <text:p>17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0" calcext:value-type="float">
            <text:p>2,100</text:p>
          </table:table-cell>
          <table:table-cell table:style-name="ce37" office:value-type="float" office:value="89.5" calcext:value-type="float">
            <text:p>89.5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00" calcext:value-type="float">
            <text:p>17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0" calcext:value-type="float">
            <text:p>2,100</text:p>
          </table:table-cell>
          <table:table-cell table:style-name="ce37" office:value-type="float" office:value="89.5" calcext:value-type="float">
            <text:p>89.5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─一般建築及設備 <text:s text:c="13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00" calcext:value-type="float">
            <text:p>17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0" calcext:value-type="float">
            <text:p>2,100</text:p>
          </table:table-cell>
          <table:table-cell table:style-name="ce37" office:value-type="float" office:value="89.5" calcext:value-type="float">
            <text:p>89.5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17723000" calcext:value-type="float">
            <text:p>17,723,000</text:p>
          </table:table-cell>
          <table:table-cell table:style-name="ce24" office:value-type="float" office:value="11716300" calcext:value-type="float">
            <text:p>11,716,300</text:p>
          </table:table-cell>
          <table:table-cell table:style-name="ce28" table:number-columns-repeated="2"/>
          <table:table-cell table:style-name="ce24" office:value-type="float" office:value="118724" calcext:value-type="float">
            <text:p>118,724</text:p>
          </table:table-cell>
          <table:table-cell table:style-name="ce24" office:value-type="float" office:value="1325653" calcext:value-type="float">
            <text:p>1,325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90647" calcext:value-type="float">
            <text:p>10,390,647</text:p>
          </table:table-cell>
          <table:table-cell table:style-name="ce37" office:value-type="float" office:value="11.31" calcext:value-type="float">
            <text:p>11.31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7723000" calcext:value-type="float">
            <text:p>17,723,000</text:p>
          </table:table-cell>
          <table:table-cell table:style-name="ce24" office:value-type="float" office:value="11716300" calcext:value-type="float">
            <text:p>11,716,300</text:p>
          </table:table-cell>
          <table:table-cell table:style-name="ce28" table:number-columns-repeated="2"/>
          <table:table-cell table:style-name="ce24" office:value-type="float" office:value="118724" calcext:value-type="float">
            <text:p>118,724</text:p>
          </table:table-cell>
          <table:table-cell table:style-name="ce24" office:value-type="float" office:value="1325653" calcext:value-type="float">
            <text:p>1,325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90647" calcext:value-type="float">
            <text:p>10,390,647</text:p>
          </table:table-cell>
          <table:table-cell table:style-name="ce37" office:value-type="float" office:value="11.31" calcext:value-type="float">
            <text:p>11.31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─交通建設工程 <text:s text:c="15"/></text:p>
          </table:table-cell>
          <table:table-cell table:style-name="ce24" office:value-type="float" office:value="17723000" calcext:value-type="float">
            <text:p>17,723,000</text:p>
          </table:table-cell>
          <table:table-cell table:style-name="ce24" office:value-type="float" office:value="11716300" calcext:value-type="float">
            <text:p>11,716,300</text:p>
          </table:table-cell>
          <table:table-cell table:style-name="ce28" table:number-columns-repeated="2"/>
          <table:table-cell table:style-name="ce24" office:value-type="float" office:value="118724" calcext:value-type="float">
            <text:p>118,724</text:p>
          </table:table-cell>
          <table:table-cell table:style-name="ce24" office:value-type="float" office:value="1325653" calcext:value-type="float">
            <text:p>1,325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90647" calcext:value-type="float">
            <text:p>10,390,647</text:p>
          </table:table-cell>
          <table:table-cell table:style-name="ce37" office:value-type="float" office:value="11.31" calcext:value-type="float">
            <text:p>11.3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93800" calcext:value-type="float">
            <text:p>93,8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800" calcext:value-type="float">
            <text:p>93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93800" calcext:value-type="float">
            <text:p>93,8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800" calcext:value-type="float">
            <text:p>93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一般建築及設備 <text:s text:c="13"/>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93800" calcext:value-type="float">
            <text:p>93,8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800" calcext:value-type="float">
            <text:p>93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style-name="ce24" office:value-type="float" office:value="5578000" calcext:value-type="float">
            <text:p>5,578,000</text:p>
          </table:table-cell>
          <table:table-cell table:style-name="ce24" office:value-type="float" office:value="1188000" calcext:value-type="float">
            <text:p>1,188,000</text:p>
          </table:table-cell>
          <table:table-cell table:style-name="ce28" table:number-columns-repeated="2"/>
          <table:table-cell table:number-columns-repeated="2" table:style-name="ce24" office:value-type="float" office:value="687234" calcext:value-type="float">
            <text:p>687,2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766" calcext:value-type="float">
            <text:p>500,766</text:p>
          </table:table-cell>
          <table:table-cell table:style-name="ce37" office:value-type="float" office:value="57.85" calcext:value-type="float">
            <text:p>57.8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2" table:style-name="ce24" office:value-type="float" office:value="660000" calcext:value-type="float">
            <text:p>6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000" calcext:value-type="float">
            <text:p>340,000</text:p>
          </table:table-cell>
          <table:table-cell table:style-name="ce37" office:value-type="float" office:value="66" calcext:value-type="float">
            <text:p>66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一般建築及設備 <text:s text:c="13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2" table:style-name="ce24" office:value-type="float" office:value="660000" calcext:value-type="float">
            <text:p>6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000" calcext:value-type="float">
            <text:p>340,000</text:p>
          </table:table-cell>
          <table:table-cell table:style-name="ce37" office:value-type="float" office:value="66" calcext:value-type="float">
            <text:p>66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4578000" calcext:value-type="float">
            <text:p>4,578,00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28" table:number-columns-repeated="2"/>
          <table:table-cell table:number-columns-repeated="2" table:style-name="ce24" office:value-type="float" office:value="27234" calcext:value-type="float">
            <text:p>27,2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766" calcext:value-type="float">
            <text:p>160,766</text:p>
          </table:table-cell>
          <table:table-cell table:style-name="ce37" office:value-type="float" office:value="14.49" calcext:value-type="float">
            <text:p>14.4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一般建築及設備 <text:s text:c="13"/></text:p>
          </table:table-cell>
          <table:table-cell table:style-name="ce24" office:value-type="float" office:value="4578000" calcext:value-type="float">
            <text:p>4,578,00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28" table:number-columns-repeated="2"/>
          <table:table-cell table:number-columns-repeated="2" table:style-name="ce24" office:value-type="float" office:value="27234" calcext:value-type="float">
            <text:p>27,2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766" calcext:value-type="float">
            <text:p>160,766</text:p>
          </table:table-cell>
          <table:table-cell table:style-name="ce37" office:value-type="float" office:value="14.49" calcext:value-type="float">
            <text:p>14.4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style-name="ce24" office:value-type="float" office:value="3295000" calcext:value-type="float">
            <text:p>3,295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295000" calcext:value-type="float">
            <text:p>3,295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社發─一般建築及設備 <text:s text:c="13"/></text:p>
          </table:table-cell>
          <table:table-cell table:style-name="ce25" office:value-type="float" office:value="3295000" calcext:value-type="float">
            <text:p>3,295,00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35"/>覆核 <text:s text:c="35"/>主辦會計人員 <text:s text:c="27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─一般建築及設備 <text:s text:c="13"/>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(資) <text:s text:c="23"/></text:p>
          </table:table-cell>
          <table:table-cell table:number-columns-repeated="2" table:style-name="ce24" office:value-type="float" office:value="2387000" calcext:value-type="float">
            <text:p>2,387,000</text:p>
          </table:table-cell>
          <table:table-cell table:style-name="ce28" table:number-columns-repeated="2"/>
          <table:table-cell table:style-name="ce24" office:value-type="float" office:value="359985" calcext:value-type="float">
            <text:p>359,985</text:p>
          </table:table-cell>
          <table:table-cell table:style-name="ce24" office:value-type="float" office:value="1226274" calcext:value-type="float">
            <text:p>1,226,2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0726" calcext:value-type="float">
            <text:p>1,160,726</text:p>
          </table:table-cell>
          <table:table-cell table:style-name="ce37" office:value-type="float" office:value="51.37" calcext:value-type="float">
            <text:p>51.37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387000" calcext:value-type="float">
            <text:p>2,387,000</text:p>
          </table:table-cell>
          <table:table-cell table:style-name="ce28" table:number-columns-repeated="2"/>
          <table:table-cell table:style-name="ce24" office:value-type="float" office:value="359985" calcext:value-type="float">
            <text:p>359,985</text:p>
          </table:table-cell>
          <table:table-cell table:style-name="ce24" office:value-type="float" office:value="1226274" calcext:value-type="float">
            <text:p>1,226,2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0726" calcext:value-type="float">
            <text:p>1,160,726</text:p>
          </table:table-cell>
          <table:table-cell table:style-name="ce37" office:value-type="float" office:value="51.37" calcext:value-type="float">
            <text:p>51.37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─災害準備金 <text:s text:c="17"/></text:p>
          </table:table-cell>
          <table:table-cell table:number-columns-repeated="2" table:style-name="ce24" office:value-type="float" office:value="2387000" calcext:value-type="float">
            <text:p>2,387,000</text:p>
          </table:table-cell>
          <table:table-cell table:style-name="ce28" table:number-columns-repeated="2"/>
          <table:table-cell table:style-name="ce24" office:value-type="float" office:value="359985" calcext:value-type="float">
            <text:p>359,985</text:p>
          </table:table-cell>
          <table:table-cell table:style-name="ce24" office:value-type="float" office:value="1226274" calcext:value-type="float">
            <text:p>1,226,2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0726" calcext:value-type="float">
            <text:p>1,160,726</text:p>
          </table:table-cell>
          <table:table-cell table:style-name="ce37" office:value-type="float" office:value="51.37" calcext:value-type="float">
            <text:p>51.37</text:p>
          </table:table-cell>
          <table:table-cell table:number-columns-repeated="1009"/>
        </table:table-row>
        <table:table-row table:style-name="ro4" table:number-rows-repeated="13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35"/>覆核 <text:s text:c="35"/>主辦會計人員 <text:s text:c="27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06:09</meta:creation-date>
    <dc:creator>03165</dc:creator>
    <dc:date>2014-12-12T09:31:55</dc:date>
    <meta:document-statistic meta:table-count="3" meta:cell-count="1516" meta:object-count="0"/>
    <meta:generator>NDC_ODF_Application_Tools/1.0.3$Windows_X86_64 LibreOffice_project/8ad3e16aadc5e73175a2d44b1abec8638aa18880</meta:generator>
  </office:meta>
</office:document-meta>
</file>