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臺 <text:s/>西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321259840" calcext:value-type="float">
            <text:p>321,259,840</text:p>
          </table:table-cell>
          <table:table-cell table:style-name="ce24" office:value-type="float" office:value="237470345" calcext:value-type="float">
            <text:p>237,470,345</text:p>
          </table:table-cell>
          <table:table-cell table:style-name="ce28" table:number-columns-repeated="2"/>
          <table:table-cell table:style-name="ce24" office:value-type="float" office:value="21521696" calcext:value-type="float">
            <text:p>21,521,696</text:p>
          </table:table-cell>
          <table:table-cell table:style-name="ce24" office:value-type="float" office:value="179985787" calcext:value-type="float">
            <text:p>179,985,78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484558" calcext:value-type="float">
            <text:p>57,484,558</text:p>
          </table:table-cell>
          <table:table-cell table:style-name="ce37" office:value-type="float" office:value="75.79" calcext:value-type="float">
            <text:p>75.7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288145840" calcext:value-type="float">
            <text:p>288,145,840</text:p>
          </table:table-cell>
          <table:table-cell table:style-name="ce24" office:value-type="float" office:value="218822487" calcext:value-type="float">
            <text:p>218,822,487</text:p>
          </table:table-cell>
          <table:table-cell table:style-name="ce28" table:number-columns-repeated="2"/>
          <table:table-cell table:style-name="ce24" office:value-type="float" office:value="18540876" calcext:value-type="float">
            <text:p>18,540,876</text:p>
          </table:table-cell>
          <table:table-cell table:style-name="ce24" office:value-type="float" office:value="174269952" calcext:value-type="float">
            <text:p>174,269,9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4552535" calcext:value-type="float">
            <text:p>44,552,535</text:p>
          </table:table-cell>
          <table:table-cell table:style-name="ce37" office:value-type="float" office:value="79.64" calcext:value-type="float">
            <text:p>79.64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0478000" calcext:value-type="float">
            <text:p>20,478,000</text:p>
          </table:table-cell>
          <table:table-cell table:style-name="ce24" office:value-type="float" office:value="16093000" calcext:value-type="float">
            <text:p>16,093,000</text:p>
          </table:table-cell>
          <table:table-cell table:style-name="ce28" table:number-columns-repeated="2"/>
          <table:table-cell table:style-name="ce24" office:value-type="float" office:value="948954" calcext:value-type="float">
            <text:p>948,954</text:p>
          </table:table-cell>
          <table:table-cell table:style-name="ce24" office:value-type="float" office:value="15268151" calcext:value-type="float">
            <text:p>15,268,1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24849" calcext:value-type="float">
            <text:p>824,849</text:p>
          </table:table-cell>
          <table:table-cell table:style-name="ce37" office:value-type="float" office:value="94.87" calcext:value-type="float">
            <text:p>94.87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20478000" calcext:value-type="float">
            <text:p>20,478,000</text:p>
          </table:table-cell>
          <table:table-cell table:style-name="ce24" office:value-type="float" office:value="16093000" calcext:value-type="float">
            <text:p>16,093,000</text:p>
          </table:table-cell>
          <table:table-cell table:style-name="ce28" table:number-columns-repeated="2"/>
          <table:table-cell table:style-name="ce24" office:value-type="float" office:value="948954" calcext:value-type="float">
            <text:p>948,954</text:p>
          </table:table-cell>
          <table:table-cell table:style-name="ce24" office:value-type="float" office:value="15268151" calcext:value-type="float">
            <text:p>15,268,1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24849" calcext:value-type="float">
            <text:p>824,849</text:p>
          </table:table-cell>
          <table:table-cell table:style-name="ce37" office:value-type="float" office:value="94.87" calcext:value-type="float">
            <text:p>94.87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7732000" calcext:value-type="float">
            <text:p>7,732,000</text:p>
          </table:table-cell>
          <table:table-cell table:style-name="ce24" office:value-type="float" office:value="6067000" calcext:value-type="float">
            <text:p>6,067,000</text:p>
          </table:table-cell>
          <table:table-cell table:style-name="ce28" table:number-columns-repeated="2"/>
          <table:table-cell table:style-name="ce24" office:value-type="float" office:value="294809" calcext:value-type="float">
            <text:p>294,809</text:p>
          </table:table-cell>
          <table:table-cell table:style-name="ce24" office:value-type="float" office:value="5334590" calcext:value-type="float">
            <text:p>5,334,5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32410" calcext:value-type="float">
            <text:p>732,410</text:p>
          </table:table-cell>
          <table:table-cell table:style-name="ce37" office:value-type="float" office:value="87.93" calcext:value-type="float">
            <text:p>87.93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2746000" calcext:value-type="float">
            <text:p>12,746,000</text:p>
          </table:table-cell>
          <table:table-cell table:style-name="ce24" office:value-type="float" office:value="10026000" calcext:value-type="float">
            <text:p>10,026,000</text:p>
          </table:table-cell>
          <table:table-cell table:style-name="ce28" table:number-columns-repeated="2"/>
          <table:table-cell table:style-name="ce24" office:value-type="float" office:value="654145" calcext:value-type="float">
            <text:p>654,145</text:p>
          </table:table-cell>
          <table:table-cell table:style-name="ce24" office:value-type="float" office:value="9933561" calcext:value-type="float">
            <text:p>9,933,5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2439" calcext:value-type="float">
            <text:p>92,439</text:p>
          </table:table-cell>
          <table:table-cell table:style-name="ce37" office:value-type="float" office:value="99.08" calcext:value-type="float">
            <text:p>99.0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6215840" calcext:value-type="float">
            <text:p>26,215,840</text:p>
          </table:table-cell>
          <table:table-cell table:style-name="ce24" office:value-type="float" office:value="19385881" calcext:value-type="float">
            <text:p>19,385,881</text:p>
          </table:table-cell>
          <table:table-cell table:style-name="ce28" table:number-columns-repeated="2"/>
          <table:table-cell table:style-name="ce24" office:value-type="float" office:value="1446600" calcext:value-type="float">
            <text:p>1,446,600</text:p>
          </table:table-cell>
          <table:table-cell table:style-name="ce24" office:value-type="float" office:value="13764950" calcext:value-type="float">
            <text:p>13,764,9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620931" calcext:value-type="float">
            <text:p>5,620,931</text:p>
          </table:table-cell>
          <table:table-cell table:style-name="ce37" office:value-type="float" office:value="71.01" calcext:value-type="float">
            <text:p>71.0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6215840" calcext:value-type="float">
            <text:p>26,215,840</text:p>
          </table:table-cell>
          <table:table-cell table:style-name="ce24" office:value-type="float" office:value="19385881" calcext:value-type="float">
            <text:p>19,385,881</text:p>
          </table:table-cell>
          <table:table-cell table:style-name="ce28" table:number-columns-repeated="2"/>
          <table:table-cell table:style-name="ce24" office:value-type="float" office:value="1446600" calcext:value-type="float">
            <text:p>1,446,600</text:p>
          </table:table-cell>
          <table:table-cell table:style-name="ce24" office:value-type="float" office:value="13764950" calcext:value-type="float">
            <text:p>13,764,9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620931" calcext:value-type="float">
            <text:p>5,620,931</text:p>
          </table:table-cell>
          <table:table-cell table:style-name="ce37" office:value-type="float" office:value="71.01" calcext:value-type="float">
            <text:p>71.0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5077840" calcext:value-type="float">
            <text:p>25,077,840</text:p>
          </table:table-cell>
          <table:table-cell table:style-name="ce24" office:value-type="float" office:value="18575264" calcext:value-type="float">
            <text:p>18,575,264</text:p>
          </table:table-cell>
          <table:table-cell table:style-name="ce28" table:number-columns-repeated="2"/>
          <table:table-cell table:style-name="ce24" office:value-type="float" office:value="1359653" calcext:value-type="float">
            <text:p>1,359,653</text:p>
          </table:table-cell>
          <table:table-cell table:style-name="ce24" office:value-type="float" office:value="13181631" calcext:value-type="float">
            <text:p>13,181,6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393633" calcext:value-type="float">
            <text:p>5,393,633</text:p>
          </table:table-cell>
          <table:table-cell table:style-name="ce37" office:value-type="float" office:value="70.96" calcext:value-type="float">
            <text:p>70.9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359000" calcext:value-type="float">
            <text:p>359,000</text:p>
          </table:table-cell>
          <table:table-cell table:style-name="ce24" office:value-type="float" office:value="246000" calcext:value-type="float">
            <text:p>246,000</text:p>
          </table:table-cell>
          <table:table-cell table:style-name="ce28" table:number-columns-repeated="2"/>
          <table:table-cell table:style-name="ce24" office:value-type="float" office:value="20699" calcext:value-type="float">
            <text:p>20,699</text:p>
          </table:table-cell>
          <table:table-cell table:style-name="ce24" office:value-type="float" office:value="194267" calcext:value-type="float">
            <text:p>194,2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733" calcext:value-type="float">
            <text:p>51,733</text:p>
          </table:table-cell>
          <table:table-cell table:style-name="ce37" office:value-type="float" office:value="78.97" calcext:value-type="float">
            <text:p>78.9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482000" calcext:value-type="float">
            <text:p>482,000</text:p>
          </table:table-cell>
          <table:table-cell table:style-name="ce24" office:value-type="float" office:value="334467" calcext:value-type="float">
            <text:p>334,467</text:p>
          </table:table-cell>
          <table:table-cell table:style-name="ce28" table:number-columns-repeated="2"/>
          <table:table-cell table:style-name="ce24" office:value-type="float" office:value="47087" calcext:value-type="float">
            <text:p>47,087</text:p>
          </table:table-cell>
          <table:table-cell table:style-name="ce24" office:value-type="float" office:value="215377" calcext:value-type="float">
            <text:p>215,3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9090" calcext:value-type="float">
            <text:p>119,090</text:p>
          </table:table-cell>
          <table:table-cell table:style-name="ce37" office:value-type="float" office:value="64.39" calcext:value-type="float">
            <text:p>64.3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297000" calcext:value-type="float">
            <text:p>297,000</text:p>
          </table:table-cell>
          <table:table-cell table:style-name="ce24" office:value-type="float" office:value="230150" calcext:value-type="float">
            <text:p>230,150</text:p>
          </table:table-cell>
          <table:table-cell table:style-name="ce28" table:number-columns-repeated="2"/>
          <table:table-cell table:style-name="ce24" office:value-type="float" office:value="19161" calcext:value-type="float">
            <text:p>19,161</text:p>
          </table:table-cell>
          <table:table-cell table:style-name="ce24" office:value-type="float" office:value="173675" calcext:value-type="float">
            <text:p>173,6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6475" calcext:value-type="float">
            <text:p>56,475</text:p>
          </table:table-cell>
          <table:table-cell table:style-name="ce37" office:value-type="float" office:value="75.46" calcext:value-type="float">
            <text:p>75.46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32766000" calcext:value-type="float">
            <text:p>32,766,000</text:p>
          </table:table-cell>
          <table:table-cell table:style-name="ce24" office:value-type="float" office:value="25296819" calcext:value-type="float">
            <text:p>25,296,819</text:p>
          </table:table-cell>
          <table:table-cell table:style-name="ce28" table:number-columns-repeated="2"/>
          <table:table-cell table:style-name="ce24" office:value-type="float" office:value="1743128" calcext:value-type="float">
            <text:p>1,743,128</text:p>
          </table:table-cell>
          <table:table-cell table:style-name="ce24" office:value-type="float" office:value="19158747" calcext:value-type="float">
            <text:p>19,158,7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38072" calcext:value-type="float">
            <text:p>6,138,072</text:p>
          </table:table-cell>
          <table:table-cell table:style-name="ce37" office:value-type="float" office:value="75.74" calcext:value-type="float">
            <text:p>75.7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2766000" calcext:value-type="float">
            <text:p>32,766,000</text:p>
          </table:table-cell>
          <table:table-cell table:style-name="ce24" office:value-type="float" office:value="25296819" calcext:value-type="float">
            <text:p>25,296,819</text:p>
          </table:table-cell>
          <table:table-cell table:style-name="ce28" table:number-columns-repeated="2"/>
          <table:table-cell table:style-name="ce24" office:value-type="float" office:value="1743128" calcext:value-type="float">
            <text:p>1,743,128</text:p>
          </table:table-cell>
          <table:table-cell table:style-name="ce24" office:value-type="float" office:value="19158747" calcext:value-type="float">
            <text:p>19,158,7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38072" calcext:value-type="float">
            <text:p>6,138,072</text:p>
          </table:table-cell>
          <table:table-cell table:style-name="ce37" office:value-type="float" office:value="75.74" calcext:value-type="float">
            <text:p>75.7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32532000" calcext:value-type="float">
            <text:p>32,532,000</text:p>
          </table:table-cell>
          <table:table-cell table:style-name="ce24" office:value-type="float" office:value="25127749" calcext:value-type="float">
            <text:p>25,127,749</text:p>
          </table:table-cell>
          <table:table-cell table:style-name="ce28" table:number-columns-repeated="2"/>
          <table:table-cell table:style-name="ce24" office:value-type="float" office:value="1733636" calcext:value-type="float">
            <text:p>1,733,636</text:p>
          </table:table-cell>
          <table:table-cell table:style-name="ce24" office:value-type="float" office:value="19107894" calcext:value-type="float">
            <text:p>19,107,8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19855" calcext:value-type="float">
            <text:p>6,019,855</text:p>
          </table:table-cell>
          <table:table-cell table:style-name="ce37" office:value-type="float" office:value="76.04" calcext:value-type="float">
            <text:p>76.0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197000" calcext:value-type="float">
            <text:p>197,000</text:p>
          </table:table-cell>
          <table:table-cell table:style-name="ce24" office:value-type="float" office:value="144100" calcext:value-type="float">
            <text:p>144,100</text:p>
          </table:table-cell>
          <table:table-cell table:style-name="ce28" table:number-columns-repeated="2"/>
          <table:table-cell table:style-name="ce24" office:value-type="float" office:value="8705" calcext:value-type="float">
            <text:p>8,705</text:p>
          </table:table-cell>
          <table:table-cell table:style-name="ce24" office:value-type="float" office:value="45779" calcext:value-type="float">
            <text:p>45,7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8321" calcext:value-type="float">
            <text:p>98,321</text:p>
          </table:table-cell>
          <table:table-cell table:style-name="ce37" office:value-type="float" office:value="31.77" calcext:value-type="float">
            <text:p>31.77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37000" calcext:value-type="float">
            <text:p>37,000</text:p>
          </table:table-cell>
          <table:table-cell table:style-name="ce24" office:value-type="float" office:value="24970" calcext:value-type="float">
            <text:p>24,970</text:p>
          </table:table-cell>
          <table:table-cell table:style-name="ce28" table:number-columns-repeated="2"/>
          <table:table-cell table:style-name="ce24" office:value-type="float" office:value="787" calcext:value-type="float">
            <text:p>787</text:p>
          </table:table-cell>
          <table:table-cell table:style-name="ce24" office:value-type="float" office:value="5074" calcext:value-type="float">
            <text:p>5,0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896" calcext:value-type="float">
            <text:p>19,896</text:p>
          </table:table-cell>
          <table:table-cell table:style-name="ce37" office:value-type="float" office:value="20.32" calcext:value-type="float">
            <text:p>20.32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6423000" calcext:value-type="float">
            <text:p>6,423,000</text:p>
          </table:table-cell>
          <table:table-cell table:style-name="ce24" office:value-type="float" office:value="5093951" calcext:value-type="float">
            <text:p>5,093,951</text:p>
          </table:table-cell>
          <table:table-cell table:style-name="ce28" table:number-columns-repeated="2"/>
          <table:table-cell table:style-name="ce24" office:value-type="float" office:value="305937" calcext:value-type="float">
            <text:p>305,937</text:p>
          </table:table-cell>
          <table:table-cell table:style-name="ce24" office:value-type="float" office:value="3409221" calcext:value-type="float">
            <text:p>3,409,2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84730" calcext:value-type="float">
            <text:p>1,684,730</text:p>
          </table:table-cell>
          <table:table-cell table:style-name="ce37" office:value-type="float" office:value="66.93" calcext:value-type="float">
            <text:p>66.93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423000" calcext:value-type="float">
            <text:p>6,423,000</text:p>
          </table:table-cell>
          <table:table-cell table:style-name="ce24" office:value-type="float" office:value="5093951" calcext:value-type="float">
            <text:p>5,093,951</text:p>
          </table:table-cell>
          <table:table-cell table:style-name="ce28" table:number-columns-repeated="2"/>
          <table:table-cell table:style-name="ce24" office:value-type="float" office:value="305937" calcext:value-type="float">
            <text:p>305,937</text:p>
          </table:table-cell>
          <table:table-cell table:style-name="ce24" office:value-type="float" office:value="3409221" calcext:value-type="float">
            <text:p>3,409,2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84730" calcext:value-type="float">
            <text:p>1,684,730</text:p>
          </table:table-cell>
          <table:table-cell table:style-name="ce37" office:value-type="float" office:value="66.93" calcext:value-type="float">
            <text:p>66.93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6423000" calcext:value-type="float">
            <text:p>6,423,000</text:p>
          </table:table-cell>
          <table:table-cell table:style-name="ce25" office:value-type="float" office:value="5093951" calcext:value-type="float">
            <text:p>5,093,951</text:p>
          </table:table-cell>
          <table:table-cell table:style-name="ce29" table:number-columns-repeated="2"/>
          <table:table-cell table:style-name="ce25" office:value-type="float" office:value="305937" calcext:value-type="float">
            <text:p>305,937</text:p>
          </table:table-cell>
          <table:table-cell table:style-name="ce25" office:value-type="float" office:value="3409221" calcext:value-type="float">
            <text:p>3,409,22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684730" calcext:value-type="float">
            <text:p>1,684,730</text:p>
          </table:table-cell>
          <table:table-cell table:style-name="ce38" office:value-type="float" office:value="66.93" calcext:value-type="float">
            <text:p>66.9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臺 <text:s/>西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553000" calcext:value-type="float">
            <text:p>553,000</text:p>
          </table:table-cell>
          <table:table-cell table:style-name="ce24" office:value-type="float" office:value="501820" calcext:value-type="float">
            <text:p>501,820</text:p>
          </table:table-cell>
          <table:table-cell table:style-name="ce28" table:number-columns-repeated="2"/>
          <table:table-cell table:style-name="ce24" office:value-type="float" office:value="75810" calcext:value-type="float">
            <text:p>75,810</text:p>
          </table:table-cell>
          <table:table-cell table:style-name="ce24" office:value-type="float" office:value="364459" calcext:value-type="float">
            <text:p>364,4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7361" calcext:value-type="float">
            <text:p>137,361</text:p>
          </table:table-cell>
          <table:table-cell table:style-name="ce37" office:value-type="float" office:value="72.63" calcext:value-type="float">
            <text:p>72.63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53000" calcext:value-type="float">
            <text:p>553,000</text:p>
          </table:table-cell>
          <table:table-cell table:style-name="ce24" office:value-type="float" office:value="501820" calcext:value-type="float">
            <text:p>501,820</text:p>
          </table:table-cell>
          <table:table-cell table:style-name="ce28" table:number-columns-repeated="2"/>
          <table:table-cell table:style-name="ce24" office:value-type="float" office:value="75810" calcext:value-type="float">
            <text:p>75,810</text:p>
          </table:table-cell>
          <table:table-cell table:style-name="ce24" office:value-type="float" office:value="364459" calcext:value-type="float">
            <text:p>364,4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7361" calcext:value-type="float">
            <text:p>137,361</text:p>
          </table:table-cell>
          <table:table-cell table:style-name="ce37" office:value-type="float" office:value="72.63" calcext:value-type="float">
            <text:p>72.63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553000" calcext:value-type="float">
            <text:p>553,000</text:p>
          </table:table-cell>
          <table:table-cell table:style-name="ce24" office:value-type="float" office:value="501820" calcext:value-type="float">
            <text:p>501,820</text:p>
          </table:table-cell>
          <table:table-cell table:style-name="ce28" table:number-columns-repeated="2"/>
          <table:table-cell table:style-name="ce24" office:value-type="float" office:value="75810" calcext:value-type="float">
            <text:p>75,810</text:p>
          </table:table-cell>
          <table:table-cell table:style-name="ce24" office:value-type="float" office:value="364459" calcext:value-type="float">
            <text:p>364,4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7361" calcext:value-type="float">
            <text:p>137,361</text:p>
          </table:table-cell>
          <table:table-cell table:style-name="ce37" office:value-type="float" office:value="72.63" calcext:value-type="float">
            <text:p>72.6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1505000" calcext:value-type="float">
            <text:p>1,505,000</text:p>
          </table:table-cell>
          <table:table-cell table:style-name="ce24" office:value-type="float" office:value="1134800" calcext:value-type="float">
            <text:p>1,134,800</text:p>
          </table:table-cell>
          <table:table-cell table:style-name="ce28" table:number-columns-repeated="2"/>
          <table:table-cell table:style-name="ce24" office:value-type="float" office:value="69181" calcext:value-type="float">
            <text:p>69,181</text:p>
          </table:table-cell>
          <table:table-cell table:style-name="ce24" office:value-type="float" office:value="609858" calcext:value-type="float">
            <text:p>609,8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4942" calcext:value-type="float">
            <text:p>524,942</text:p>
          </table:table-cell>
          <table:table-cell table:style-name="ce37" office:value-type="float" office:value="53.74" calcext:value-type="float">
            <text:p>53.74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34000" calcext:value-type="float">
            <text:p>334,000</text:p>
          </table:table-cell>
          <table:table-cell table:style-name="ce24" office:value-type="float" office:value="176100" calcext:value-type="float">
            <text:p>176,1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46" calcext:value-type="float">
            <text:p>7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5354" calcext:value-type="float">
            <text:p>175,354</text:p>
          </table:table-cell>
          <table:table-cell table:style-name="ce37" office:value-type="float" office:value="0.42" calcext:value-type="float">
            <text:p>0.4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321000" calcext:value-type="float">
            <text:p>321,000</text:p>
          </table:table-cell>
          <table:table-cell table:style-name="ce24" office:value-type="float" office:value="163100" calcext:value-type="float">
            <text:p>163,1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46" calcext:value-type="float">
            <text:p>7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2354" calcext:value-type="float">
            <text:p>162,354</text:p>
          </table:table-cell>
          <table:table-cell table:style-name="ce37" office:value-type="float" office:value="0.46" calcext:value-type="float">
            <text:p>0.46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教活動 <text:s text:c="25"/></text:p>
          </table:table-cell>
          <table:table-cell table:number-columns-repeated="2" table:style-name="ce24" office:value-type="float" office:value="13000" calcext:value-type="float">
            <text:p>13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3000" calcext:value-type="float">
            <text:p>13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1171000" calcext:value-type="float">
            <text:p>1,171,000</text:p>
          </table:table-cell>
          <table:table-cell table:style-name="ce24" office:value-type="float" office:value="958700" calcext:value-type="float">
            <text:p>958,700</text:p>
          </table:table-cell>
          <table:table-cell table:style-name="ce28" table:number-columns-repeated="2"/>
          <table:table-cell table:style-name="ce24" office:value-type="float" office:value="69181" calcext:value-type="float">
            <text:p>69,181</text:p>
          </table:table-cell>
          <table:table-cell table:style-name="ce24" office:value-type="float" office:value="609112" calcext:value-type="float">
            <text:p>609,1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9588" calcext:value-type="float">
            <text:p>349,588</text:p>
          </table:table-cell>
          <table:table-cell table:style-name="ce37" office:value-type="float" office:value="63.54" calcext:value-type="float">
            <text:p>63.54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171000" calcext:value-type="float">
            <text:p>1,171,000</text:p>
          </table:table-cell>
          <table:table-cell table:style-name="ce24" office:value-type="float" office:value="958700" calcext:value-type="float">
            <text:p>958,700</text:p>
          </table:table-cell>
          <table:table-cell table:style-name="ce28" table:number-columns-repeated="2"/>
          <table:table-cell table:style-name="ce24" office:value-type="float" office:value="69181" calcext:value-type="float">
            <text:p>69,181</text:p>
          </table:table-cell>
          <table:table-cell table:style-name="ce24" office:value-type="float" office:value="609112" calcext:value-type="float">
            <text:p>609,1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9588" calcext:value-type="float">
            <text:p>349,588</text:p>
          </table:table-cell>
          <table:table-cell table:style-name="ce37" office:value-type="float" office:value="63.54" calcext:value-type="float">
            <text:p>63.54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6132793" calcext:value-type="float">
            <text:p>6,132,793</text:p>
          </table:table-cell>
          <table:table-cell table:style-name="ce24" office:value-type="float" office:value="4609805" calcext:value-type="float">
            <text:p>4,609,805</text:p>
          </table:table-cell>
          <table:table-cell table:style-name="ce28" table:number-columns-repeated="2"/>
          <table:table-cell table:style-name="ce24" office:value-type="float" office:value="278913" calcext:value-type="float">
            <text:p>278,913</text:p>
          </table:table-cell>
          <table:table-cell table:style-name="ce24" office:value-type="float" office:value="3149568" calcext:value-type="float">
            <text:p>3,149,56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60237" calcext:value-type="float">
            <text:p>1,460,237</text:p>
          </table:table-cell>
          <table:table-cell table:style-name="ce37" office:value-type="float" office:value="68.32" calcext:value-type="float">
            <text:p>68.32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132793" calcext:value-type="float">
            <text:p>6,132,793</text:p>
          </table:table-cell>
          <table:table-cell table:style-name="ce24" office:value-type="float" office:value="4609805" calcext:value-type="float">
            <text:p>4,609,805</text:p>
          </table:table-cell>
          <table:table-cell table:style-name="ce28" table:number-columns-repeated="2"/>
          <table:table-cell table:style-name="ce24" office:value-type="float" office:value="278913" calcext:value-type="float">
            <text:p>278,913</text:p>
          </table:table-cell>
          <table:table-cell table:style-name="ce24" office:value-type="float" office:value="3149568" calcext:value-type="float">
            <text:p>3,149,56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60237" calcext:value-type="float">
            <text:p>1,460,237</text:p>
          </table:table-cell>
          <table:table-cell table:style-name="ce37" office:value-type="float" office:value="68.32" calcext:value-type="float">
            <text:p>68.32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產管理與輔導業務 <text:s text:c="15"/></text:p>
          </table:table-cell>
          <table:table-cell table:style-name="ce24" office:value-type="float" office:value="6132793" calcext:value-type="float">
            <text:p>6,132,793</text:p>
          </table:table-cell>
          <table:table-cell table:style-name="ce24" office:value-type="float" office:value="4609805" calcext:value-type="float">
            <text:p>4,609,805</text:p>
          </table:table-cell>
          <table:table-cell table:style-name="ce28" table:number-columns-repeated="2"/>
          <table:table-cell table:style-name="ce24" office:value-type="float" office:value="278913" calcext:value-type="float">
            <text:p>278,913</text:p>
          </table:table-cell>
          <table:table-cell table:style-name="ce24" office:value-type="float" office:value="3149568" calcext:value-type="float">
            <text:p>3,149,56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60237" calcext:value-type="float">
            <text:p>1,460,237</text:p>
          </table:table-cell>
          <table:table-cell table:style-name="ce37" office:value-type="float" office:value="68.32" calcext:value-type="float">
            <text:p>68.32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5679000" calcext:value-type="float">
            <text:p>5,679,000</text:p>
          </table:table-cell>
          <table:table-cell table:style-name="ce24" office:value-type="float" office:value="4778502" calcext:value-type="float">
            <text:p>4,778,502</text:p>
          </table:table-cell>
          <table:table-cell table:style-name="ce28" table:number-columns-repeated="2"/>
          <table:table-cell table:style-name="ce24" office:value-type="float" office:value="214371" calcext:value-type="float">
            <text:p>214,371</text:p>
          </table:table-cell>
          <table:table-cell table:style-name="ce24" office:value-type="float" office:value="2182214" calcext:value-type="float">
            <text:p>2,182,2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96288" calcext:value-type="float">
            <text:p>2,596,288</text:p>
          </table:table-cell>
          <table:table-cell table:style-name="ce37" office:value-type="float" office:value="45.67" calcext:value-type="float">
            <text:p>45.67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679000" calcext:value-type="float">
            <text:p>5,679,000</text:p>
          </table:table-cell>
          <table:table-cell table:style-name="ce24" office:value-type="float" office:value="4778502" calcext:value-type="float">
            <text:p>4,778,502</text:p>
          </table:table-cell>
          <table:table-cell table:style-name="ce28" table:number-columns-repeated="2"/>
          <table:table-cell table:style-name="ce24" office:value-type="float" office:value="214371" calcext:value-type="float">
            <text:p>214,371</text:p>
          </table:table-cell>
          <table:table-cell table:style-name="ce24" office:value-type="float" office:value="2182214" calcext:value-type="float">
            <text:p>2,182,2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96288" calcext:value-type="float">
            <text:p>2,596,288</text:p>
          </table:table-cell>
          <table:table-cell table:style-name="ce37" office:value-type="float" office:value="45.67" calcext:value-type="float">
            <text:p>45.67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5679000" calcext:value-type="float">
            <text:p>5,679,000</text:p>
          </table:table-cell>
          <table:table-cell table:style-name="ce24" office:value-type="float" office:value="4778502" calcext:value-type="float">
            <text:p>4,778,502</text:p>
          </table:table-cell>
          <table:table-cell table:style-name="ce28" table:number-columns-repeated="2"/>
          <table:table-cell table:style-name="ce24" office:value-type="float" office:value="214371" calcext:value-type="float">
            <text:p>214,371</text:p>
          </table:table-cell>
          <table:table-cell table:style-name="ce24" office:value-type="float" office:value="2182214" calcext:value-type="float">
            <text:p>2,182,2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96288" calcext:value-type="float">
            <text:p>2,596,288</text:p>
          </table:table-cell>
          <table:table-cell table:style-name="ce37" office:value-type="float" office:value="45.67" calcext:value-type="float">
            <text:p>45.6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3932000" calcext:value-type="float">
            <text:p>3,932,000</text:p>
          </table:table-cell>
          <table:table-cell table:style-name="ce24" office:value-type="float" office:value="3017500" calcext:value-type="float">
            <text:p>3,017,500</text:p>
          </table:table-cell>
          <table:table-cell table:style-name="ce28" table:number-columns-repeated="2"/>
          <table:table-cell table:style-name="ce24" office:value-type="float" office:value="181677" calcext:value-type="float">
            <text:p>181,677</text:p>
          </table:table-cell>
          <table:table-cell table:style-name="ce24" office:value-type="float" office:value="1972695" calcext:value-type="float">
            <text:p>1,972,6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44805" calcext:value-type="float">
            <text:p>1,044,805</text:p>
          </table:table-cell>
          <table:table-cell table:style-name="ce37" office:value-type="float" office:value="65.38" calcext:value-type="float">
            <text:p>65.3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975000" calcext:value-type="float">
            <text:p>975,000</text:p>
          </table:table-cell>
          <table:table-cell table:style-name="ce24" office:value-type="float" office:value="711100" calcext:value-type="float">
            <text:p>711,100</text:p>
          </table:table-cell>
          <table:table-cell table:style-name="ce28" table:number-columns-repeated="2"/>
          <table:table-cell table:style-name="ce24" office:value-type="float" office:value="46755" calcext:value-type="float">
            <text:p>46,755</text:p>
          </table:table-cell>
          <table:table-cell table:style-name="ce24" office:value-type="float" office:value="513868" calcext:value-type="float">
            <text:p>513,86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7232" calcext:value-type="float">
            <text:p>197,232</text:p>
          </table:table-cell>
          <table:table-cell table:style-name="ce37" office:value-type="float" office:value="72.26" calcext:value-type="float">
            <text:p>72.2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78000" calcext:value-type="float">
            <text:p>78,000</text:p>
          </table:table-cell>
          <table:table-cell table:style-name="ce24" office:value-type="float" office:value="58100" calcext:value-type="float">
            <text:p>58,100</text:p>
          </table:table-cell>
          <table:table-cell table:style-name="ce28" table:number-columns-repeated="2"/>
          <table:table-cell table:style-name="ce24" office:value-type="float" office:value="668" calcext:value-type="float">
            <text:p>668</text:p>
          </table:table-cell>
          <table:table-cell table:style-name="ce24" office:value-type="float" office:value="4874" calcext:value-type="float">
            <text:p>4,8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3226" calcext:value-type="float">
            <text:p>53,226</text:p>
          </table:table-cell>
          <table:table-cell table:style-name="ce37" office:value-type="float" office:value="8.39" calcext:value-type="float">
            <text:p>8.3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897000" calcext:value-type="float">
            <text:p>897,000</text:p>
          </table:table-cell>
          <table:table-cell table:style-name="ce24" office:value-type="float" office:value="653000" calcext:value-type="float">
            <text:p>653,000</text:p>
          </table:table-cell>
          <table:table-cell table:style-name="ce28" table:number-columns-repeated="2"/>
          <table:table-cell table:style-name="ce24" office:value-type="float" office:value="46087" calcext:value-type="float">
            <text:p>46,087</text:p>
          </table:table-cell>
          <table:table-cell table:style-name="ce24" office:value-type="float" office:value="508994" calcext:value-type="float">
            <text:p>508,9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4006" calcext:value-type="float">
            <text:p>144,006</text:p>
          </table:table-cell>
          <table:table-cell table:style-name="ce37" office:value-type="float" office:value="77.95" calcext:value-type="float">
            <text:p>77.95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市場 <text:s text:c="30"/></text:p>
          </table:table-cell>
          <table:table-cell table:style-name="ce25" office:value-type="float" office:value="2957000" calcext:value-type="float">
            <text:p>2,957,000</text:p>
          </table:table-cell>
          <table:table-cell table:style-name="ce25" office:value-type="float" office:value="2306400" calcext:value-type="float">
            <text:p>2,306,400</text:p>
          </table:table-cell>
          <table:table-cell table:style-name="ce29" table:number-columns-repeated="2"/>
          <table:table-cell table:style-name="ce25" office:value-type="float" office:value="134922" calcext:value-type="float">
            <text:p>134,922</text:p>
          </table:table-cell>
          <table:table-cell table:style-name="ce25" office:value-type="float" office:value="1458827" calcext:value-type="float">
            <text:p>1,458,82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47573" calcext:value-type="float">
            <text:p>847,573</text:p>
          </table:table-cell>
          <table:table-cell table:style-name="ce38" office:value-type="float" office:value="63.25" calcext:value-type="float">
            <text:p>63.2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臺 <text:s/>西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057000" calcext:value-type="float">
            <text:p>2,057,000</text:p>
          </table:table-cell>
          <table:table-cell table:style-name="ce24" office:value-type="float" office:value="1477900" calcext:value-type="float">
            <text:p>1,477,900</text:p>
          </table:table-cell>
          <table:table-cell table:style-name="ce28" table:number-columns-repeated="2"/>
          <table:table-cell table:style-name="ce24" office:value-type="float" office:value="118029" calcext:value-type="float">
            <text:p>118,029</text:p>
          </table:table-cell>
          <table:table-cell table:style-name="ce24" office:value-type="float" office:value="1259484" calcext:value-type="float">
            <text:p>1,259,4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8416" calcext:value-type="float">
            <text:p>218,416</text:p>
          </table:table-cell>
          <table:table-cell table:style-name="ce37" office:value-type="float" office:value="85.22" calcext:value-type="float">
            <text:p>85.22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900000" calcext:value-type="float">
            <text:p>900,000</text:p>
          </table:table-cell>
          <table:table-cell table:style-name="ce24" office:value-type="float" office:value="828500" calcext:value-type="float">
            <text:p>828,500</text:p>
          </table:table-cell>
          <table:table-cell table:style-name="ce28" table:number-columns-repeated="2"/>
          <table:table-cell table:style-name="ce24" office:value-type="float" office:value="16893" calcext:value-type="float">
            <text:p>16,893</text:p>
          </table:table-cell>
          <table:table-cell table:style-name="ce24" office:value-type="float" office:value="199343" calcext:value-type="float">
            <text:p>199,3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9157" calcext:value-type="float">
            <text:p>629,157</text:p>
          </table:table-cell>
          <table:table-cell table:style-name="ce37" office:value-type="float" office:value="24.06" calcext:value-type="float">
            <text:p>24.06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108819000" calcext:value-type="float">
            <text:p>108,819,000</text:p>
          </table:table-cell>
          <table:table-cell table:style-name="ce24" office:value-type="float" office:value="86383220" calcext:value-type="float">
            <text:p>86,383,220</text:p>
          </table:table-cell>
          <table:table-cell table:style-name="ce28" table:number-columns-repeated="2"/>
          <table:table-cell table:style-name="ce24" office:value-type="float" office:value="9634315" calcext:value-type="float">
            <text:p>9,634,315</text:p>
          </table:table-cell>
          <table:table-cell table:style-name="ce24" office:value-type="float" office:value="75014720" calcext:value-type="float">
            <text:p>75,014,7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68500" calcext:value-type="float">
            <text:p>11,368,500</text:p>
          </table:table-cell>
          <table:table-cell table:style-name="ce37" office:value-type="float" office:value="86.84" calcext:value-type="float">
            <text:p>86.84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08819000" calcext:value-type="float">
            <text:p>108,819,000</text:p>
          </table:table-cell>
          <table:table-cell table:style-name="ce24" office:value-type="float" office:value="86383220" calcext:value-type="float">
            <text:p>86,383,220</text:p>
          </table:table-cell>
          <table:table-cell table:style-name="ce28" table:number-columns-repeated="2"/>
          <table:table-cell table:style-name="ce24" office:value-type="float" office:value="9634315" calcext:value-type="float">
            <text:p>9,634,315</text:p>
          </table:table-cell>
          <table:table-cell table:style-name="ce24" office:value-type="float" office:value="75014720" calcext:value-type="float">
            <text:p>75,014,7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68500" calcext:value-type="float">
            <text:p>11,368,500</text:p>
          </table:table-cell>
          <table:table-cell table:style-name="ce37" office:value-type="float" office:value="86.84" calcext:value-type="float">
            <text:p>86.84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108819000" calcext:value-type="float">
            <text:p>108,819,000</text:p>
          </table:table-cell>
          <table:table-cell table:style-name="ce24" office:value-type="float" office:value="86383220" calcext:value-type="float">
            <text:p>86,383,220</text:p>
          </table:table-cell>
          <table:table-cell table:style-name="ce28" table:number-columns-repeated="2"/>
          <table:table-cell table:style-name="ce24" office:value-type="float" office:value="9634315" calcext:value-type="float">
            <text:p>9,634,315</text:p>
          </table:table-cell>
          <table:table-cell table:style-name="ce24" office:value-type="float" office:value="75014720" calcext:value-type="float">
            <text:p>75,014,7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68500" calcext:value-type="float">
            <text:p>11,368,500</text:p>
          </table:table-cell>
          <table:table-cell table:style-name="ce37" office:value-type="float" office:value="86.84" calcext:value-type="float">
            <text:p>86.8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29781000" calcext:value-type="float">
            <text:p>29,781,000</text:p>
          </table:table-cell>
          <table:table-cell table:style-name="ce24" office:value-type="float" office:value="23269360" calcext:value-type="float">
            <text:p>23,269,360</text:p>
          </table:table-cell>
          <table:table-cell table:style-name="ce28" table:number-columns-repeated="2"/>
          <table:table-cell table:style-name="ce24" office:value-type="float" office:value="1780098" calcext:value-type="float">
            <text:p>1,780,098</text:p>
          </table:table-cell>
          <table:table-cell table:style-name="ce24" office:value-type="float" office:value="15184289" calcext:value-type="float">
            <text:p>15,184,2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85071" calcext:value-type="float">
            <text:p>8,085,071</text:p>
          </table:table-cell>
          <table:table-cell table:style-name="ce37" office:value-type="float" office:value="65.25" calcext:value-type="float">
            <text:p>65.2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1072000" calcext:value-type="float">
            <text:p>11,072,000</text:p>
          </table:table-cell>
          <table:table-cell table:style-name="ce24" office:value-type="float" office:value="8688110" calcext:value-type="float">
            <text:p>8,688,110</text:p>
          </table:table-cell>
          <table:table-cell table:style-name="ce28" table:number-columns-repeated="2"/>
          <table:table-cell table:style-name="ce24" office:value-type="float" office:value="815465" calcext:value-type="float">
            <text:p>815,465</text:p>
          </table:table-cell>
          <table:table-cell table:style-name="ce24" office:value-type="float" office:value="5803169" calcext:value-type="float">
            <text:p>5,803,1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84941" calcext:value-type="float">
            <text:p>2,884,941</text:p>
          </table:table-cell>
          <table:table-cell table:style-name="ce37" office:value-type="float" office:value="66.79" calcext:value-type="float">
            <text:p>66.7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7153000" calcext:value-type="float">
            <text:p>7,153,000</text:p>
          </table:table-cell>
          <table:table-cell table:style-name="ce24" office:value-type="float" office:value="5831350" calcext:value-type="float">
            <text:p>5,831,350</text:p>
          </table:table-cell>
          <table:table-cell table:style-name="ce28" table:number-columns-repeated="2"/>
          <table:table-cell table:style-name="ce24" office:value-type="float" office:value="328082" calcext:value-type="float">
            <text:p>328,082</text:p>
          </table:table-cell>
          <table:table-cell table:style-name="ce24" office:value-type="float" office:value="3489276" calcext:value-type="float">
            <text:p>3,489,2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42074" calcext:value-type="float">
            <text:p>2,342,074</text:p>
          </table:table-cell>
          <table:table-cell table:style-name="ce37" office:value-type="float" office:value="59.84" calcext:value-type="float">
            <text:p>59.8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3919000" calcext:value-type="float">
            <text:p>3,919,000</text:p>
          </table:table-cell>
          <table:table-cell table:style-name="ce24" office:value-type="float" office:value="2856760" calcext:value-type="float">
            <text:p>2,856,760</text:p>
          </table:table-cell>
          <table:table-cell table:style-name="ce28" table:number-columns-repeated="2"/>
          <table:table-cell table:style-name="ce24" office:value-type="float" office:value="487383" calcext:value-type="float">
            <text:p>487,383</text:p>
          </table:table-cell>
          <table:table-cell table:style-name="ce24" office:value-type="float" office:value="2313893" calcext:value-type="float">
            <text:p>2,313,8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2867" calcext:value-type="float">
            <text:p>542,867</text:p>
          </table:table-cell>
          <table:table-cell table:style-name="ce37" office:value-type="float" office:value="81" calcext:value-type="float">
            <text:p>81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8709000" calcext:value-type="float">
            <text:p>18,709,000</text:p>
          </table:table-cell>
          <table:table-cell table:style-name="ce24" office:value-type="float" office:value="14581250" calcext:value-type="float">
            <text:p>14,581,250</text:p>
          </table:table-cell>
          <table:table-cell table:style-name="ce28" table:number-columns-repeated="2"/>
          <table:table-cell table:style-name="ce24" office:value-type="float" office:value="964633" calcext:value-type="float">
            <text:p>964,633</text:p>
          </table:table-cell>
          <table:table-cell table:style-name="ce24" office:value-type="float" office:value="9381120" calcext:value-type="float">
            <text:p>9,381,1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00130" calcext:value-type="float">
            <text:p>5,200,130</text:p>
          </table:table-cell>
          <table:table-cell table:style-name="ce37" office:value-type="float" office:value="64.34" calcext:value-type="float">
            <text:p>64.3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8709000" calcext:value-type="float">
            <text:p>18,709,000</text:p>
          </table:table-cell>
          <table:table-cell table:style-name="ce24" office:value-type="float" office:value="14581250" calcext:value-type="float">
            <text:p>14,581,250</text:p>
          </table:table-cell>
          <table:table-cell table:style-name="ce28" table:number-columns-repeated="2"/>
          <table:table-cell table:style-name="ce24" office:value-type="float" office:value="964633" calcext:value-type="float">
            <text:p>964,633</text:p>
          </table:table-cell>
          <table:table-cell table:style-name="ce24" office:value-type="float" office:value="9381120" calcext:value-type="float">
            <text:p>9,381,1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00130" calcext:value-type="float">
            <text:p>5,200,130</text:p>
          </table:table-cell>
          <table:table-cell table:style-name="ce37" office:value-type="float" office:value="64.34" calcext:value-type="float">
            <text:p>64.34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1113000" calcext:value-type="float">
            <text:p>1,113,000</text:p>
          </table:table-cell>
          <table:table-cell table:style-name="ce24" office:value-type="float" office:value="502800" calcext:value-type="float">
            <text:p>502,800</text:p>
          </table:table-cell>
          <table:table-cell table:style-name="ce28" table:number-columns-repeated="2"/>
          <table:table-cell table:style-name="ce24" office:value-type="float" office:value="479" calcext:value-type="float">
            <text:p>479</text:p>
          </table:table-cell>
          <table:table-cell table:style-name="ce24" office:value-type="float" office:value="240698" calcext:value-type="float">
            <text:p>240,6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2102" calcext:value-type="float">
            <text:p>262,102</text:p>
          </table:table-cell>
          <table:table-cell table:style-name="ce37" office:value-type="float" office:value="47.87" calcext:value-type="float">
            <text:p>47.87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113000" calcext:value-type="float">
            <text:p>1,113,000</text:p>
          </table:table-cell>
          <table:table-cell table:style-name="ce24" office:value-type="float" office:value="502800" calcext:value-type="float">
            <text:p>502,800</text:p>
          </table:table-cell>
          <table:table-cell table:style-name="ce28" table:number-columns-repeated="2"/>
          <table:table-cell table:style-name="ce24" office:value-type="float" office:value="479" calcext:value-type="float">
            <text:p>479</text:p>
          </table:table-cell>
          <table:table-cell table:style-name="ce24" office:value-type="float" office:value="240698" calcext:value-type="float">
            <text:p>240,6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2102" calcext:value-type="float">
            <text:p>262,102</text:p>
          </table:table-cell>
          <table:table-cell table:style-name="ce37" office:value-type="float" office:value="47.87" calcext:value-type="float">
            <text:p>47.87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1113000" calcext:value-type="float">
            <text:p>1,113,000</text:p>
          </table:table-cell>
          <table:table-cell table:style-name="ce24" office:value-type="float" office:value="502800" calcext:value-type="float">
            <text:p>502,800</text:p>
          </table:table-cell>
          <table:table-cell table:style-name="ce28" table:number-columns-repeated="2"/>
          <table:table-cell table:style-name="ce24" office:value-type="float" office:value="479" calcext:value-type="float">
            <text:p>479</text:p>
          </table:table-cell>
          <table:table-cell table:style-name="ce24" office:value-type="float" office:value="240698" calcext:value-type="float">
            <text:p>240,6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2102" calcext:value-type="float">
            <text:p>262,102</text:p>
          </table:table-cell>
          <table:table-cell table:style-name="ce37" office:value-type="float" office:value="47.87" calcext:value-type="float">
            <text:p>47.87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26843000" calcext:value-type="float">
            <text:p>26,843,000</text:p>
          </table:table-cell>
          <table:table-cell table:style-name="ce24" office:value-type="float" office:value="22015490" calcext:value-type="float">
            <text:p>22,015,490</text:p>
          </table:table-cell>
          <table:table-cell table:style-name="ce28" table:number-columns-repeated="2"/>
          <table:table-cell table:style-name="ce24" office:value-type="float" office:value="1819313" calcext:value-type="float">
            <text:p>1,819,313</text:p>
          </table:table-cell>
          <table:table-cell table:style-name="ce24" office:value-type="float" office:value="18805060" calcext:value-type="float">
            <text:p>18,805,0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10430" calcext:value-type="float">
            <text:p>3,210,430</text:p>
          </table:table-cell>
          <table:table-cell table:style-name="ce37" office:value-type="float" office:value="85.42" calcext:value-type="float">
            <text:p>85.42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828000" calcext:value-type="float">
            <text:p>1,828,000</text:p>
          </table:table-cell>
          <table:table-cell table:style-name="ce24" office:value-type="float" office:value="1693000" calcext:value-type="float">
            <text:p>1,693,000</text:p>
          </table:table-cell>
          <table:table-cell table:style-name="ce28" table:number-columns-repeated="2"/>
          <table:table-cell table:style-name="ce24" office:value-type="float" office:value="89830" calcext:value-type="float">
            <text:p>89,830</text:p>
          </table:table-cell>
          <table:table-cell table:style-name="ce24" office:value-type="float" office:value="884060" calcext:value-type="float">
            <text:p>884,0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8940" calcext:value-type="float">
            <text:p>808,940</text:p>
          </table:table-cell>
          <table:table-cell table:style-name="ce37" office:value-type="float" office:value="52.22" calcext:value-type="float">
            <text:p>52.22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style-name="ce24" office:value-type="float" office:value="1828000" calcext:value-type="float">
            <text:p>1,828,000</text:p>
          </table:table-cell>
          <table:table-cell table:style-name="ce24" office:value-type="float" office:value="1693000" calcext:value-type="float">
            <text:p>1,693,000</text:p>
          </table:table-cell>
          <table:table-cell table:style-name="ce28" table:number-columns-repeated="2"/>
          <table:table-cell table:style-name="ce24" office:value-type="float" office:value="89830" calcext:value-type="float">
            <text:p>89,830</text:p>
          </table:table-cell>
          <table:table-cell table:style-name="ce24" office:value-type="float" office:value="884060" calcext:value-type="float">
            <text:p>884,0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8940" calcext:value-type="float">
            <text:p>808,940</text:p>
          </table:table-cell>
          <table:table-cell table:style-name="ce37" office:value-type="float" office:value="52.22" calcext:value-type="float">
            <text:p>52.22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25015000" calcext:value-type="float">
            <text:p>25,015,000</text:p>
          </table:table-cell>
          <table:table-cell table:style-name="ce24" office:value-type="float" office:value="20322490" calcext:value-type="float">
            <text:p>20,322,490</text:p>
          </table:table-cell>
          <table:table-cell table:style-name="ce28" table:number-columns-repeated="2"/>
          <table:table-cell table:style-name="ce24" office:value-type="float" office:value="1729483" calcext:value-type="float">
            <text:p>1,729,483</text:p>
          </table:table-cell>
          <table:table-cell table:style-name="ce24" office:value-type="float" office:value="17921000" calcext:value-type="float">
            <text:p>17,921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01490" calcext:value-type="float">
            <text:p>2,401,490</text:p>
          </table:table-cell>
          <table:table-cell table:style-name="ce37" office:value-type="float" office:value="88.18" calcext:value-type="float">
            <text:p>88.1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8352000" calcext:value-type="float">
            <text:p>18,352,000</text:p>
          </table:table-cell>
          <table:table-cell table:style-name="ce24" office:value-type="float" office:value="15385405" calcext:value-type="float">
            <text:p>15,385,405</text:p>
          </table:table-cell>
          <table:table-cell table:style-name="ce28" table:number-columns-repeated="2"/>
          <table:table-cell table:style-name="ce24" office:value-type="float" office:value="1227108" calcext:value-type="float">
            <text:p>1,227,108</text:p>
          </table:table-cell>
          <table:table-cell table:style-name="ce24" office:value-type="float" office:value="13993977" calcext:value-type="float">
            <text:p>13,993,9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91428" calcext:value-type="float">
            <text:p>1,391,428</text:p>
          </table:table-cell>
          <table:table-cell table:style-name="ce37" office:value-type="float" office:value="90.96" calcext:value-type="float">
            <text:p>90.96</text:p>
          </table:table-cell>
          <table:table-cell table:number-columns-repeated="1009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環保業務 <text:s text:c="25"/></text:p>
          </table:table-cell>
          <table:table-cell table:style-name="ce25" office:value-type="float" office:value="6663000" calcext:value-type="float">
            <text:p>6,663,000</text:p>
          </table:table-cell>
          <table:table-cell table:style-name="ce25" office:value-type="float" office:value="4937085" calcext:value-type="float">
            <text:p>4,937,085</text:p>
          </table:table-cell>
          <table:table-cell table:style-name="ce29" table:number-columns-repeated="2"/>
          <table:table-cell table:style-name="ce25" office:value-type="float" office:value="502375" calcext:value-type="float">
            <text:p>502,375</text:p>
          </table:table-cell>
          <table:table-cell table:style-name="ce25" office:value-type="float" office:value="3927023" calcext:value-type="float">
            <text:p>3,927,02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10062" calcext:value-type="float">
            <text:p>1,010,062</text:p>
          </table:table-cell>
          <table:table-cell table:style-name="ce38" office:value-type="float" office:value="79.54" calcext:value-type="float">
            <text:p>79.5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臺 <text:s/>西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12360000" calcext:value-type="float">
            <text:p>12,360,000</text:p>
          </table:table-cell>
          <table:table-cell table:style-name="ce24" office:value-type="float" office:value="4614539" calcext:value-type="float">
            <text:p>4,614,539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54867" calcext:value-type="float">
            <text:p>3,854,8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59672" calcext:value-type="float">
            <text:p>759,672</text:p>
          </table:table-cell>
          <table:table-cell table:style-name="ce37" office:value-type="float" office:value="83.54" calcext:value-type="float">
            <text:p>83.54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2360000" calcext:value-type="float">
            <text:p>12,360,000</text:p>
          </table:table-cell>
          <table:table-cell table:style-name="ce24" office:value-type="float" office:value="4614539" calcext:value-type="float">
            <text:p>4,614,539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54867" calcext:value-type="float">
            <text:p>3,854,8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59672" calcext:value-type="float">
            <text:p>759,672</text:p>
          </table:table-cell>
          <table:table-cell table:style-name="ce37" office:value-type="float" office:value="83.54" calcext:value-type="float">
            <text:p>83.54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11990000" calcext:value-type="float">
            <text:p>11,990,000</text:p>
          </table:table-cell>
          <table:table-cell table:style-name="ce24" office:value-type="float" office:value="4244539" calcext:value-type="float">
            <text:p>4,244,539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94590" calcext:value-type="float">
            <text:p>3,494,5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49949" calcext:value-type="float">
            <text:p>749,949</text:p>
          </table:table-cell>
          <table:table-cell table:style-name="ce37" office:value-type="float" office:value="82.33" calcext:value-type="float">
            <text:p>82.33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撫卹給付 <text:s text:c="17"/></text:p>
          </table:table-cell>
          <table:table-cell table:number-columns-repeated="2" table:style-name="ce24" office:value-type="float" office:value="370000" calcext:value-type="float">
            <text:p>37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0277" calcext:value-type="float">
            <text:p>360,2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723" calcext:value-type="float">
            <text:p>9,723</text:p>
          </table:table-cell>
          <table:table-cell table:style-name="ce37" office:value-type="float" office:value="97.37" calcext:value-type="float">
            <text:p>97.37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400000" calcext:value-type="float">
            <text:p>3,400,000</text:p>
          </table:table-cell>
          <table:table-cell table:style-name="ce24" office:value-type="float" office:value="2125000" calcext:value-type="float">
            <text:p>2,125,000</text:p>
          </table:table-cell>
          <table:table-cell table:style-name="ce28" table:number-columns-repeated="2"/>
          <table:table-cell table:style-name="ce24" office:value-type="float" office:value="42100" calcext:value-type="float">
            <text:p>42,100</text:p>
          </table:table-cell>
          <table:table-cell table:style-name="ce24" office:value-type="float" office:value="1290455" calcext:value-type="float">
            <text:p>1,290,4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34545" calcext:value-type="float">
            <text:p>834,545</text:p>
          </table:table-cell>
          <table:table-cell table:style-name="ce37" office:value-type="float" office:value="60.73" calcext:value-type="float">
            <text:p>60.73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400000" calcext:value-type="float">
            <text:p>3,400,000</text:p>
          </table:table-cell>
          <table:table-cell table:style-name="ce24" office:value-type="float" office:value="2125000" calcext:value-type="float">
            <text:p>2,125,000</text:p>
          </table:table-cell>
          <table:table-cell table:style-name="ce28" table:number-columns-repeated="2"/>
          <table:table-cell table:style-name="ce24" office:value-type="float" office:value="42100" calcext:value-type="float">
            <text:p>42,100</text:p>
          </table:table-cell>
          <table:table-cell table:style-name="ce24" office:value-type="float" office:value="1290455" calcext:value-type="float">
            <text:p>1,290,4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34545" calcext:value-type="float">
            <text:p>834,545</text:p>
          </table:table-cell>
          <table:table-cell table:style-name="ce37" office:value-type="float" office:value="60.73" calcext:value-type="float">
            <text:p>60.73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賠償準備金 <text:s text:c="23"/>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style-name="ce24" office:value-type="float" office:value="3200000" calcext:value-type="float">
            <text:p>3,200,000</text:p>
          </table:table-cell>
          <table:table-cell table:style-name="ce24" office:value-type="float" office:value="2125000" calcext:value-type="float">
            <text:p>2,125,000</text:p>
          </table:table-cell>
          <table:table-cell table:style-name="ce28" table:number-columns-repeated="2"/>
          <table:table-cell table:style-name="ce24" office:value-type="float" office:value="42100" calcext:value-type="float">
            <text:p>42,100</text:p>
          </table:table-cell>
          <table:table-cell table:style-name="ce24" office:value-type="float" office:value="1290455" calcext:value-type="float">
            <text:p>1,290,4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34545" calcext:value-type="float">
            <text:p>834,545</text:p>
          </table:table-cell>
          <table:table-cell table:style-name="ce37" office:value-type="float" office:value="60.73" calcext:value-type="float">
            <text:p>60.73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2145207" calcext:value-type="float">
            <text:p>2,145,207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145207" calcext:value-type="float">
            <text:p>2,145,207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2145207" calcext:value-type="float">
            <text:p>2,145,207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33114000" calcext:value-type="float">
            <text:p>33,114,000</text:p>
          </table:table-cell>
          <table:table-cell table:style-name="ce24" office:value-type="float" office:value="18647858" calcext:value-type="float">
            <text:p>18,647,858</text:p>
          </table:table-cell>
          <table:table-cell table:style-name="ce28" table:number-columns-repeated="2"/>
          <table:table-cell table:style-name="ce24" office:value-type="float" office:value="2980820" calcext:value-type="float">
            <text:p>2,980,820</text:p>
          </table:table-cell>
          <table:table-cell table:style-name="ce24" office:value-type="float" office:value="5715835" calcext:value-type="float">
            <text:p>5,715,8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932023" calcext:value-type="float">
            <text:p>12,932,023</text:p>
          </table:table-cell>
          <table:table-cell table:style-name="ce37" office:value-type="float" office:value="30.65" calcext:value-type="float">
            <text:p>30.65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(資) <text:s text:c="18"/></text:p>
          </table:table-cell>
          <table:table-cell table:number-columns-repeated="2" table:style-name="ce24" office:value-type="float" office:value="170000" calcext:value-type="float">
            <text:p>17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0000" calcext:value-type="float">
            <text:p>17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number-columns-repeated="2" table:style-name="ce24" office:value-type="float" office:value="170000" calcext:value-type="float">
            <text:p>17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0000" calcext:value-type="float">
            <text:p>17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築及設備 <text:s text:c="23"/></text:p>
          </table:table-cell>
          <table:table-cell table:number-columns-repeated="2" table:style-name="ce24" office:value-type="float" office:value="170000" calcext:value-type="float">
            <text:p>17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0000" calcext:value-type="float">
            <text:p>17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(資) <text:s text:c="22"/></text:p>
          </table:table-cell>
          <table:table-cell table:style-name="ce24" office:value-type="float" office:value="410000" calcext:value-type="float">
            <text:p>410,000</text:p>
          </table:table-cell>
          <table:table-cell table:style-name="ce24" office:value-type="float" office:value="315000" calcext:value-type="float">
            <text:p>31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2706" calcext:value-type="float">
            <text:p>242,70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294" calcext:value-type="float">
            <text:p>72,294</text:p>
          </table:table-cell>
          <table:table-cell table:style-name="ce37" office:value-type="float" office:value="77.05" calcext:value-type="float">
            <text:p>77.0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10000" calcext:value-type="float">
            <text:p>410,000</text:p>
          </table:table-cell>
          <table:table-cell table:style-name="ce24" office:value-type="float" office:value="315000" calcext:value-type="float">
            <text:p>31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2706" calcext:value-type="float">
            <text:p>242,70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294" calcext:value-type="float">
            <text:p>72,294</text:p>
          </table:table-cell>
          <table:table-cell table:style-name="ce37" office:value-type="float" office:value="77.05" calcext:value-type="float">
            <text:p>77.0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410000" calcext:value-type="float">
            <text:p>410,000</text:p>
          </table:table-cell>
          <table:table-cell table:style-name="ce24" office:value-type="float" office:value="315000" calcext:value-type="float">
            <text:p>31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2706" calcext:value-type="float">
            <text:p>242,70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294" calcext:value-type="float">
            <text:p>72,294</text:p>
          </table:table-cell>
          <table:table-cell table:style-name="ce37" office:value-type="float" office:value="77.05" calcext:value-type="float">
            <text:p>77.05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(資) <text:s text:c="22"/></text:p>
          </table:table-cell>
          <table:table-cell table:number-columns-repeated="2" table:style-name="ce24" office:value-type="float" office:value="45000" calcext:value-type="float">
            <text:p>4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419" calcext:value-type="float">
            <text:p>28,4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581" calcext:value-type="float">
            <text:p>16,581</text:p>
          </table:table-cell>
          <table:table-cell table:style-name="ce37" office:value-type="float" office:value="63.15" calcext:value-type="float">
            <text:p>63.15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number-columns-repeated="2" table:style-name="ce25" office:value-type="float" office:value="45000" calcext:value-type="float">
            <text:p>45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419" calcext:value-type="float">
            <text:p>28,41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6581" calcext:value-type="float">
            <text:p>16,581</text:p>
          </table:table-cell>
          <table:table-cell table:style-name="ce38" office:value-type="float" office:value="63.15" calcext:value-type="float">
            <text:p>63.1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臺 <text:s/>西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45000" calcext:value-type="float">
            <text:p>4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419" calcext:value-type="float">
            <text:p>28,4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581" calcext:value-type="float">
            <text:p>16,581</text:p>
          </table:table-cell>
          <table:table-cell table:style-name="ce37" office:value-type="float" office:value="63.15" calcext:value-type="float">
            <text:p>63.15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(資) <text:s text:c="22"/></text:p>
          </table:table-cell>
          <table:table-cell table:style-name="ce24" office:value-type="float" office:value="965000" calcext:value-type="float">
            <text:p>965,000</text:p>
          </table:table-cell>
          <table:table-cell table:style-name="ce24" office:value-type="float" office:value="955000" calcext:value-type="float">
            <text:p>955,000</text:p>
          </table:table-cell>
          <table:table-cell table:style-name="ce28" table:number-columns-repeated="2"/>
          <table:table-cell table:style-name="ce24" office:value-type="float" office:value="125000" calcext:value-type="float">
            <text:p>125,000</text:p>
          </table:table-cell>
          <table:table-cell table:style-name="ce24" office:value-type="float" office:value="214400" calcext:value-type="float">
            <text:p>214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40600" calcext:value-type="float">
            <text:p>740,600</text:p>
          </table:table-cell>
          <table:table-cell table:style-name="ce37" office:value-type="float" office:value="22.45" calcext:value-type="float">
            <text:p>22.45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965000" calcext:value-type="float">
            <text:p>965,000</text:p>
          </table:table-cell>
          <table:table-cell table:style-name="ce24" office:value-type="float" office:value="955000" calcext:value-type="float">
            <text:p>955,000</text:p>
          </table:table-cell>
          <table:table-cell table:style-name="ce28" table:number-columns-repeated="2"/>
          <table:table-cell table:style-name="ce24" office:value-type="float" office:value="125000" calcext:value-type="float">
            <text:p>125,000</text:p>
          </table:table-cell>
          <table:table-cell table:style-name="ce24" office:value-type="float" office:value="214400" calcext:value-type="float">
            <text:p>214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40600" calcext:value-type="float">
            <text:p>740,600</text:p>
          </table:table-cell>
          <table:table-cell table:style-name="ce37" office:value-type="float" office:value="22.45" calcext:value-type="float">
            <text:p>22.45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965000" calcext:value-type="float">
            <text:p>965,000</text:p>
          </table:table-cell>
          <table:table-cell table:style-name="ce24" office:value-type="float" office:value="955000" calcext:value-type="float">
            <text:p>955,000</text:p>
          </table:table-cell>
          <table:table-cell table:style-name="ce28" table:number-columns-repeated="2"/>
          <table:table-cell table:style-name="ce24" office:value-type="float" office:value="125000" calcext:value-type="float">
            <text:p>125,000</text:p>
          </table:table-cell>
          <table:table-cell table:style-name="ce24" office:value-type="float" office:value="214400" calcext:value-type="float">
            <text:p>214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40600" calcext:value-type="float">
            <text:p>740,600</text:p>
          </table:table-cell>
          <table:table-cell table:style-name="ce37" office:value-type="float" office:value="22.45" calcext:value-type="float">
            <text:p>22.45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(資) <text:s text:c="22"/></text:p>
          </table:table-cell>
          <table:table-cell table:style-name="ce24" office:value-type="float" office:value="22676000" calcext:value-type="float">
            <text:p>22,676,000</text:p>
          </table:table-cell>
          <table:table-cell table:style-name="ce24" office:value-type="float" office:value="9881258" calcext:value-type="float">
            <text:p>9,881,258</text:p>
          </table:table-cell>
          <table:table-cell table:style-name="ce28" table:number-columns-repeated="2"/>
          <table:table-cell table:style-name="ce24" office:value-type="float" office:value="1186498" calcext:value-type="float">
            <text:p>1,186,498</text:p>
          </table:table-cell>
          <table:table-cell table:style-name="ce24" office:value-type="float" office:value="1910711" calcext:value-type="float">
            <text:p>1,910,7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970547" calcext:value-type="float">
            <text:p>7,970,547</text:p>
          </table:table-cell>
          <table:table-cell table:style-name="ce37" office:value-type="float" office:value="19.34" calcext:value-type="float">
            <text:p>19.34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2676000" calcext:value-type="float">
            <text:p>22,676,000</text:p>
          </table:table-cell>
          <table:table-cell table:style-name="ce24" office:value-type="float" office:value="9881258" calcext:value-type="float">
            <text:p>9,881,258</text:p>
          </table:table-cell>
          <table:table-cell table:style-name="ce28" table:number-columns-repeated="2"/>
          <table:table-cell table:style-name="ce24" office:value-type="float" office:value="1186498" calcext:value-type="float">
            <text:p>1,186,498</text:p>
          </table:table-cell>
          <table:table-cell table:style-name="ce24" office:value-type="float" office:value="1910711" calcext:value-type="float">
            <text:p>1,910,7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970547" calcext:value-type="float">
            <text:p>7,970,547</text:p>
          </table:table-cell>
          <table:table-cell table:style-name="ce37" office:value-type="float" office:value="19.34" calcext:value-type="float">
            <text:p>19.34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22676000" calcext:value-type="float">
            <text:p>22,676,000</text:p>
          </table:table-cell>
          <table:table-cell table:style-name="ce24" office:value-type="float" office:value="9881258" calcext:value-type="float">
            <text:p>9,881,258</text:p>
          </table:table-cell>
          <table:table-cell table:style-name="ce28" table:number-columns-repeated="2"/>
          <table:table-cell table:style-name="ce24" office:value-type="float" office:value="1186498" calcext:value-type="float">
            <text:p>1,186,498</text:p>
          </table:table-cell>
          <table:table-cell table:style-name="ce24" office:value-type="float" office:value="1910711" calcext:value-type="float">
            <text:p>1,910,7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970547" calcext:value-type="float">
            <text:p>7,970,547</text:p>
          </table:table-cell>
          <table:table-cell table:style-name="ce37" office:value-type="float" office:value="19.34" calcext:value-type="float">
            <text:p>19.34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(資) <text:s text:c="14"/></text:p>
          </table:table-cell>
          <table:table-cell table:style-name="ce24" office:value-type="float" office:value="3800000" calcext:value-type="float">
            <text:p>3,800,000</text:p>
          </table:table-cell>
          <table:table-cell table:style-name="ce24" office:value-type="float" office:value="3775000" calcext:value-type="float">
            <text:p>3,77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41625" calcext:value-type="float">
            <text:p>841,6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33375" calcext:value-type="float">
            <text:p>2,933,375</text:p>
          </table:table-cell>
          <table:table-cell table:style-name="ce37" office:value-type="float" office:value="22.29" calcext:value-type="float">
            <text:p>22.2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800000" calcext:value-type="float">
            <text:p>3,800,000</text:p>
          </table:table-cell>
          <table:table-cell table:style-name="ce24" office:value-type="float" office:value="3775000" calcext:value-type="float">
            <text:p>3,77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41625" calcext:value-type="float">
            <text:p>841,6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33375" calcext:value-type="float">
            <text:p>2,933,375</text:p>
          </table:table-cell>
          <table:table-cell table:style-name="ce37" office:value-type="float" office:value="22.29" calcext:value-type="float">
            <text:p>22.2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公共工程 <text:s text:c="21"/>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75000" calcext:value-type="float">
            <text:p>75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75000" calcext:value-type="float">
            <text:p>7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3700000" calcext:value-type="float">
            <text:p>3,7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41625" calcext:value-type="float">
            <text:p>841,6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58375" calcext:value-type="float">
            <text:p>2,858,375</text:p>
          </table:table-cell>
          <table:table-cell table:style-name="ce37" office:value-type="float" office:value="22.75" calcext:value-type="float">
            <text:p>22.7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(資) <text:s text:c="18"/></text:p>
          </table:table-cell>
          <table:table-cell table:style-name="ce24" office:value-type="float" office:value="1200000" calcext:value-type="float">
            <text:p>1,200,000</text:p>
          </table:table-cell>
          <table:table-cell table:style-name="ce24" office:value-type="float" office:value="838000" calcext:value-type="float">
            <text:p>83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6278" calcext:value-type="float">
            <text:p>86,2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51722" calcext:value-type="float">
            <text:p>751,722</text:p>
          </table:table-cell>
          <table:table-cell table:style-name="ce37" office:value-type="float" office:value="10.3" calcext:value-type="float">
            <text:p>10.3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24" office:value-type="float" office:value="788000" calcext:value-type="float">
            <text:p>78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6278" calcext:value-type="float">
            <text:p>86,2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1722" calcext:value-type="float">
            <text:p>701,722</text:p>
          </table:table-cell>
          <table:table-cell table:style-name="ce37" office:value-type="float" office:value="10.95" calcext:value-type="float">
            <text:p>10.9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24" office:value-type="float" office:value="788000" calcext:value-type="float">
            <text:p>78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6278" calcext:value-type="float">
            <text:p>86,2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1722" calcext:value-type="float">
            <text:p>701,722</text:p>
          </table:table-cell>
          <table:table-cell table:style-name="ce37" office:value-type="float" office:value="10.95" calcext:value-type="float">
            <text:p>10.9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(資) <text:s text:c="19"/></text:p>
          </table:table-cell>
          <table:table-cell table:style-name="ce24" office:value-type="float" office:value="98000" calcext:value-type="float">
            <text:p>98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98000" calcext:value-type="float">
            <text:p>98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98000" calcext:value-type="float">
            <text:p>98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環境保護支出 (資) <text:s text:c="18"/></text:p>
          </table:table-cell>
          <table:table-cell table:style-name="ce25" office:value-type="float" office:value="690000" calcext:value-type="float">
            <text:p>690,000</text:p>
          </table:table-cell>
          <table:table-cell table:style-name="ce25" office:value-type="float" office:value="562000" calcext:value-type="float">
            <text:p>562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5096" calcext:value-type="float">
            <text:p>115,09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46904" calcext:value-type="float">
            <text:p>446,904</text:p>
          </table:table-cell>
          <table:table-cell table:style-name="ce38" office:value-type="float" office:value="20.48" calcext:value-type="float">
            <text:p>20.4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臺 <text:s/>西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690000" calcext:value-type="float">
            <text:p>690,000</text:p>
          </table:table-cell>
          <table:table-cell table:style-name="ce24" office:value-type="float" office:value="562000" calcext:value-type="float">
            <text:p>562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5096" calcext:value-type="float">
            <text:p>115,0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46904" calcext:value-type="float">
            <text:p>446,904</text:p>
          </table:table-cell>
          <table:table-cell table:style-name="ce37" office:value-type="float" office:value="20.48" calcext:value-type="float">
            <text:p>20.4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690000" calcext:value-type="float">
            <text:p>690,000</text:p>
          </table:table-cell>
          <table:table-cell table:style-name="ce24" office:value-type="float" office:value="562000" calcext:value-type="float">
            <text:p>562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5096" calcext:value-type="float">
            <text:p>115,0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46904" calcext:value-type="float">
            <text:p>446,904</text:p>
          </table:table-cell>
          <table:table-cell table:style-name="ce37" office:value-type="float" office:value="20.48" calcext:value-type="float">
            <text:p>20.48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060000" calcext:value-type="float">
            <text:p>3,060,000</text:p>
          </table:table-cell>
          <table:table-cell table:style-name="ce24" office:value-type="float" office:value="2106600" calcext:value-type="float">
            <text:p>2,106,600</text:p>
          </table:table-cell>
          <table:table-cell table:style-name="ce28" table:number-columns-repeated="2"/>
          <table:table-cell table:style-name="ce24" office:value-type="float" office:value="1669322" calcext:value-type="float">
            <text:p>1,669,322</text:p>
          </table:table-cell>
          <table:table-cell table:style-name="ce24" office:value-type="float" office:value="2106600" calcext:value-type="float">
            <text:p>2,106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060000" calcext:value-type="float">
            <text:p>3,060,000</text:p>
          </table:table-cell>
          <table:table-cell table:style-name="ce24" office:value-type="float" office:value="2106600" calcext:value-type="float">
            <text:p>2,106,600</text:p>
          </table:table-cell>
          <table:table-cell table:style-name="ce28" table:number-columns-repeated="2"/>
          <table:table-cell table:style-name="ce24" office:value-type="float" office:value="1669322" calcext:value-type="float">
            <text:p>1,669,322</text:p>
          </table:table-cell>
          <table:table-cell table:style-name="ce24" office:value-type="float" office:value="2106600" calcext:value-type="float">
            <text:p>2,106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3060000" calcext:value-type="float">
            <text:p>3,060,000</text:p>
          </table:table-cell>
          <table:table-cell table:style-name="ce24" office:value-type="float" office:value="2106600" calcext:value-type="float">
            <text:p>2,106,600</text:p>
          </table:table-cell>
          <table:table-cell table:style-name="ce28" table:number-columns-repeated="2"/>
          <table:table-cell table:style-name="ce24" office:value-type="float" office:value="1669322" calcext:value-type="float">
            <text:p>1,669,322</text:p>
          </table:table-cell>
          <table:table-cell table:style-name="ce24" office:value-type="float" office:value="2106600" calcext:value-type="float">
            <text:p>2,106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 table:number-rows-repeated="14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l</meta:initial-creator>
    <meta:creation-date>2014-12-12T10:00:45</meta:creation-date>
    <dc:creator>Intel</dc:creator>
    <dc:date>2014-12-12T10:01:08</dc:date>
    <meta:document-statistic meta:table-count="3" meta:cell-count="1503" meta:object-count="0"/>
    <meta:generator>NDC_ODF_Application_Tools/1.0.3$Windows_X86_64 LibreOffice_project/8ad3e16aadc5e73175a2d44b1abec8638aa18880</meta:generator>
  </office:meta>
</office:document-meta>
</file>