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598892000" calcext:value-type="float">
            <text:p>598,892,000</text:p>
          </table:table-cell>
          <table:table-cell table:style-name="ce24" office:value-type="float" office:value="363124977" calcext:value-type="float">
            <text:p>363,124,977</text:p>
          </table:table-cell>
          <table:table-cell table:style-name="ce28" table:number-columns-repeated="2"/>
          <table:table-cell table:style-name="ce24" office:value-type="float" office:value="33130291" calcext:value-type="float">
            <text:p>33,130,291</text:p>
          </table:table-cell>
          <table:table-cell table:style-name="ce24" office:value-type="float" office:value="247987028" calcext:value-type="float">
            <text:p>247,987,0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7444" calcext:value-type="float">
            <text:p>517,444</text:p>
          </table:table-cell>
          <table:table-cell table:style-name="ce24" office:value-type="float" office:value="114620505" calcext:value-type="float">
            <text:p>114,620,505</text:p>
          </table:table-cell>
          <table:table-cell table:style-name="ce37" office:value-type="float" office:value="68.43" calcext:value-type="float">
            <text:p>68.4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38045977" calcext:value-type="float">
            <text:p>438,045,977</text:p>
          </table:table-cell>
          <table:table-cell table:style-name="ce24" office:value-type="float" office:value="325816977" calcext:value-type="float">
            <text:p>325,816,977</text:p>
          </table:table-cell>
          <table:table-cell table:style-name="ce28" table:number-columns-repeated="2"/>
          <table:table-cell table:style-name="ce24" office:value-type="float" office:value="32932514" calcext:value-type="float">
            <text:p>32,932,514</text:p>
          </table:table-cell>
          <table:table-cell table:style-name="ce24" office:value-type="float" office:value="245297347" calcext:value-type="float">
            <text:p>245,297,3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444" calcext:value-type="float">
            <text:p>88,444</text:p>
          </table:table-cell>
          <table:table-cell table:style-name="ce24" office:value-type="float" office:value="80431186" calcext:value-type="float">
            <text:p>80,431,186</text:p>
          </table:table-cell>
          <table:table-cell table:style-name="ce37" office:value-type="float" office:value="75.31" calcext:value-type="float">
            <text:p>75.3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384000" calcext:value-type="float">
            <text:p>22,384,000</text:p>
          </table:table-cell>
          <table:table-cell table:style-name="ce24" office:value-type="float" office:value="18984000" calcext:value-type="float">
            <text:p>18,984,000</text:p>
          </table:table-cell>
          <table:table-cell table:style-name="ce28" table:number-columns-repeated="2"/>
          <table:table-cell table:style-name="ce24" office:value-type="float" office:value="1502487" calcext:value-type="float">
            <text:p>1,502,487</text:p>
          </table:table-cell>
          <table:table-cell table:style-name="ce24" office:value-type="float" office:value="16080072" calcext:value-type="float">
            <text:p>16,080,0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3928" calcext:value-type="float">
            <text:p>2,903,928</text:p>
          </table:table-cell>
          <table:table-cell table:style-name="ce37" office:value-type="float" office:value="84.7" calcext:value-type="float">
            <text:p>84.7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2384000" calcext:value-type="float">
            <text:p>22,384,000</text:p>
          </table:table-cell>
          <table:table-cell table:style-name="ce24" office:value-type="float" office:value="18984000" calcext:value-type="float">
            <text:p>18,984,000</text:p>
          </table:table-cell>
          <table:table-cell table:style-name="ce28" table:number-columns-repeated="2"/>
          <table:table-cell table:style-name="ce24" office:value-type="float" office:value="1502487" calcext:value-type="float">
            <text:p>1,502,487</text:p>
          </table:table-cell>
          <table:table-cell table:style-name="ce24" office:value-type="float" office:value="16080072" calcext:value-type="float">
            <text:p>16,080,0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3928" calcext:value-type="float">
            <text:p>2,903,928</text:p>
          </table:table-cell>
          <table:table-cell table:style-name="ce37" office:value-type="float" office:value="84.7" calcext:value-type="float">
            <text:p>84.7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594000" calcext:value-type="float">
            <text:p>8,594,000</text:p>
          </table:table-cell>
          <table:table-cell table:style-name="ce24" office:value-type="float" office:value="7244000" calcext:value-type="float">
            <text:p>7,244,000</text:p>
          </table:table-cell>
          <table:table-cell table:style-name="ce28" table:number-columns-repeated="2"/>
          <table:table-cell table:style-name="ce24" office:value-type="float" office:value="553375" calcext:value-type="float">
            <text:p>553,375</text:p>
          </table:table-cell>
          <table:table-cell table:style-name="ce24" office:value-type="float" office:value="6252848" calcext:value-type="float">
            <text:p>6,25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1152" calcext:value-type="float">
            <text:p>991,152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8594000" calcext:value-type="float">
            <text:p>8,594,000</text:p>
          </table:table-cell>
          <table:table-cell table:style-name="ce24" office:value-type="float" office:value="7244000" calcext:value-type="float">
            <text:p>7,244,000</text:p>
          </table:table-cell>
          <table:table-cell table:style-name="ce28" table:number-columns-repeated="2"/>
          <table:table-cell table:style-name="ce24" office:value-type="float" office:value="553375" calcext:value-type="float">
            <text:p>553,375</text:p>
          </table:table-cell>
          <table:table-cell table:style-name="ce24" office:value-type="float" office:value="6252848" calcext:value-type="float">
            <text:p>6,252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1152" calcext:value-type="float">
            <text:p>991,152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972000" calcext:value-type="float">
            <text:p>4,972,000</text:p>
          </table:table-cell>
          <table:table-cell table:style-name="ce24" office:value-type="float" office:value="4372000" calcext:value-type="float">
            <text:p>4,372,000</text:p>
          </table:table-cell>
          <table:table-cell table:style-name="ce28" table:number-columns-repeated="2"/>
          <table:table-cell table:style-name="ce24" office:value-type="float" office:value="303375" calcext:value-type="float">
            <text:p>303,375</text:p>
          </table:table-cell>
          <table:table-cell table:style-name="ce24" office:value-type="float" office:value="3880848" calcext:value-type="float">
            <text:p>3,880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1152" calcext:value-type="float">
            <text:p>491,152</text:p>
          </table:table-cell>
          <table:table-cell table:style-name="ce37" office:value-type="float" office:value="88.77" calcext:value-type="float">
            <text:p>88.7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22000" calcext:value-type="float">
            <text:p>3,622,000</text:p>
          </table:table-cell>
          <table:table-cell table:style-name="ce24" office:value-type="float" office:value="2872000" calcext:value-type="float">
            <text:p>2,872,000</text:p>
          </table:table-cell>
          <table:table-cell table:style-name="ce28" table:number-columns-repeated="2"/>
          <table:table-cell table:style-name="ce24" office:value-type="float" office:value="250000" calcext:value-type="float">
            <text:p>250,000</text:p>
          </table:table-cell>
          <table:table-cell table:style-name="ce24" office:value-type="float" office:value="2372000" calcext:value-type="float">
            <text:p>2,37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7" office:value-type="float" office:value="82.59" calcext:value-type="float">
            <text:p>82.5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790000" calcext:value-type="float">
            <text:p>13,790,000</text:p>
          </table:table-cell>
          <table:table-cell table:style-name="ce24" office:value-type="float" office:value="11740000" calcext:value-type="float">
            <text:p>11,740,000</text:p>
          </table:table-cell>
          <table:table-cell table:style-name="ce28" table:number-columns-repeated="2"/>
          <table:table-cell table:style-name="ce24" office:value-type="float" office:value="949112" calcext:value-type="float">
            <text:p>949,112</text:p>
          </table:table-cell>
          <table:table-cell table:style-name="ce24" office:value-type="float" office:value="9827224" calcext:value-type="float">
            <text:p>9,827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2776" calcext:value-type="float">
            <text:p>1,912,776</text:p>
          </table:table-cell>
          <table:table-cell table:style-name="ce37" office:value-type="float" office:value="83.71" calcext:value-type="float">
            <text:p>83.7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3790000" calcext:value-type="float">
            <text:p>13,790,000</text:p>
          </table:table-cell>
          <table:table-cell table:style-name="ce24" office:value-type="float" office:value="11740000" calcext:value-type="float">
            <text:p>11,740,000</text:p>
          </table:table-cell>
          <table:table-cell table:style-name="ce28" table:number-columns-repeated="2"/>
          <table:table-cell table:style-name="ce24" office:value-type="float" office:value="949112" calcext:value-type="float">
            <text:p>949,112</text:p>
          </table:table-cell>
          <table:table-cell table:style-name="ce24" office:value-type="float" office:value="9827224" calcext:value-type="float">
            <text:p>9,827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2776" calcext:value-type="float">
            <text:p>1,912,776</text:p>
          </table:table-cell>
          <table:table-cell table:style-name="ce37" office:value-type="float" office:value="83.71" calcext:value-type="float">
            <text:p>83.7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484000" calcext:value-type="float">
            <text:p>9,484,000</text:p>
          </table:table-cell>
          <table:table-cell table:style-name="ce24" office:value-type="float" office:value="8184000" calcext:value-type="float">
            <text:p>8,184,000</text:p>
          </table:table-cell>
          <table:table-cell table:style-name="ce28" table:number-columns-repeated="2"/>
          <table:table-cell table:style-name="ce24" office:value-type="float" office:value="699112" calcext:value-type="float">
            <text:p>699,112</text:p>
          </table:table-cell>
          <table:table-cell table:style-name="ce24" office:value-type="float" office:value="7134224" calcext:value-type="float">
            <text:p>7,134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9776" calcext:value-type="float">
            <text:p>1,049,776</text:p>
          </table:table-cell>
          <table:table-cell table:style-name="ce37" office:value-type="float" office:value="87.17" calcext:value-type="float">
            <text:p>87.1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943000" calcext:value-type="float">
            <text:p>3,943,000</text:p>
          </table:table-cell>
          <table:table-cell table:style-name="ce24" office:value-type="float" office:value="3193000" calcext:value-type="float">
            <text:p>3,193,000</text:p>
          </table:table-cell>
          <table:table-cell table:style-name="ce28" table:number-columns-repeated="2"/>
          <table:table-cell table:style-name="ce24" office:value-type="float" office:value="250000" calcext:value-type="float">
            <text:p>250,000</text:p>
          </table:table-cell>
          <table:table-cell table:style-name="ce24" office:value-type="float" office:value="2693000" calcext:value-type="float">
            <text:p>2,6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7" office:value-type="float" office:value="84.34" calcext:value-type="float">
            <text:p>84.3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363000" calcext:value-type="float">
            <text:p>3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66540000" calcext:value-type="float">
            <text:p>66,540,000</text:p>
          </table:table-cell>
          <table:table-cell table:style-name="ce24" office:value-type="float" office:value="52970000" calcext:value-type="float">
            <text:p>52,970,000</text:p>
          </table:table-cell>
          <table:table-cell table:style-name="ce28" table:number-columns-repeated="2"/>
          <table:table-cell table:style-name="ce24" office:value-type="float" office:value="7836777" calcext:value-type="float">
            <text:p>7,836,777</text:p>
          </table:table-cell>
          <table:table-cell table:style-name="ce24" office:value-type="float" office:value="45160903" calcext:value-type="float">
            <text:p>45,160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9097" calcext:value-type="float">
            <text:p>7,809,097</text:p>
          </table:table-cell>
          <table:table-cell table:style-name="ce37" office:value-type="float" office:value="85.26" calcext:value-type="float">
            <text:p>85.2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6540000" calcext:value-type="float">
            <text:p>66,540,000</text:p>
          </table:table-cell>
          <table:table-cell table:style-name="ce24" office:value-type="float" office:value="52970000" calcext:value-type="float">
            <text:p>52,970,000</text:p>
          </table:table-cell>
          <table:table-cell table:style-name="ce28" table:number-columns-repeated="2"/>
          <table:table-cell table:style-name="ce24" office:value-type="float" office:value="7836777" calcext:value-type="float">
            <text:p>7,836,777</text:p>
          </table:table-cell>
          <table:table-cell table:style-name="ce24" office:value-type="float" office:value="45160903" calcext:value-type="float">
            <text:p>45,160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9097" calcext:value-type="float">
            <text:p>7,809,097</text:p>
          </table:table-cell>
          <table:table-cell table:style-name="ce37" office:value-type="float" office:value="85.26" calcext:value-type="float">
            <text:p>85.2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3147000" calcext:value-type="float">
            <text:p>63,147,000</text:p>
          </table:table-cell>
          <table:table-cell table:style-name="ce24" office:value-type="float" office:value="50328000" calcext:value-type="float">
            <text:p>50,328,000</text:p>
          </table:table-cell>
          <table:table-cell table:style-name="ce28" table:number-columns-repeated="2"/>
          <table:table-cell table:style-name="ce24" office:value-type="float" office:value="7611038" calcext:value-type="float">
            <text:p>7,611,038</text:p>
          </table:table-cell>
          <table:table-cell table:style-name="ce24" office:value-type="float" office:value="43536852" calcext:value-type="float">
            <text:p>43,536,8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91148" calcext:value-type="float">
            <text:p>6,791,148</text:p>
          </table:table-cell>
          <table:table-cell table:style-name="ce37" office:value-type="float" office:value="86.51" calcext:value-type="float">
            <text:p>86.5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5560000" calcext:value-type="float">
            <text:p>25,560,000</text:p>
          </table:table-cell>
          <table:table-cell table:style-name="ce24" office:value-type="float" office:value="19830000" calcext:value-type="float">
            <text:p>19,830,000</text:p>
          </table:table-cell>
          <table:table-cell table:style-name="ce28" table:number-columns-repeated="2"/>
          <table:table-cell table:style-name="ce24" office:value-type="float" office:value="2191121" calcext:value-type="float">
            <text:p>2,191,121</text:p>
          </table:table-cell>
          <table:table-cell table:style-name="ce24" office:value-type="float" office:value="15990261" calcext:value-type="float">
            <text:p>15,990,2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39739" calcext:value-type="float">
            <text:p>3,839,739</text:p>
          </table:table-cell>
          <table:table-cell table:style-name="ce37" office:value-type="float" office:value="80.64" calcext:value-type="float">
            <text:p>80.6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219000" calcext:value-type="float">
            <text:p>16,219,000</text:p>
          </table:table-cell>
          <table:table-cell table:style-name="ce24" office:value-type="float" office:value="12460000" calcext:value-type="float">
            <text:p>12,460,000</text:p>
          </table:table-cell>
          <table:table-cell table:style-name="ce28" table:number-columns-repeated="2"/>
          <table:table-cell table:style-name="ce24" office:value-type="float" office:value="982847" calcext:value-type="float">
            <text:p>982,847</text:p>
          </table:table-cell>
          <table:table-cell table:style-name="ce24" office:value-type="float" office:value="10923504" calcext:value-type="float">
            <text:p>10,923,5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6496" calcext:value-type="float">
            <text:p>1,536,496</text:p>
          </table:table-cell>
          <table:table-cell table:style-name="ce37" office:value-type="float" office:value="87.67" calcext:value-type="float">
            <text:p>87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341000" calcext:value-type="float">
            <text:p>9,341,000</text:p>
          </table:table-cell>
          <table:table-cell table:style-name="ce24" office:value-type="float" office:value="7370000" calcext:value-type="float">
            <text:p>7,370,000</text:p>
          </table:table-cell>
          <table:table-cell table:style-name="ce28" table:number-columns-repeated="2"/>
          <table:table-cell table:style-name="ce24" office:value-type="float" office:value="1208274" calcext:value-type="float">
            <text:p>1,208,274</text:p>
          </table:table-cell>
          <table:table-cell table:style-name="ce24" office:value-type="float" office:value="5066757" calcext:value-type="float">
            <text:p>5,066,7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3243" calcext:value-type="float">
            <text:p>2,303,243</text:p>
          </table:table-cell>
          <table:table-cell table:style-name="ce37" office:value-type="float" office:value="68.75" calcext:value-type="float">
            <text:p>68.75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廳舍管理 <text:s text:c="24"/></text:p>
          </table:table-cell>
          <table:table-cell table:style-name="ce25" office:value-type="float" office:value="2420000" calcext:value-type="float">
            <text:p>2,420,000</text:p>
          </table:table-cell>
          <table:table-cell table:style-name="ce25" office:value-type="float" office:value="1969000" calcext:value-type="float">
            <text:p>1,969,000</text:p>
          </table:table-cell>
          <table:table-cell table:style-name="ce29" table:number-columns-repeated="2"/>
          <table:table-cell table:style-name="ce25" office:value-type="float" office:value="312820" calcext:value-type="float">
            <text:p>312,820</text:p>
          </table:table-cell>
          <table:table-cell table:style-name="ce25" office:value-type="float" office:value="1346090" calcext:value-type="float">
            <text:p>1,346,0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2910" calcext:value-type="float">
            <text:p>622,910</text:p>
          </table:table-cell>
          <table:table-cell table:style-name="ce38" office:value-type="float" office:value="68.36" calcext:value-type="float">
            <text:p>68.3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20000" calcext:value-type="float">
            <text:p>2,420,000</text:p>
          </table:table-cell>
          <table:table-cell table:style-name="ce24" office:value-type="float" office:value="1969000" calcext:value-type="float">
            <text:p>1,969,000</text:p>
          </table:table-cell>
          <table:table-cell table:style-name="ce28" table:number-columns-repeated="2"/>
          <table:table-cell table:style-name="ce24" office:value-type="float" office:value="312820" calcext:value-type="float">
            <text:p>312,820</text:p>
          </table:table-cell>
          <table:table-cell table:style-name="ce24" office:value-type="float" office:value="1346090" calcext:value-type="float">
            <text:p>1,346,0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2910" calcext:value-type="float">
            <text:p>622,910</text:p>
          </table:table-cell>
          <table:table-cell table:style-name="ce37" office:value-type="float" office:value="68.36" calcext:value-type="float">
            <text:p>68.3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車輛管理 <text:s text:c="24"/></text:p>
          </table:table-cell>
          <table:table-cell table:style-name="ce24" office:value-type="float" office:value="172000" calcext:value-type="float">
            <text:p>172,000</text:p>
          </table:table-cell>
          <table:table-cell table:style-name="ce24" office:value-type="float" office:value="153000" calcext:value-type="float">
            <text:p>153,000</text:p>
          </table:table-cell>
          <table:table-cell table:style-name="ce28" table:number-columns-repeated="2"/>
          <table:table-cell table:style-name="ce24" office:value-type="float" office:value="4146" calcext:value-type="float">
            <text:p>4,146</text:p>
          </table:table-cell>
          <table:table-cell table:style-name="ce24" office:value-type="float" office:value="102305" calcext:value-type="float">
            <text:p>102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695" calcext:value-type="float">
            <text:p>50,695</text:p>
          </table:table-cell>
          <table:table-cell table:style-name="ce37" office:value-type="float" office:value="66.87" calcext:value-type="float">
            <text:p>66.8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2000" calcext:value-type="float">
            <text:p>172,000</text:p>
          </table:table-cell>
          <table:table-cell table:style-name="ce24" office:value-type="float" office:value="153000" calcext:value-type="float">
            <text:p>153,000</text:p>
          </table:table-cell>
          <table:table-cell table:style-name="ce28" table:number-columns-repeated="2"/>
          <table:table-cell table:style-name="ce24" office:value-type="float" office:value="4146" calcext:value-type="float">
            <text:p>4,146</text:p>
          </table:table-cell>
          <table:table-cell table:style-name="ce24" office:value-type="float" office:value="102305" calcext:value-type="float">
            <text:p>102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695" calcext:value-type="float">
            <text:p>50,695</text:p>
          </table:table-cell>
          <table:table-cell table:style-name="ce37" office:value-type="float" office:value="66.87" calcext:value-type="float">
            <text:p>66.8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文書管理 <text:s text:c="24"/></text:p>
          </table:table-cell>
          <table:table-cell table:style-name="ce24" office:value-type="float" office:value="1091000" calcext:value-type="float">
            <text:p>1,091,000</text:p>
          </table:table-cell>
          <table:table-cell table:style-name="ce24" office:value-type="float" office:value="832000" calcext:value-type="float">
            <text:p>832,000</text:p>
          </table:table-cell>
          <table:table-cell table:style-name="ce28" table:number-columns-repeated="2"/>
          <table:table-cell table:style-name="ce24" office:value-type="float" office:value="79718" calcext:value-type="float">
            <text:p>79,718</text:p>
          </table:table-cell>
          <table:table-cell table:style-name="ce24" office:value-type="float" office:value="599336" calcext:value-type="float">
            <text:p>599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2664" calcext:value-type="float">
            <text:p>232,664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91000" calcext:value-type="float">
            <text:p>1,091,000</text:p>
          </table:table-cell>
          <table:table-cell table:style-name="ce24" office:value-type="float" office:value="832000" calcext:value-type="float">
            <text:p>832,000</text:p>
          </table:table-cell>
          <table:table-cell table:style-name="ce28" table:number-columns-repeated="2"/>
          <table:table-cell table:style-name="ce24" office:value-type="float" office:value="79718" calcext:value-type="float">
            <text:p>79,718</text:p>
          </table:table-cell>
          <table:table-cell table:style-name="ce24" office:value-type="float" office:value="599336" calcext:value-type="float">
            <text:p>599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2664" calcext:value-type="float">
            <text:p>232,664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計畫研究發展考核 <text:s text:c="16"/></text:p>
          </table:table-cell>
          <table:table-cell table:style-name="ce24" office:value-type="float" office:value="33904000" calcext:value-type="float">
            <text:p>33,904,000</text:p>
          </table:table-cell>
          <table:table-cell table:style-name="ce24" office:value-type="float" office:value="27544000" calcext:value-type="float">
            <text:p>27,544,000</text:p>
          </table:table-cell>
          <table:table-cell table:style-name="ce28" table:number-columns-repeated="2"/>
          <table:table-cell table:style-name="ce24" office:value-type="float" office:value="5023233" calcext:value-type="float">
            <text:p>5,023,233</text:p>
          </table:table-cell>
          <table:table-cell table:style-name="ce24" office:value-type="float" office:value="25498860" calcext:value-type="float">
            <text:p>25,498,8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45140" calcext:value-type="float">
            <text:p>2,045,140</text:p>
          </table:table-cell>
          <table:table-cell table:style-name="ce37" office:value-type="float" office:value="92.58" calcext:value-type="float">
            <text:p>92.5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564000" calcext:value-type="float">
            <text:p>3,564,000</text:p>
          </table:table-cell>
          <table:table-cell table:style-name="ce24" office:value-type="float" office:value="2334000" calcext:value-type="float">
            <text:p>2,334,000</text:p>
          </table:table-cell>
          <table:table-cell table:style-name="ce28" table:number-columns-repeated="2"/>
          <table:table-cell table:style-name="ce24" office:value-type="float" office:value="103177" calcext:value-type="float">
            <text:p>103,177</text:p>
          </table:table-cell>
          <table:table-cell table:style-name="ce24" office:value-type="float" office:value="1162280" calcext:value-type="float">
            <text:p>1,162,2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1720" calcext:value-type="float">
            <text:p>1,171,720</text:p>
          </table:table-cell>
          <table:table-cell table:style-name="ce37" office:value-type="float" office:value="49.8" calcext:value-type="float">
            <text:p>49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0340000" calcext:value-type="float">
            <text:p>30,340,000</text:p>
          </table:table-cell>
          <table:table-cell table:style-name="ce24" office:value-type="float" office:value="25210000" calcext:value-type="float">
            <text:p>25,210,000</text:p>
          </table:table-cell>
          <table:table-cell table:style-name="ce28" table:number-columns-repeated="2"/>
          <table:table-cell table:style-name="ce24" office:value-type="float" office:value="4920056" calcext:value-type="float">
            <text:p>4,920,056</text:p>
          </table:table-cell>
          <table:table-cell table:style-name="ce24" office:value-type="float" office:value="24336580" calcext:value-type="float">
            <text:p>24,336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3420" calcext:value-type="float">
            <text:p>873,420</text:p>
          </table:table-cell>
          <table:table-cell table:style-name="ce37" office:value-type="float" office:value="96.54" calcext:value-type="float">
            <text:p>96.5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84000" calcext:value-type="float">
            <text:p>784,000</text:p>
          </table:table-cell>
          <table:table-cell table:style-name="ce24" office:value-type="float" office:value="553000" calcext:value-type="float">
            <text:p>553,000</text:p>
          </table:table-cell>
          <table:table-cell table:style-name="ce28" table:number-columns-repeated="2"/>
          <table:table-cell table:style-name="ce24" office:value-type="float" office:value="53240" calcext:value-type="float">
            <text:p>53,240</text:p>
          </table:table-cell>
          <table:table-cell table:style-name="ce24" office:value-type="float" office:value="461796" calcext:value-type="float">
            <text:p>461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204" calcext:value-type="float">
            <text:p>91,204</text:p>
          </table:table-cell>
          <table:table-cell table:style-name="ce37" office:value-type="float" office:value="83.51" calcext:value-type="float">
            <text:p>83.5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84000" calcext:value-type="float">
            <text:p>784,000</text:p>
          </table:table-cell>
          <table:table-cell table:style-name="ce24" office:value-type="float" office:value="553000" calcext:value-type="float">
            <text:p>553,000</text:p>
          </table:table-cell>
          <table:table-cell table:style-name="ce28" table:number-columns-repeated="2"/>
          <table:table-cell table:style-name="ce24" office:value-type="float" office:value="53240" calcext:value-type="float">
            <text:p>53,240</text:p>
          </table:table-cell>
          <table:table-cell table:style-name="ce24" office:value-type="float" office:value="461796" calcext:value-type="float">
            <text:p>461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204" calcext:value-type="float">
            <text:p>91,204</text:p>
          </table:table-cell>
          <table:table-cell table:style-name="ce37" office:value-type="float" office:value="83.51" calcext:value-type="float">
            <text:p>83.5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49000" calcext:value-type="float">
            <text:p>49,000</text:p>
          </table:table-cell>
          <table:table-cell table:style-name="ce28" table:number-columns-repeated="2"/>
          <table:table-cell table:style-name="ce24" office:value-type="float" office:value="5240" calcext:value-type="float">
            <text:p>5,240</text:p>
          </table:table-cell>
          <table:table-cell table:style-name="ce24" office:value-type="float" office:value="46920" calcext:value-type="float">
            <text:p>46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0" calcext:value-type="float">
            <text:p>2,080</text:p>
          </table:table-cell>
          <table:table-cell table:style-name="ce37" office:value-type="float" office:value="95.76" calcext:value-type="float">
            <text:p>95.7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14000" calcext:value-type="float">
            <text:p>714,000</text:p>
          </table:table-cell>
          <table:table-cell table:style-name="ce24" office:value-type="float" office:value="504000" calcext:value-type="float">
            <text:p>504,000</text:p>
          </table:table-cell>
          <table:table-cell table:style-name="ce28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414876" calcext:value-type="float">
            <text:p>414,8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124" calcext:value-type="float">
            <text:p>89,124</text:p>
          </table:table-cell>
          <table:table-cell table:style-name="ce37" office:value-type="float" office:value="82.32" calcext:value-type="float">
            <text:p>82.3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2220000" calcext:value-type="float">
            <text:p>2,22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8" table:number-columns-repeated="2"/>
          <table:table-cell table:style-name="ce24" office:value-type="float" office:value="151679" calcext:value-type="float">
            <text:p>151,679</text:p>
          </table:table-cell>
          <table:table-cell table:style-name="ce24" office:value-type="float" office:value="910821" calcext:value-type="float">
            <text:p>910,8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9179" calcext:value-type="float">
            <text:p>889,179</text:p>
          </table:table-cell>
          <table:table-cell table:style-name="ce37" office:value-type="float" office:value="50.6" calcext:value-type="float">
            <text:p>50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2220000" calcext:value-type="float">
            <text:p>2,22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8" table:number-columns-repeated="2"/>
          <table:table-cell table:style-name="ce24" office:value-type="float" office:value="151679" calcext:value-type="float">
            <text:p>151,679</text:p>
          </table:table-cell>
          <table:table-cell table:style-name="ce24" office:value-type="float" office:value="910821" calcext:value-type="float">
            <text:p>910,8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9179" calcext:value-type="float">
            <text:p>889,179</text:p>
          </table:table-cell>
          <table:table-cell table:style-name="ce37" office:value-type="float" office:value="50.6" calcext:value-type="float">
            <text:p>50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5" calcext:value-type="float">
            <text:p>1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45" calcext:value-type="float">
            <text:p>13,245</text:p>
          </table:table-cell>
          <table:table-cell table:style-name="ce37" office:value-type="float" office:value="11.7" calcext:value-type="float">
            <text:p>11.7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948000" calcext:value-type="float">
            <text:p>1,948,000</text:p>
          </table:table-cell>
          <table:table-cell table:style-name="ce24" office:value-type="float" office:value="1533000" calcext:value-type="float">
            <text:p>1,533,000</text:p>
          </table:table-cell>
          <table:table-cell table:style-name="ce28" table:number-columns-repeated="2"/>
          <table:table-cell table:style-name="ce24" office:value-type="float" office:value="73679" calcext:value-type="float">
            <text:p>73,679</text:p>
          </table:table-cell>
          <table:table-cell table:style-name="ce24" office:value-type="float" office:value="675066" calcext:value-type="float">
            <text:p>675,0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7934" calcext:value-type="float">
            <text:p>857,934</text:p>
          </table:table-cell>
          <table:table-cell table:style-name="ce37" office:value-type="float" office:value="44.04" calcext:value-type="float">
            <text:p>44.0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52000" calcext:value-type="float">
            <text:p>252,000</text:p>
          </table:table-cell>
          <table:table-cell table:style-name="ce28" table:number-columns-repeated="2"/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234000" calcext:value-type="float">
            <text:p>23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7" office:value-type="float" office:value="92.86" calcext:value-type="float">
            <text:p>92.8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8" table:number-columns-repeated="2"/>
          <table:table-cell table:style-name="ce24" office:value-type="float" office:value="20820" calcext:value-type="float">
            <text:p>20,820</text:p>
          </table:table-cell>
          <table:table-cell table:style-name="ce24" office:value-type="float" office:value="251434" calcext:value-type="float">
            <text:p>251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566" calcext:value-type="float">
            <text:p>37,566</text:p>
          </table:table-cell>
          <table:table-cell table:style-name="ce37" office:value-type="float" office:value="87" calcext:value-type="float">
            <text:p>87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4" office:value-type="float" office:value="289000" calcext:value-type="float">
            <text:p>289,000</text:p>
          </table:table-cell>
          <table:table-cell table:style-name="ce28" table:number-columns-repeated="2"/>
          <table:table-cell table:style-name="ce24" office:value-type="float" office:value="20820" calcext:value-type="float">
            <text:p>20,820</text:p>
          </table:table-cell>
          <table:table-cell table:style-name="ce24" office:value-type="float" office:value="251434" calcext:value-type="float">
            <text:p>251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566" calcext:value-type="float">
            <text:p>37,566</text:p>
          </table:table-cell>
          <table:table-cell table:style-name="ce37" office:value-type="float" office:value="87" calcext:value-type="float">
            <text:p>87.0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389000" calcext:value-type="float">
            <text:p>389,000</text:p>
          </table:table-cell>
          <table:table-cell table:style-name="ce25" office:value-type="float" office:value="289000" calcext:value-type="float">
            <text:p>289,000</text:p>
          </table:table-cell>
          <table:table-cell table:style-name="ce29" table:number-columns-repeated="2"/>
          <table:table-cell table:style-name="ce25" office:value-type="float" office:value="20820" calcext:value-type="float">
            <text:p>20,820</text:p>
          </table:table-cell>
          <table:table-cell table:style-name="ce25" office:value-type="float" office:value="251434" calcext:value-type="float">
            <text:p>251,4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566" calcext:value-type="float">
            <text:p>37,566</text:p>
          </table:table-cell>
          <table:table-cell table:style-name="ce38" office:value-type="float" office:value="87" calcext:value-type="float">
            <text:p>87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0239000" calcext:value-type="float">
            <text:p>40,239,000</text:p>
          </table:table-cell>
          <table:table-cell table:style-name="ce24" office:value-type="float" office:value="26169000" calcext:value-type="float">
            <text:p>26,169,000</text:p>
          </table:table-cell>
          <table:table-cell table:style-name="ce28" table:number-columns-repeated="2"/>
          <table:table-cell table:style-name="ce24" office:value-type="float" office:value="1378586" calcext:value-type="float">
            <text:p>1,378,586</text:p>
          </table:table-cell>
          <table:table-cell table:style-name="ce24" office:value-type="float" office:value="17325747" calcext:value-type="float">
            <text:p>17,325,7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803253" calcext:value-type="float">
            <text:p>8,803,253</text:p>
          </table:table-cell>
          <table:table-cell table:style-name="ce37" office:value-type="float" office:value="66.36" calcext:value-type="float">
            <text:p>66.3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239000" calcext:value-type="float">
            <text:p>40,239,000</text:p>
          </table:table-cell>
          <table:table-cell table:style-name="ce24" office:value-type="float" office:value="26169000" calcext:value-type="float">
            <text:p>26,169,000</text:p>
          </table:table-cell>
          <table:table-cell table:style-name="ce28" table:number-columns-repeated="2"/>
          <table:table-cell table:style-name="ce24" office:value-type="float" office:value="1378586" calcext:value-type="float">
            <text:p>1,378,586</text:p>
          </table:table-cell>
          <table:table-cell table:style-name="ce24" office:value-type="float" office:value="17325747" calcext:value-type="float">
            <text:p>17,325,7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803253" calcext:value-type="float">
            <text:p>8,803,253</text:p>
          </table:table-cell>
          <table:table-cell table:style-name="ce37" office:value-type="float" office:value="66.36" calcext:value-type="float">
            <text:p>66.3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9075000" calcext:value-type="float">
            <text:p>39,075,000</text:p>
          </table:table-cell>
          <table:table-cell table:style-name="ce24" office:value-type="float" office:value="25127000" calcext:value-type="float">
            <text:p>25,127,000</text:p>
          </table:table-cell>
          <table:table-cell table:style-name="ce28" table:number-columns-repeated="2"/>
          <table:table-cell table:style-name="ce24" office:value-type="float" office:value="1355955" calcext:value-type="float">
            <text:p>1,355,955</text:p>
          </table:table-cell>
          <table:table-cell table:style-name="ce24" office:value-type="float" office:value="16939340" calcext:value-type="float">
            <text:p>16,939,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87660" calcext:value-type="float">
            <text:p>8,187,660</text:p>
          </table:table-cell>
          <table:table-cell table:style-name="ce37" office:value-type="float" office:value="67.41" calcext:value-type="float">
            <text:p>67.4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15773000" calcext:value-type="float">
            <text:p>15,773,000</text:p>
          </table:table-cell>
          <table:table-cell table:style-name="ce24" office:value-type="float" office:value="11940000" calcext:value-type="float">
            <text:p>11,940,000</text:p>
          </table:table-cell>
          <table:table-cell table:style-name="ce28" table:number-columns-repeated="2"/>
          <table:table-cell table:style-name="ce24" office:value-type="float" office:value="623842" calcext:value-type="float">
            <text:p>623,842</text:p>
          </table:table-cell>
          <table:table-cell table:style-name="ce24" office:value-type="float" office:value="7428463" calcext:value-type="float">
            <text:p>7,428,4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11537" calcext:value-type="float">
            <text:p>4,511,537</text:p>
          </table:table-cell>
          <table:table-cell table:style-name="ce37" office:value-type="float" office:value="62.21" calcext:value-type="float">
            <text:p>62.2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5244000" calcext:value-type="float">
            <text:p>15,244,000</text:p>
          </table:table-cell>
          <table:table-cell table:style-name="ce24" office:value-type="float" office:value="11542000" calcext:value-type="float">
            <text:p>11,542,000</text:p>
          </table:table-cell>
          <table:table-cell table:style-name="ce28" table:number-columns-repeated="2"/>
          <table:table-cell table:style-name="ce24" office:value-type="float" office:value="604642" calcext:value-type="float">
            <text:p>604,642</text:p>
          </table:table-cell>
          <table:table-cell table:style-name="ce24" office:value-type="float" office:value="7207028" calcext:value-type="float">
            <text:p>7,207,0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34972" calcext:value-type="float">
            <text:p>4,334,972</text:p>
          </table:table-cell>
          <table:table-cell table:style-name="ce37" office:value-type="float" office:value="62.44" calcext:value-type="float">
            <text:p>62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29000" calcext:value-type="float">
            <text:p>529,000</text:p>
          </table:table-cell>
          <table:table-cell table:style-name="ce24" office:value-type="float" office:value="398000" calcext:value-type="float">
            <text:p>398,000</text:p>
          </table:table-cell>
          <table:table-cell table:style-name="ce28" table:number-columns-repeated="2"/>
          <table:table-cell table:style-name="ce24" office:value-type="float" office:value="19200" calcext:value-type="float">
            <text:p>19,200</text:p>
          </table:table-cell>
          <table:table-cell table:style-name="ce24" office:value-type="float" office:value="221435" calcext:value-type="float">
            <text:p>221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565" calcext:value-type="float">
            <text:p>176,565</text:p>
          </table:table-cell>
          <table:table-cell table:style-name="ce37" office:value-type="float" office:value="55.64" calcext:value-type="float">
            <text:p>55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0502000" calcext:value-type="float">
            <text:p>10,502,000</text:p>
          </table:table-cell>
          <table:table-cell table:style-name="ce24" office:value-type="float" office:value="6965000" calcext:value-type="float">
            <text:p>6,965,000</text:p>
          </table:table-cell>
          <table:table-cell table:style-name="ce28" table:number-columns-repeated="2"/>
          <table:table-cell table:style-name="ce24" office:value-type="float" office:value="585520" calcext:value-type="float">
            <text:p>585,520</text:p>
          </table:table-cell>
          <table:table-cell table:style-name="ce24" office:value-type="float" office:value="5841319" calcext:value-type="float">
            <text:p>5,841,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3681" calcext:value-type="float">
            <text:p>1,123,681</text:p>
          </table:table-cell>
          <table:table-cell table:style-name="ce37" office:value-type="float" office:value="83.87" calcext:value-type="float">
            <text:p>83.8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809000" calcext:value-type="float">
            <text:p>8,809,000</text:p>
          </table:table-cell>
          <table:table-cell table:style-name="ce24" office:value-type="float" office:value="6699000" calcext:value-type="float">
            <text:p>6,699,000</text:p>
          </table:table-cell>
          <table:table-cell table:style-name="ce28" table:number-columns-repeated="2"/>
          <table:table-cell table:style-name="ce24" office:value-type="float" office:value="585520" calcext:value-type="float">
            <text:p>585,520</text:p>
          </table:table-cell>
          <table:table-cell table:style-name="ce24" office:value-type="float" office:value="5811319" calcext:value-type="float">
            <text:p>5,811,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7681" calcext:value-type="float">
            <text:p>887,681</text:p>
          </table:table-cell>
          <table:table-cell table:style-name="ce37" office:value-type="float" office:value="86.75" calcext:value-type="float">
            <text:p>86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693000" calcext:value-type="float">
            <text:p>1,693,000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37" office:value-type="float" office:value="11.28" calcext:value-type="float">
            <text:p>11.2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調解業務 <text:s text:c="24"/></text:p>
          </table:table-cell>
          <table:table-cell table:style-name="ce24" office:value-type="float" office:value="1838000" calcext:value-type="float">
            <text:p>1,838,000</text:p>
          </table:table-cell>
          <table:table-cell table:style-name="ce24" office:value-type="float" office:value="1445000" calcext:value-type="float">
            <text:p>1,445,000</text:p>
          </table:table-cell>
          <table:table-cell table:style-name="ce28" table:number-columns-repeated="2"/>
          <table:table-cell table:style-name="ce24" office:value-type="float" office:value="103076" calcext:value-type="float">
            <text:p>103,076</text:p>
          </table:table-cell>
          <table:table-cell table:style-name="ce24" office:value-type="float" office:value="931104" calcext:value-type="float">
            <text:p>931,1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896" calcext:value-type="float">
            <text:p>513,896</text:p>
          </table:table-cell>
          <table:table-cell table:style-name="ce37" office:value-type="float" office:value="64.44" calcext:value-type="float">
            <text:p>64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38000" calcext:value-type="float">
            <text:p>1,838,000</text:p>
          </table:table-cell>
          <table:table-cell table:style-name="ce24" office:value-type="float" office:value="1445000" calcext:value-type="float">
            <text:p>1,445,000</text:p>
          </table:table-cell>
          <table:table-cell table:style-name="ce28" table:number-columns-repeated="2"/>
          <table:table-cell table:style-name="ce24" office:value-type="float" office:value="103076" calcext:value-type="float">
            <text:p>103,076</text:p>
          </table:table-cell>
          <table:table-cell table:style-name="ce24" office:value-type="float" office:value="931104" calcext:value-type="float">
            <text:p>931,1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896" calcext:value-type="float">
            <text:p>513,896</text:p>
          </table:table-cell>
          <table:table-cell table:style-name="ce37" office:value-type="float" office:value="64.44" calcext:value-type="float">
            <text:p>64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業務 <text:s text:c="24"/></text:p>
          </table:table-cell>
          <table:table-cell table:style-name="ce24" office:value-type="float" office:value="6994000" calcext:value-type="float">
            <text:p>6,994,000</text:p>
          </table:table-cell>
          <table:table-cell table:style-name="ce24" office:value-type="float" office:value="809000" calcext:value-type="float">
            <text:p>809,000</text:p>
          </table:table-cell>
          <table:table-cell table:style-name="ce28" table:number-columns-repeated="2"/>
          <table:table-cell table:style-name="ce24" office:value-type="float" office:value="38262" calcext:value-type="float">
            <text:p>38,262</text:p>
          </table:table-cell>
          <table:table-cell table:style-name="ce24" office:value-type="float" office:value="362952" calcext:value-type="float">
            <text:p>362,9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6048" calcext:value-type="float">
            <text:p>446,048</text:p>
          </table:table-cell>
          <table:table-cell table:style-name="ce37" office:value-type="float" office:value="44.86" calcext:value-type="float">
            <text:p>44.8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2" table:style-name="ce24" office:value-type="float" office:value="3362" calcext:value-type="float">
            <text:p>3,3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638" calcext:value-type="float">
            <text:p>116,638</text:p>
          </table:table-cell>
          <table:table-cell table:style-name="ce37" office:value-type="float" office:value="2.8" calcext:value-type="float">
            <text:p>2.8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414000" calcext:value-type="float">
            <text:p>6,414,000</text:p>
          </table:table-cell>
          <table:table-cell table:style-name="ce24" office:value-type="float" office:value="356000" calcext:value-type="float">
            <text:p>356,000</text:p>
          </table:table-cell>
          <table:table-cell table:style-name="ce28" table:number-columns-repeated="2"/>
          <table:table-cell table:style-name="ce24" office:value-type="float" office:value="14900" calcext:value-type="float">
            <text:p>14,900</text:p>
          </table:table-cell>
          <table:table-cell table:style-name="ce24" office:value-type="float" office:value="189590" calcext:value-type="float">
            <text:p>189,5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6410" calcext:value-type="float">
            <text:p>166,410</text:p>
          </table:table-cell>
          <table:table-cell table:style-name="ce37" office:value-type="float" office:value="53.26" calcext:value-type="float">
            <text:p>53.2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460000" calcext:value-type="float">
            <text:p>460,000</text:p>
          </table:table-cell>
          <table:table-cell table:style-name="ce24" office:value-type="float" office:value="333000" calcext:value-type="float">
            <text:p>333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70000" calcext:value-type="float">
            <text:p>1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000" calcext:value-type="float">
            <text:p>163,000</text:p>
          </table:table-cell>
          <table:table-cell table:style-name="ce37" office:value-type="float" office:value="51.05" calcext:value-type="float">
            <text:p>51.0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選舉業務 <text:s text:c="24"/></text:p>
          </table:table-cell>
          <table:table-cell table:number-columns-repeated="2" table:style-name="ce24" office:value-type="float" office:value="3968000" calcext:value-type="float">
            <text:p>3,968,000</text:p>
          </table:table-cell>
          <table:table-cell table:style-name="ce28" table:number-columns-repeated="2"/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2375502" calcext:value-type="float">
            <text:p>2,375,5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2498" calcext:value-type="float">
            <text:p>1,592,498</text:p>
          </table:table-cell>
          <table:table-cell table:style-name="ce37" office:value-type="float" office:value="59.87" calcext:value-type="float">
            <text:p>59.8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759" calcext:value-type="float">
            <text:p>31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41" calcext:value-type="float">
            <text:p>28,241</text:p>
          </table:table-cell>
          <table:table-cell table:style-name="ce37" office:value-type="float" office:value="52.93" calcext:value-type="float">
            <text:p>52.9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2310000" calcext:value-type="float">
            <text:p>2,310,000</text:p>
          </table:table-cell>
          <table:table-cell table:style-name="ce28" table:number-columns-repeated="2"/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1127196" calcext:value-type="float">
            <text:p>1,127,1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2804" calcext:value-type="float">
            <text:p>1,182,804</text:p>
          </table:table-cell>
          <table:table-cell table:style-name="ce37" office:value-type="float" office:value="48.8" calcext:value-type="float">
            <text:p>48.8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598000" calcext:value-type="float">
            <text:p>1,59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6547" calcext:value-type="float">
            <text:p>1,216,5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453" calcext:value-type="float">
            <text:p>381,453</text:p>
          </table:table-cell>
          <table:table-cell table:style-name="ce37" office:value-type="float" office:value="76.13" calcext:value-type="float">
            <text:p>76.13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役政業務 <text:s text:c="25"/></text:p>
          </table:table-cell>
          <table:table-cell table:style-name="ce25" office:value-type="float" office:value="1054000" calcext:value-type="float">
            <text:p>1,054,000</text:p>
          </table:table-cell>
          <table:table-cell table:style-name="ce25" office:value-type="float" office:value="972000" calcext:value-type="float">
            <text:p>972,000</text:p>
          </table:table-cell>
          <table:table-cell table:style-name="ce29" table:number-columns-repeated="2"/>
          <table:table-cell table:style-name="ce25" office:value-type="float" office:value="22631" calcext:value-type="float">
            <text:p>22,631</text:p>
          </table:table-cell>
          <table:table-cell table:style-name="ce25" office:value-type="float" office:value="379582" calcext:value-type="float">
            <text:p>379,5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552418" calcext:value-type="float">
            <text:p>552,418</text:p>
          </table:table-cell>
          <table:table-cell table:style-name="ce38" office:value-type="float" office:value="43.17" calcext:value-type="float">
            <text:p>43.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役政業務 <text:s text:c="24"/></text:p>
          </table:table-cell>
          <table:table-cell table:style-name="ce24" office:value-type="float" office:value="1054000" calcext:value-type="float">
            <text:p>1,054,000</text:p>
          </table:table-cell>
          <table:table-cell table:style-name="ce24" office:value-type="float" office:value="972000" calcext:value-type="float">
            <text:p>972,000</text:p>
          </table:table-cell>
          <table:table-cell table:style-name="ce28" table:number-columns-repeated="2"/>
          <table:table-cell table:style-name="ce24" office:value-type="float" office:value="22631" calcext:value-type="float">
            <text:p>22,631</text:p>
          </table:table-cell>
          <table:table-cell table:style-name="ce24" office:value-type="float" office:value="379582" calcext:value-type="float">
            <text:p>379,5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552418" calcext:value-type="float">
            <text:p>552,418</text:p>
          </table:table-cell>
          <table:table-cell table:style-name="ce37" office:value-type="float" office:value="43.17" calcext:value-type="float">
            <text:p>43.1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4000" calcext:value-type="float">
            <text:p>814,000</text:p>
          </table:table-cell>
          <table:table-cell table:style-name="ce24" office:value-type="float" office:value="792000" calcext:value-type="float">
            <text:p>792,000</text:p>
          </table:table-cell>
          <table:table-cell table:style-name="ce28" table:number-columns-repeated="2"/>
          <table:table-cell table:style-name="ce24" office:value-type="float" office:value="22631" calcext:value-type="float">
            <text:p>22,631</text:p>
          </table:table-cell>
          <table:table-cell table:style-name="ce24" office:value-type="float" office:value="299582" calcext:value-type="float">
            <text:p>299,5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2418" calcext:value-type="float">
            <text:p>492,418</text:p>
          </table:table-cell>
          <table:table-cell table:style-name="ce37" office:value-type="float" office:value="37.83" calcext:value-type="float">
            <text:p>37.8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40000" calcext:value-type="float">
            <text:p>240,00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66.67" calcext:value-type="float">
            <text:p>66.6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25" calcext:value-type="float">
            <text:p>6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175" calcext:value-type="float">
            <text:p>63,175</text:p>
          </table:table-cell>
          <table:table-cell table:style-name="ce37" office:value-type="float" office:value="9.75" calcext:value-type="float">
            <text:p>9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政業務 <text:s text:c="24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25" calcext:value-type="float">
            <text:p>6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175" calcext:value-type="float">
            <text:p>63,175</text:p>
          </table:table-cell>
          <table:table-cell table:style-name="ce37" office:value-type="float" office:value="9.75" calcext:value-type="float">
            <text:p>9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25" calcext:value-type="float">
            <text:p>6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175" calcext:value-type="float">
            <text:p>63,175</text:p>
          </table:table-cell>
          <table:table-cell table:style-name="ce37" office:value-type="float" office:value="9.75" calcext:value-type="float">
            <text:p>9.7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931000" calcext:value-type="float">
            <text:p>4,931,000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8" table:number-columns-repeated="2"/>
          <table:table-cell table:style-name="ce24" office:value-type="float" office:value="314640" calcext:value-type="float">
            <text:p>314,640</text:p>
          </table:table-cell>
          <table:table-cell table:style-name="ce24" office:value-type="float" office:value="2953570" calcext:value-type="float">
            <text:p>2,953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430" calcext:value-type="float">
            <text:p>756,430</text:p>
          </table:table-cell>
          <table:table-cell table:style-name="ce37" office:value-type="float" office:value="79.61" calcext:value-type="float">
            <text:p>79.6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931000" calcext:value-type="float">
            <text:p>4,931,000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8" table:number-columns-repeated="2"/>
          <table:table-cell table:style-name="ce24" office:value-type="float" office:value="314640" calcext:value-type="float">
            <text:p>314,640</text:p>
          </table:table-cell>
          <table:table-cell table:style-name="ce24" office:value-type="float" office:value="2953570" calcext:value-type="float">
            <text:p>2,953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430" calcext:value-type="float">
            <text:p>756,430</text:p>
          </table:table-cell>
          <table:table-cell table:style-name="ce37" office:value-type="float" office:value="79.61" calcext:value-type="float">
            <text:p>79.6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4931000" calcext:value-type="float">
            <text:p>4,931,000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8" table:number-columns-repeated="2"/>
          <table:table-cell table:style-name="ce24" office:value-type="float" office:value="314640" calcext:value-type="float">
            <text:p>314,640</text:p>
          </table:table-cell>
          <table:table-cell table:style-name="ce24" office:value-type="float" office:value="2953570" calcext:value-type="float">
            <text:p>2,953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430" calcext:value-type="float">
            <text:p>756,430</text:p>
          </table:table-cell>
          <table:table-cell table:style-name="ce37" office:value-type="float" office:value="79.61" calcext:value-type="float">
            <text:p>79.6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4931000" calcext:value-type="float">
            <text:p>4,931,000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8" table:number-columns-repeated="2"/>
          <table:table-cell table:style-name="ce24" office:value-type="float" office:value="314640" calcext:value-type="float">
            <text:p>314,640</text:p>
          </table:table-cell>
          <table:table-cell table:style-name="ce24" office:value-type="float" office:value="2953570" calcext:value-type="float">
            <text:p>2,953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430" calcext:value-type="float">
            <text:p>756,430</text:p>
          </table:table-cell>
          <table:table-cell table:style-name="ce37" office:value-type="float" office:value="79.61" calcext:value-type="float">
            <text:p>79.6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838000" calcext:value-type="float">
            <text:p>3,838,000</text:p>
          </table:table-cell>
          <table:table-cell table:style-name="ce24" office:value-type="float" office:value="2890000" calcext:value-type="float">
            <text:p>2,890,000</text:p>
          </table:table-cell>
          <table:table-cell table:style-name="ce28" table:number-columns-repeated="2"/>
          <table:table-cell table:style-name="ce24" office:value-type="float" office:value="236428" calcext:value-type="float">
            <text:p>236,428</text:p>
          </table:table-cell>
          <table:table-cell table:style-name="ce24" office:value-type="float" office:value="2373298" calcext:value-type="float">
            <text:p>2,373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6702" calcext:value-type="float">
            <text:p>516,702</text:p>
          </table:table-cell>
          <table:table-cell table:style-name="ce37" office:value-type="float" office:value="82.12" calcext:value-type="float">
            <text:p>82.1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93000" calcext:value-type="float">
            <text:p>1,093,00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8" table:number-columns-repeated="2"/>
          <table:table-cell table:style-name="ce24" office:value-type="float" office:value="78212" calcext:value-type="float">
            <text:p>78,212</text:p>
          </table:table-cell>
          <table:table-cell table:style-name="ce24" office:value-type="float" office:value="580272" calcext:value-type="float">
            <text:p>580,2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9728" calcext:value-type="float">
            <text:p>239,728</text:p>
          </table:table-cell>
          <table:table-cell table:style-name="ce37" office:value-type="float" office:value="70.76" calcext:value-type="float">
            <text:p>70.7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9078000" calcext:value-type="float">
            <text:p>39,078,000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8" table:number-columns-repeated="2"/>
          <table:table-cell table:style-name="ce24" office:value-type="float" office:value="2215" calcext:value-type="float">
            <text:p>2,215</text:p>
          </table:table-cell>
          <table:table-cell table:style-name="ce24" office:value-type="float" office:value="17781564" calcext:value-type="float">
            <text:p>17,781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18436" calcext:value-type="float">
            <text:p>11,518,436</text:p>
          </table:table-cell>
          <table:table-cell table:style-name="ce37" office:value-type="float" office:value="60.69" calcext:value-type="float">
            <text:p>60.6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078000" calcext:value-type="float">
            <text:p>39,078,000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8" table:number-columns-repeated="2"/>
          <table:table-cell table:style-name="ce24" office:value-type="float" office:value="2215" calcext:value-type="float">
            <text:p>2,215</text:p>
          </table:table-cell>
          <table:table-cell table:style-name="ce24" office:value-type="float" office:value="17781564" calcext:value-type="float">
            <text:p>17,781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18436" calcext:value-type="float">
            <text:p>11,518,436</text:p>
          </table:table-cell>
          <table:table-cell table:style-name="ce37" office:value-type="float" office:value="60.69" calcext:value-type="float">
            <text:p>60.6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39078000" calcext:value-type="float">
            <text:p>39,078,000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8" table:number-columns-repeated="2"/>
          <table:table-cell table:style-name="ce24" office:value-type="float" office:value="2215" calcext:value-type="float">
            <text:p>2,215</text:p>
          </table:table-cell>
          <table:table-cell table:style-name="ce24" office:value-type="float" office:value="17781564" calcext:value-type="float">
            <text:p>17,781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18436" calcext:value-type="float">
            <text:p>11,518,436</text:p>
          </table:table-cell>
          <table:table-cell table:style-name="ce37" office:value-type="float" office:value="60.69" calcext:value-type="float">
            <text:p>60.6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39078000" calcext:value-type="float">
            <text:p>39,078,000</text:p>
          </table:table-cell>
          <table:table-cell table:style-name="ce24" office:value-type="float" office:value="29300000" calcext:value-type="float">
            <text:p>29,300,000</text:p>
          </table:table-cell>
          <table:table-cell table:style-name="ce28" table:number-columns-repeated="2"/>
          <table:table-cell table:style-name="ce24" office:value-type="float" office:value="2215" calcext:value-type="float">
            <text:p>2,215</text:p>
          </table:table-cell>
          <table:table-cell table:style-name="ce24" office:value-type="float" office:value="17781564" calcext:value-type="float">
            <text:p>17,781,5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18436" calcext:value-type="float">
            <text:p>11,518,436</text:p>
          </table:table-cell>
          <table:table-cell table:style-name="ce37" office:value-type="float" office:value="60.69" calcext:value-type="float">
            <text:p>60.6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311000" calcext:value-type="float">
            <text:p>311,000</text:p>
          </table:table-cell>
          <table:table-cell table:style-name="ce28" table:number-columns-repeated="2"/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109651" calcext:value-type="float">
            <text:p>109,6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349" calcext:value-type="float">
            <text:p>201,349</text:p>
          </table:table-cell>
          <table:table-cell table:style-name="ce37" office:value-type="float" office:value="35.26" calcext:value-type="float">
            <text:p>35.2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8709000" calcext:value-type="float">
            <text:p>38,709,000</text:p>
          </table:table-cell>
          <table:table-cell table:style-name="ce24" office:value-type="float" office:value="28989000" calcext:value-type="float">
            <text:p>28,989,000</text:p>
          </table:table-cell>
          <table:table-cell table:style-name="ce28" table:number-columns-repeated="2"/>
          <table:table-cell table:style-name="ce24" office:value-type="float" office:value="-3785" calcext:value-type="float">
            <text:p>-3,785</text:p>
          </table:table-cell>
          <table:table-cell table:style-name="ce24" office:value-type="float" office:value="17671913" calcext:value-type="float">
            <text:p>17,671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17087" calcext:value-type="float">
            <text:p>11,317,087</text:p>
          </table:table-cell>
          <table:table-cell table:style-name="ce37" office:value-type="float" office:value="60.96" calcext:value-type="float">
            <text:p>60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383000" calcext:value-type="float">
            <text:p>6,383,000</text:p>
          </table:table-cell>
          <table:table-cell table:style-name="ce24" office:value-type="float" office:value="5092000" calcext:value-type="float">
            <text:p>5,092,000</text:p>
          </table:table-cell>
          <table:table-cell table:style-name="ce28" table:number-columns-repeated="2"/>
          <table:table-cell table:style-name="ce24" office:value-type="float" office:value="311053" calcext:value-type="float">
            <text:p>311,053</text:p>
          </table:table-cell>
          <table:table-cell table:style-name="ce24" office:value-type="float" office:value="3118110" calcext:value-type="float">
            <text:p>3,118,1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3890" calcext:value-type="float">
            <text:p>1,973,890</text:p>
          </table:table-cell>
          <table:table-cell table:style-name="ce37" office:value-type="float" office:value="61.24" calcext:value-type="float">
            <text:p>61.24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022000" calcext:value-type="float">
            <text:p>2,022,000</text:p>
          </table:table-cell>
          <table:table-cell table:style-name="ce25" office:value-type="float" office:value="1509000" calcext:value-type="float">
            <text:p>1,509,000</text:p>
          </table:table-cell>
          <table:table-cell table:style-name="ce29" table:number-columns-repeated="2"/>
          <table:table-cell table:style-name="ce25" office:value-type="float" office:value="68769" calcext:value-type="float">
            <text:p>68,769</text:p>
          </table:table-cell>
          <table:table-cell table:style-name="ce25" office:value-type="float" office:value="738793" calcext:value-type="float">
            <text:p>738,7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0207" calcext:value-type="float">
            <text:p>770,207</text:p>
          </table:table-cell>
          <table:table-cell table:style-name="ce38" office:value-type="float" office:value="48.96" calcext:value-type="float">
            <text:p>48.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022000" calcext:value-type="float">
            <text:p>2,022,000</text:p>
          </table:table-cell>
          <table:table-cell table:style-name="ce24" office:value-type="float" office:value="1509000" calcext:value-type="float">
            <text:p>1,509,000</text:p>
          </table:table-cell>
          <table:table-cell table:style-name="ce28" table:number-columns-repeated="2"/>
          <table:table-cell table:style-name="ce24" office:value-type="float" office:value="68769" calcext:value-type="float">
            <text:p>68,769</text:p>
          </table:table-cell>
          <table:table-cell table:style-name="ce24" office:value-type="float" office:value="738793" calcext:value-type="float">
            <text:p>738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207" calcext:value-type="float">
            <text:p>770,207</text:p>
          </table:table-cell>
          <table:table-cell table:style-name="ce37" office:value-type="float" office:value="48.96" calcext:value-type="float">
            <text:p>48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保健各項體育活動 <text:s text:c="12"/></text:p>
          </table:table-cell>
          <table:table-cell table:style-name="ce24" office:value-type="float" office:value="2022000" calcext:value-type="float">
            <text:p>2,022,000</text:p>
          </table:table-cell>
          <table:table-cell table:style-name="ce24" office:value-type="float" office:value="1509000" calcext:value-type="float">
            <text:p>1,509,000</text:p>
          </table:table-cell>
          <table:table-cell table:style-name="ce28" table:number-columns-repeated="2"/>
          <table:table-cell table:style-name="ce24" office:value-type="float" office:value="68769" calcext:value-type="float">
            <text:p>68,769</text:p>
          </table:table-cell>
          <table:table-cell table:style-name="ce24" office:value-type="float" office:value="738793" calcext:value-type="float">
            <text:p>738,7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207" calcext:value-type="float">
            <text:p>770,207</text:p>
          </table:table-cell>
          <table:table-cell table:style-name="ce37" office:value-type="float" office:value="48.96" calcext:value-type="float">
            <text:p>48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8" table:number-columns-repeated="2"/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114393" calcext:value-type="float">
            <text:p>114,3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607" calcext:value-type="float">
            <text:p>259,607</text:p>
          </table:table-cell>
          <table:table-cell table:style-name="ce37" office:value-type="float" office:value="30.59" calcext:value-type="float">
            <text:p>30.5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522000" calcext:value-type="float">
            <text:p>1,522,000</text:p>
          </table:table-cell>
          <table:table-cell table:style-name="ce24" office:value-type="float" office:value="1135000" calcext:value-type="float">
            <text:p>1,135,000</text:p>
          </table:table-cell>
          <table:table-cell table:style-name="ce28" table:number-columns-repeated="2"/>
          <table:table-cell table:style-name="ce24" office:value-type="float" office:value="67500" calcext:value-type="float">
            <text:p>67,500</text:p>
          </table:table-cell>
          <table:table-cell table:style-name="ce24" office:value-type="float" office:value="624400" calcext:value-type="float">
            <text:p>62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600" calcext:value-type="float">
            <text:p>510,600</text:p>
          </table:table-cell>
          <table:table-cell table:style-name="ce37" office:value-type="float" office:value="55.01" calcext:value-type="float">
            <text:p>55.0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361000" calcext:value-type="float">
            <text:p>4,361,000</text:p>
          </table:table-cell>
          <table:table-cell table:style-name="ce24" office:value-type="float" office:value="3583000" calcext:value-type="float">
            <text:p>3,583,000</text:p>
          </table:table-cell>
          <table:table-cell table:style-name="ce28" table:number-columns-repeated="2"/>
          <table:table-cell table:style-name="ce24" office:value-type="float" office:value="242284" calcext:value-type="float">
            <text:p>242,284</text:p>
          </table:table-cell>
          <table:table-cell table:style-name="ce24" office:value-type="float" office:value="2379317" calcext:value-type="float">
            <text:p>2,379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683" calcext:value-type="float">
            <text:p>1,203,683</text:p>
          </table:table-cell>
          <table:table-cell table:style-name="ce37" office:value-type="float" office:value="66.41" calcext:value-type="float">
            <text:p>66.4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361000" calcext:value-type="float">
            <text:p>4,361,000</text:p>
          </table:table-cell>
          <table:table-cell table:style-name="ce24" office:value-type="float" office:value="3583000" calcext:value-type="float">
            <text:p>3,583,000</text:p>
          </table:table-cell>
          <table:table-cell table:style-name="ce28" table:number-columns-repeated="2"/>
          <table:table-cell table:style-name="ce24" office:value-type="float" office:value="242284" calcext:value-type="float">
            <text:p>242,284</text:p>
          </table:table-cell>
          <table:table-cell table:style-name="ce24" office:value-type="float" office:value="2379317" calcext:value-type="float">
            <text:p>2,379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683" calcext:value-type="float">
            <text:p>1,203,683</text:p>
          </table:table-cell>
          <table:table-cell table:style-name="ce37" office:value-type="float" office:value="66.41" calcext:value-type="float">
            <text:p>66.4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圖書館） <text:s text:c="14"/></text:p>
          </table:table-cell>
          <table:table-cell table:style-name="ce24" office:value-type="float" office:value="4361000" calcext:value-type="float">
            <text:p>4,361,000</text:p>
          </table:table-cell>
          <table:table-cell table:style-name="ce24" office:value-type="float" office:value="3583000" calcext:value-type="float">
            <text:p>3,583,000</text:p>
          </table:table-cell>
          <table:table-cell table:style-name="ce28" table:number-columns-repeated="2"/>
          <table:table-cell table:style-name="ce24" office:value-type="float" office:value="242284" calcext:value-type="float">
            <text:p>242,284</text:p>
          </table:table-cell>
          <table:table-cell table:style-name="ce24" office:value-type="float" office:value="2379317" calcext:value-type="float">
            <text:p>2,379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683" calcext:value-type="float">
            <text:p>1,203,683</text:p>
          </table:table-cell>
          <table:table-cell table:style-name="ce37" office:value-type="float" office:value="66.41" calcext:value-type="float">
            <text:p>66.4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172000" calcext:value-type="float">
            <text:p>1,172,000</text:p>
          </table:table-cell>
          <table:table-cell table:style-name="ce24" office:value-type="float" office:value="923000" calcext:value-type="float">
            <text:p>923,000</text:p>
          </table:table-cell>
          <table:table-cell table:style-name="ce28" table:number-columns-repeated="2"/>
          <table:table-cell table:style-name="ce24" office:value-type="float" office:value="75393" calcext:value-type="float">
            <text:p>75,393</text:p>
          </table:table-cell>
          <table:table-cell table:style-name="ce24" office:value-type="float" office:value="917103" calcext:value-type="float">
            <text:p>917,1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97" calcext:value-type="float">
            <text:p>5,897</text:p>
          </table:table-cell>
          <table:table-cell table:style-name="ce37" office:value-type="float" office:value="99.36" calcext:value-type="float">
            <text:p>99.3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189000" calcext:value-type="float">
            <text:p>3,189,000</text:p>
          </table:table-cell>
          <table:table-cell table:style-name="ce24" office:value-type="float" office:value="2660000" calcext:value-type="float">
            <text:p>2,660,000</text:p>
          </table:table-cell>
          <table:table-cell table:style-name="ce28" table:number-columns-repeated="2"/>
          <table:table-cell table:style-name="ce24" office:value-type="float" office:value="166891" calcext:value-type="float">
            <text:p>166,891</text:p>
          </table:table-cell>
          <table:table-cell table:style-name="ce24" office:value-type="float" office:value="1462214" calcext:value-type="float">
            <text:p>1,462,2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7786" calcext:value-type="float">
            <text:p>1,197,786</text:p>
          </table:table-cell>
          <table:table-cell table:style-name="ce37" office:value-type="float" office:value="54.97" calcext:value-type="float">
            <text:p>54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3460977" calcext:value-type="float">
            <text:p>13,460,977</text:p>
          </table:table-cell>
          <table:table-cell table:style-name="ce24" office:value-type="float" office:value="8311977" calcext:value-type="float">
            <text:p>8,311,977</text:p>
          </table:table-cell>
          <table:table-cell table:style-name="ce28" table:number-columns-repeated="2"/>
          <table:table-cell table:style-name="ce24" office:value-type="float" office:value="462697" calcext:value-type="float">
            <text:p>462,697</text:p>
          </table:table-cell>
          <table:table-cell table:style-name="ce24" office:value-type="float" office:value="6005121" calcext:value-type="float">
            <text:p>6,005,1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6856" calcext:value-type="float">
            <text:p>2,306,856</text:p>
          </table:table-cell>
          <table:table-cell table:style-name="ce37" office:value-type="float" office:value="72.25" calcext:value-type="float">
            <text:p>72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460977" calcext:value-type="float">
            <text:p>13,460,977</text:p>
          </table:table-cell>
          <table:table-cell table:style-name="ce24" office:value-type="float" office:value="8311977" calcext:value-type="float">
            <text:p>8,311,977</text:p>
          </table:table-cell>
          <table:table-cell table:style-name="ce28" table:number-columns-repeated="2"/>
          <table:table-cell table:style-name="ce24" office:value-type="float" office:value="462697" calcext:value-type="float">
            <text:p>462,697</text:p>
          </table:table-cell>
          <table:table-cell table:style-name="ce24" office:value-type="float" office:value="6005121" calcext:value-type="float">
            <text:p>6,005,1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6856" calcext:value-type="float">
            <text:p>2,306,856</text:p>
          </table:table-cell>
          <table:table-cell table:style-name="ce37" office:value-type="float" office:value="72.25" calcext:value-type="float">
            <text:p>72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13460977" calcext:value-type="float">
            <text:p>13,460,977</text:p>
          </table:table-cell>
          <table:table-cell table:style-name="ce24" office:value-type="float" office:value="8311977" calcext:value-type="float">
            <text:p>8,311,977</text:p>
          </table:table-cell>
          <table:table-cell table:style-name="ce28" table:number-columns-repeated="2"/>
          <table:table-cell table:style-name="ce24" office:value-type="float" office:value="462697" calcext:value-type="float">
            <text:p>462,697</text:p>
          </table:table-cell>
          <table:table-cell table:style-name="ce24" office:value-type="float" office:value="6005121" calcext:value-type="float">
            <text:p>6,005,1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6856" calcext:value-type="float">
            <text:p>2,306,856</text:p>
          </table:table-cell>
          <table:table-cell table:style-name="ce37" office:value-type="float" office:value="72.25" calcext:value-type="float">
            <text:p>72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業推廣 <text:s text:c="24"/></text:p>
          </table:table-cell>
          <table:table-cell table:style-name="ce24" office:value-type="float" office:value="6539939" calcext:value-type="float">
            <text:p>6,539,939</text:p>
          </table:table-cell>
          <table:table-cell table:style-name="ce24" office:value-type="float" office:value="4864939" calcext:value-type="float">
            <text:p>4,864,939</text:p>
          </table:table-cell>
          <table:table-cell table:style-name="ce28" table:number-columns-repeated="2"/>
          <table:table-cell table:style-name="ce24" office:value-type="float" office:value="364647" calcext:value-type="float">
            <text:p>364,647</text:p>
          </table:table-cell>
          <table:table-cell table:style-name="ce24" office:value-type="float" office:value="4091788" calcext:value-type="float">
            <text:p>4,091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3151" calcext:value-type="float">
            <text:p>773,151</text:p>
          </table:table-cell>
          <table:table-cell table:style-name="ce37" office:value-type="float" office:value="84.11" calcext:value-type="float">
            <text:p>84.1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17000" calcext:value-type="float">
            <text:p>5,517,000</text:p>
          </table:table-cell>
          <table:table-cell table:style-name="ce24" office:value-type="float" office:value="4251000" calcext:value-type="float">
            <text:p>4,251,000</text:p>
          </table:table-cell>
          <table:table-cell table:style-name="ce28" table:number-columns-repeated="2"/>
          <table:table-cell table:style-name="ce24" office:value-type="float" office:value="335151" calcext:value-type="float">
            <text:p>335,151</text:p>
          </table:table-cell>
          <table:table-cell table:style-name="ce24" office:value-type="float" office:value="3850294" calcext:value-type="float">
            <text:p>3,850,2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0706" calcext:value-type="float">
            <text:p>400,706</text:p>
          </table:table-cell>
          <table:table-cell table:style-name="ce37" office:value-type="float" office:value="90.57" calcext:value-type="float">
            <text:p>90.5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93000" calcext:value-type="float">
            <text:p>893,000</text:p>
          </table:table-cell>
          <table:table-cell table:style-name="ce24" office:value-type="float" office:value="484000" calcext:value-type="float">
            <text:p>484,000</text:p>
          </table:table-cell>
          <table:table-cell table:style-name="ce28" table:number-columns-repeated="2"/>
          <table:table-cell table:style-name="ce24" office:value-type="float" office:value="29496" calcext:value-type="float">
            <text:p>29,496</text:p>
          </table:table-cell>
          <table:table-cell table:style-name="ce24" office:value-type="float" office:value="241494" calcext:value-type="float">
            <text:p>241,4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2506" calcext:value-type="float">
            <text:p>242,506</text:p>
          </table:table-cell>
          <table:table-cell table:style-name="ce37" office:value-type="float" office:value="49.9" calcext:value-type="float">
            <text:p>49.9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29939" calcext:value-type="float">
            <text:p>129,939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9939" calcext:value-type="float">
            <text:p>129,93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業推廣 <text:s text:c="24"/></text:p>
          </table:table-cell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623000" calcext:value-type="float">
            <text:p>623,000</text:p>
          </table:table-cell>
          <table:table-cell table:style-name="ce28" table:number-columns-repeated="2"/>
          <table:table-cell table:style-name="ce24" office:value-type="float" office:value="19715" calcext:value-type="float">
            <text:p>19,715</text:p>
          </table:table-cell>
          <table:table-cell table:style-name="ce24" office:value-type="float" office:value="409342" calcext:value-type="float">
            <text:p>409,3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3658" calcext:value-type="float">
            <text:p>213,658</text:p>
          </table:table-cell>
          <table:table-cell table:style-name="ce37" office:value-type="float" office:value="65.7" calcext:value-type="float">
            <text:p>65.7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623000" calcext:value-type="float">
            <text:p>623,000</text:p>
          </table:table-cell>
          <table:table-cell table:style-name="ce28" table:number-columns-repeated="2"/>
          <table:table-cell table:style-name="ce24" office:value-type="float" office:value="19715" calcext:value-type="float">
            <text:p>19,715</text:p>
          </table:table-cell>
          <table:table-cell table:style-name="ce24" office:value-type="float" office:value="409342" calcext:value-type="float">
            <text:p>409,3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3658" calcext:value-type="float">
            <text:p>213,658</text:p>
          </table:table-cell>
          <table:table-cell table:style-name="ce37" office:value-type="float" office:value="65.7" calcext:value-type="float">
            <text:p>65.7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421000" calcext:value-type="float">
            <text:p>421,000</text:p>
          </table:table-cell>
          <table:table-cell table:style-name="ce24" office:value-type="float" office:value="334000" calcext:value-type="float">
            <text:p>334,000</text:p>
          </table:table-cell>
          <table:table-cell table:style-name="ce28" table:number-columns-repeated="2"/>
          <table:table-cell table:style-name="ce24" office:value-type="float" office:value="27247" calcext:value-type="float">
            <text:p>27,247</text:p>
          </table:table-cell>
          <table:table-cell table:style-name="ce24" office:value-type="float" office:value="244250" calcext:value-type="float">
            <text:p>244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750" calcext:value-type="float">
            <text:p>89,750</text:p>
          </table:table-cell>
          <table:table-cell table:style-name="ce37" office:value-type="float" office:value="73.13" calcext:value-type="float">
            <text:p>73.13</text:p>
          </table:table-cell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421000" calcext:value-type="float">
            <text:p>421,000</text:p>
          </table:table-cell>
          <table:table-cell table:style-name="ce25" office:value-type="float" office:value="334000" calcext:value-type="float">
            <text:p>334,000</text:p>
          </table:table-cell>
          <table:table-cell table:style-name="ce29" table:number-columns-repeated="2"/>
          <table:table-cell table:style-name="ce25" office:value-type="float" office:value="27247" calcext:value-type="float">
            <text:p>27,247</text:p>
          </table:table-cell>
          <table:table-cell table:style-name="ce25" office:value-type="float" office:value="244250" calcext:value-type="float">
            <text:p>244,2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9750" calcext:value-type="float">
            <text:p>89,750</text:p>
          </table:table-cell>
          <table:table-cell table:style-name="ce38" office:value-type="float" office:value="73.13" calcext:value-type="float">
            <text:p>73.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水利行政 <text:s text:c="24"/></text:p>
          </table:table-cell>
          <table:table-cell table:style-name="ce24" office:value-type="float" office:value="5727038" calcext:value-type="float">
            <text:p>5,727,038</text:p>
          </table:table-cell>
          <table:table-cell table:style-name="ce24" office:value-type="float" office:value="2490038" calcext:value-type="float">
            <text:p>2,490,038</text:p>
          </table:table-cell>
          <table:table-cell table:style-name="ce28" table:number-columns-repeated="2"/>
          <table:table-cell table:style-name="ce24" office:value-type="float" office:value="51088" calcext:value-type="float">
            <text:p>51,088</text:p>
          </table:table-cell>
          <table:table-cell table:style-name="ce24" office:value-type="float" office:value="1259741" calcext:value-type="float">
            <text:p>1,259,7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0297" calcext:value-type="float">
            <text:p>1,230,297</text:p>
          </table:table-cell>
          <table:table-cell table:style-name="ce37" office:value-type="float" office:value="50.59" calcext:value-type="float">
            <text:p>50.5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36000" calcext:value-type="float">
            <text:p>136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6000" calcext:value-type="float">
            <text:p>13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779000" calcext:value-type="float">
            <text:p>4,779,000</text:p>
          </table:table-cell>
          <table:table-cell table:style-name="ce24" office:value-type="float" office:value="1606000" calcext:value-type="float">
            <text:p>1,606,000</text:p>
          </table:table-cell>
          <table:table-cell table:style-name="ce28" table:number-columns-repeated="2"/>
          <table:table-cell table:style-name="ce24" office:value-type="float" office:value="51088" calcext:value-type="float">
            <text:p>51,088</text:p>
          </table:table-cell>
          <table:table-cell table:style-name="ce24" office:value-type="float" office:value="511703" calcext:value-type="float">
            <text:p>511,7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4297" calcext:value-type="float">
            <text:p>1,094,297</text:p>
          </table:table-cell>
          <table:table-cell table:style-name="ce37" office:value-type="float" office:value="31.86" calcext:value-type="float">
            <text:p>31.8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748038" calcext:value-type="float">
            <text:p>748,03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38" calcext:value-type="float">
            <text:p>748,0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10251000" calcext:value-type="float">
            <text:p>10,251,000</text:p>
          </table:table-cell>
          <table:table-cell table:style-name="ce24" office:value-type="float" office:value="6991000" calcext:value-type="float">
            <text:p>6,991,000</text:p>
          </table:table-cell>
          <table:table-cell table:style-name="ce28" table:number-columns-repeated="2"/>
          <table:table-cell table:style-name="ce24" office:value-type="float" office:value="300694" calcext:value-type="float">
            <text:p>300,694</text:p>
          </table:table-cell>
          <table:table-cell table:style-name="ce24" office:value-type="float" office:value="2550255" calcext:value-type="float">
            <text:p>2,550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40745" calcext:value-type="float">
            <text:p>4,440,745</text:p>
          </table:table-cell>
          <table:table-cell table:style-name="ce37" office:value-type="float" office:value="36.48" calcext:value-type="float">
            <text:p>36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251000" calcext:value-type="float">
            <text:p>10,251,000</text:p>
          </table:table-cell>
          <table:table-cell table:style-name="ce24" office:value-type="float" office:value="6991000" calcext:value-type="float">
            <text:p>6,991,000</text:p>
          </table:table-cell>
          <table:table-cell table:style-name="ce28" table:number-columns-repeated="2"/>
          <table:table-cell table:style-name="ce24" office:value-type="float" office:value="300694" calcext:value-type="float">
            <text:p>300,694</text:p>
          </table:table-cell>
          <table:table-cell table:style-name="ce24" office:value-type="float" office:value="2550255" calcext:value-type="float">
            <text:p>2,550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40745" calcext:value-type="float">
            <text:p>4,440,745</text:p>
          </table:table-cell>
          <table:table-cell table:style-name="ce37" office:value-type="float" office:value="36.48" calcext:value-type="float">
            <text:p>36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10251000" calcext:value-type="float">
            <text:p>10,251,000</text:p>
          </table:table-cell>
          <table:table-cell table:style-name="ce24" office:value-type="float" office:value="6991000" calcext:value-type="float">
            <text:p>6,991,000</text:p>
          </table:table-cell>
          <table:table-cell table:style-name="ce28" table:number-columns-repeated="2"/>
          <table:table-cell table:style-name="ce24" office:value-type="float" office:value="300694" calcext:value-type="float">
            <text:p>300,694</text:p>
          </table:table-cell>
          <table:table-cell table:style-name="ce24" office:value-type="float" office:value="2550255" calcext:value-type="float">
            <text:p>2,550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40745" calcext:value-type="float">
            <text:p>4,440,745</text:p>
          </table:table-cell>
          <table:table-cell table:style-name="ce37" office:value-type="float" office:value="36.48" calcext:value-type="float">
            <text:p>36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管行政 <text:s text:c="24"/></text:p>
          </table:table-cell>
          <table:table-cell table:style-name="ce24" office:value-type="float" office:value="10251000" calcext:value-type="float">
            <text:p>10,251,000</text:p>
          </table:table-cell>
          <table:table-cell table:style-name="ce24" office:value-type="float" office:value="6991000" calcext:value-type="float">
            <text:p>6,991,000</text:p>
          </table:table-cell>
          <table:table-cell table:style-name="ce28" table:number-columns-repeated="2"/>
          <table:table-cell table:style-name="ce24" office:value-type="float" office:value="300694" calcext:value-type="float">
            <text:p>300,694</text:p>
          </table:table-cell>
          <table:table-cell table:style-name="ce24" office:value-type="float" office:value="2550255" calcext:value-type="float">
            <text:p>2,550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40745" calcext:value-type="float">
            <text:p>4,440,745</text:p>
          </table:table-cell>
          <table:table-cell table:style-name="ce37" office:value-type="float" office:value="36.48" calcext:value-type="float">
            <text:p>36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42000" calcext:value-type="float">
            <text:p>5,542,000</text:p>
          </table:table-cell>
          <table:table-cell table:style-name="ce24" office:value-type="float" office:value="4004000" calcext:value-type="float">
            <text:p>4,004,000</text:p>
          </table:table-cell>
          <table:table-cell table:style-name="ce28" table:number-columns-repeated="2"/>
          <table:table-cell table:style-name="ce24" office:value-type="float" office:value="252671" calcext:value-type="float">
            <text:p>252,671</text:p>
          </table:table-cell>
          <table:table-cell table:style-name="ce24" office:value-type="float" office:value="2312855" calcext:value-type="float">
            <text:p>2,312,8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1145" calcext:value-type="float">
            <text:p>1,691,145</text:p>
          </table:table-cell>
          <table:table-cell table:style-name="ce37" office:value-type="float" office:value="57.76" calcext:value-type="float">
            <text:p>57.7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709000" calcext:value-type="float">
            <text:p>4,709,000</text:p>
          </table:table-cell>
          <table:table-cell table:style-name="ce24" office:value-type="float" office:value="2987000" calcext:value-type="float">
            <text:p>2,987,000</text:p>
          </table:table-cell>
          <table:table-cell table:style-name="ce28" table:number-columns-repeated="2"/>
          <table:table-cell table:style-name="ce24" office:value-type="float" office:value="48023" calcext:value-type="float">
            <text:p>48,023</text:p>
          </table:table-cell>
          <table:table-cell table:style-name="ce24" office:value-type="float" office:value="237400" calcext:value-type="float">
            <text:p>237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9600" calcext:value-type="float">
            <text:p>2,749,600</text:p>
          </table:table-cell>
          <table:table-cell table:style-name="ce37" office:value-type="float" office:value="7.95" calcext:value-type="float">
            <text:p>7.9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2498000" calcext:value-type="float">
            <text:p>22,498,000</text:p>
          </table:table-cell>
          <table:table-cell table:style-name="ce24" office:value-type="float" office:value="18274000" calcext:value-type="float">
            <text:p>18,274,000</text:p>
          </table:table-cell>
          <table:table-cell table:style-name="ce28" table:number-columns-repeated="2"/>
          <table:table-cell table:style-name="ce24" office:value-type="float" office:value="2680102" calcext:value-type="float">
            <text:p>2,680,102</text:p>
          </table:table-cell>
          <table:table-cell table:style-name="ce24" office:value-type="float" office:value="15452185" calcext:value-type="float">
            <text:p>15,452,1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1815" calcext:value-type="float">
            <text:p>2,821,815</text:p>
          </table:table-cell>
          <table:table-cell table:style-name="ce37" office:value-type="float" office:value="84.56" calcext:value-type="float">
            <text:p>84.5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087000" calcext:value-type="float">
            <text:p>19,087,000</text:p>
          </table:table-cell>
          <table:table-cell table:style-name="ce24" office:value-type="float" office:value="15777000" calcext:value-type="float">
            <text:p>15,777,000</text:p>
          </table:table-cell>
          <table:table-cell table:style-name="ce28" table:number-columns-repeated="2"/>
          <table:table-cell table:style-name="ce24" office:value-type="float" office:value="2492531" calcext:value-type="float">
            <text:p>2,492,531</text:p>
          </table:table-cell>
          <table:table-cell table:style-name="ce24" office:value-type="float" office:value="13700246" calcext:value-type="float">
            <text:p>13,700,2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6754" calcext:value-type="float">
            <text:p>2,076,754</text:p>
          </table:table-cell>
          <table:table-cell table:style-name="ce37" office:value-type="float" office:value="86.84" calcext:value-type="float">
            <text:p>86.8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0" calcext:value-type="float">
            <text:p>7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90" calcext:value-type="float">
            <text:p>14,990</text:p>
          </table:table-cell>
          <table:table-cell table:style-name="ce37" office:value-type="float" office:value="31.86" calcext:value-type="float">
            <text:p>31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業與度量衡管理 <text:s text:c="14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0" calcext:value-type="float">
            <text:p>7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90" calcext:value-type="float">
            <text:p>14,990</text:p>
          </table:table-cell>
          <table:table-cell table:style-name="ce37" office:value-type="float" office:value="31.86" calcext:value-type="float">
            <text:p>31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0" calcext:value-type="float">
            <text:p>7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90" calcext:value-type="float">
            <text:p>14,990</text:p>
          </table:table-cell>
          <table:table-cell table:style-name="ce37" office:value-type="float" office:value="31.86" calcext:value-type="float">
            <text:p>31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8989000" calcext:value-type="float">
            <text:p>18,989,000</text:p>
          </table:table-cell>
          <table:table-cell table:style-name="ce24" office:value-type="float" office:value="15710000" calcext:value-type="float">
            <text:p>15,710,000</text:p>
          </table:table-cell>
          <table:table-cell table:style-name="ce28" table:number-columns-repeated="2"/>
          <table:table-cell table:style-name="ce24" office:value-type="float" office:value="2480332" calcext:value-type="float">
            <text:p>2,480,332</text:p>
          </table:table-cell>
          <table:table-cell table:style-name="ce24" office:value-type="float" office:value="13675746" calcext:value-type="float">
            <text:p>13,675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4254" calcext:value-type="float">
            <text:p>2,034,254</text:p>
          </table:table-cell>
          <table:table-cell table:style-name="ce37" office:value-type="float" office:value="87.05" calcext:value-type="float">
            <text:p>87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園與路燈管理 <text:s text:c="18"/></text:p>
          </table:table-cell>
          <table:table-cell table:style-name="ce24" office:value-type="float" office:value="18989000" calcext:value-type="float">
            <text:p>18,989,000</text:p>
          </table:table-cell>
          <table:table-cell table:style-name="ce24" office:value-type="float" office:value="15710000" calcext:value-type="float">
            <text:p>15,710,000</text:p>
          </table:table-cell>
          <table:table-cell table:style-name="ce28" table:number-columns-repeated="2"/>
          <table:table-cell table:style-name="ce24" office:value-type="float" office:value="2480332" calcext:value-type="float">
            <text:p>2,480,332</text:p>
          </table:table-cell>
          <table:table-cell table:style-name="ce24" office:value-type="float" office:value="13675746" calcext:value-type="float">
            <text:p>13,675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4254" calcext:value-type="float">
            <text:p>2,034,254</text:p>
          </table:table-cell>
          <table:table-cell table:style-name="ce37" office:value-type="float" office:value="87.05" calcext:value-type="float">
            <text:p>87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80" calcext:value-type="float">
            <text:p>6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20" calcext:value-type="float">
            <text:p>20,520</text:p>
          </table:table-cell>
          <table:table-cell table:style-name="ce37" office:value-type="float" office:value="24" calcext:value-type="float">
            <text:p>24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953000" calcext:value-type="float">
            <text:p>18,953,000</text:p>
          </table:table-cell>
          <table:table-cell table:style-name="ce24" office:value-type="float" office:value="15683000" calcext:value-type="float">
            <text:p>15,683,000</text:p>
          </table:table-cell>
          <table:table-cell table:style-name="ce28" table:number-columns-repeated="2"/>
          <table:table-cell table:style-name="ce24" office:value-type="float" office:value="2480332" calcext:value-type="float">
            <text:p>2,480,332</text:p>
          </table:table-cell>
          <table:table-cell table:style-name="ce24" office:value-type="float" office:value="13669266" calcext:value-type="float">
            <text:p>13,669,2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3734" calcext:value-type="float">
            <text:p>2,013,734</text:p>
          </table:table-cell>
          <table:table-cell table:style-name="ce37" office:value-type="float" office:value="87.16" calcext:value-type="float">
            <text:p>87.16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觀光業務 <text:s text:c="25"/></text:p>
          </table:table-cell>
          <table:table-cell table:style-name="ce25" office:value-type="float" office:value="71000" calcext:value-type="float">
            <text:p>71,000</text:p>
          </table:table-cell>
          <table:table-cell table:style-name="ce25" office:value-type="float" office:value="45000" calcext:value-type="float">
            <text:p>45,000</text:p>
          </table:table-cell>
          <table:table-cell table:style-name="ce29" table:number-columns-repeated="2"/>
          <table:table-cell table:style-name="ce25" office:value-type="float" office:value="12199" calcext:value-type="float">
            <text:p>12,199</text:p>
          </table:table-cell>
          <table:table-cell table:style-name="ce25" office:value-type="float" office:value="17490" calcext:value-type="float">
            <text:p>17,4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510" calcext:value-type="float">
            <text:p>27,510</text:p>
          </table:table-cell>
          <table:table-cell table:style-name="ce38" office:value-type="float" office:value="38.87" calcext:value-type="float">
            <text:p>38.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觀光業務 <text:s text:c="24"/>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12199" calcext:value-type="float">
            <text:p>12,199</text:p>
          </table:table-cell>
          <table:table-cell table:style-name="ce24" office:value-type="float" office:value="17490" calcext:value-type="float">
            <text:p>17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10" calcext:value-type="float">
            <text:p>27,510</text:p>
          </table:table-cell>
          <table:table-cell table:style-name="ce37" office:value-type="float" office:value="38.87" calcext:value-type="float">
            <text:p>38.8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12199" calcext:value-type="float">
            <text:p>12,199</text:p>
          </table:table-cell>
          <table:table-cell table:style-name="ce24" office:value-type="float" office:value="17490" calcext:value-type="float">
            <text:p>17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10" calcext:value-type="float">
            <text:p>27,510</text:p>
          </table:table-cell>
          <table:table-cell table:style-name="ce37" office:value-type="float" office:value="38.87" calcext:value-type="float">
            <text:p>38.8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411000" calcext:value-type="float">
            <text:p>3,411,000</text:p>
          </table:table-cell>
          <table:table-cell table:style-name="ce24" office:value-type="float" office:value="2497000" calcext:value-type="float">
            <text:p>2,497,000</text:p>
          </table:table-cell>
          <table:table-cell table:style-name="ce28" table:number-columns-repeated="2"/>
          <table:table-cell table:style-name="ce24" office:value-type="float" office:value="187571" calcext:value-type="float">
            <text:p>187,571</text:p>
          </table:table-cell>
          <table:table-cell table:style-name="ce24" office:value-type="float" office:value="1751939" calcext:value-type="float">
            <text:p>1,751,9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5061" calcext:value-type="float">
            <text:p>745,061</text:p>
          </table:table-cell>
          <table:table-cell table:style-name="ce37" office:value-type="float" office:value="70.16" calcext:value-type="float">
            <text:p>70.1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29000" calcext:value-type="float">
            <text:p>1,529,000</text:p>
          </table:table-cell>
          <table:table-cell table:style-name="ce24" office:value-type="float" office:value="1172000" calcext:value-type="float">
            <text:p>1,172,000</text:p>
          </table:table-cell>
          <table:table-cell table:style-name="ce28" table:number-columns-repeated="2"/>
          <table:table-cell table:style-name="ce24" office:value-type="float" office:value="97421" calcext:value-type="float">
            <text:p>97,421</text:p>
          </table:table-cell>
          <table:table-cell table:style-name="ce24" office:value-type="float" office:value="1021367" calcext:value-type="float">
            <text:p>1,021,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633" calcext:value-type="float">
            <text:p>150,633</text:p>
          </table:table-cell>
          <table:table-cell table:style-name="ce37" office:value-type="float" office:value="87.15" calcext:value-type="float">
            <text:p>87.1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市場） <text:s text:c="16"/></text:p>
          </table:table-cell>
          <table:table-cell table:style-name="ce24" office:value-type="float" office:value="1529000" calcext:value-type="float">
            <text:p>1,529,000</text:p>
          </table:table-cell>
          <table:table-cell table:style-name="ce24" office:value-type="float" office:value="1172000" calcext:value-type="float">
            <text:p>1,172,000</text:p>
          </table:table-cell>
          <table:table-cell table:style-name="ce28" table:number-columns-repeated="2"/>
          <table:table-cell table:style-name="ce24" office:value-type="float" office:value="97421" calcext:value-type="float">
            <text:p>97,421</text:p>
          </table:table-cell>
          <table:table-cell table:style-name="ce24" office:value-type="float" office:value="1021367" calcext:value-type="float">
            <text:p>1,021,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633" calcext:value-type="float">
            <text:p>150,633</text:p>
          </table:table-cell>
          <table:table-cell table:style-name="ce37" office:value-type="float" office:value="87.15" calcext:value-type="float">
            <text:p>87.1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518000" calcext:value-type="float">
            <text:p>1,518,000</text:p>
          </table:table-cell>
          <table:table-cell table:style-name="ce24" office:value-type="float" office:value="1163000" calcext:value-type="float">
            <text:p>1,163,000</text:p>
          </table:table-cell>
          <table:table-cell table:style-name="ce28" table:number-columns-repeated="2"/>
          <table:table-cell table:style-name="ce24" office:value-type="float" office:value="97421" calcext:value-type="float">
            <text:p>97,421</text:p>
          </table:table-cell>
          <table:table-cell table:style-name="ce24" office:value-type="float" office:value="1021367" calcext:value-type="float">
            <text:p>1,021,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633" calcext:value-type="float">
            <text:p>141,633</text:p>
          </table:table-cell>
          <table:table-cell table:style-name="ce37" office:value-type="float" office:value="87.82" calcext:value-type="float">
            <text:p>87.8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882000" calcext:value-type="float">
            <text:p>1,882,000</text:p>
          </table:table-cell>
          <table:table-cell table:style-name="ce24" office:value-type="float" office:value="1325000" calcext:value-type="float">
            <text:p>1,325,000</text:p>
          </table:table-cell>
          <table:table-cell table:style-name="ce28" table:number-columns-repeated="2"/>
          <table:table-cell table:style-name="ce24" office:value-type="float" office:value="90150" calcext:value-type="float">
            <text:p>90,150</text:p>
          </table:table-cell>
          <table:table-cell table:style-name="ce24" office:value-type="float" office:value="730572" calcext:value-type="float">
            <text:p>730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4428" calcext:value-type="float">
            <text:p>594,428</text:p>
          </table:table-cell>
          <table:table-cell table:style-name="ce37" office:value-type="float" office:value="55.14" calcext:value-type="float">
            <text:p>55.1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882000" calcext:value-type="float">
            <text:p>1,882,000</text:p>
          </table:table-cell>
          <table:table-cell table:style-name="ce24" office:value-type="float" office:value="1325000" calcext:value-type="float">
            <text:p>1,325,000</text:p>
          </table:table-cell>
          <table:table-cell table:style-name="ce28" table:number-columns-repeated="2"/>
          <table:table-cell table:style-name="ce24" office:value-type="float" office:value="90150" calcext:value-type="float">
            <text:p>90,150</text:p>
          </table:table-cell>
          <table:table-cell table:style-name="ce24" office:value-type="float" office:value="730572" calcext:value-type="float">
            <text:p>730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4428" calcext:value-type="float">
            <text:p>594,428</text:p>
          </table:table-cell>
          <table:table-cell table:style-name="ce37" office:value-type="float" office:value="55.14" calcext:value-type="float">
            <text:p>55.1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82000" calcext:value-type="float">
            <text:p>1,882,000</text:p>
          </table:table-cell>
          <table:table-cell table:style-name="ce24" office:value-type="float" office:value="1325000" calcext:value-type="float">
            <text:p>1,325,000</text:p>
          </table:table-cell>
          <table:table-cell table:style-name="ce28" table:number-columns-repeated="2"/>
          <table:table-cell table:style-name="ce24" office:value-type="float" office:value="90150" calcext:value-type="float">
            <text:p>90,150</text:p>
          </table:table-cell>
          <table:table-cell table:style-name="ce24" office:value-type="float" office:value="730572" calcext:value-type="float">
            <text:p>730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4428" calcext:value-type="float">
            <text:p>594,428</text:p>
          </table:table-cell>
          <table:table-cell table:style-name="ce37" office:value-type="float" office:value="55.14" calcext:value-type="float">
            <text:p>55.1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21337000" calcext:value-type="float">
            <text:p>21,337,000</text:p>
          </table:table-cell>
          <table:table-cell table:style-name="ce24" office:value-type="float" office:value="15698000" calcext:value-type="float">
            <text:p>15,698,000</text:p>
          </table:table-cell>
          <table:table-cell table:style-name="ce28" table:number-columns-repeated="2"/>
          <table:table-cell table:style-name="ce24" office:value-type="float" office:value="2017046" calcext:value-type="float">
            <text:p>2,017,046</text:p>
          </table:table-cell>
          <table:table-cell table:style-name="ce24" office:value-type="float" office:value="10421203" calcext:value-type="float">
            <text:p>10,421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76797" calcext:value-type="float">
            <text:p>5,276,797</text:p>
          </table:table-cell>
          <table:table-cell table:style-name="ce37" office:value-type="float" office:value="66.39" calcext:value-type="float">
            <text:p>66.3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337000" calcext:value-type="float">
            <text:p>21,337,000</text:p>
          </table:table-cell>
          <table:table-cell table:style-name="ce24" office:value-type="float" office:value="15698000" calcext:value-type="float">
            <text:p>15,698,000</text:p>
          </table:table-cell>
          <table:table-cell table:style-name="ce28" table:number-columns-repeated="2"/>
          <table:table-cell table:style-name="ce24" office:value-type="float" office:value="2017046" calcext:value-type="float">
            <text:p>2,017,046</text:p>
          </table:table-cell>
          <table:table-cell table:style-name="ce24" office:value-type="float" office:value="10421203" calcext:value-type="float">
            <text:p>10,421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76797" calcext:value-type="float">
            <text:p>5,276,797</text:p>
          </table:table-cell>
          <table:table-cell table:style-name="ce37" office:value-type="float" office:value="66.39" calcext:value-type="float">
            <text:p>66.3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21337000" calcext:value-type="float">
            <text:p>21,337,000</text:p>
          </table:table-cell>
          <table:table-cell table:style-name="ce24" office:value-type="float" office:value="15698000" calcext:value-type="float">
            <text:p>15,698,000</text:p>
          </table:table-cell>
          <table:table-cell table:style-name="ce28" table:number-columns-repeated="2"/>
          <table:table-cell table:style-name="ce24" office:value-type="float" office:value="2017046" calcext:value-type="float">
            <text:p>2,017,046</text:p>
          </table:table-cell>
          <table:table-cell table:style-name="ce24" office:value-type="float" office:value="10421203" calcext:value-type="float">
            <text:p>10,421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76797" calcext:value-type="float">
            <text:p>5,276,797</text:p>
          </table:table-cell>
          <table:table-cell table:style-name="ce37" office:value-type="float" office:value="66.39" calcext:value-type="float">
            <text:p>66.3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21337000" calcext:value-type="float">
            <text:p>21,337,000</text:p>
          </table:table-cell>
          <table:table-cell table:style-name="ce24" office:value-type="float" office:value="15698000" calcext:value-type="float">
            <text:p>15,698,000</text:p>
          </table:table-cell>
          <table:table-cell table:style-name="ce28" table:number-columns-repeated="2"/>
          <table:table-cell table:style-name="ce24" office:value-type="float" office:value="2017046" calcext:value-type="float">
            <text:p>2,017,046</text:p>
          </table:table-cell>
          <table:table-cell table:style-name="ce24" office:value-type="float" office:value="10421203" calcext:value-type="float">
            <text:p>10,421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76797" calcext:value-type="float">
            <text:p>5,276,797</text:p>
          </table:table-cell>
          <table:table-cell table:style-name="ce37" office:value-type="float" office:value="66.39" calcext:value-type="float">
            <text:p>66.3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614000" calcext:value-type="float">
            <text:p>4,614,000</text:p>
          </table:table-cell>
          <table:table-cell table:style-name="ce24" office:value-type="float" office:value="3210000" calcext:value-type="float">
            <text:p>3,210,000</text:p>
          </table:table-cell>
          <table:table-cell table:style-name="ce28" table:number-columns-repeated="2"/>
          <table:table-cell table:style-name="ce24" office:value-type="float" office:value="280118" calcext:value-type="float">
            <text:p>280,118</text:p>
          </table:table-cell>
          <table:table-cell table:style-name="ce24" office:value-type="float" office:value="2821431" calcext:value-type="float">
            <text:p>2,821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8569" calcext:value-type="float">
            <text:p>388,569</text:p>
          </table:table-cell>
          <table:table-cell table:style-name="ce37" office:value-type="float" office:value="87.9" calcext:value-type="float">
            <text:p>87.9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5000" calcext:value-type="float">
            <text:p>245,000</text:p>
          </table:table-cell>
          <table:table-cell table:style-name="ce24" office:value-type="float" office:value="186000" calcext:value-type="float">
            <text:p>186,000</text:p>
          </table:table-cell>
          <table:table-cell table:style-name="ce28" table:number-columns-repeated="2"/>
          <table:table-cell table:style-name="ce24" office:value-type="float" office:value="5328" calcext:value-type="float">
            <text:p>5,328</text:p>
          </table:table-cell>
          <table:table-cell table:style-name="ce24" office:value-type="float" office:value="50772" calcext:value-type="float">
            <text:p>50,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228" calcext:value-type="float">
            <text:p>135,228</text:p>
          </table:table-cell>
          <table:table-cell table:style-name="ce37" office:value-type="float" office:value="27.3" calcext:value-type="float">
            <text:p>27.3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6478000" calcext:value-type="float">
            <text:p>16,478,000</text:p>
          </table:table-cell>
          <table:table-cell table:style-name="ce24" office:value-type="float" office:value="12302000" calcext:value-type="float">
            <text:p>12,302,000</text:p>
          </table:table-cell>
          <table:table-cell table:style-name="ce28" table:number-columns-repeated="2"/>
          <table:table-cell table:style-name="ce24" office:value-type="float" office:value="1731600" calcext:value-type="float">
            <text:p>1,731,600</text:p>
          </table:table-cell>
          <table:table-cell table:style-name="ce24" office:value-type="float" office:value="7549000" calcext:value-type="float">
            <text:p>7,54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53000" calcext:value-type="float">
            <text:p>4,753,000</text:p>
          </table:table-cell>
          <table:table-cell table:style-name="ce37" office:value-type="float" office:value="61.36" calcext:value-type="float">
            <text:p>61.3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13730000" calcext:value-type="float">
            <text:p>113,730,000</text:p>
          </table:table-cell>
          <table:table-cell table:style-name="ce24" office:value-type="float" office:value="80824000" calcext:value-type="float">
            <text:p>80,824,000</text:p>
          </table:table-cell>
          <table:table-cell table:style-name="ce28" table:number-columns-repeated="2"/>
          <table:table-cell table:style-name="ce24" office:value-type="float" office:value="11213783" calcext:value-type="float">
            <text:p>11,213,783</text:p>
          </table:table-cell>
          <table:table-cell table:style-name="ce24" office:value-type="float" office:value="58911974" calcext:value-type="float">
            <text:p>58,911,9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12026" calcext:value-type="float">
            <text:p>21,912,026</text:p>
          </table:table-cell>
          <table:table-cell table:style-name="ce37" office:value-type="float" office:value="72.89" calcext:value-type="float">
            <text:p>72.8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973000" calcext:value-type="float">
            <text:p>97,973,000</text:p>
          </table:table-cell>
          <table:table-cell table:style-name="ce24" office:value-type="float" office:value="68603000" calcext:value-type="float">
            <text:p>68,603,000</text:p>
          </table:table-cell>
          <table:table-cell table:style-name="ce28" table:number-columns-repeated="2"/>
          <table:table-cell table:style-name="ce24" office:value-type="float" office:value="10143529" calcext:value-type="float">
            <text:p>10,143,529</text:p>
          </table:table-cell>
          <table:table-cell table:style-name="ce24" office:value-type="float" office:value="47801905" calcext:value-type="float">
            <text:p>47,801,9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01095" calcext:value-type="float">
            <text:p>20,801,095</text:p>
          </table:table-cell>
          <table:table-cell table:style-name="ce37" office:value-type="float" office:value="69.68" calcext:value-type="float">
            <text:p>69.68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政業務 <text:s text:c="25"/></text:p>
          </table:table-cell>
          <table:table-cell table:style-name="ce25" office:value-type="float" office:value="21076000" calcext:value-type="float">
            <text:p>21,076,000</text:p>
          </table:table-cell>
          <table:table-cell table:style-name="ce25" office:value-type="float" office:value="16069000" calcext:value-type="float">
            <text:p>16,069,000</text:p>
          </table:table-cell>
          <table:table-cell table:style-name="ce29" table:number-columns-repeated="2"/>
          <table:table-cell table:style-name="ce25" office:value-type="float" office:value="44200" calcext:value-type="float">
            <text:p>44,200</text:p>
          </table:table-cell>
          <table:table-cell table:style-name="ce25" office:value-type="float" office:value="5501091" calcext:value-type="float">
            <text:p>5,501,0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67909" calcext:value-type="float">
            <text:p>10,567,909</text:p>
          </table:table-cell>
          <table:table-cell table:style-name="ce38" office:value-type="float" office:value="34.23" calcext:value-type="float">
            <text:p>34.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政業務 <text:s text:c="24"/></text:p>
          </table:table-cell>
          <table:table-cell table:style-name="ce24" office:value-type="float" office:value="21076000" calcext:value-type="float">
            <text:p>21,076,000</text:p>
          </table:table-cell>
          <table:table-cell table:style-name="ce24" office:value-type="float" office:value="16069000" calcext:value-type="float">
            <text:p>16,069,000</text:p>
          </table:table-cell>
          <table:table-cell table:style-name="ce28" table:number-columns-repeated="2"/>
          <table:table-cell table:style-name="ce24" office:value-type="float" office:value="44200" calcext:value-type="float">
            <text:p>44,200</text:p>
          </table:table-cell>
          <table:table-cell table:style-name="ce24" office:value-type="float" office:value="5501091" calcext:value-type="float">
            <text:p>5,501,0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67909" calcext:value-type="float">
            <text:p>10,567,909</text:p>
          </table:table-cell>
          <table:table-cell table:style-name="ce37" office:value-type="float" office:value="34.23" calcext:value-type="float">
            <text:p>34.2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456000" calcext:value-type="float">
            <text:p>10,456,000</text:p>
          </table:table-cell>
          <table:table-cell table:style-name="ce24" office:value-type="float" office:value="9849000" calcext:value-type="float">
            <text:p>9,849,000</text:p>
          </table:table-cell>
          <table:table-cell table:style-name="ce28" table:number-columns-repeated="2"/>
          <table:table-cell table:style-name="ce24" office:value-type="float" office:value="34200" calcext:value-type="float">
            <text:p>34,200</text:p>
          </table:table-cell>
          <table:table-cell table:style-name="ce24" office:value-type="float" office:value="5057091" calcext:value-type="float">
            <text:p>5,057,0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1909" calcext:value-type="float">
            <text:p>4,791,909</text:p>
          </table:table-cell>
          <table:table-cell table:style-name="ce37" office:value-type="float" office:value="51.35" calcext:value-type="float">
            <text:p>51.3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620000" calcext:value-type="float">
            <text:p>10,620,000</text:p>
          </table:table-cell>
          <table:table-cell table:style-name="ce24" office:value-type="float" office:value="6220000" calcext:value-type="float">
            <text:p>6,220,000</text:p>
          </table:table-cell>
          <table:table-cell table:style-name="ce28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444000" calcext:value-type="float">
            <text:p>44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76000" calcext:value-type="float">
            <text:p>5,776,000</text:p>
          </table:table-cell>
          <table:table-cell table:style-name="ce37" office:value-type="float" office:value="7.14" calcext:value-type="float">
            <text:p>7.1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72986000" calcext:value-type="float">
            <text:p>72,986,000</text:p>
          </table:table-cell>
          <table:table-cell table:style-name="ce24" office:value-type="float" office:value="49300000" calcext:value-type="float">
            <text:p>49,300,000</text:p>
          </table:table-cell>
          <table:table-cell table:style-name="ce28" table:number-columns-repeated="2"/>
          <table:table-cell table:style-name="ce24" office:value-type="float" office:value="9896234" calcext:value-type="float">
            <text:p>9,896,234</text:p>
          </table:table-cell>
          <table:table-cell table:style-name="ce24" office:value-type="float" office:value="40102991" calcext:value-type="float">
            <text:p>40,102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7009" calcext:value-type="float">
            <text:p>9,197,009</text:p>
          </table:table-cell>
          <table:table-cell table:style-name="ce37" office:value-type="float" office:value="81.34" calcext:value-type="float">
            <text:p>81.3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勞資關係與福利 <text:s text:c="18"/></text:p>
          </table:table-cell>
          <table:table-cell table:style-name="ce24" office:value-type="float" office:value="72986000" calcext:value-type="float">
            <text:p>72,986,000</text:p>
          </table:table-cell>
          <table:table-cell table:style-name="ce24" office:value-type="float" office:value="49300000" calcext:value-type="float">
            <text:p>49,300,000</text:p>
          </table:table-cell>
          <table:table-cell table:style-name="ce28" table:number-columns-repeated="2"/>
          <table:table-cell table:style-name="ce24" office:value-type="float" office:value="9896234" calcext:value-type="float">
            <text:p>9,896,234</text:p>
          </table:table-cell>
          <table:table-cell table:style-name="ce24" office:value-type="float" office:value="40102991" calcext:value-type="float">
            <text:p>40,102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7009" calcext:value-type="float">
            <text:p>9,197,009</text:p>
          </table:table-cell>
          <table:table-cell table:style-name="ce37" office:value-type="float" office:value="81.34" calcext:value-type="float">
            <text:p>81.3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06000" calcext:value-type="float">
            <text:p>506,000</text:p>
          </table:table-cell>
          <table:table-cell table:style-name="ce28" table:number-columns-repeated="2"/>
          <table:table-cell table:style-name="ce24" office:value-type="float" office:value="40634" calcext:value-type="float">
            <text:p>40,634</text:p>
          </table:table-cell>
          <table:table-cell table:style-name="ce24" office:value-type="float" office:value="278791" calcext:value-type="float">
            <text:p>278,7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7209" calcext:value-type="float">
            <text:p>227,209</text:p>
          </table:table-cell>
          <table:table-cell table:style-name="ce37" office:value-type="float" office:value="55.1" calcext:value-type="float">
            <text:p>55.1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72324000" calcext:value-type="float">
            <text:p>72,324,000</text:p>
          </table:table-cell>
          <table:table-cell table:style-name="ce24" office:value-type="float" office:value="48794000" calcext:value-type="float">
            <text:p>48,794,000</text:p>
          </table:table-cell>
          <table:table-cell table:style-name="ce28" table:number-columns-repeated="2"/>
          <table:table-cell table:style-name="ce24" office:value-type="float" office:value="9855600" calcext:value-type="float">
            <text:p>9,855,600</text:p>
          </table:table-cell>
          <table:table-cell table:style-name="ce24" office:value-type="float" office:value="39824200" calcext:value-type="float">
            <text:p>39,824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9800" calcext:value-type="float">
            <text:p>8,969,800</text:p>
          </table:table-cell>
          <table:table-cell table:style-name="ce37" office:value-type="float" office:value="81.62" calcext:value-type="float">
            <text:p>81.6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911000" calcext:value-type="float">
            <text:p>3,911,000</text:p>
          </table:table-cell>
          <table:table-cell table:style-name="ce24" office:value-type="float" office:value="3234000" calcext:value-type="float">
            <text:p>3,234,000</text:p>
          </table:table-cell>
          <table:table-cell table:style-name="ce28" table:number-columns-repeated="2"/>
          <table:table-cell table:style-name="ce24" office:value-type="float" office:value="203095" calcext:value-type="float">
            <text:p>203,095</text:p>
          </table:table-cell>
          <table:table-cell table:style-name="ce24" office:value-type="float" office:value="2197823" calcext:value-type="float">
            <text:p>2,197,8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6177" calcext:value-type="float">
            <text:p>1,036,177</text:p>
          </table:table-cell>
          <table:table-cell table:style-name="ce37" office:value-type="float" office:value="67.96" calcext:value-type="float">
            <text:p>67.9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殯葬業務 <text:s text:c="24"/></text:p>
          </table:table-cell>
          <table:table-cell table:style-name="ce24" office:value-type="float" office:value="3911000" calcext:value-type="float">
            <text:p>3,911,000</text:p>
          </table:table-cell>
          <table:table-cell table:style-name="ce24" office:value-type="float" office:value="3234000" calcext:value-type="float">
            <text:p>3,234,000</text:p>
          </table:table-cell>
          <table:table-cell table:style-name="ce28" table:number-columns-repeated="2"/>
          <table:table-cell table:style-name="ce24" office:value-type="float" office:value="203095" calcext:value-type="float">
            <text:p>203,095</text:p>
          </table:table-cell>
          <table:table-cell table:style-name="ce24" office:value-type="float" office:value="2197823" calcext:value-type="float">
            <text:p>2,197,8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6177" calcext:value-type="float">
            <text:p>1,036,177</text:p>
          </table:table-cell>
          <table:table-cell table:style-name="ce37" office:value-type="float" office:value="67.96" calcext:value-type="float">
            <text:p>67.9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11000" calcext:value-type="float">
            <text:p>3,811,000</text:p>
          </table:table-cell>
          <table:table-cell table:style-name="ce24" office:value-type="float" office:value="3134000" calcext:value-type="float">
            <text:p>3,134,000</text:p>
          </table:table-cell>
          <table:table-cell table:style-name="ce28" table:number-columns-repeated="2"/>
          <table:table-cell table:style-name="ce24" office:value-type="float" office:value="203095" calcext:value-type="float">
            <text:p>203,095</text:p>
          </table:table-cell>
          <table:table-cell table:style-name="ce24" office:value-type="float" office:value="2197823" calcext:value-type="float">
            <text:p>2,197,8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6177" calcext:value-type="float">
            <text:p>936,177</text:p>
          </table:table-cell>
          <table:table-cell table:style-name="ce37" office:value-type="float" office:value="70.13" calcext:value-type="float">
            <text:p>70.1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757000" calcext:value-type="float">
            <text:p>15,757,000</text:p>
          </table:table-cell>
          <table:table-cell table:style-name="ce24" office:value-type="float" office:value="12221000" calcext:value-type="float">
            <text:p>12,221,000</text:p>
          </table:table-cell>
          <table:table-cell table:style-name="ce28" table:number-columns-repeated="2"/>
          <table:table-cell table:style-name="ce24" office:value-type="float" office:value="1070254" calcext:value-type="float">
            <text:p>1,070,254</text:p>
          </table:table-cell>
          <table:table-cell table:style-name="ce24" office:value-type="float" office:value="11110069" calcext:value-type="float">
            <text:p>11,11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931" calcext:value-type="float">
            <text:p>1,110,931</text:p>
          </table:table-cell>
          <table:table-cell table:style-name="ce37" office:value-type="float" office:value="90.91" calcext:value-type="float">
            <text:p>90.9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757000" calcext:value-type="float">
            <text:p>15,757,000</text:p>
          </table:table-cell>
          <table:table-cell table:style-name="ce24" office:value-type="float" office:value="12221000" calcext:value-type="float">
            <text:p>12,221,000</text:p>
          </table:table-cell>
          <table:table-cell table:style-name="ce28" table:number-columns-repeated="2"/>
          <table:table-cell table:style-name="ce24" office:value-type="float" office:value="1070254" calcext:value-type="float">
            <text:p>1,070,254</text:p>
          </table:table-cell>
          <table:table-cell table:style-name="ce24" office:value-type="float" office:value="11110069" calcext:value-type="float">
            <text:p>11,11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931" calcext:value-type="float">
            <text:p>1,110,931</text:p>
          </table:table-cell>
          <table:table-cell table:style-name="ce37" office:value-type="float" office:value="90.91" calcext:value-type="float">
            <text:p>90.9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5757000" calcext:value-type="float">
            <text:p>15,757,000</text:p>
          </table:table-cell>
          <table:table-cell table:style-name="ce24" office:value-type="float" office:value="12221000" calcext:value-type="float">
            <text:p>12,221,000</text:p>
          </table:table-cell>
          <table:table-cell table:style-name="ce28" table:number-columns-repeated="2"/>
          <table:table-cell table:style-name="ce24" office:value-type="float" office:value="1070254" calcext:value-type="float">
            <text:p>1,070,254</text:p>
          </table:table-cell>
          <table:table-cell table:style-name="ce24" office:value-type="float" office:value="11110069" calcext:value-type="float">
            <text:p>11,110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931" calcext:value-type="float">
            <text:p>1,110,931</text:p>
          </table:table-cell>
          <table:table-cell table:style-name="ce37" office:value-type="float" office:value="90.91" calcext:value-type="float">
            <text:p>90.9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1226000" calcext:value-type="float">
            <text:p>11,226,000</text:p>
          </table:table-cell>
          <table:table-cell table:style-name="ce24" office:value-type="float" office:value="8797000" calcext:value-type="float">
            <text:p>8,797,000</text:p>
          </table:table-cell>
          <table:table-cell table:style-name="ce28" table:number-columns-repeated="2"/>
          <table:table-cell table:style-name="ce24" office:value-type="float" office:value="791786" calcext:value-type="float">
            <text:p>791,786</text:p>
          </table:table-cell>
          <table:table-cell table:style-name="ce24" office:value-type="float" office:value="8437668" calcext:value-type="float">
            <text:p>8,437,6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9332" calcext:value-type="float">
            <text:p>359,332</text:p>
          </table:table-cell>
          <table:table-cell table:style-name="ce37" office:value-type="float" office:value="95.92" calcext:value-type="float">
            <text:p>95.9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531000" calcext:value-type="float">
            <text:p>4,531,000</text:p>
          </table:table-cell>
          <table:table-cell table:style-name="ce24" office:value-type="float" office:value="3424000" calcext:value-type="float">
            <text:p>3,424,000</text:p>
          </table:table-cell>
          <table:table-cell table:style-name="ce28" table:number-columns-repeated="2"/>
          <table:table-cell table:style-name="ce24" office:value-type="float" office:value="278468" calcext:value-type="float">
            <text:p>278,468</text:p>
          </table:table-cell>
          <table:table-cell table:style-name="ce24" office:value-type="float" office:value="2672401" calcext:value-type="float">
            <text:p>2,672,4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1599" calcext:value-type="float">
            <text:p>751,599</text:p>
          </table:table-cell>
          <table:table-cell table:style-name="ce37" office:value-type="float" office:value="78.05" calcext:value-type="float">
            <text:p>78.0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<text:s text:c="13"/></text:p>
          </table:table-cell>
          <table:table-cell table:style-name="ce24" office:value-type="float" office:value="1553000" calcext:value-type="float">
            <text:p>1,553,000</text:p>
          </table:table-cell>
          <table:table-cell table:style-name="ce24" office:value-type="float" office:value="1164000" calcext:value-type="float">
            <text:p>1,164,000</text:p>
          </table:table-cell>
          <table:table-cell table:style-name="ce28" table:number-columns-repeated="2"/>
          <table:table-cell table:style-name="ce24" office:value-type="float" office:value="199200" calcext:value-type="float">
            <text:p>199,200</text:p>
          </table:table-cell>
          <table:table-cell table:style-name="ce24" office:value-type="float" office:value="605875" calcext:value-type="float">
            <text:p>605,8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125" calcext:value-type="float">
            <text:p>558,125</text:p>
          </table:table-cell>
          <table:table-cell table:style-name="ce37" office:value-type="float" office:value="52.05" calcext:value-type="float">
            <text:p>52.0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53000" calcext:value-type="float">
            <text:p>1,553,000</text:p>
          </table:table-cell>
          <table:table-cell table:style-name="ce24" office:value-type="float" office:value="1164000" calcext:value-type="float">
            <text:p>1,164,000</text:p>
          </table:table-cell>
          <table:table-cell table:style-name="ce28" table:number-columns-repeated="2"/>
          <table:table-cell table:style-name="ce24" office:value-type="float" office:value="199200" calcext:value-type="float">
            <text:p>199,200</text:p>
          </table:table-cell>
          <table:table-cell table:style-name="ce24" office:value-type="float" office:value="605875" calcext:value-type="float">
            <text:p>605,8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125" calcext:value-type="float">
            <text:p>558,125</text:p>
          </table:table-cell>
          <table:table-cell table:style-name="ce37" office:value-type="float" office:value="52.05" calcext:value-type="float">
            <text:p>52.0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553000" calcext:value-type="float">
            <text:p>1,553,000</text:p>
          </table:table-cell>
          <table:table-cell table:style-name="ce24" office:value-type="float" office:value="1164000" calcext:value-type="float">
            <text:p>1,164,000</text:p>
          </table:table-cell>
          <table:table-cell table:style-name="ce28" table:number-columns-repeated="2"/>
          <table:table-cell table:style-name="ce24" office:value-type="float" office:value="199200" calcext:value-type="float">
            <text:p>199,200</text:p>
          </table:table-cell>
          <table:table-cell table:style-name="ce24" office:value-type="float" office:value="605875" calcext:value-type="float">
            <text:p>605,8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125" calcext:value-type="float">
            <text:p>558,125</text:p>
          </table:table-cell>
          <table:table-cell table:style-name="ce37" office:value-type="float" office:value="52.05" calcext:value-type="float">
            <text:p>52.05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社區維護 <text:s text:c="24"/></text:p>
          </table:table-cell>
          <table:table-cell table:style-name="ce25" office:value-type="float" office:value="1553000" calcext:value-type="float">
            <text:p>1,553,000</text:p>
          </table:table-cell>
          <table:table-cell table:style-name="ce25" office:value-type="float" office:value="1164000" calcext:value-type="float">
            <text:p>1,164,000</text:p>
          </table:table-cell>
          <table:table-cell table:style-name="ce29" table:number-columns-repeated="2"/>
          <table:table-cell table:style-name="ce25" office:value-type="float" office:value="199200" calcext:value-type="float">
            <text:p>199,200</text:p>
          </table:table-cell>
          <table:table-cell table:style-name="ce25" office:value-type="float" office:value="605875" calcext:value-type="float">
            <text:p>605,8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58125" calcext:value-type="float">
            <text:p>558,125</text:p>
          </table:table-cell>
          <table:table-cell table:style-name="ce38" office:value-type="float" office:value="52.05" calcext:value-type="float">
            <text:p>52.0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53000" calcext:value-type="float">
            <text:p>453,000</text:p>
          </table:table-cell>
          <table:table-cell table:style-name="ce24" office:value-type="float" office:value="314000" calcext:value-type="float">
            <text:p>314,000</text:p>
          </table:table-cell>
          <table:table-cell table:style-name="ce28" table:number-columns-repeated="2"/>
          <table:table-cell table:style-name="ce24" office:value-type="float" office:value="19200" calcext:value-type="float">
            <text:p>19,200</text:p>
          </table:table-cell>
          <table:table-cell table:style-name="ce24" office:value-type="float" office:value="143785" calcext:value-type="float">
            <text:p>143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15" calcext:value-type="float">
            <text:p>170,215</text:p>
          </table:table-cell>
          <table:table-cell table:style-name="ce37" office:value-type="float" office:value="45.79" calcext:value-type="float">
            <text:p>45.7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8" table:number-columns-repeated="2"/>
          <table:table-cell table:style-name="ce24" office:value-type="float" office:value="180000" calcext:value-type="float">
            <text:p>180,000</text:p>
          </table:table-cell>
          <table:table-cell table:style-name="ce24" office:value-type="float" office:value="462090" calcext:value-type="float">
            <text:p>462,0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7910" calcext:value-type="float">
            <text:p>387,910</text:p>
          </table:table-cell>
          <table:table-cell table:style-name="ce37" office:value-type="float" office:value="54.36" calcext:value-type="float">
            <text:p>54.3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6693000" calcext:value-type="float">
            <text:p>56,693,000</text:p>
          </table:table-cell>
          <table:table-cell table:style-name="ce24" office:value-type="float" office:value="44321000" calcext:value-type="float">
            <text:p>44,321,000</text:p>
          </table:table-cell>
          <table:table-cell table:style-name="ce28" table:number-columns-repeated="2"/>
          <table:table-cell table:style-name="ce24" office:value-type="float" office:value="4713234" calcext:value-type="float">
            <text:p>4,713,234</text:p>
          </table:table-cell>
          <table:table-cell table:style-name="ce24" office:value-type="float" office:value="35842173" calcext:value-type="float">
            <text:p>35,842,1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444" calcext:value-type="float">
            <text:p>48,444</text:p>
          </table:table-cell>
          <table:table-cell table:style-name="ce24" office:value-type="float" office:value="8430383" calcext:value-type="float">
            <text:p>8,430,383</text:p>
          </table:table-cell>
          <table:table-cell table:style-name="ce37" office:value-type="float" office:value="80.98" calcext:value-type="float">
            <text:p>80.9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391000" calcext:value-type="float">
            <text:p>19,391,000</text:p>
          </table:table-cell>
          <table:table-cell table:style-name="ce24" office:value-type="float" office:value="15471000" calcext:value-type="float">
            <text:p>15,471,000</text:p>
          </table:table-cell>
          <table:table-cell table:style-name="ce28" table:number-columns-repeated="2"/>
          <table:table-cell table:style-name="ce24" office:value-type="float" office:value="2007004" calcext:value-type="float">
            <text:p>2,007,004</text:p>
          </table:table-cell>
          <table:table-cell table:style-name="ce24" office:value-type="float" office:value="9091652" calcext:value-type="float">
            <text:p>9,091,6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444" calcext:value-type="float">
            <text:p>48,444</text:p>
          </table:table-cell>
          <table:table-cell table:style-name="ce24" office:value-type="float" office:value="6330904" calcext:value-type="float">
            <text:p>6,330,904</text:p>
          </table:table-cell>
          <table:table-cell table:style-name="ce37" office:value-type="float" office:value="59.08" calcext:value-type="float">
            <text:p>59.0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9391000" calcext:value-type="float">
            <text:p>19,391,000</text:p>
          </table:table-cell>
          <table:table-cell table:style-name="ce24" office:value-type="float" office:value="15471000" calcext:value-type="float">
            <text:p>15,471,000</text:p>
          </table:table-cell>
          <table:table-cell table:style-name="ce28" table:number-columns-repeated="2"/>
          <table:table-cell table:style-name="ce24" office:value-type="float" office:value="2007004" calcext:value-type="float">
            <text:p>2,007,004</text:p>
          </table:table-cell>
          <table:table-cell table:style-name="ce24" office:value-type="float" office:value="9091652" calcext:value-type="float">
            <text:p>9,091,6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444" calcext:value-type="float">
            <text:p>48,444</text:p>
          </table:table-cell>
          <table:table-cell table:style-name="ce24" office:value-type="float" office:value="6330904" calcext:value-type="float">
            <text:p>6,330,904</text:p>
          </table:table-cell>
          <table:table-cell table:style-name="ce37" office:value-type="float" office:value="59.08" calcext:value-type="float">
            <text:p>59.0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9391000" calcext:value-type="float">
            <text:p>19,391,000</text:p>
          </table:table-cell>
          <table:table-cell table:style-name="ce24" office:value-type="float" office:value="15471000" calcext:value-type="float">
            <text:p>15,471,000</text:p>
          </table:table-cell>
          <table:table-cell table:style-name="ce28" table:number-columns-repeated="2"/>
          <table:table-cell table:style-name="ce24" office:value-type="float" office:value="2007004" calcext:value-type="float">
            <text:p>2,007,004</text:p>
          </table:table-cell>
          <table:table-cell table:style-name="ce24" office:value-type="float" office:value="9091652" calcext:value-type="float">
            <text:p>9,091,6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444" calcext:value-type="float">
            <text:p>48,444</text:p>
          </table:table-cell>
          <table:table-cell table:style-name="ce24" office:value-type="float" office:value="6330904" calcext:value-type="float">
            <text:p>6,330,904</text:p>
          </table:table-cell>
          <table:table-cell table:style-name="ce37" office:value-type="float" office:value="59.08" calcext:value-type="float">
            <text:p>59.0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9391000" calcext:value-type="float">
            <text:p>19,391,000</text:p>
          </table:table-cell>
          <table:table-cell table:style-name="ce24" office:value-type="float" office:value="15471000" calcext:value-type="float">
            <text:p>15,471,000</text:p>
          </table:table-cell>
          <table:table-cell table:style-name="ce28" table:number-columns-repeated="2"/>
          <table:table-cell table:style-name="ce24" office:value-type="float" office:value="2007004" calcext:value-type="float">
            <text:p>2,007,004</text:p>
          </table:table-cell>
          <table:table-cell table:style-name="ce24" office:value-type="float" office:value="9091652" calcext:value-type="float">
            <text:p>9,091,6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444" calcext:value-type="float">
            <text:p>48,444</text:p>
          </table:table-cell>
          <table:table-cell table:style-name="ce24" office:value-type="float" office:value="6330904" calcext:value-type="float">
            <text:p>6,330,904</text:p>
          </table:table-cell>
          <table:table-cell table:style-name="ce37" office:value-type="float" office:value="59.08" calcext:value-type="float">
            <text:p>59.0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7302000" calcext:value-type="float">
            <text:p>37,302,000</text:p>
          </table:table-cell>
          <table:table-cell table:style-name="ce24" office:value-type="float" office:value="28850000" calcext:value-type="float">
            <text:p>28,850,000</text:p>
          </table:table-cell>
          <table:table-cell table:style-name="ce28" table:number-columns-repeated="2"/>
          <table:table-cell table:style-name="ce24" office:value-type="float" office:value="2706230" calcext:value-type="float">
            <text:p>2,706,230</text:p>
          </table:table-cell>
          <table:table-cell table:style-name="ce24" office:value-type="float" office:value="26750521" calcext:value-type="float">
            <text:p>26,750,5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9479" calcext:value-type="float">
            <text:p>2,099,479</text:p>
          </table:table-cell>
          <table:table-cell table:style-name="ce37" office:value-type="float" office:value="92.72" calcext:value-type="float">
            <text:p>92.7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485000" calcext:value-type="float">
            <text:p>26,485,000</text:p>
          </table:table-cell>
          <table:table-cell table:style-name="ce24" office:value-type="float" office:value="20840000" calcext:value-type="float">
            <text:p>20,840,000</text:p>
          </table:table-cell>
          <table:table-cell table:style-name="ce28" table:number-columns-repeated="2"/>
          <table:table-cell table:style-name="ce24" office:value-type="float" office:value="1731108" calcext:value-type="float">
            <text:p>1,731,108</text:p>
          </table:table-cell>
          <table:table-cell table:style-name="ce24" office:value-type="float" office:value="19286976" calcext:value-type="float">
            <text:p>19,286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3024" calcext:value-type="float">
            <text:p>1,553,024</text:p>
          </table:table-cell>
          <table:table-cell table:style-name="ce37" office:value-type="float" office:value="92.55" calcext:value-type="float">
            <text:p>92.5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清潔隊） <text:s text:c="14"/></text:p>
          </table:table-cell>
          <table:table-cell table:style-name="ce24" office:value-type="float" office:value="26485000" calcext:value-type="float">
            <text:p>26,485,000</text:p>
          </table:table-cell>
          <table:table-cell table:style-name="ce24" office:value-type="float" office:value="20840000" calcext:value-type="float">
            <text:p>20,840,000</text:p>
          </table:table-cell>
          <table:table-cell table:style-name="ce28" table:number-columns-repeated="2"/>
          <table:table-cell table:style-name="ce24" office:value-type="float" office:value="1731108" calcext:value-type="float">
            <text:p>1,731,108</text:p>
          </table:table-cell>
          <table:table-cell table:style-name="ce24" office:value-type="float" office:value="19286976" calcext:value-type="float">
            <text:p>19,286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3024" calcext:value-type="float">
            <text:p>1,553,024</text:p>
          </table:table-cell>
          <table:table-cell table:style-name="ce37" office:value-type="float" office:value="92.55" calcext:value-type="float">
            <text:p>92.5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6485000" calcext:value-type="float">
            <text:p>26,485,000</text:p>
          </table:table-cell>
          <table:table-cell table:style-name="ce24" office:value-type="float" office:value="20840000" calcext:value-type="float">
            <text:p>20,840,000</text:p>
          </table:table-cell>
          <table:table-cell table:style-name="ce28" table:number-columns-repeated="2"/>
          <table:table-cell table:style-name="ce24" office:value-type="float" office:value="1731108" calcext:value-type="float">
            <text:p>1,731,108</text:p>
          </table:table-cell>
          <table:table-cell table:style-name="ce24" office:value-type="float" office:value="19286976" calcext:value-type="float">
            <text:p>19,286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3024" calcext:value-type="float">
            <text:p>1,553,024</text:p>
          </table:table-cell>
          <table:table-cell table:style-name="ce37" office:value-type="float" office:value="92.55" calcext:value-type="float">
            <text:p>92.5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0817000" calcext:value-type="float">
            <text:p>10,817,000</text:p>
          </table:table-cell>
          <table:table-cell table:style-name="ce24" office:value-type="float" office:value="8010000" calcext:value-type="float">
            <text:p>8,010,000</text:p>
          </table:table-cell>
          <table:table-cell table:style-name="ce28" table:number-columns-repeated="2"/>
          <table:table-cell table:style-name="ce24" office:value-type="float" office:value="975122" calcext:value-type="float">
            <text:p>975,122</text:p>
          </table:table-cell>
          <table:table-cell table:style-name="ce24" office:value-type="float" office:value="7463545" calcext:value-type="float">
            <text:p>7,463,5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6455" calcext:value-type="float">
            <text:p>546,455</text:p>
          </table:table-cell>
          <table:table-cell table:style-name="ce37" office:value-type="float" office:value="93.18" calcext:value-type="float">
            <text:p>93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環保業務 <text:s text:c="24"/></text:p>
          </table:table-cell>
          <table:table-cell table:style-name="ce24" office:value-type="float" office:value="10817000" calcext:value-type="float">
            <text:p>10,817,000</text:p>
          </table:table-cell>
          <table:table-cell table:style-name="ce24" office:value-type="float" office:value="8010000" calcext:value-type="float">
            <text:p>8,010,000</text:p>
          </table:table-cell>
          <table:table-cell table:style-name="ce28" table:number-columns-repeated="2"/>
          <table:table-cell table:style-name="ce24" office:value-type="float" office:value="975122" calcext:value-type="float">
            <text:p>975,122</text:p>
          </table:table-cell>
          <table:table-cell table:style-name="ce24" office:value-type="float" office:value="7463545" calcext:value-type="float">
            <text:p>7,463,5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6455" calcext:value-type="float">
            <text:p>546,455</text:p>
          </table:table-cell>
          <table:table-cell table:style-name="ce37" office:value-type="float" office:value="93.18" calcext:value-type="float">
            <text:p>93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393000" calcext:value-type="float">
            <text:p>3,393,000</text:p>
          </table:table-cell>
          <table:table-cell table:style-name="ce24" office:value-type="float" office:value="2486000" calcext:value-type="float">
            <text:p>2,486,000</text:p>
          </table:table-cell>
          <table:table-cell table:style-name="ce28" table:number-columns-repeated="2"/>
          <table:table-cell table:style-name="ce24" office:value-type="float" office:value="255600" calcext:value-type="float">
            <text:p>255,600</text:p>
          </table:table-cell>
          <table:table-cell table:style-name="ce24" office:value-type="float" office:value="2222900" calcext:value-type="float">
            <text:p>2,222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3100" calcext:value-type="float">
            <text:p>263,100</text:p>
          </table:table-cell>
          <table:table-cell table:style-name="ce37" office:value-type="float" office:value="89.42" calcext:value-type="float">
            <text:p>89.4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424000" calcext:value-type="float">
            <text:p>7,424,000</text:p>
          </table:table-cell>
          <table:table-cell table:style-name="ce24" office:value-type="float" office:value="5524000" calcext:value-type="float">
            <text:p>5,524,000</text:p>
          </table:table-cell>
          <table:table-cell table:style-name="ce28" table:number-columns-repeated="2"/>
          <table:table-cell table:style-name="ce24" office:value-type="float" office:value="719522" calcext:value-type="float">
            <text:p>719,522</text:p>
          </table:table-cell>
          <table:table-cell table:style-name="ce24" office:value-type="float" office:value="5240645" calcext:value-type="float">
            <text:p>5,240,6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3355" calcext:value-type="float">
            <text:p>283,355</text:p>
          </table:table-cell>
          <table:table-cell table:style-name="ce37" office:value-type="float" office:value="94.87" calcext:value-type="float">
            <text:p>94.8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168000" calcext:value-type="float">
            <text:p>15,168,000</text:p>
          </table:table-cell>
          <table:table-cell table:style-name="ce24" office:value-type="float" office:value="13168000" calcext:value-type="float">
            <text:p>13,1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21125" calcext:value-type="float">
            <text:p>12,521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6875" calcext:value-type="float">
            <text:p>646,875</text:p>
          </table:table-cell>
          <table:table-cell table:style-name="ce37" office:value-type="float" office:value="95.09" calcext:value-type="float">
            <text:p>95.0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168000" calcext:value-type="float">
            <text:p>15,168,000</text:p>
          </table:table-cell>
          <table:table-cell table:style-name="ce24" office:value-type="float" office:value="13168000" calcext:value-type="float">
            <text:p>13,1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21125" calcext:value-type="float">
            <text:p>12,521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6875" calcext:value-type="float">
            <text:p>646,875</text:p>
          </table:table-cell>
          <table:table-cell table:style-name="ce37" office:value-type="float" office:value="95.09" calcext:value-type="float">
            <text:p>95.0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4168000" calcext:value-type="float">
            <text:p>14,168,000</text:p>
          </table:table-cell>
          <table:table-cell table:style-name="ce24" office:value-type="float" office:value="12168000" calcext:value-type="float">
            <text:p>12,1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38119" calcext:value-type="float">
            <text:p>11,638,1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881" calcext:value-type="float">
            <text:p>529,881</text:p>
          </table:table-cell>
          <table:table-cell table:style-name="ce37" office:value-type="float" office:value="95.65" calcext:value-type="float">
            <text:p>95.6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退休給付 <text:s text:c="16"/></text:p>
          </table:table-cell>
          <table:table-cell table:style-name="ce24" office:value-type="float" office:value="14168000" calcext:value-type="float">
            <text:p>14,168,000</text:p>
          </table:table-cell>
          <table:table-cell table:style-name="ce24" office:value-type="float" office:value="12168000" calcext:value-type="float">
            <text:p>12,1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38119" calcext:value-type="float">
            <text:p>11,638,1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881" calcext:value-type="float">
            <text:p>529,881</text:p>
          </table:table-cell>
          <table:table-cell table:style-name="ce37" office:value-type="float" office:value="95.65" calcext:value-type="float">
            <text:p>95.65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5555000" calcext:value-type="float">
            <text:p>5,555,000</text:p>
          </table:table-cell>
          <table:table-cell table:style-name="ce25" office:value-type="float" office:value="3555000" calcext:value-type="float">
            <text:p>3,555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08016" calcext:value-type="float">
            <text:p>3,408,0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6984" calcext:value-type="float">
            <text:p>146,984</text:p>
          </table:table-cell>
          <table:table-cell table:style-name="ce38" office:value-type="float" office:value="95.87" calcext:value-type="float">
            <text:p>95.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8613000" calcext:value-type="float">
            <text:p>8,61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30103" calcext:value-type="float">
            <text:p>8,230,1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2897" calcext:value-type="float">
            <text:p>382,897</text:p>
          </table:table-cell>
          <table:table-cell table:style-name="ce37" office:value-type="float" office:value="95.55" calcext:value-type="float">
            <text:p>95.5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3006" calcext:value-type="float">
            <text:p>883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994" calcext:value-type="float">
            <text:p>116,994</text:p>
          </table:table-cell>
          <table:table-cell table:style-name="ce37" office:value-type="float" office:value="88.3" calcext:value-type="float">
            <text:p>88.3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撫卹給付 <text:s text:c="16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3006" calcext:value-type="float">
            <text:p>883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994" calcext:value-type="float">
            <text:p>116,994</text:p>
          </table:table-cell>
          <table:table-cell table:style-name="ce37" office:value-type="float" office:value="88.3" calcext:value-type="float">
            <text:p>88.3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3006" calcext:value-type="float">
            <text:p>883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994" calcext:value-type="float">
            <text:p>116,994</text:p>
          </table:table-cell>
          <table:table-cell table:style-name="ce37" office:value-type="float" office:value="88.3" calcext:value-type="float">
            <text:p>88.3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7470" calcext:value-type="float">
            <text:p>567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2530" calcext:value-type="float">
            <text:p>272,530</text:p>
          </table:table-cell>
          <table:table-cell table:style-name="ce37" office:value-type="float" office:value="67.56" calcext:value-type="float">
            <text:p>67.56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7470" calcext:value-type="float">
            <text:p>567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2530" calcext:value-type="float">
            <text:p>272,530</text:p>
          </table:table-cell>
          <table:table-cell table:style-name="ce37" office:value-type="float" office:value="67.56" calcext:value-type="float">
            <text:p>67.56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7470" calcext:value-type="float">
            <text:p>567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2530" calcext:value-type="float">
            <text:p>272,530</text:p>
          </table:table-cell>
          <table:table-cell table:style-name="ce37" office:value-type="float" office:value="67.56" calcext:value-type="float">
            <text:p>67.56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員工各項補助 <text:s text:c="20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7470" calcext:value-type="float">
            <text:p>567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2530" calcext:value-type="float">
            <text:p>272,530</text:p>
          </table:table-cell>
          <table:table-cell table:style-name="ce37" office:value-type="float" office:value="67.56" calcext:value-type="float">
            <text:p>67.56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7470" calcext:value-type="float">
            <text:p>567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2530" calcext:value-type="float">
            <text:p>272,530</text:p>
          </table:table-cell>
          <table:table-cell table:style-name="ce37" office:value-type="float" office:value="67.56" calcext:value-type="float">
            <text:p>67.5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60846023" calcext:value-type="float">
            <text:p>160,846,023</text:p>
          </table:table-cell>
          <table:table-cell table:style-name="ce24" office:value-type="float" office:value="37308000" calcext:value-type="float">
            <text:p>37,308,000</text:p>
          </table:table-cell>
          <table:table-cell table:style-name="ce28" table:number-columns-repeated="2"/>
          <table:table-cell table:style-name="ce24" office:value-type="float" office:value="197777" calcext:value-type="float">
            <text:p>197,777</text:p>
          </table:table-cell>
          <table:table-cell table:style-name="ce24" office:value-type="float" office:value="2689681" calcext:value-type="float">
            <text:p>2,689,6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4" office:value-type="float" office:value="34189319" calcext:value-type="float">
            <text:p>34,189,319</text:p>
          </table:table-cell>
          <table:table-cell table:style-name="ce37" office:value-type="float" office:value="8.36" calcext:value-type="float">
            <text:p>8.3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55000" calcext:value-type="float">
            <text:p>2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000" calcext:value-type="float">
            <text:p>2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255000" calcext:value-type="float">
            <text:p>2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000" calcext:value-type="float">
            <text:p>2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5000" calcext:value-type="float">
            <text:p>2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000" calcext:value-type="float">
            <text:p>2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255000" calcext:value-type="float">
            <text:p>2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000" calcext:value-type="float">
            <text:p>2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55000" calcext:value-type="float">
            <text:p>2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000" calcext:value-type="float">
            <text:p>25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1485000" calcext:value-type="float">
            <text:p>1,485,000</text:p>
          </table:table-cell>
          <table:table-cell table:style-name="ce24" office:value-type="float" office:value="1435000" calcext:value-type="float">
            <text:p>1,435,000</text:p>
          </table:table-cell>
          <table:table-cell table:style-name="ce28" table:number-columns-repeated="2"/>
          <table:table-cell table:style-name="ce24" office:value-type="float" office:value="90600" calcext:value-type="float">
            <text:p>90,600</text:p>
          </table:table-cell>
          <table:table-cell table:style-name="ce24" office:value-type="float" office:value="672186" calcext:value-type="float">
            <text:p>672,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2814" calcext:value-type="float">
            <text:p>762,814</text:p>
          </table:table-cell>
          <table:table-cell table:style-name="ce37" office:value-type="float" office:value="46.84" calcext:value-type="float">
            <text:p>46.8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85000" calcext:value-type="float">
            <text:p>1,485,000</text:p>
          </table:table-cell>
          <table:table-cell table:style-name="ce24" office:value-type="float" office:value="1435000" calcext:value-type="float">
            <text:p>1,435,000</text:p>
          </table:table-cell>
          <table:table-cell table:style-name="ce28" table:number-columns-repeated="2"/>
          <table:table-cell table:style-name="ce24" office:value-type="float" office:value="90600" calcext:value-type="float">
            <text:p>90,600</text:p>
          </table:table-cell>
          <table:table-cell table:style-name="ce24" office:value-type="float" office:value="672186" calcext:value-type="float">
            <text:p>672,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2814" calcext:value-type="float">
            <text:p>762,814</text:p>
          </table:table-cell>
          <table:table-cell table:style-name="ce37" office:value-type="float" office:value="46.84" calcext:value-type="float">
            <text:p>46.8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485000" calcext:value-type="float">
            <text:p>1,485,000</text:p>
          </table:table-cell>
          <table:table-cell table:style-name="ce24" office:value-type="float" office:value="1435000" calcext:value-type="float">
            <text:p>1,435,000</text:p>
          </table:table-cell>
          <table:table-cell table:style-name="ce28" table:number-columns-repeated="2"/>
          <table:table-cell table:style-name="ce24" office:value-type="float" office:value="90600" calcext:value-type="float">
            <text:p>90,600</text:p>
          </table:table-cell>
          <table:table-cell table:style-name="ce24" office:value-type="float" office:value="672186" calcext:value-type="float">
            <text:p>672,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2814" calcext:value-type="float">
            <text:p>762,814</text:p>
          </table:table-cell>
          <table:table-cell table:style-name="ce37" office:value-type="float" office:value="46.84" calcext:value-type="float">
            <text:p>46.8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485000" calcext:value-type="float">
            <text:p>1,485,000</text:p>
          </table:table-cell>
          <table:table-cell table:style-name="ce24" office:value-type="float" office:value="1435000" calcext:value-type="float">
            <text:p>1,435,000</text:p>
          </table:table-cell>
          <table:table-cell table:style-name="ce28" table:number-columns-repeated="2"/>
          <table:table-cell table:style-name="ce24" office:value-type="float" office:value="90600" calcext:value-type="float">
            <text:p>90,600</text:p>
          </table:table-cell>
          <table:table-cell table:style-name="ce24" office:value-type="float" office:value="672186" calcext:value-type="float">
            <text:p>672,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2814" calcext:value-type="float">
            <text:p>762,814</text:p>
          </table:table-cell>
          <table:table-cell table:style-name="ce37" office:value-type="float" office:value="46.84" calcext:value-type="float">
            <text:p>46.84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style-name="ce25" office:value-type="float" office:value="1485000" calcext:value-type="float">
            <text:p>1,485,000</text:p>
          </table:table-cell>
          <table:table-cell table:style-name="ce25" office:value-type="float" office:value="1435000" calcext:value-type="float">
            <text:p>1,435,000</text:p>
          </table:table-cell>
          <table:table-cell table:style-name="ce29" table:number-columns-repeated="2"/>
          <table:table-cell table:style-name="ce25" office:value-type="float" office:value="90600" calcext:value-type="float">
            <text:p>90,600</text:p>
          </table:table-cell>
          <table:table-cell table:style-name="ce25" office:value-type="float" office:value="672186" calcext:value-type="float">
            <text:p>672,1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62814" calcext:value-type="float">
            <text:p>762,814</text:p>
          </table:table-cell>
          <table:table-cell table:style-name="ce38" office:value-type="float" office:value="46.84" calcext:value-type="float">
            <text:p>46.8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1940000" calcext:value-type="float">
            <text:p>1,940,000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50" calcext:value-type="float">
            <text:p>2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3150" calcext:value-type="float">
            <text:p>1,563,150</text:p>
          </table:table-cell>
          <table:table-cell table:style-name="ce37" office:value-type="float" office:value="1.69" calcext:value-type="float">
            <text:p>1.6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40000" calcext:value-type="float">
            <text:p>1,940,000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50" calcext:value-type="float">
            <text:p>2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3150" calcext:value-type="float">
            <text:p>1,563,150</text:p>
          </table:table-cell>
          <table:table-cell table:style-name="ce37" office:value-type="float" office:value="1.69" calcext:value-type="float">
            <text:p>1.6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940000" calcext:value-type="float">
            <text:p>1,940,000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50" calcext:value-type="float">
            <text:p>2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3150" calcext:value-type="float">
            <text:p>1,563,150</text:p>
          </table:table-cell>
          <table:table-cell table:style-name="ce37" office:value-type="float" office:value="1.69" calcext:value-type="float">
            <text:p>1.6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940000" calcext:value-type="float">
            <text:p>1,940,000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50" calcext:value-type="float">
            <text:p>2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3150" calcext:value-type="float">
            <text:p>1,563,150</text:p>
          </table:table-cell>
          <table:table-cell table:style-name="ce37" office:value-type="float" office:value="1.69" calcext:value-type="float">
            <text:p>1.6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940000" calcext:value-type="float">
            <text:p>1,940,000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50" calcext:value-type="float">
            <text:p>2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3150" calcext:value-type="float">
            <text:p>1,563,150</text:p>
          </table:table-cell>
          <table:table-cell table:style-name="ce37" office:value-type="float" office:value="1.69" calcext:value-type="float">
            <text:p>1.6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1015000" calcext:value-type="float">
            <text:p>1,015,000</text:p>
          </table:table-cell>
          <table:table-cell table:style-name="ce24" office:value-type="float" office:value="915000" calcext:value-type="float">
            <text:p>9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257" calcext:value-type="float">
            <text:p>178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6743" calcext:value-type="float">
            <text:p>736,743</text:p>
          </table:table-cell>
          <table:table-cell table:style-name="ce37" office:value-type="float" office:value="19.48" calcext:value-type="float">
            <text:p>19.4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257" calcext:value-type="float">
            <text:p>178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743" calcext:value-type="float">
            <text:p>136,743</text:p>
          </table:table-cell>
          <table:table-cell table:style-name="ce37" office:value-type="float" office:value="56.59" calcext:value-type="float">
            <text:p>56.5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257" calcext:value-type="float">
            <text:p>178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743" calcext:value-type="float">
            <text:p>136,743</text:p>
          </table:table-cell>
          <table:table-cell table:style-name="ce37" office:value-type="float" office:value="56.59" calcext:value-type="float">
            <text:p>56.5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257" calcext:value-type="float">
            <text:p>178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743" calcext:value-type="float">
            <text:p>136,743</text:p>
          </table:table-cell>
          <table:table-cell table:style-name="ce37" office:value-type="float" office:value="56.59" calcext:value-type="float">
            <text:p>56.5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315000" calcext:value-type="float">
            <text:p>3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257" calcext:value-type="float">
            <text:p>178,2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743" calcext:value-type="float">
            <text:p>136,743</text:p>
          </table:table-cell>
          <table:table-cell table:style-name="ce37" office:value-type="float" office:value="56.59" calcext:value-type="float">
            <text:p>56.5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15500000" calcext:value-type="float">
            <text:p>15,500,00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400" calcext:value-type="float">
            <text:p>231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8600" calcext:value-type="float">
            <text:p>4,768,600</text:p>
          </table:table-cell>
          <table:table-cell table:style-name="ce37" office:value-type="float" office:value="4.63" calcext:value-type="float">
            <text:p>4.6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500000" calcext:value-type="float">
            <text:p>15,500,00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400" calcext:value-type="float">
            <text:p>231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8600" calcext:value-type="float">
            <text:p>4,768,600</text:p>
          </table:table-cell>
          <table:table-cell table:style-name="ce37" office:value-type="float" office:value="4.63" calcext:value-type="float">
            <text:p>4.6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500000" calcext:value-type="float">
            <text:p>10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0500000" calcext:value-type="float">
            <text:p>10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0500000" calcext:value-type="float">
            <text:p>10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(水利工程) <text:s text:c="9"/></text:p>
          </table:table-cell>
          <table:table-cell table:number-columns-repeated="2" table:style-name="ce25" office:value-type="float" office:value="5000000" calcext:value-type="float">
            <text:p>5,00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1400" calcext:value-type="float">
            <text:p>231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68600" calcext:value-type="float">
            <text:p>4,768,600</text:p>
          </table:table-cell>
          <table:table-cell table:style-name="ce38" office:value-type="float" office:value="4.63" calcext:value-type="float">
            <text:p>4.6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一般建築及設備─財產及設備 <text:s text:c="6"/></text:p>
          </table:table-cell>
          <table:table-cell table:number-columns-repeated="2" table:style-name="ce24" office:value-type="float" office:value="5000000" calcext:value-type="float">
            <text:p>5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400" calcext:value-type="float">
            <text:p>231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8600" calcext:value-type="float">
            <text:p>4,768,600</text:p>
          </table:table-cell>
          <table:table-cell table:style-name="ce37" office:value-type="float" office:value="4.63" calcext:value-type="float">
            <text:p>4.6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000000" calcext:value-type="float">
            <text:p>5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400" calcext:value-type="float">
            <text:p>231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8600" calcext:value-type="float">
            <text:p>4,768,600</text:p>
          </table:table-cell>
          <table:table-cell table:style-name="ce37" office:value-type="float" office:value="4.63" calcext:value-type="float">
            <text:p>4.6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87319000" calcext:value-type="float">
            <text:p>87,319,000</text:p>
          </table:table-cell>
          <table:table-cell table:style-name="ce24" office:value-type="float" office:value="22089000" calcext:value-type="float">
            <text:p>22,089,000</text:p>
          </table:table-cell>
          <table:table-cell table:style-name="ce28" table:number-columns-repeated="2"/>
          <table:table-cell table:style-name="ce24" office:value-type="float" office:value="107177" calcext:value-type="float">
            <text:p>107,177</text:p>
          </table:table-cell>
          <table:table-cell table:style-name="ce24" office:value-type="float" office:value="1100366" calcext:value-type="float">
            <text:p>1,100,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88634" calcext:value-type="float">
            <text:p>20,988,634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7319000" calcext:value-type="float">
            <text:p>87,319,000</text:p>
          </table:table-cell>
          <table:table-cell table:style-name="ce24" office:value-type="float" office:value="22089000" calcext:value-type="float">
            <text:p>22,089,000</text:p>
          </table:table-cell>
          <table:table-cell table:style-name="ce28" table:number-columns-repeated="2"/>
          <table:table-cell table:style-name="ce24" office:value-type="float" office:value="107177" calcext:value-type="float">
            <text:p>107,177</text:p>
          </table:table-cell>
          <table:table-cell table:style-name="ce24" office:value-type="float" office:value="1100366" calcext:value-type="float">
            <text:p>1,100,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88634" calcext:value-type="float">
            <text:p>20,988,634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87319000" calcext:value-type="float">
            <text:p>87,319,000</text:p>
          </table:table-cell>
          <table:table-cell table:style-name="ce24" office:value-type="float" office:value="22089000" calcext:value-type="float">
            <text:p>22,089,000</text:p>
          </table:table-cell>
          <table:table-cell table:style-name="ce28" table:number-columns-repeated="2"/>
          <table:table-cell table:style-name="ce24" office:value-type="float" office:value="107177" calcext:value-type="float">
            <text:p>107,177</text:p>
          </table:table-cell>
          <table:table-cell table:style-name="ce24" office:value-type="float" office:value="1100366" calcext:value-type="float">
            <text:p>1,100,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88634" calcext:value-type="float">
            <text:p>20,988,634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改善工程 <text:s text:c="16"/></text:p>
          </table:table-cell>
          <table:table-cell table:style-name="ce24" office:value-type="float" office:value="87319000" calcext:value-type="float">
            <text:p>87,319,000</text:p>
          </table:table-cell>
          <table:table-cell table:style-name="ce24" office:value-type="float" office:value="22089000" calcext:value-type="float">
            <text:p>22,089,000</text:p>
          </table:table-cell>
          <table:table-cell table:style-name="ce28" table:number-columns-repeated="2"/>
          <table:table-cell table:style-name="ce24" office:value-type="float" office:value="107177" calcext:value-type="float">
            <text:p>107,177</text:p>
          </table:table-cell>
          <table:table-cell table:style-name="ce24" office:value-type="float" office:value="1100366" calcext:value-type="float">
            <text:p>1,100,3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88634" calcext:value-type="float">
            <text:p>20,988,634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35000" calcext:value-type="float">
            <text:p>2,335,000</text:p>
          </table:table-cell>
          <table:table-cell table:style-name="ce24" office:value-type="float" office:value="2059000" calcext:value-type="float">
            <text:p>2,059,000</text:p>
          </table:table-cell>
          <table:table-cell table:style-name="ce28" table:number-columns-repeated="2"/>
          <table:table-cell table:style-name="ce24" office:value-type="float" office:value="80977" calcext:value-type="float">
            <text:p>80,977</text:p>
          </table:table-cell>
          <table:table-cell table:style-name="ce24" office:value-type="float" office:value="737182" calcext:value-type="float">
            <text:p>737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1818" calcext:value-type="float">
            <text:p>1,321,818</text:p>
          </table:table-cell>
          <table:table-cell table:style-name="ce37" office:value-type="float" office:value="35.8" calcext:value-type="float">
            <text:p>35.8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84984000" calcext:value-type="float">
            <text:p>84,984,000</text:p>
          </table:table-cell>
          <table:table-cell table:style-name="ce24" office:value-type="float" office:value="20030000" calcext:value-type="float">
            <text:p>20,030,000</text:p>
          </table:table-cell>
          <table:table-cell table:style-name="ce28" table:number-columns-repeated="2"/>
          <table:table-cell table:style-name="ce24" office:value-type="float" office:value="26200" calcext:value-type="float">
            <text:p>26,200</text:p>
          </table:table-cell>
          <table:table-cell table:style-name="ce24" office:value-type="float" office:value="363184" calcext:value-type="float">
            <text:p>363,1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66816" calcext:value-type="float">
            <text:p>19,666,816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4114000" calcext:value-type="float">
            <text:p>4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22" calcext:value-type="float">
            <text:p>125,6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8378" calcext:value-type="float">
            <text:p>3,988,378</text:p>
          </table:table-cell>
          <table:table-cell table:style-name="ce37" office:value-type="float" office:value="3.05" calcext:value-type="float">
            <text:p>3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園與路燈管理 <text:s text:c="20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4114000" calcext:value-type="float">
            <text:p>4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22" calcext:value-type="float">
            <text:p>125,6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8378" calcext:value-type="float">
            <text:p>3,988,378</text:p>
          </table:table-cell>
          <table:table-cell table:style-name="ce37" office:value-type="float" office:value="3.05" calcext:value-type="float">
            <text:p>3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4114000" calcext:value-type="float">
            <text:p>4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22" calcext:value-type="float">
            <text:p>125,6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8378" calcext:value-type="float">
            <text:p>3,988,378</text:p>
          </table:table-cell>
          <table:table-cell table:style-name="ce37" office:value-type="float" office:value="3.05" calcext:value-type="float">
            <text:p>3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4114000" calcext:value-type="float">
            <text:p>4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22" calcext:value-type="float">
            <text:p>125,6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8378" calcext:value-type="float">
            <text:p>3,988,378</text:p>
          </table:table-cell>
          <table:table-cell table:style-name="ce37" office:value-type="float" office:value="3.05" calcext:value-type="float">
            <text:p>3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4114000" calcext:value-type="float">
            <text:p>4,11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22" calcext:value-type="float">
            <text:p>125,6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88378" calcext:value-type="float">
            <text:p>3,988,378</text:p>
          </table:table-cell>
          <table:table-cell table:style-name="ce37" office:value-type="float" office:value="3.05" calcext:value-type="float">
            <text:p>3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(資) <text:s text:c="19"/>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殯葬業務) <text:s text:c="9"/>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一般建築及設備─財產及設備 <text:s text:c="6"/>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(資) <text:s text:c="8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100" calcext:value-type="float">
            <text:p>61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900" calcext:value-type="float">
            <text:p>338,900</text:p>
          </table:table-cell>
          <table:table-cell table:style-name="ce37" office:value-type="float" office:value="15.28" calcext:value-type="float">
            <text:p>15.28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社區維護 <text:s text:c="26"/></text:p>
          </table:table-cell>
          <table:table-cell table:style-name="ce25" office:value-type="float" office:value="1700000" calcext:value-type="float">
            <text:p>1,700,000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100" calcext:value-type="float">
            <text:p>61,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8900" calcext:value-type="float">
            <text:p>338,900</text:p>
          </table:table-cell>
          <table:table-cell table:style-name="ce38" office:value-type="float" office:value="15.28" calcext:value-type="float">
            <text:p>15.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100" calcext:value-type="float">
            <text:p>61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900" calcext:value-type="float">
            <text:p>338,900</text:p>
          </table:table-cell>
          <table:table-cell table:style-name="ce37" office:value-type="float" office:value="15.28" calcext:value-type="float">
            <text:p>15.2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100" calcext:value-type="float">
            <text:p>61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900" calcext:value-type="float">
            <text:p>338,900</text:p>
          </table:table-cell>
          <table:table-cell table:style-name="ce37" office:value-type="float" office:value="15.28" calcext:value-type="float">
            <text:p>15.2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100" calcext:value-type="float">
            <text:p>61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900" calcext:value-type="float">
            <text:p>338,900</text:p>
          </table:table-cell>
          <table:table-cell table:style-name="ce37" office:value-type="float" office:value="15.28" calcext:value-type="float">
            <text:p>15.2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00" calcext:value-type="float">
            <text:p>38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4" office:value-type="float" office:value="42100" calcext:value-type="float">
            <text:p>42,10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00" calcext:value-type="float">
            <text:p>38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4" office:value-type="float" office:value="42100" calcext:value-type="float">
            <text:p>42,10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00" calcext:value-type="float">
            <text:p>38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4" office:value-type="float" office:value="42100" calcext:value-type="float">
            <text:p>42,10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00" calcext:value-type="float">
            <text:p>38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4" office:value-type="float" office:value="42100" calcext:value-type="float">
            <text:p>42,10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00" calcext:value-type="float">
            <text:p>38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4" office:value-type="float" office:value="42100" calcext:value-type="float">
            <text:p>42,10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8982023" calcext:value-type="float">
            <text:p>28,982,02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982023" calcext:value-type="float">
            <text:p>28,982,02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8982023" calcext:value-type="float">
            <text:p>28,982,02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28982023" calcext:value-type="float">
            <text:p>28,982,02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28982023" calcext:value-type="float">
            <text:p>28,982,023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預備金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 table:number-rows-repeated="1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1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5:13</meta:creation-date>
    <dc:creator>pc</dc:creator>
    <dc:date>2014-12-11T14:35:55</dc:date>
    <meta:document-statistic meta:table-count="3" meta:cell-count="3702" meta:object-count="0"/>
    <meta:generator>NDC_ODF_Application_Tools/1.0.3$Windows_X86_64 LibreOffice_project/8ad3e16aadc5e73175a2d44b1abec8638aa18880</meta:generator>
  </office:meta>
</office:document-meta>
</file>