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39959000" calcext:value-type="float">
            <text:p>339,959,000</text:p>
          </table:table-cell>
          <table:table-cell table:style-name="ce24" office:value-type="float" office:value="237289918" calcext:value-type="float">
            <text:p>237,289,918</text:p>
          </table:table-cell>
          <table:table-cell table:style-name="ce28" table:number-columns-repeated="2"/>
          <table:table-cell table:style-name="ce24" office:value-type="float" office:value="23823151" calcext:value-type="float">
            <text:p>23,823,151</text:p>
          </table:table-cell>
          <table:table-cell table:style-name="ce24" office:value-type="float" office:value="164945718" calcext:value-type="float">
            <text:p>164,945,71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138" calcext:value-type="float">
            <text:p>112,138</text:p>
          </table:table-cell>
          <table:table-cell table:style-name="ce24" office:value-type="float" office:value="72232062" calcext:value-type="float">
            <text:p>72,232,062</text:p>
          </table:table-cell>
          <table:table-cell table:style-name="ce37" office:value-type="float" office:value="69.56" calcext:value-type="float">
            <text:p>69.56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9049220" calcext:value-type="float">
            <text:p>289,049,220</text:p>
          </table:table-cell>
          <table:table-cell table:style-name="ce24" office:value-type="float" office:value="225189387" calcext:value-type="float">
            <text:p>225,189,387</text:p>
          </table:table-cell>
          <table:table-cell table:style-name="ce28" table:number-columns-repeated="2"/>
          <table:table-cell table:style-name="ce24" office:value-type="float" office:value="23505893" calcext:value-type="float">
            <text:p>23,505,893</text:p>
          </table:table-cell>
          <table:table-cell table:style-name="ce24" office:value-type="float" office:value="162127799" calcext:value-type="float">
            <text:p>162,127,79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2138" calcext:value-type="float">
            <text:p>112,138</text:p>
          </table:table-cell>
          <table:table-cell table:style-name="ce24" office:value-type="float" office:value="62949450" calcext:value-type="float">
            <text:p>62,949,450</text:p>
          </table:table-cell>
          <table:table-cell table:style-name="ce37" office:value-type="float" office:value="72.05" calcext:value-type="float">
            <text:p>72.05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9415000" calcext:value-type="float">
            <text:p>19,415,000</text:p>
          </table:table-cell>
          <table:table-cell table:style-name="ce24" office:value-type="float" office:value="15285170" calcext:value-type="float">
            <text:p>15,285,170</text:p>
          </table:table-cell>
          <table:table-cell table:style-name="ce28" table:number-columns-repeated="2"/>
          <table:table-cell table:style-name="ce24" office:value-type="float" office:value="1178783" calcext:value-type="float">
            <text:p>1,178,783</text:p>
          </table:table-cell>
          <table:table-cell table:style-name="ce24" office:value-type="float" office:value="13674390" calcext:value-type="float">
            <text:p>13,674,3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0780" calcext:value-type="float">
            <text:p>1,610,780</text:p>
          </table:table-cell>
          <table:table-cell table:style-name="ce37" office:value-type="float" office:value="89.46" calcext:value-type="float">
            <text:p>89.4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9415000" calcext:value-type="float">
            <text:p>19,415,000</text:p>
          </table:table-cell>
          <table:table-cell table:style-name="ce24" office:value-type="float" office:value="15285170" calcext:value-type="float">
            <text:p>15,285,170</text:p>
          </table:table-cell>
          <table:table-cell table:style-name="ce28" table:number-columns-repeated="2"/>
          <table:table-cell table:style-name="ce24" office:value-type="float" office:value="1178783" calcext:value-type="float">
            <text:p>1,178,783</text:p>
          </table:table-cell>
          <table:table-cell table:style-name="ce24" office:value-type="float" office:value="13674390" calcext:value-type="float">
            <text:p>13,674,3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0780" calcext:value-type="float">
            <text:p>1,610,780</text:p>
          </table:table-cell>
          <table:table-cell table:style-name="ce37" office:value-type="float" office:value="89.46" calcext:value-type="float">
            <text:p>89.4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744000" calcext:value-type="float">
            <text:p>5,744,000</text:p>
          </table:table-cell>
          <table:table-cell table:style-name="ce24" office:value-type="float" office:value="4415450" calcext:value-type="float">
            <text:p>4,415,450</text:p>
          </table:table-cell>
          <table:table-cell table:style-name="ce28" table:number-columns-repeated="2"/>
          <table:table-cell table:style-name="ce24" office:value-type="float" office:value="305492" calcext:value-type="float">
            <text:p>305,492</text:p>
          </table:table-cell>
          <table:table-cell table:style-name="ce24" office:value-type="float" office:value="3398386" calcext:value-type="float">
            <text:p>3,398,3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7064" calcext:value-type="float">
            <text:p>1,017,064</text:p>
          </table:table-cell>
          <table:table-cell table:style-name="ce37" office:value-type="float" office:value="76.97" calcext:value-type="float">
            <text:p>76.97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3671000" calcext:value-type="float">
            <text:p>13,671,000</text:p>
          </table:table-cell>
          <table:table-cell table:style-name="ce24" office:value-type="float" office:value="10869720" calcext:value-type="float">
            <text:p>10,869,720</text:p>
          </table:table-cell>
          <table:table-cell table:style-name="ce28" table:number-columns-repeated="2"/>
          <table:table-cell table:style-name="ce24" office:value-type="float" office:value="873291" calcext:value-type="float">
            <text:p>873,291</text:p>
          </table:table-cell>
          <table:table-cell table:style-name="ce24" office:value-type="float" office:value="10276004" calcext:value-type="float">
            <text:p>10,276,0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93716" calcext:value-type="float">
            <text:p>593,716</text:p>
          </table:table-cell>
          <table:table-cell table:style-name="ce37" office:value-type="float" office:value="94.54" calcext:value-type="float">
            <text:p>94.5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3410000" calcext:value-type="float">
            <text:p>23,410,000</text:p>
          </table:table-cell>
          <table:table-cell table:style-name="ce24" office:value-type="float" office:value="18659473" calcext:value-type="float">
            <text:p>18,659,473</text:p>
          </table:table-cell>
          <table:table-cell table:style-name="ce28" table:number-columns-repeated="2"/>
          <table:table-cell table:style-name="ce24" office:value-type="float" office:value="1357225" calcext:value-type="float">
            <text:p>1,357,225</text:p>
          </table:table-cell>
          <table:table-cell table:style-name="ce24" office:value-type="float" office:value="15175042" calcext:value-type="float">
            <text:p>15,175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4431" calcext:value-type="float">
            <text:p>3,484,431</text:p>
          </table:table-cell>
          <table:table-cell table:style-name="ce37" office:value-type="float" office:value="81.33" calcext:value-type="float">
            <text:p>81.3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410000" calcext:value-type="float">
            <text:p>23,410,000</text:p>
          </table:table-cell>
          <table:table-cell table:style-name="ce24" office:value-type="float" office:value="18659473" calcext:value-type="float">
            <text:p>18,659,473</text:p>
          </table:table-cell>
          <table:table-cell table:style-name="ce28" table:number-columns-repeated="2"/>
          <table:table-cell table:style-name="ce24" office:value-type="float" office:value="1357225" calcext:value-type="float">
            <text:p>1,357,225</text:p>
          </table:table-cell>
          <table:table-cell table:style-name="ce24" office:value-type="float" office:value="15175042" calcext:value-type="float">
            <text:p>15,175,0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84431" calcext:value-type="float">
            <text:p>3,484,431</text:p>
          </table:table-cell>
          <table:table-cell table:style-name="ce37" office:value-type="float" office:value="81.33" calcext:value-type="float">
            <text:p>81.3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1673000" calcext:value-type="float">
            <text:p>21,673,000</text:p>
          </table:table-cell>
          <table:table-cell table:style-name="ce24" office:value-type="float" office:value="17498639" calcext:value-type="float">
            <text:p>17,498,639</text:p>
          </table:table-cell>
          <table:table-cell table:style-name="ce28" table:number-columns-repeated="2"/>
          <table:table-cell table:style-name="ce24" office:value-type="float" office:value="1278729" calcext:value-type="float">
            <text:p>1,278,729</text:p>
          </table:table-cell>
          <table:table-cell table:style-name="ce24" office:value-type="float" office:value="14380872" calcext:value-type="float">
            <text:p>14,380,8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17767" calcext:value-type="float">
            <text:p>3,117,767</text:p>
          </table:table-cell>
          <table:table-cell table:style-name="ce37" office:value-type="float" office:value="82.18" calcext:value-type="float">
            <text:p>82.1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572000" calcext:value-type="float">
            <text:p>572,000</text:p>
          </table:table-cell>
          <table:table-cell table:style-name="ce24" office:value-type="float" office:value="377790" calcext:value-type="float">
            <text:p>377,790</text:p>
          </table:table-cell>
          <table:table-cell table:style-name="ce28" table:number-columns-repeated="2"/>
          <table:table-cell table:style-name="ce24" office:value-type="float" office:value="25390" calcext:value-type="float">
            <text:p>25,390</text:p>
          </table:table-cell>
          <table:table-cell table:style-name="ce24" office:value-type="float" office:value="295442" calcext:value-type="float">
            <text:p>295,4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348" calcext:value-type="float">
            <text:p>82,348</text:p>
          </table:table-cell>
          <table:table-cell table:style-name="ce37" office:value-type="float" office:value="78.2" calcext:value-type="float">
            <text:p>78.2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065000" calcext:value-type="float">
            <text:p>1,065,000</text:p>
          </table:table-cell>
          <table:table-cell table:style-name="ce24" office:value-type="float" office:value="715444" calcext:value-type="float">
            <text:p>715,444</text:p>
          </table:table-cell>
          <table:table-cell table:style-name="ce28" table:number-columns-repeated="2"/>
          <table:table-cell table:style-name="ce24" office:value-type="float" office:value="53106" calcext:value-type="float">
            <text:p>53,106</text:p>
          </table:table-cell>
          <table:table-cell table:style-name="ce24" office:value-type="float" office:value="489861" calcext:value-type="float">
            <text:p>489,86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5583" calcext:value-type="float">
            <text:p>225,583</text:p>
          </table:table-cell>
          <table:table-cell table:style-name="ce37" office:value-type="float" office:value="68.47" calcext:value-type="float">
            <text:p>68.4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67600" calcext:value-type="float">
            <text:p>67,6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867" calcext:value-type="float">
            <text:p>8,8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733" calcext:value-type="float">
            <text:p>58,733</text:p>
          </table:table-cell>
          <table:table-cell table:style-name="ce37" office:value-type="float" office:value="13.12" calcext:value-type="float">
            <text:p>13.1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2465000" calcext:value-type="float">
            <text:p>42,465,000</text:p>
          </table:table-cell>
          <table:table-cell table:style-name="ce24" office:value-type="float" office:value="33664173" calcext:value-type="float">
            <text:p>33,664,173</text:p>
          </table:table-cell>
          <table:table-cell table:style-name="ce28" table:number-columns-repeated="2"/>
          <table:table-cell table:style-name="ce24" office:value-type="float" office:value="2561707" calcext:value-type="float">
            <text:p>2,561,707</text:p>
          </table:table-cell>
          <table:table-cell table:style-name="ce24" office:value-type="float" office:value="25385386" calcext:value-type="float">
            <text:p>25,385,3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182787" calcext:value-type="float">
            <text:p>8,182,787</text:p>
          </table:table-cell>
          <table:table-cell table:style-name="ce37" office:value-type="float" office:value="75.69" calcext:value-type="float">
            <text:p>75.6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2465000" calcext:value-type="float">
            <text:p>42,465,000</text:p>
          </table:table-cell>
          <table:table-cell table:style-name="ce24" office:value-type="float" office:value="33664173" calcext:value-type="float">
            <text:p>33,664,173</text:p>
          </table:table-cell>
          <table:table-cell table:style-name="ce28" table:number-columns-repeated="2"/>
          <table:table-cell table:style-name="ce24" office:value-type="float" office:value="2561707" calcext:value-type="float">
            <text:p>2,561,707</text:p>
          </table:table-cell>
          <table:table-cell table:style-name="ce24" office:value-type="float" office:value="25385386" calcext:value-type="float">
            <text:p>25,385,38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182787" calcext:value-type="float">
            <text:p>8,182,787</text:p>
          </table:table-cell>
          <table:table-cell table:style-name="ce37" office:value-type="float" office:value="75.69" calcext:value-type="float">
            <text:p>75.6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2248000" calcext:value-type="float">
            <text:p>42,248,000</text:p>
          </table:table-cell>
          <table:table-cell table:style-name="ce24" office:value-type="float" office:value="33489206" calcext:value-type="float">
            <text:p>33,489,206</text:p>
          </table:table-cell>
          <table:table-cell table:style-name="ce28" table:number-columns-repeated="2"/>
          <table:table-cell table:style-name="ce24" office:value-type="float" office:value="2552214" calcext:value-type="float">
            <text:p>2,552,214</text:p>
          </table:table-cell>
          <table:table-cell table:style-name="ce24" office:value-type="float" office:value="25317135" calcext:value-type="float">
            <text:p>25,317,13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000" calcext:value-type="float">
            <text:p>96,000</text:p>
          </table:table-cell>
          <table:table-cell table:style-name="ce24" office:value-type="float" office:value="8076071" calcext:value-type="float">
            <text:p>8,076,071</text:p>
          </table:table-cell>
          <table:table-cell table:style-name="ce37" office:value-type="float" office:value="75.88" calcext:value-type="float">
            <text:p>75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27000" calcext:value-type="float">
            <text:p>127,000</text:p>
          </table:table-cell>
          <table:table-cell table:style-name="ce24" office:value-type="float" office:value="94967" calcext:value-type="float">
            <text:p>94,967</text:p>
          </table:table-cell>
          <table:table-cell table:style-name="ce28" table:number-columns-repeated="2"/>
          <table:table-cell table:style-name="ce24" office:value-type="float" office:value="493" calcext:value-type="float">
            <text:p>493</text:p>
          </table:table-cell>
          <table:table-cell table:style-name="ce24" office:value-type="float" office:value="43447" calcext:value-type="float">
            <text:p>43,4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20" calcext:value-type="float">
            <text:p>51,520</text:p>
          </table:table-cell>
          <table:table-cell table:style-name="ce37" office:value-type="float" office:value="45.75" calcext:value-type="float">
            <text:p>45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80000" calcext:value-type="float">
            <text:p>80,000</text:p>
          </table:table-cell>
          <table:table-cell table:style-name="ce28" table:number-columns-repeated="2"/>
          <table:table-cell table:style-name="ce24" office:value-type="float" office:value="9000" calcext:value-type="float">
            <text:p>9,000</text:p>
          </table:table-cell>
          <table:table-cell table:style-name="ce24" office:value-type="float" office:value="24804" calcext:value-type="float">
            <text:p>24,8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5196" calcext:value-type="float">
            <text:p>55,196</text:p>
          </table:table-cell>
          <table:table-cell table:style-name="ce37" office:value-type="float" office:value="31.01" calcext:value-type="float">
            <text:p>31.01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務支出 <text:s text:c="27"/></text:p>
          </table:table-cell>
          <table:table-cell table:style-name="ce24" office:value-type="float" office:value="3712000" calcext:value-type="float">
            <text:p>3,712,000</text:p>
          </table:table-cell>
          <table:table-cell table:style-name="ce24" office:value-type="float" office:value="3412491" calcext:value-type="float">
            <text:p>3,412,491</text:p>
          </table:table-cell>
          <table:table-cell table:style-name="ce28" table:number-columns-repeated="2"/>
          <table:table-cell table:style-name="ce24" office:value-type="float" office:value="227631" calcext:value-type="float">
            <text:p>227,631</text:p>
          </table:table-cell>
          <table:table-cell table:style-name="ce24" office:value-type="float" office:value="2466508" calcext:value-type="float">
            <text:p>2,466,5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5983" calcext:value-type="float">
            <text:p>945,983</text:p>
          </table:table-cell>
          <table:table-cell table:style-name="ce37" office:value-type="float" office:value="72.28" calcext:value-type="float">
            <text:p>72.28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712000" calcext:value-type="float">
            <text:p>3,712,000</text:p>
          </table:table-cell>
          <table:table-cell table:style-name="ce24" office:value-type="float" office:value="3412491" calcext:value-type="float">
            <text:p>3,412,491</text:p>
          </table:table-cell>
          <table:table-cell table:style-name="ce28" table:number-columns-repeated="2"/>
          <table:table-cell table:style-name="ce24" office:value-type="float" office:value="227631" calcext:value-type="float">
            <text:p>227,631</text:p>
          </table:table-cell>
          <table:table-cell table:style-name="ce24" office:value-type="float" office:value="2466508" calcext:value-type="float">
            <text:p>2,466,5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5983" calcext:value-type="float">
            <text:p>945,983</text:p>
          </table:table-cell>
          <table:table-cell table:style-name="ce37" office:value-type="float" office:value="72.28" calcext:value-type="float">
            <text:p>72.28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3712000" calcext:value-type="float">
            <text:p>3,712,000</text:p>
          </table:table-cell>
          <table:table-cell table:style-name="ce25" office:value-type="float" office:value="3412491" calcext:value-type="float">
            <text:p>3,412,491</text:p>
          </table:table-cell>
          <table:table-cell table:style-name="ce29" table:number-columns-repeated="2"/>
          <table:table-cell table:style-name="ce25" office:value-type="float" office:value="227631" calcext:value-type="float">
            <text:p>227,631</text:p>
          </table:table-cell>
          <table:table-cell table:style-name="ce25" office:value-type="float" office:value="2466508" calcext:value-type="float">
            <text:p>2,466,50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45983" calcext:value-type="float">
            <text:p>945,983</text:p>
          </table:table-cell>
          <table:table-cell table:style-name="ce38" office:value-type="float" office:value="72.28" calcext:value-type="float">
            <text:p>72.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4796500" calcext:value-type="float">
            <text:p>4,796,500</text:p>
          </table:table-cell>
          <table:table-cell table:style-name="ce24" office:value-type="float" office:value="3896750" calcext:value-type="float">
            <text:p>3,896,750</text:p>
          </table:table-cell>
          <table:table-cell table:style-name="ce28" table:number-columns-repeated="2"/>
          <table:table-cell table:style-name="ce24" office:value-type="float" office:value="163914" calcext:value-type="float">
            <text:p>163,914</text:p>
          </table:table-cell>
          <table:table-cell table:style-name="ce24" office:value-type="float" office:value="2300268" calcext:value-type="float">
            <text:p>2,300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6482" calcext:value-type="float">
            <text:p>1,596,482</text:p>
          </table:table-cell>
          <table:table-cell table:style-name="ce37" office:value-type="float" office:value="59.03" calcext:value-type="float">
            <text:p>59.0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796500" calcext:value-type="float">
            <text:p>4,796,500</text:p>
          </table:table-cell>
          <table:table-cell table:style-name="ce24" office:value-type="float" office:value="3896750" calcext:value-type="float">
            <text:p>3,896,750</text:p>
          </table:table-cell>
          <table:table-cell table:style-name="ce28" table:number-columns-repeated="2"/>
          <table:table-cell table:style-name="ce24" office:value-type="float" office:value="163914" calcext:value-type="float">
            <text:p>163,914</text:p>
          </table:table-cell>
          <table:table-cell table:style-name="ce24" office:value-type="float" office:value="2300268" calcext:value-type="float">
            <text:p>2,300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6482" calcext:value-type="float">
            <text:p>1,596,482</text:p>
          </table:table-cell>
          <table:table-cell table:style-name="ce37" office:value-type="float" office:value="59.03" calcext:value-type="float">
            <text:p>59.03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4796500" calcext:value-type="float">
            <text:p>4,796,500</text:p>
          </table:table-cell>
          <table:table-cell table:style-name="ce24" office:value-type="float" office:value="3896750" calcext:value-type="float">
            <text:p>3,896,750</text:p>
          </table:table-cell>
          <table:table-cell table:style-name="ce28" table:number-columns-repeated="2"/>
          <table:table-cell table:style-name="ce24" office:value-type="float" office:value="163914" calcext:value-type="float">
            <text:p>163,914</text:p>
          </table:table-cell>
          <table:table-cell table:style-name="ce24" office:value-type="float" office:value="2300268" calcext:value-type="float">
            <text:p>2,300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96482" calcext:value-type="float">
            <text:p>1,596,482</text:p>
          </table:table-cell>
          <table:table-cell table:style-name="ce37" office:value-type="float" office:value="59.03" calcext:value-type="float">
            <text:p>59.0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4386000" calcext:value-type="float">
            <text:p>4,386,000</text:p>
          </table:table-cell>
          <table:table-cell table:style-name="ce24" office:value-type="float" office:value="3528931" calcext:value-type="float">
            <text:p>3,528,931</text:p>
          </table:table-cell>
          <table:table-cell table:style-name="ce28" table:number-columns-repeated="2"/>
          <table:table-cell table:style-name="ce24" office:value-type="float" office:value="297919" calcext:value-type="float">
            <text:p>297,919</text:p>
          </table:table-cell>
          <table:table-cell table:style-name="ce24" office:value-type="float" office:value="2217713" calcext:value-type="float">
            <text:p>2,217,71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38" calcext:value-type="float">
            <text:p>16,138</text:p>
          </table:table-cell>
          <table:table-cell table:style-name="ce24" office:value-type="float" office:value="1295080" calcext:value-type="float">
            <text:p>1,295,080</text:p>
          </table:table-cell>
          <table:table-cell table:style-name="ce37" office:value-type="float" office:value="63.3" calcext:value-type="float">
            <text:p>63.3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17000" calcext:value-type="float">
            <text:p>617,000</text:p>
          </table:table-cell>
          <table:table-cell table:style-name="ce24" office:value-type="float" office:value="560000" calcext:value-type="float">
            <text:p>560,000</text:p>
          </table:table-cell>
          <table:table-cell table:style-name="ce28" table:number-columns-repeated="2"/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288839" calcext:value-type="float">
            <text:p>288,8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38" calcext:value-type="float">
            <text:p>16,138</text:p>
          </table:table-cell>
          <table:table-cell table:style-name="ce24" office:value-type="float" office:value="255023" calcext:value-type="float">
            <text:p>255,023</text:p>
          </table:table-cell>
          <table:table-cell table:style-name="ce37" office:value-type="float" office:value="54.46" calcext:value-type="float">
            <text:p>54.4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597000" calcext:value-type="float">
            <text:p>597,000</text:p>
          </table:table-cell>
          <table:table-cell table:style-name="ce24" office:value-type="float" office:value="540000" calcext:value-type="float">
            <text:p>540,000</text:p>
          </table:table-cell>
          <table:table-cell table:style-name="ce28" table:number-columns-repeated="2"/>
          <table:table-cell table:style-name="ce24" office:value-type="float" office:value="80000" calcext:value-type="float">
            <text:p>80,000</text:p>
          </table:table-cell>
          <table:table-cell table:style-name="ce24" office:value-type="float" office:value="288839" calcext:value-type="float">
            <text:p>288,83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138" calcext:value-type="float">
            <text:p>16,138</text:p>
          </table:table-cell>
          <table:table-cell table:style-name="ce24" office:value-type="float" office:value="235023" calcext:value-type="float">
            <text:p>235,023</text:p>
          </table:table-cell>
          <table:table-cell table:style-name="ce37" office:value-type="float" office:value="56.48" calcext:value-type="float">
            <text:p>56.48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文教活動 <text:s text:c="25"/></text:p>
          </table:table-cell>
          <table:table-cell table:number-columns-repeated="2"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769000" calcext:value-type="float">
            <text:p>3,769,000</text:p>
          </table:table-cell>
          <table:table-cell table:style-name="ce24" office:value-type="float" office:value="2968931" calcext:value-type="float">
            <text:p>2,968,931</text:p>
          </table:table-cell>
          <table:table-cell table:style-name="ce28" table:number-columns-repeated="2"/>
          <table:table-cell table:style-name="ce24" office:value-type="float" office:value="217919" calcext:value-type="float">
            <text:p>217,919</text:p>
          </table:table-cell>
          <table:table-cell table:style-name="ce24" office:value-type="float" office:value="1928874" calcext:value-type="float">
            <text:p>1,928,8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057" calcext:value-type="float">
            <text:p>1,040,057</text:p>
          </table:table-cell>
          <table:table-cell table:style-name="ce37" office:value-type="float" office:value="64.97" calcext:value-type="float">
            <text:p>64.9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769000" calcext:value-type="float">
            <text:p>3,769,000</text:p>
          </table:table-cell>
          <table:table-cell table:style-name="ce24" office:value-type="float" office:value="2968931" calcext:value-type="float">
            <text:p>2,968,931</text:p>
          </table:table-cell>
          <table:table-cell table:style-name="ce28" table:number-columns-repeated="2"/>
          <table:table-cell table:style-name="ce24" office:value-type="float" office:value="217919" calcext:value-type="float">
            <text:p>217,919</text:p>
          </table:table-cell>
          <table:table-cell table:style-name="ce24" office:value-type="float" office:value="1928874" calcext:value-type="float">
            <text:p>1,928,8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0057" calcext:value-type="float">
            <text:p>1,040,057</text:p>
          </table:table-cell>
          <table:table-cell table:style-name="ce37" office:value-type="float" office:value="64.97" calcext:value-type="float">
            <text:p>64.9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532000" calcext:value-type="float">
            <text:p>6,532,000</text:p>
          </table:table-cell>
          <table:table-cell table:style-name="ce24" office:value-type="float" office:value="4859085" calcext:value-type="float">
            <text:p>4,859,085</text:p>
          </table:table-cell>
          <table:table-cell table:style-name="ce28" table:number-columns-repeated="2"/>
          <table:table-cell table:style-name="ce24" office:value-type="float" office:value="326899" calcext:value-type="float">
            <text:p>326,899</text:p>
          </table:table-cell>
          <table:table-cell table:style-name="ce24" office:value-type="float" office:value="3574870" calcext:value-type="float">
            <text:p>3,574,8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4215" calcext:value-type="float">
            <text:p>1,284,215</text:p>
          </table:table-cell>
          <table:table-cell table:style-name="ce37" office:value-type="float" office:value="73.57" calcext:value-type="float">
            <text:p>73.5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532000" calcext:value-type="float">
            <text:p>6,532,000</text:p>
          </table:table-cell>
          <table:table-cell table:style-name="ce24" office:value-type="float" office:value="4859085" calcext:value-type="float">
            <text:p>4,859,085</text:p>
          </table:table-cell>
          <table:table-cell table:style-name="ce28" table:number-columns-repeated="2"/>
          <table:table-cell table:style-name="ce24" office:value-type="float" office:value="326899" calcext:value-type="float">
            <text:p>326,899</text:p>
          </table:table-cell>
          <table:table-cell table:style-name="ce24" office:value-type="float" office:value="3574870" calcext:value-type="float">
            <text:p>3,574,8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84215" calcext:value-type="float">
            <text:p>1,284,215</text:p>
          </table:table-cell>
          <table:table-cell table:style-name="ce37" office:value-type="float" office:value="73.57" calcext:value-type="float">
            <text:p>73.5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441000" calcext:value-type="float">
            <text:p>6,441,000</text:p>
          </table:table-cell>
          <table:table-cell table:style-name="ce24" office:value-type="float" office:value="4772585" calcext:value-type="float">
            <text:p>4,772,585</text:p>
          </table:table-cell>
          <table:table-cell table:style-name="ce28" table:number-columns-repeated="2"/>
          <table:table-cell table:style-name="ce24" office:value-type="float" office:value="323548" calcext:value-type="float">
            <text:p>323,548</text:p>
          </table:table-cell>
          <table:table-cell table:style-name="ce24" office:value-type="float" office:value="3558887" calcext:value-type="float">
            <text:p>3,558,88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3698" calcext:value-type="float">
            <text:p>1,213,698</text:p>
          </table:table-cell>
          <table:table-cell table:style-name="ce37" office:value-type="float" office:value="74.57" calcext:value-type="float">
            <text:p>74.57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91000" calcext:value-type="float">
            <text:p>91,000</text:p>
          </table:table-cell>
          <table:table-cell table:style-name="ce24" office:value-type="float" office:value="86500" calcext:value-type="float">
            <text:p>86,500</text:p>
          </table:table-cell>
          <table:table-cell table:style-name="ce28" table:number-columns-repeated="2"/>
          <table:table-cell table:style-name="ce24" office:value-type="float" office:value="3351" calcext:value-type="float">
            <text:p>3,351</text:p>
          </table:table-cell>
          <table:table-cell table:style-name="ce24" office:value-type="float" office:value="15983" calcext:value-type="float">
            <text:p>15,9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517" calcext:value-type="float">
            <text:p>70,517</text:p>
          </table:table-cell>
          <table:table-cell table:style-name="ce37" office:value-type="float" office:value="18.48" calcext:value-type="float">
            <text:p>18.48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5343000" calcext:value-type="float">
            <text:p>5,343,000</text:p>
          </table:table-cell>
          <table:table-cell table:style-name="ce24" office:value-type="float" office:value="4165970" calcext:value-type="float">
            <text:p>4,165,970</text:p>
          </table:table-cell>
          <table:table-cell table:style-name="ce28" table:number-columns-repeated="2"/>
          <table:table-cell table:style-name="ce24" office:value-type="float" office:value="171288" calcext:value-type="float">
            <text:p>171,288</text:p>
          </table:table-cell>
          <table:table-cell table:style-name="ce24" office:value-type="float" office:value="2340705" calcext:value-type="float">
            <text:p>2,340,7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5265" calcext:value-type="float">
            <text:p>1,825,265</text:p>
          </table:table-cell>
          <table:table-cell table:style-name="ce37" office:value-type="float" office:value="56.19" calcext:value-type="float">
            <text:p>56.1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43000" calcext:value-type="float">
            <text:p>5,343,000</text:p>
          </table:table-cell>
          <table:table-cell table:style-name="ce24" office:value-type="float" office:value="4165970" calcext:value-type="float">
            <text:p>4,165,970</text:p>
          </table:table-cell>
          <table:table-cell table:style-name="ce28" table:number-columns-repeated="2"/>
          <table:table-cell table:style-name="ce24" office:value-type="float" office:value="171288" calcext:value-type="float">
            <text:p>171,288</text:p>
          </table:table-cell>
          <table:table-cell table:style-name="ce24" office:value-type="float" office:value="2340705" calcext:value-type="float">
            <text:p>2,340,7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5265" calcext:value-type="float">
            <text:p>1,825,265</text:p>
          </table:table-cell>
          <table:table-cell table:style-name="ce37" office:value-type="float" office:value="56.19" calcext:value-type="float">
            <text:p>56.19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5343000" calcext:value-type="float">
            <text:p>5,343,000</text:p>
          </table:table-cell>
          <table:table-cell table:style-name="ce24" office:value-type="float" office:value="4165970" calcext:value-type="float">
            <text:p>4,165,970</text:p>
          </table:table-cell>
          <table:table-cell table:style-name="ce28" table:number-columns-repeated="2"/>
          <table:table-cell table:style-name="ce24" office:value-type="float" office:value="171288" calcext:value-type="float">
            <text:p>171,288</text:p>
          </table:table-cell>
          <table:table-cell table:style-name="ce24" office:value-type="float" office:value="2340705" calcext:value-type="float">
            <text:p>2,340,70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25265" calcext:value-type="float">
            <text:p>1,825,265</text:p>
          </table:table-cell>
          <table:table-cell table:style-name="ce37" office:value-type="float" office:value="56.19" calcext:value-type="float">
            <text:p>56.19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0705000" calcext:value-type="float">
            <text:p>10,705,000</text:p>
          </table:table-cell>
          <table:table-cell table:style-name="ce24" office:value-type="float" office:value="8309673" calcext:value-type="float">
            <text:p>8,309,673</text:p>
          </table:table-cell>
          <table:table-cell table:style-name="ce28" table:number-columns-repeated="2"/>
          <table:table-cell table:style-name="ce24" office:value-type="float" office:value="1242535" calcext:value-type="float">
            <text:p>1,242,535</text:p>
          </table:table-cell>
          <table:table-cell table:style-name="ce24" office:value-type="float" office:value="6337358" calcext:value-type="float">
            <text:p>6,337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72315" calcext:value-type="float">
            <text:p>1,972,315</text:p>
          </table:table-cell>
          <table:table-cell table:style-name="ce37" office:value-type="float" office:value="76.26" calcext:value-type="float">
            <text:p>76.2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300000" calcext:value-type="float">
            <text:p>8,300,000</text:p>
          </table:table-cell>
          <table:table-cell table:style-name="ce24" office:value-type="float" office:value="6710065" calcext:value-type="float">
            <text:p>6,710,065</text:p>
          </table:table-cell>
          <table:table-cell table:style-name="ce28" table:number-columns-repeated="2"/>
          <table:table-cell table:style-name="ce24" office:value-type="float" office:value="1108259" calcext:value-type="float">
            <text:p>1,108,259</text:p>
          </table:table-cell>
          <table:table-cell table:style-name="ce24" office:value-type="float" office:value="5002264" calcext:value-type="float">
            <text:p>5,002,2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07801" calcext:value-type="float">
            <text:p>1,707,801</text:p>
          </table:table-cell>
          <table:table-cell table:style-name="ce37" office:value-type="float" office:value="74.55" calcext:value-type="float">
            <text:p>74.5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9160" calcext:value-type="float">
            <text:p>9,16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6" calcext:value-type="float">
            <text:p>4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684" calcext:value-type="float">
            <text:p>8,684</text:p>
          </table:table-cell>
          <table:table-cell table:style-name="ce37" office:value-type="float" office:value="5.2" calcext:value-type="float">
            <text:p>5.2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公園與路燈管理 <text:s text:c="19"/></text:p>
          </table:table-cell>
          <table:table-cell table:style-name="ce25" office:value-type="float" office:value="8290000" calcext:value-type="float">
            <text:p>8,290,000</text:p>
          </table:table-cell>
          <table:table-cell table:style-name="ce25" office:value-type="float" office:value="6700905" calcext:value-type="float">
            <text:p>6,700,905</text:p>
          </table:table-cell>
          <table:table-cell table:style-name="ce29" table:number-columns-repeated="2"/>
          <table:table-cell table:style-name="ce25" office:value-type="float" office:value="1108259" calcext:value-type="float">
            <text:p>1,108,259</text:p>
          </table:table-cell>
          <table:table-cell table:style-name="ce25" office:value-type="float" office:value="5001788" calcext:value-type="float">
            <text:p>5,001,78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99117" calcext:value-type="float">
            <text:p>1,699,117</text:p>
          </table:table-cell>
          <table:table-cell table:style-name="ce38" office:value-type="float" office:value="74.64" calcext:value-type="float">
            <text:p>74.64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2405000" calcext:value-type="float">
            <text:p>2,405,000</text:p>
          </table:table-cell>
          <table:table-cell table:style-name="ce24" office:value-type="float" office:value="1599608" calcext:value-type="float">
            <text:p>1,599,608</text:p>
          </table:table-cell>
          <table:table-cell table:style-name="ce28" table:number-columns-repeated="2"/>
          <table:table-cell table:style-name="ce24" office:value-type="float" office:value="134276" calcext:value-type="float">
            <text:p>134,276</text:p>
          </table:table-cell>
          <table:table-cell table:style-name="ce24" office:value-type="float" office:value="1335094" calcext:value-type="float">
            <text:p>1,335,0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4514" calcext:value-type="float">
            <text:p>264,514</text:p>
          </table:table-cell>
          <table:table-cell table:style-name="ce37" office:value-type="float" office:value="83.46" calcext:value-type="float">
            <text:p>83.4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44000" calcext:value-type="float">
            <text:p>1,744,000</text:p>
          </table:table-cell>
          <table:table-cell table:style-name="ce24" office:value-type="float" office:value="1374738" calcext:value-type="float">
            <text:p>1,374,738</text:p>
          </table:table-cell>
          <table:table-cell table:style-name="ce28" table:number-columns-repeated="2"/>
          <table:table-cell table:style-name="ce24" office:value-type="float" office:value="116476" calcext:value-type="float">
            <text:p>116,476</text:p>
          </table:table-cell>
          <table:table-cell table:style-name="ce24" office:value-type="float" office:value="1180847" calcext:value-type="float">
            <text:p>1,180,8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3891" calcext:value-type="float">
            <text:p>193,891</text:p>
          </table:table-cell>
          <table:table-cell table:style-name="ce37" office:value-type="float" office:value="85.9" calcext:value-type="float">
            <text:p>85.9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661000" calcext:value-type="float">
            <text:p>661,000</text:p>
          </table:table-cell>
          <table:table-cell table:style-name="ce24" office:value-type="float" office:value="224870" calcext:value-type="float">
            <text:p>224,870</text:p>
          </table:table-cell>
          <table:table-cell table:style-name="ce28" table:number-columns-repeated="2"/>
          <table:table-cell table:style-name="ce24" office:value-type="float" office:value="17800" calcext:value-type="float">
            <text:p>17,800</text:p>
          </table:table-cell>
          <table:table-cell table:style-name="ce24" office:value-type="float" office:value="154247" calcext:value-type="float">
            <text:p>154,2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623" calcext:value-type="float">
            <text:p>70,623</text:p>
          </table:table-cell>
          <table:table-cell table:style-name="ce37" office:value-type="float" office:value="68.59" calcext:value-type="float">
            <text:p>68.59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100158000" calcext:value-type="float">
            <text:p>100,158,000</text:p>
          </table:table-cell>
          <table:table-cell table:style-name="ce24" office:value-type="float" office:value="77147120" calcext:value-type="float">
            <text:p>77,147,120</text:p>
          </table:table-cell>
          <table:table-cell table:style-name="ce28" table:number-columns-repeated="2"/>
          <table:table-cell table:style-name="ce24" office:value-type="float" office:value="13007456" calcext:value-type="float">
            <text:p>13,007,456</text:p>
          </table:table-cell>
          <table:table-cell table:style-name="ce24" office:value-type="float" office:value="52403985" calcext:value-type="float">
            <text:p>52,403,9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43135" calcext:value-type="float">
            <text:p>24,743,135</text:p>
          </table:table-cell>
          <table:table-cell table:style-name="ce37" office:value-type="float" office:value="67.93" calcext:value-type="float">
            <text:p>67.9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158000" calcext:value-type="float">
            <text:p>100,158,000</text:p>
          </table:table-cell>
          <table:table-cell table:style-name="ce24" office:value-type="float" office:value="77147120" calcext:value-type="float">
            <text:p>77,147,120</text:p>
          </table:table-cell>
          <table:table-cell table:style-name="ce28" table:number-columns-repeated="2"/>
          <table:table-cell table:style-name="ce24" office:value-type="float" office:value="13007456" calcext:value-type="float">
            <text:p>13,007,456</text:p>
          </table:table-cell>
          <table:table-cell table:style-name="ce24" office:value-type="float" office:value="52403985" calcext:value-type="float">
            <text:p>52,403,9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43135" calcext:value-type="float">
            <text:p>24,743,135</text:p>
          </table:table-cell>
          <table:table-cell table:style-name="ce37" office:value-type="float" office:value="67.93" calcext:value-type="float">
            <text:p>67.93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100158000" calcext:value-type="float">
            <text:p>100,158,000</text:p>
          </table:table-cell>
          <table:table-cell table:style-name="ce24" office:value-type="float" office:value="77147120" calcext:value-type="float">
            <text:p>77,147,120</text:p>
          </table:table-cell>
          <table:table-cell table:style-name="ce28" table:number-columns-repeated="2"/>
          <table:table-cell table:style-name="ce24" office:value-type="float" office:value="13007456" calcext:value-type="float">
            <text:p>13,007,456</text:p>
          </table:table-cell>
          <table:table-cell table:style-name="ce24" office:value-type="float" office:value="52403985" calcext:value-type="float">
            <text:p>52,403,9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743135" calcext:value-type="float">
            <text:p>24,743,135</text:p>
          </table:table-cell>
          <table:table-cell table:style-name="ce37" office:value-type="float" office:value="67.93" calcext:value-type="float">
            <text:p>67.9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9701000" calcext:value-type="float">
            <text:p>19,701,000</text:p>
          </table:table-cell>
          <table:table-cell table:style-name="ce24" office:value-type="float" office:value="15138635" calcext:value-type="float">
            <text:p>15,138,635</text:p>
          </table:table-cell>
          <table:table-cell table:style-name="ce28" table:number-columns-repeated="2"/>
          <table:table-cell table:style-name="ce24" office:value-type="float" office:value="1137950" calcext:value-type="float">
            <text:p>1,137,950</text:p>
          </table:table-cell>
          <table:table-cell table:style-name="ce24" office:value-type="float" office:value="10244358" calcext:value-type="float">
            <text:p>10,244,3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94277" calcext:value-type="float">
            <text:p>4,894,277</text:p>
          </table:table-cell>
          <table:table-cell table:style-name="ce37" office:value-type="float" office:value="67.67" calcext:value-type="float">
            <text:p>67.6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570000" calcext:value-type="float">
            <text:p>7,570,000</text:p>
          </table:table-cell>
          <table:table-cell table:style-name="ce24" office:value-type="float" office:value="5713623" calcext:value-type="float">
            <text:p>5,713,623</text:p>
          </table:table-cell>
          <table:table-cell table:style-name="ce28" table:number-columns-repeated="2"/>
          <table:table-cell table:style-name="ce24" office:value-type="float" office:value="409752" calcext:value-type="float">
            <text:p>409,752</text:p>
          </table:table-cell>
          <table:table-cell table:style-name="ce24" office:value-type="float" office:value="3483310" calcext:value-type="float">
            <text:p>3,483,31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30313" calcext:value-type="float">
            <text:p>2,230,313</text:p>
          </table:table-cell>
          <table:table-cell table:style-name="ce37" office:value-type="float" office:value="60.97" calcext:value-type="float">
            <text:p>60.97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5180000" calcext:value-type="float">
            <text:p>5,180,000</text:p>
          </table:table-cell>
          <table:table-cell table:style-name="ce24" office:value-type="float" office:value="3825950" calcext:value-type="float">
            <text:p>3,825,950</text:p>
          </table:table-cell>
          <table:table-cell table:style-name="ce28" table:number-columns-repeated="2"/>
          <table:table-cell table:style-name="ce24" office:value-type="float" office:value="312636" calcext:value-type="float">
            <text:p>312,636</text:p>
          </table:table-cell>
          <table:table-cell table:style-name="ce24" office:value-type="float" office:value="2010670" calcext:value-type="float">
            <text:p>2,010,6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15280" calcext:value-type="float">
            <text:p>1,815,280</text:p>
          </table:table-cell>
          <table:table-cell table:style-name="ce37" office:value-type="float" office:value="52.55" calcext:value-type="float">
            <text:p>52.5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390000" calcext:value-type="float">
            <text:p>2,390,000</text:p>
          </table:table-cell>
          <table:table-cell table:style-name="ce24" office:value-type="float" office:value="1887673" calcext:value-type="float">
            <text:p>1,887,673</text:p>
          </table:table-cell>
          <table:table-cell table:style-name="ce28" table:number-columns-repeated="2"/>
          <table:table-cell table:style-name="ce24" office:value-type="float" office:value="97116" calcext:value-type="float">
            <text:p>97,116</text:p>
          </table:table-cell>
          <table:table-cell table:style-name="ce24" office:value-type="float" office:value="1472640" calcext:value-type="float">
            <text:p>1,472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5033" calcext:value-type="float">
            <text:p>415,033</text:p>
          </table:table-cell>
          <table:table-cell table:style-name="ce37" office:value-type="float" office:value="78.01" calcext:value-type="float">
            <text:p>78.0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2131000" calcext:value-type="float">
            <text:p>12,131,000</text:p>
          </table:table-cell>
          <table:table-cell table:style-name="ce24" office:value-type="float" office:value="9425012" calcext:value-type="float">
            <text:p>9,425,012</text:p>
          </table:table-cell>
          <table:table-cell table:style-name="ce28" table:number-columns-repeated="2"/>
          <table:table-cell table:style-name="ce24" office:value-type="float" office:value="728198" calcext:value-type="float">
            <text:p>728,198</text:p>
          </table:table-cell>
          <table:table-cell table:style-name="ce24" office:value-type="float" office:value="6761048" calcext:value-type="float">
            <text:p>6,761,0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3964" calcext:value-type="float">
            <text:p>2,663,964</text:p>
          </table:table-cell>
          <table:table-cell table:style-name="ce37" office:value-type="float" office:value="71.74" calcext:value-type="float">
            <text:p>71.7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2131000" calcext:value-type="float">
            <text:p>12,131,000</text:p>
          </table:table-cell>
          <table:table-cell table:style-name="ce24" office:value-type="float" office:value="9425012" calcext:value-type="float">
            <text:p>9,425,012</text:p>
          </table:table-cell>
          <table:table-cell table:style-name="ce28" table:number-columns-repeated="2"/>
          <table:table-cell table:style-name="ce24" office:value-type="float" office:value="728198" calcext:value-type="float">
            <text:p>728,198</text:p>
          </table:table-cell>
          <table:table-cell table:style-name="ce24" office:value-type="float" office:value="6761048" calcext:value-type="float">
            <text:p>6,761,0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3964" calcext:value-type="float">
            <text:p>2,663,964</text:p>
          </table:table-cell>
          <table:table-cell table:style-name="ce37" office:value-type="float" office:value="71.74" calcext:value-type="float">
            <text:p>71.7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style-name="ce24" office:value-type="float" office:value="833000" calcext:value-type="float">
            <text:p>833,000</text:p>
          </table:table-cell>
          <table:table-cell table:style-name="ce24" office:value-type="float" office:value="639100" calcext:value-type="float">
            <text:p>639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108" calcext:value-type="float">
            <text:p>257,1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992" calcext:value-type="float">
            <text:p>381,992</text:p>
          </table:table-cell>
          <table:table-cell table:style-name="ce37" office:value-type="float" office:value="40.23" calcext:value-type="float">
            <text:p>40.2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33000" calcext:value-type="float">
            <text:p>833,000</text:p>
          </table:table-cell>
          <table:table-cell table:style-name="ce24" office:value-type="float" office:value="639100" calcext:value-type="float">
            <text:p>639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108" calcext:value-type="float">
            <text:p>257,1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992" calcext:value-type="float">
            <text:p>381,992</text:p>
          </table:table-cell>
          <table:table-cell table:style-name="ce37" office:value-type="float" office:value="40.23" calcext:value-type="float">
            <text:p>40.23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833000" calcext:value-type="float">
            <text:p>833,000</text:p>
          </table:table-cell>
          <table:table-cell table:style-name="ce24" office:value-type="float" office:value="639100" calcext:value-type="float">
            <text:p>639,1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7108" calcext:value-type="float">
            <text:p>257,1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1992" calcext:value-type="float">
            <text:p>381,992</text:p>
          </table:table-cell>
          <table:table-cell table:style-name="ce37" office:value-type="float" office:value="40.23" calcext:value-type="float">
            <text:p>40.23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7766550" calcext:value-type="float">
            <text:p>27,766,550</text:p>
          </table:table-cell>
          <table:table-cell table:style-name="ce24" office:value-type="float" office:value="21847096" calcext:value-type="float">
            <text:p>21,847,096</text:p>
          </table:table-cell>
          <table:table-cell table:style-name="ce28" table:number-columns-repeated="2"/>
          <table:table-cell table:style-name="ce24" office:value-type="float" office:value="1726886" calcext:value-type="float">
            <text:p>1,726,886</text:p>
          </table:table-cell>
          <table:table-cell table:style-name="ce24" office:value-type="float" office:value="17771700" calcext:value-type="float">
            <text:p>17,771,7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75396" calcext:value-type="float">
            <text:p>4,075,396</text:p>
          </table:table-cell>
          <table:table-cell table:style-name="ce37" office:value-type="float" office:value="81.35" calcext:value-type="float">
            <text:p>81.35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26000" calcext:value-type="float">
            <text:p>926,000</text:p>
          </table:table-cell>
          <table:table-cell table:style-name="ce24" office:value-type="float" office:value="859950" calcext:value-type="float">
            <text:p>859,950</text:p>
          </table:table-cell>
          <table:table-cell table:style-name="ce28" table:number-columns-repeated="2"/>
          <table:table-cell table:style-name="ce24" office:value-type="float" office:value="15450" calcext:value-type="float">
            <text:p>15,450</text:p>
          </table:table-cell>
          <table:table-cell table:style-name="ce24" office:value-type="float" office:value="62800" calcext:value-type="float">
            <text:p>62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7150" calcext:value-type="float">
            <text:p>797,150</text:p>
          </table:table-cell>
          <table:table-cell table:style-name="ce37" office:value-type="float" office:value="7.3" calcext:value-type="float">
            <text:p>7.3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926000" calcext:value-type="float">
            <text:p>926,000</text:p>
          </table:table-cell>
          <table:table-cell table:style-name="ce24" office:value-type="float" office:value="859950" calcext:value-type="float">
            <text:p>859,950</text:p>
          </table:table-cell>
          <table:table-cell table:style-name="ce28" table:number-columns-repeated="2"/>
          <table:table-cell table:style-name="ce24" office:value-type="float" office:value="15450" calcext:value-type="float">
            <text:p>15,450</text:p>
          </table:table-cell>
          <table:table-cell table:style-name="ce24" office:value-type="float" office:value="62800" calcext:value-type="float">
            <text:p>62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97150" calcext:value-type="float">
            <text:p>797,150</text:p>
          </table:table-cell>
          <table:table-cell table:style-name="ce37" office:value-type="float" office:value="7.3" calcext:value-type="float">
            <text:p>7.3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6840550" calcext:value-type="float">
            <text:p>26,840,550</text:p>
          </table:table-cell>
          <table:table-cell table:style-name="ce24" office:value-type="float" office:value="20987146" calcext:value-type="float">
            <text:p>20,987,146</text:p>
          </table:table-cell>
          <table:table-cell table:style-name="ce28" table:number-columns-repeated="2"/>
          <table:table-cell table:style-name="ce24" office:value-type="float" office:value="1711436" calcext:value-type="float">
            <text:p>1,711,436</text:p>
          </table:table-cell>
          <table:table-cell table:style-name="ce24" office:value-type="float" office:value="17708900" calcext:value-type="float">
            <text:p>17,708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8246" calcext:value-type="float">
            <text:p>3,278,246</text:p>
          </table:table-cell>
          <table:table-cell table:style-name="ce37" office:value-type="float" office:value="84.38" calcext:value-type="float">
            <text:p>84.38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20307000" calcext:value-type="float">
            <text:p>20,307,000</text:p>
          </table:table-cell>
          <table:table-cell table:style-name="ce25" office:value-type="float" office:value="16424300" calcext:value-type="float">
            <text:p>16,424,300</text:p>
          </table:table-cell>
          <table:table-cell table:style-name="ce29" table:number-columns-repeated="2"/>
          <table:table-cell table:style-name="ce25" office:value-type="float" office:value="1326971" calcext:value-type="float">
            <text:p>1,326,971</text:p>
          </table:table-cell>
          <table:table-cell table:style-name="ce25" office:value-type="float" office:value="14807316" calcext:value-type="float">
            <text:p>14,807,3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16984" calcext:value-type="float">
            <text:p>1,616,984</text:p>
          </table:table-cell>
          <table:table-cell table:style-name="ce38" office:value-type="float" office:value="90.15" calcext:value-type="float">
            <text:p>90.1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6533550" calcext:value-type="float">
            <text:p>6,533,550</text:p>
          </table:table-cell>
          <table:table-cell table:style-name="ce24" office:value-type="float" office:value="4562846" calcext:value-type="float">
            <text:p>4,562,846</text:p>
          </table:table-cell>
          <table:table-cell table:style-name="ce28" table:number-columns-repeated="2"/>
          <table:table-cell table:style-name="ce24" office:value-type="float" office:value="384465" calcext:value-type="float">
            <text:p>384,465</text:p>
          </table:table-cell>
          <table:table-cell table:style-name="ce24" office:value-type="float" office:value="2901584" calcext:value-type="float">
            <text:p>2,901,5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61262" calcext:value-type="float">
            <text:p>1,661,262</text:p>
          </table:table-cell>
          <table:table-cell table:style-name="ce37" office:value-type="float" office:value="63.59" calcext:value-type="float">
            <text:p>63.5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5280000" calcext:value-type="float">
            <text:p>15,280,000</text:p>
          </table:table-cell>
          <table:table-cell table:style-name="ce24" office:value-type="float" office:value="10889550" calcext:value-type="float">
            <text:p>10,889,550</text:p>
          </table:table-cell>
          <table:table-cell table:style-name="ce28" table:number-columns-repeated="2"/>
          <table:table-cell table:style-name="ce24" office:value-type="float" office:value="105700" calcext:value-type="float">
            <text:p>105,700</text:p>
          </table:table-cell>
          <table:table-cell table:style-name="ce24" office:value-type="float" office:value="6639973" calcext:value-type="float">
            <text:p>6,639,9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49577" calcext:value-type="float">
            <text:p>4,249,577</text:p>
          </table:table-cell>
          <table:table-cell table:style-name="ce37" office:value-type="float" office:value="60.98" calcext:value-type="float">
            <text:p>60.9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5280000" calcext:value-type="float">
            <text:p>15,280,000</text:p>
          </table:table-cell>
          <table:table-cell table:style-name="ce24" office:value-type="float" office:value="10889550" calcext:value-type="float">
            <text:p>10,889,550</text:p>
          </table:table-cell>
          <table:table-cell table:style-name="ce28" table:number-columns-repeated="2"/>
          <table:table-cell table:style-name="ce24" office:value-type="float" office:value="105700" calcext:value-type="float">
            <text:p>105,700</text:p>
          </table:table-cell>
          <table:table-cell table:style-name="ce24" office:value-type="float" office:value="6639973" calcext:value-type="float">
            <text:p>6,639,9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49577" calcext:value-type="float">
            <text:p>4,249,577</text:p>
          </table:table-cell>
          <table:table-cell table:style-name="ce37" office:value-type="float" office:value="60.98" calcext:value-type="float">
            <text:p>60.9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4490000" calcext:value-type="float">
            <text:p>14,490,000</text:p>
          </table:table-cell>
          <table:table-cell table:style-name="ce24" office:value-type="float" office:value="10099550" calcext:value-type="float">
            <text:p>10,099,550</text:p>
          </table:table-cell>
          <table:table-cell table:style-name="ce28" table:number-columns-repeated="2"/>
          <table:table-cell table:style-name="ce24" office:value-type="float" office:value="105700" calcext:value-type="float">
            <text:p>105,700</text:p>
          </table:table-cell>
          <table:table-cell table:style-name="ce24" office:value-type="float" office:value="6057560" calcext:value-type="float">
            <text:p>6,057,5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041990" calcext:value-type="float">
            <text:p>4,041,990</text:p>
          </table:table-cell>
          <table:table-cell table:style-name="ce37" office:value-type="float" office:value="59.98" calcext:value-type="float">
            <text:p>59.98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790000" calcext:value-type="float">
            <text:p>7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82413" calcext:value-type="float">
            <text:p>582,4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7587" calcext:value-type="float">
            <text:p>207,587</text:p>
          </table:table-cell>
          <table:table-cell table:style-name="ce37" office:value-type="float" office:value="73.72" calcext:value-type="float">
            <text:p>73.72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446170" calcext:value-type="float">
            <text:p>1,446,170</text:p>
          </table:table-cell>
          <table:table-cell table:style-name="ce24" office:value-type="float" office:value="846170" calcext:value-type="float">
            <text:p>846,17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46170" calcext:value-type="float">
            <text:p>846,1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46170" calcext:value-type="float">
            <text:p>1,446,170</text:p>
          </table:table-cell>
          <table:table-cell table:style-name="ce24" office:value-type="float" office:value="846170" calcext:value-type="float">
            <text:p>846,17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46170" calcext:value-type="float">
            <text:p>846,1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446170" calcext:value-type="float">
            <text:p>1,446,170</text:p>
          </table:table-cell>
          <table:table-cell table:style-name="ce24" office:value-type="float" office:value="846170" calcext:value-type="float">
            <text:p>846,17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846170" calcext:value-type="float">
            <text:p>846,17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8435" calcext:value-type="float">
            <text:p>1,338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1565" calcext:value-type="float">
            <text:p>1,561,565</text:p>
          </table:table-cell>
          <table:table-cell table:style-name="ce37" office:value-type="float" office:value="46.15" calcext:value-type="float">
            <text:p>46.1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8435" calcext:value-type="float">
            <text:p>1,338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1565" calcext:value-type="float">
            <text:p>1,561,565</text:p>
          </table:table-cell>
          <table:table-cell table:style-name="ce37" office:value-type="float" office:value="46.15" calcext:value-type="float">
            <text:p>46.1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3100000" calcext:value-type="float">
            <text:p>3,100,000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8435" calcext:value-type="float">
            <text:p>1,338,4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1565" calcext:value-type="float">
            <text:p>1,561,565</text:p>
          </table:table-cell>
          <table:table-cell table:style-name="ce37" office:value-type="float" office:value="46.15" calcext:value-type="float">
            <text:p>46.1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50909780" calcext:value-type="float">
            <text:p>50,909,780</text:p>
          </table:table-cell>
          <table:table-cell table:style-name="ce24" office:value-type="float" office:value="12100531" calcext:value-type="float">
            <text:p>12,100,531</text:p>
          </table:table-cell>
          <table:table-cell table:style-name="ce28" table:number-columns-repeated="2"/>
          <table:table-cell table:style-name="ce24" office:value-type="float" office:value="317258" calcext:value-type="float">
            <text:p>317,258</text:p>
          </table:table-cell>
          <table:table-cell table:style-name="ce24" office:value-type="float" office:value="2817919" calcext:value-type="float">
            <text:p>2,817,91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82612" calcext:value-type="float">
            <text:p>9,282,612</text:p>
          </table:table-cell>
          <table:table-cell table:style-name="ce37" office:value-type="float" office:value="23.29" calcext:value-type="float">
            <text:p>23.29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number-columns-repeated="2" table:style-name="ce24" office:value-type="float" office:value="198000" calcext:value-type="float">
            <text:p>19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600" calcext:value-type="float">
            <text:p>82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400" calcext:value-type="float">
            <text:p>115,400</text:p>
          </table:table-cell>
          <table:table-cell table:style-name="ce37" office:value-type="float" office:value="41.72" calcext:value-type="float">
            <text:p>41.7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98000" calcext:value-type="float">
            <text:p>19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600" calcext:value-type="float">
            <text:p>82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400" calcext:value-type="float">
            <text:p>115,400</text:p>
          </table:table-cell>
          <table:table-cell table:style-name="ce37" office:value-type="float" office:value="41.72" calcext:value-type="float">
            <text:p>41.7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98000" calcext:value-type="float">
            <text:p>198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2600" calcext:value-type="float">
            <text:p>82,6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400" calcext:value-type="float">
            <text:p>115,400</text:p>
          </table:table-cell>
          <table:table-cell table:style-name="ce37" office:value-type="float" office:value="41.72" calcext:value-type="float">
            <text:p>41.7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5653400" calcext:value-type="float">
            <text:p>5,653,400</text:p>
          </table:table-cell>
          <table:table-cell table:style-name="ce24" office:value-type="float" office:value="1803400" calcext:value-type="float">
            <text:p>1,803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6000" calcext:value-type="float">
            <text:p>96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7400" calcext:value-type="float">
            <text:p>837,400</text:p>
          </table:table-cell>
          <table:table-cell table:style-name="ce37" office:value-type="float" office:value="53.57" calcext:value-type="float">
            <text:p>53.57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鄉公所 <text:s text:c="28"/></text:p>
          </table:table-cell>
          <table:table-cell table:style-name="ce25" office:value-type="float" office:value="5653400" calcext:value-type="float">
            <text:p>5,653,400</text:p>
          </table:table-cell>
          <table:table-cell table:style-name="ce25" office:value-type="float" office:value="1803400" calcext:value-type="float">
            <text:p>1,803,4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6000" calcext:value-type="float">
            <text:p>96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37400" calcext:value-type="float">
            <text:p>837,400</text:p>
          </table:table-cell>
          <table:table-cell table:style-name="ce38" office:value-type="float" office:value="53.57" calcext:value-type="float">
            <text:p>53.57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5653400" calcext:value-type="float">
            <text:p>5,653,400</text:p>
          </table:table-cell>
          <table:table-cell table:style-name="ce24" office:value-type="float" office:value="1803400" calcext:value-type="float">
            <text:p>1,803,4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6000" calcext:value-type="float">
            <text:p>966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7400" calcext:value-type="float">
            <text:p>837,400</text:p>
          </table:table-cell>
          <table:table-cell table:style-name="ce37" office:value-type="float" office:value="53.57" calcext:value-type="float">
            <text:p>53.57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number-columns-repeated="2" table:style-name="ce24" office:value-type="float" office:value="271280" calcext:value-type="float">
            <text:p>271,28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8" calcext:value-type="float">
            <text:p>5,1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082" calcext:value-type="float">
            <text:p>266,082</text:p>
          </table:table-cell>
          <table:table-cell table:style-name="ce37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number-columns-repeated="2" table:style-name="ce24" office:value-type="float" office:value="271280" calcext:value-type="float">
            <text:p>271,28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8" calcext:value-type="float">
            <text:p>5,1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082" calcext:value-type="float">
            <text:p>266,082</text:p>
          </table:table-cell>
          <table:table-cell table:style-name="ce37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71280" calcext:value-type="float">
            <text:p>271,28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198" calcext:value-type="float">
            <text:p>5,1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66082" calcext:value-type="float">
            <text:p>266,082</text:p>
          </table:table-cell>
          <table:table-cell table:style-name="ce37" office:value-type="float" office:value="1.92" calcext:value-type="float">
            <text:p>1.92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3900000" calcext:value-type="float">
            <text:p>13,900,000</text:p>
          </table:table-cell>
          <table:table-cell table:style-name="ce24" office:value-type="float" office:value="3600000" calcext:value-type="float">
            <text:p>3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5030" calcext:value-type="float">
            <text:p>565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4970" calcext:value-type="float">
            <text:p>3,034,970</text:p>
          </table:table-cell>
          <table:table-cell table:style-name="ce37" office:value-type="float" office:value="15.7" calcext:value-type="float">
            <text:p>15.7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3900000" calcext:value-type="float">
            <text:p>13,900,000</text:p>
          </table:table-cell>
          <table:table-cell table:style-name="ce24" office:value-type="float" office:value="3600000" calcext:value-type="float">
            <text:p>3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5030" calcext:value-type="float">
            <text:p>565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4970" calcext:value-type="float">
            <text:p>3,034,970</text:p>
          </table:table-cell>
          <table:table-cell table:style-name="ce37" office:value-type="float" office:value="15.7" calcext:value-type="float">
            <text:p>15.7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3600000" calcext:value-type="float">
            <text:p>13,600,000</text:p>
          </table:table-cell>
          <table:table-cell table:style-name="ce24" office:value-type="float" office:value="3600000" calcext:value-type="float">
            <text:p>3,6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65030" calcext:value-type="float">
            <text:p>565,0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34970" calcext:value-type="float">
            <text:p>3,034,970</text:p>
          </table:table-cell>
          <table:table-cell table:style-name="ce37" office:value-type="float" office:value="15.7" calcext:value-type="float">
            <text:p>15.7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300000" calcext:value-type="float">
            <text:p>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9085000" calcext:value-type="float">
            <text:p>9,085,000</text:p>
          </table:table-cell>
          <table:table-cell table:style-name="ce24" office:value-type="float" office:value="2960000" calcext:value-type="float">
            <text:p>2,9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960000" calcext:value-type="float">
            <text:p>2,9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085000" calcext:value-type="float">
            <text:p>9,085,000</text:p>
          </table:table-cell>
          <table:table-cell table:style-name="ce24" office:value-type="float" office:value="2960000" calcext:value-type="float">
            <text:p>2,9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960000" calcext:value-type="float">
            <text:p>2,9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number-columns-repeated="2" table:style-name="ce24" office:value-type="float" office:value="960000" calcext:value-type="float">
            <text:p>96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960000" calcext:value-type="float">
            <text:p>96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有建築工程 <text:s text:c="21"/></text:p>
          </table:table-cell>
          <table:table-cell table:style-name="ce24" office:value-type="float" office:value="8125000" calcext:value-type="float">
            <text:p>8,125,00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00" calcext:value-type="float">
            <text:p>2,00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number-columns-repeated="2" table:style-name="ce24" office:value-type="float" office:value="858500" calcext:value-type="float">
            <text:p>858,500</text:p>
          </table:table-cell>
          <table:table-cell table:style-name="ce28" table:number-columns-repeated="2"/>
          <table:table-cell table:style-name="ce24" office:value-type="float" office:value="41500" calcext:value-type="float">
            <text:p>41,500</text:p>
          </table:table-cell>
          <table:table-cell table:style-name="ce24" office:value-type="float" office:value="621178" calcext:value-type="float">
            <text:p>621,1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322" calcext:value-type="float">
            <text:p>237,322</text:p>
          </table:table-cell>
          <table:table-cell table:style-name="ce37" office:value-type="float" office:value="72.36" calcext:value-type="float">
            <text:p>72.3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38500" calcext:value-type="float">
            <text:p>138,500</text:p>
          </table:table-cell>
          <table:table-cell table:style-name="ce28" table:number-columns-repeated="2"/>
          <table:table-cell table:style-name="ce24" office:value-type="float" office:value="41500" calcext:value-type="float">
            <text:p>41,500</text:p>
          </table:table-cell>
          <table:table-cell table:style-name="ce24" office:value-type="float" office:value="138500" calcext:value-type="float">
            <text:p>138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38500" calcext:value-type="float">
            <text:p>138,500</text:p>
          </table:table-cell>
          <table:table-cell table:style-name="ce28" table:number-columns-repeated="2"/>
          <table:table-cell table:style-name="ce24" office:value-type="float" office:value="41500" calcext:value-type="float">
            <text:p>41,500</text:p>
          </table:table-cell>
          <table:table-cell table:style-name="ce24" office:value-type="float" office:value="138500" calcext:value-type="float">
            <text:p>138,5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number-columns-repeated="2" table:style-name="ce24" office:value-type="float" office:value="720000" calcext:value-type="float">
            <text:p>7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2678" calcext:value-type="float">
            <text:p>482,6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322" calcext:value-type="float">
            <text:p>237,322</text:p>
          </table:table-cell>
          <table:table-cell table:style-name="ce37" office:value-type="float" office:value="67.04" calcext:value-type="float">
            <text:p>67.0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720000" calcext:value-type="float">
            <text:p>7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2678" calcext:value-type="float">
            <text:p>482,6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7322" calcext:value-type="float">
            <text:p>237,322</text:p>
          </table:table-cell>
          <table:table-cell table:style-name="ce37" office:value-type="float" office:value="67.04" calcext:value-type="float">
            <text:p>67.0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37" office:value-type="float" office:value="55" calcext:value-type="float">
            <text:p>55.0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00000" calcext:value-type="float">
            <text:p>1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55000" calcext:value-type="float">
            <text:p>55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37" office:value-type="float" office:value="55" calcext:value-type="float">
            <text:p>55.00</text:p>
          </table:table-cell>
          <table:table-cell table:number-columns-repeated="1009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number-columns-repeated="2" table:style-name="ce25" office:value-type="float" office:value="100000" calcext:value-type="float">
            <text:p>100,000</text:p>
          </table:table-cell>
          <table:table-cell table:style-name="ce29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000" calcext:value-type="float">
            <text:p>5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5000" calcext:value-type="float">
            <text:p>45,000</text:p>
          </table:table-cell>
          <table:table-cell table:style-name="ce38" office:value-type="float" office:value="55" calcext:value-type="float">
            <text:p>55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3"/>雲林縣四湖鄉公所 <text:s text:c="3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098 年 1 月 1 日 起至 098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17792600" calcext:value-type="float">
            <text:p>17,792,600</text:p>
          </table:table-cell>
          <table:table-cell table:style-name="ce24" office:value-type="float" office:value="58600" calcext:value-type="float">
            <text:p>58,6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8600" calcext:value-type="float">
            <text:p>58,6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7792600" calcext:value-type="float">
            <text:p>17,792,600</text:p>
          </table:table-cell>
          <table:table-cell table:style-name="ce24" office:value-type="float" office:value="58600" calcext:value-type="float">
            <text:p>58,6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8600" calcext:value-type="float">
            <text:p>58,6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7792600" calcext:value-type="float">
            <text:p>17,792,600</text:p>
          </table:table-cell>
          <table:table-cell table:style-name="ce24" office:value-type="float" office:value="58600" calcext:value-type="float">
            <text:p>58,6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58600" calcext:value-type="float">
            <text:p>58,6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001000" calcext:value-type="float">
            <text:p>3,001,000</text:p>
          </table:table-cell>
          <table:table-cell table:style-name="ce24" office:value-type="float" office:value="2250751" calcext:value-type="float">
            <text:p>2,250,751</text:p>
          </table:table-cell>
          <table:table-cell table:style-name="ce28" table:number-columns-repeated="2"/>
          <table:table-cell table:style-name="ce24" office:value-type="float" office:value="275758" calcext:value-type="float">
            <text:p>275,758</text:p>
          </table:table-cell>
          <table:table-cell table:style-name="ce24" office:value-type="float" office:value="522913" calcext:value-type="float">
            <text:p>52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7838" calcext:value-type="float">
            <text:p>1,727,838</text:p>
          </table:table-cell>
          <table:table-cell table:style-name="ce37" office:value-type="float" office:value="23.23" calcext:value-type="float">
            <text:p>23.2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01000" calcext:value-type="float">
            <text:p>3,001,000</text:p>
          </table:table-cell>
          <table:table-cell table:style-name="ce24" office:value-type="float" office:value="2250751" calcext:value-type="float">
            <text:p>2,250,751</text:p>
          </table:table-cell>
          <table:table-cell table:style-name="ce28" table:number-columns-repeated="2"/>
          <table:table-cell table:style-name="ce24" office:value-type="float" office:value="275758" calcext:value-type="float">
            <text:p>275,758</text:p>
          </table:table-cell>
          <table:table-cell table:style-name="ce24" office:value-type="float" office:value="522913" calcext:value-type="float">
            <text:p>52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7838" calcext:value-type="float">
            <text:p>1,727,838</text:p>
          </table:table-cell>
          <table:table-cell table:style-name="ce37" office:value-type="float" office:value="23.23" calcext:value-type="float">
            <text:p>23.23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3001000" calcext:value-type="float">
            <text:p>3,001,000</text:p>
          </table:table-cell>
          <table:table-cell table:style-name="ce24" office:value-type="float" office:value="2250751" calcext:value-type="float">
            <text:p>2,250,751</text:p>
          </table:table-cell>
          <table:table-cell table:style-name="ce28" table:number-columns-repeated="2"/>
          <table:table-cell table:style-name="ce24" office:value-type="float" office:value="275758" calcext:value-type="float">
            <text:p>275,758</text:p>
          </table:table-cell>
          <table:table-cell table:style-name="ce24" office:value-type="float" office:value="522913" calcext:value-type="float">
            <text:p>522,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27838" calcext:value-type="float">
            <text:p>1,727,838</text:p>
          </table:table-cell>
          <table:table-cell table:style-name="ce37" office:value-type="float" office:value="23.23" calcext:value-type="float">
            <text:p>23.23</text:p>
          </table:table-cell>
          <table:table-cell table:number-columns-repeated="1009"/>
        </table:table-row>
        <table:table-row table:style-name="ro4" table:number-rows-repeated="13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5:18:46</meta:creation-date>
    <dc:creator>03165</dc:creator>
    <dc:date>2014-12-12T11:59:09</dc:date>
    <meta:document-statistic meta:table-count="3" meta:cell-count="1516" meta:object-count="0"/>
    <meta:generator>NDC_ODF_Application_Tools/1.0.3$Windows_X86_64 LibreOffice_project/8ad3e16aadc5e73175a2d44b1abec8638aa18880</meta:generator>
  </office:meta>
</office:document-meta>
</file>