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46629247" calcext:value-type="float">
            <text:p>46,629,247</text:p>
          </table:table-cell>
          <table:table-cell table:style-name="ce25" office:value-type="float" office:value="300594458" calcext:value-type="float">
            <text:p>300,594,4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43586" calcext:value-type="float">
            <text:p>11,143,586</text:p>
          </table:table-cell>
          <table:table-cell table:style-name="ce25" office:value-type="float" office:value="6784984" calcext:value-type="float">
            <text:p>6,784,984</text:p>
          </table:table-cell>
          <table:table-cell table:style-name="ce25" office:value-type="float" office:value="49356632" calcext:value-type="float">
            <text:p>49,356,6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844263" calcext:value-type="float">
            <text:p>39,844,263</text:p>
          </table:table-cell>
          <table:table-cell table:style-name="ce25" office:value-type="float" office:value="251237826" calcext:value-type="float">
            <text:p>251,237,82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46629247" calcext:value-type="float">
            <text:p>46,629,247</text:p>
          </table:table-cell>
          <table:table-cell table:style-name="ce25" office:value-type="float" office:value="3399100" calcext:value-type="float">
            <text:p>3,399,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784984" calcext:value-type="float">
            <text:p>6,784,984</text:p>
          </table:table-cell>
          <table:table-cell table:style-name="ce25" office:value-type="float" office:value="1173119" calcext:value-type="float">
            <text:p>1,173,1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844263" calcext:value-type="float">
            <text:p>39,844,263</text:p>
          </table:table-cell>
          <table:table-cell table:style-name="ce25" office:value-type="float" office:value="2225981" calcext:value-type="float">
            <text:p>2,225,98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64803" calcext:value-type="float">
            <text:p>564,8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64803" calcext:value-type="float">
            <text:p>564,80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564803" calcext:value-type="float">
            <text:p>564,8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64803" calcext:value-type="float">
            <text:p>564,80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64803" calcext:value-type="float">
            <text:p>564,8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64803" calcext:value-type="float">
            <text:p>564,80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575133" calcext:value-type="float">
            <text:p>6,575,1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20181" calcext:value-type="float">
            <text:p>1,220,1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54952" calcext:value-type="float">
            <text:p>5,354,95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6575133" calcext:value-type="float">
            <text:p>6,575,1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20181" calcext:value-type="float">
            <text:p>1,220,1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54952" calcext:value-type="float">
            <text:p>5,354,95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休給付支出 <text:s text:c="17"/></text:p>
          </table:table-cell>
          <table:table-cell table:style-name="ce25" office:value-type="float" office:value="6575133" calcext:value-type="float">
            <text:p>6,575,1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20181" calcext:value-type="float">
            <text:p>1,220,1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54952" calcext:value-type="float">
            <text:p>5,354,95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403518" calcext:value-type="float">
            <text:p>9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403518" calcext:value-type="float">
            <text:p>9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403518" calcext:value-type="float">
            <text:p>9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600" calcext:value-type="float">
            <text:p>57,6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600" calcext:value-type="float">
            <text:p>57,6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600" calcext:value-type="float">
            <text:p>57,6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600" calcext:value-type="float">
            <text:p>57,6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建管行政 <text:s text:c="21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600" calcext:value-type="float">
            <text:p>57,6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7600" calcext:value-type="float">
            <text:p>57,60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5500" calcext:value-type="float">
            <text:p>1,715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5519" calcext:value-type="float">
            <text:p>1,115,5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99981" calcext:value-type="float">
            <text:p>599,98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5500" calcext:value-type="float">
            <text:p>1,715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5519" calcext:value-type="float">
            <text:p>1,115,5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99981" calcext:value-type="float">
            <text:p>599,98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5500" calcext:value-type="float">
            <text:p>1,715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5519" calcext:value-type="float">
            <text:p>1,115,5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99981" calcext:value-type="float">
            <text:p>599,98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7195358" calcext:value-type="float">
            <text:p>297,195,3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43586" calcext:value-type="float">
            <text:p>11,143,5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183513" calcext:value-type="float">
            <text:p>48,183,5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9011845" calcext:value-type="float">
            <text:p>249,011,8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8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8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3795" calcext:value-type="float">
            <text:p>3,753,7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43658" calcext:value-type="float">
            <text:p>1,943,6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3795" calcext:value-type="float">
            <text:p>3,753,7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43658" calcext:value-type="float">
            <text:p>1,943,6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3795" calcext:value-type="float">
            <text:p>3,753,7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43658" calcext:value-type="float">
            <text:p>1,943,6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10137" calcext:value-type="float">
            <text:p>1,810,1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社區發展支出 (資) <text:s text:c="16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296342" calcext:value-type="float">
            <text:p>31,296,34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641268" calcext:value-type="float">
            <text:p>15,641,26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655074" calcext:value-type="float">
            <text:p>15,655,07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296342" calcext:value-type="float">
            <text:p>31,296,3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641268" calcext:value-type="float">
            <text:p>15,641,2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655074" calcext:value-type="float">
            <text:p>15,655,07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296342" calcext:value-type="float">
            <text:p>31,296,3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641268" calcext:value-type="float">
            <text:p>15,641,2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655074" calcext:value-type="float">
            <text:p>15,655,07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748" calcext:value-type="float">
            <text:p>283,7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871" calcext:value-type="float">
            <text:p>45,8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28" calcext:value-type="float">
            <text:p>105,0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720" calcext:value-type="float">
            <text:p>178,7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748" calcext:value-type="float">
            <text:p>283,7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871" calcext:value-type="float">
            <text:p>45,8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28" calcext:value-type="float">
            <text:p>105,0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720" calcext:value-type="float">
            <text:p>178,7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748" calcext:value-type="float">
            <text:p>283,7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871" calcext:value-type="float">
            <text:p>45,8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28" calcext:value-type="float">
            <text:p>105,0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720" calcext:value-type="float">
            <text:p>178,72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800" calcext:value-type="float">
            <text:p>6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800" calcext:value-type="float">
            <text:p>68,8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800" calcext:value-type="float">
            <text:p>6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800" calcext:value-type="float">
            <text:p>68,8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800" calcext:value-type="float">
            <text:p>68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800" calcext:value-type="float">
            <text:p>68,8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46643" calcext:value-type="float">
            <text:p>2,546,6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15" calcext:value-type="float">
            <text:p>2,4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0852" calcext:value-type="float">
            <text:p>1,440,8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05791" calcext:value-type="float">
            <text:p>1,105,79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46643" calcext:value-type="float">
            <text:p>2,546,6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15" calcext:value-type="float">
            <text:p>2,4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0852" calcext:value-type="float">
            <text:p>1,440,8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05791" calcext:value-type="float">
            <text:p>1,105,79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46643" calcext:value-type="float">
            <text:p>2,546,6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15" calcext:value-type="float">
            <text:p>2,4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0852" calcext:value-type="float">
            <text:p>1,440,8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05791" calcext:value-type="float">
            <text:p>1,105,79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(資) <text:s text:c="1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0000" calcext:value-type="float">
            <text:p>200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00000000" calcext:value-type="float">
            <text:p>200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0000" calcext:value-type="float">
            <text:p>200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00000000" calcext:value-type="float">
            <text:p>200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0000" calcext:value-type="float">
            <text:p>200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00000000" calcext:value-type="float">
            <text:p>200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000" calcext:value-type="float">
            <text:p>7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9931" calcext:value-type="float">
            <text:p>419,9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0069" calcext:value-type="float">
            <text:p>280,06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000" calcext:value-type="float">
            <text:p>7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9931" calcext:value-type="float">
            <text:p>419,9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0069" calcext:value-type="float">
            <text:p>280,06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000" calcext:value-type="float">
            <text:p>7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9931" calcext:value-type="float">
            <text:p>419,9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0069" calcext:value-type="float">
            <text:p>280,06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000" calcext:value-type="float">
            <text:p>3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80000" calcext:value-type="float">
            <text:p>38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000" calcext:value-type="float">
            <text:p>3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80000" calcext:value-type="float">
            <text:p>38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<text:s text:c="4"/>一般建築及設備 <text:s text:c="15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0000" calcext:value-type="float">
            <text:p>38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380000" calcext:value-type="float">
            <text:p>380,0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30723" calcext:value-type="float">
            <text:p>18,530,7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265250" calcext:value-type="float">
            <text:p>16,265,2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65473" calcext:value-type="float">
            <text:p>2,265,47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30723" calcext:value-type="float">
            <text:p>18,530,7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265250" calcext:value-type="float">
            <text:p>16,265,2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65473" calcext:value-type="float">
            <text:p>2,265,47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30723" calcext:value-type="float">
            <text:p>18,530,7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265250" calcext:value-type="float">
            <text:p>16,265,2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65473" calcext:value-type="float">
            <text:p>2,265,47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(資) <text:s text:c="1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00" calcext:value-type="float">
            <text:p>1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207" calcext:value-type="float">
            <text:p>35,2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64793" calcext:value-type="float">
            <text:p>1,464,79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00" calcext:value-type="float">
            <text:p>1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207" calcext:value-type="float">
            <text:p>35,2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64793" calcext:value-type="float">
            <text:p>1,464,79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000" calcext:value-type="float">
            <text:p>1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207" calcext:value-type="float">
            <text:p>35,2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64793" calcext:value-type="float">
            <text:p>1,464,79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00000" calcext:value-type="float">
            <text:p>5,9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500" calcext:value-type="float">
            <text:p>37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62500" calcext:value-type="float">
            <text:p>5,862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0000" calcext:value-type="float">
            <text:p>5,4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500" calcext:value-type="float">
            <text:p>37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62500" calcext:value-type="float">
            <text:p>5,362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0000" calcext:value-type="float">
            <text:p>5,4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500" calcext:value-type="float">
            <text:p>37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62500" calcext:value-type="float">
            <text:p>5,362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21493" calcext:value-type="float">
            <text:p>12,521,4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95300" calcext:value-type="float">
            <text:p>11,095,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26019" calcext:value-type="float">
            <text:p>12,226,0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5474" calcext:value-type="float">
            <text:p>295,47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21493" calcext:value-type="float">
            <text:p>12,521,4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95300" calcext:value-type="float">
            <text:p>11,095,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26019" calcext:value-type="float">
            <text:p>12,226,0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5474" calcext:value-type="float">
            <text:p>295,47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21493" calcext:value-type="float">
            <text:p>12,521,4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95300" calcext:value-type="float">
            <text:p>11,095,3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26019" calcext:value-type="float">
            <text:p>12,226,0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5474" calcext:value-type="float">
            <text:p>295,474</text:p>
          </table:table-cell>
          <table:table-cell table:style-name="ce33"/>
          <table:table-cell table:number-columns-repeated="1004"/>
        </table:table-row>
        <table:table-row table:style-name="ro4" table:number-rows-repeated="5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14:38</meta:creation-date>
    <dc:creator>atw2</dc:creator>
    <dc:date>2014-12-11T16:14:49</dc:date>
    <meta:document-statistic meta:table-count="3" meta:cell-count="1334" meta:object-count="0"/>
    <meta:generator>NDC_ODF_Application_Tools/1.0.3$Windows_X86_64 LibreOffice_project/8ad3e16aadc5e73175a2d44b1abec8638aa18880</meta:generator>
  </office:meta>
</office:document-meta>
</file>