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49800465" calcext:value-type="float">
            <text:p>49,800,465</text:p>
          </table:table-cell>
          <table:table-cell table:style-name="ce25" office:value-type="float" office:value="56383061" calcext:value-type="float">
            <text:p>56,383,0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54106" calcext:value-type="float">
            <text:p>16,554,106</text:p>
          </table:table-cell>
          <table:table-cell table:style-name="ce25" office:value-type="float" office:value="2091204" calcext:value-type="float">
            <text:p>2,091,2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3246359" calcext:value-type="float">
            <text:p>33,246,359</text:p>
          </table:table-cell>
          <table:table-cell table:style-name="ce25" office:value-type="float" office:value="54291857" calcext:value-type="float">
            <text:p>54,291,85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49800465" calcext:value-type="float">
            <text:p>49,800,46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54106" calcext:value-type="float">
            <text:p>16,554,10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3246359" calcext:value-type="float">
            <text:p>33,246,359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3196487" calcext:value-type="float">
            <text:p>3,196,4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196487" calcext:value-type="float">
            <text:p>3,196,4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3196487" calcext:value-type="float">
            <text:p>3,196,4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196487" calcext:value-type="float">
            <text:p>3,196,4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3196487" calcext:value-type="float">
            <text:p>3,196,48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196487" calcext:value-type="float">
            <text:p>3,196,4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3743354" calcext:value-type="float">
            <text:p>3,743,3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743354" calcext:value-type="float">
            <text:p>3,743,35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3743354" calcext:value-type="float">
            <text:p>3,743,3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743354" calcext:value-type="float">
            <text:p>3,743,35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3743354" calcext:value-type="float">
            <text:p>3,743,3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3743354" calcext:value-type="float">
            <text:p>3,743,35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2145000" calcext:value-type="float">
            <text:p>2,14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92500" calcext:value-type="float">
            <text:p>1,592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2500" calcext:value-type="float">
            <text:p>552,5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145000" calcext:value-type="float">
            <text:p>2,14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92500" calcext:value-type="float">
            <text:p>1,592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2500" calcext:value-type="float">
            <text:p>552,5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2145000" calcext:value-type="float">
            <text:p>2,14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92500" calcext:value-type="float">
            <text:p>1,592,5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52500" calcext:value-type="float">
            <text:p>552,5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028418" calcext:value-type="float">
            <text:p>4,028,4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028418" calcext:value-type="float">
            <text:p>4,028,4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5218000" calcext:value-type="float">
            <text:p>5,218,00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5218000" calcext:value-type="float">
            <text:p>5,218,000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000000" calcext:value-type="float">
            <text:p>5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會救助支出 <text:s text:c="21"/></text:p>
          </table:table-cell>
          <table:table-cell table:style-name="ce25" office:value-type="float" office:value="14896376" calcext:value-type="float">
            <text:p>14,896,3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88776" calcext:value-type="float">
            <text:p>14,888,7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00" calcext:value-type="float">
            <text:p>7,6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4896376" calcext:value-type="float">
            <text:p>14,896,3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88776" calcext:value-type="float">
            <text:p>14,888,7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00" calcext:value-type="float">
            <text:p>7,6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會救濟 <text:s text:c="21"/></text:p>
          </table:table-cell>
          <table:table-cell table:style-name="ce25" office:value-type="float" office:value="14896376" calcext:value-type="float">
            <text:p>14,896,3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888776" calcext:value-type="float">
            <text:p>14,888,7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00" calcext:value-type="float">
            <text:p>7,6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一般行政 <text:s text:c="21"/>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000" calcext:value-type="float">
            <text:p>50,00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22830" calcext:value-type="float">
            <text:p>22,8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830" calcext:value-type="float">
            <text:p>22,83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22830" calcext:value-type="float">
            <text:p>22,8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830" calcext:value-type="float">
            <text:p>22,83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22830" calcext:value-type="float">
            <text:p>22,83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830" calcext:value-type="float">
            <text:p>22,830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6500000" calcext:value-type="float">
            <text:p>6,5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500000" calcext:value-type="float">
            <text:p>6,5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383061" calcext:value-type="float">
            <text:p>56,383,06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91204" calcext:value-type="float">
            <text:p>2,091,20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4291857" calcext:value-type="float">
            <text:p>54,291,85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4974850" calcext:value-type="float">
            <text:p>24,974,85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行政支出 (資) <text:s text:c="20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000000" calcext:value-type="float">
            <text:p>25,00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25000000" calcext:value-type="float">
            <text:p>25,000,00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25000000" calcext:value-type="float">
            <text:p>25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6796" calcext:value-type="float">
            <text:p>2,486,7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3989" calcext:value-type="float">
            <text:p>1,113,9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2807" calcext:value-type="float">
            <text:p>1,372,80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6796" calcext:value-type="float">
            <text:p>2,486,7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3989" calcext:value-type="float">
            <text:p>1,113,9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2807" calcext:value-type="float">
            <text:p>1,372,80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86796" calcext:value-type="float">
            <text:p>2,486,7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13989" calcext:value-type="float">
            <text:p>1,113,98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2807" calcext:value-type="float">
            <text:p>1,372,807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(資) <text:s text:c="12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92283" calcext:value-type="float">
            <text:p>3,292,2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8083" calcext:value-type="float">
            <text:p>348,08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44200" calcext:value-type="float">
            <text:p>2,944,2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92283" calcext:value-type="float">
            <text:p>3,292,2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8083" calcext:value-type="float">
            <text:p>348,08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44200" calcext:value-type="float">
            <text:p>2,944,2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其他公其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98083" calcext:value-type="float">
            <text:p>2,098,0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8083" calcext:value-type="float">
            <text:p>348,08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750000" calcext:value-type="float">
            <text:p>1,75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94200" calcext:value-type="float">
            <text:p>1,194,2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194200" calcext:value-type="float">
            <text:p>1,194,2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9132" calcext:value-type="float">
            <text:p>629,1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9132" calcext:value-type="float">
            <text:p>629,13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9132" calcext:value-type="float">
            <text:p>629,1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9132" calcext:value-type="float">
            <text:p>629,13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29132" calcext:value-type="float">
            <text:p>629,1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29132" calcext:value-type="float">
            <text:p>629,13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 table:number-rows-repeated="7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23:32</meta:creation-date>
    <dc:creator>Intel</dc:creator>
    <dc:date>2014-12-12T10:23:54</dc:date>
    <meta:document-statistic meta:table-count="3" meta:cell-count="944" meta:object-count="0"/>
    <meta:generator>NDC_ODF_Application_Tools/1.0.3$Windows_X86_64 LibreOffice_project/8ad3e16aadc5e73175a2d44b1abec8638aa18880</meta:generator>
  </office:meta>
</office:document-meta>
</file>