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27435000" calcext:value-type="float">
            <text:p>327,435,000</text:p>
          </table:table-cell>
          <table:table-cell table:style-name="ce24" office:value-type="float" office:value="223339090" calcext:value-type="float">
            <text:p>223,339,090</text:p>
          </table:table-cell>
          <table:table-cell table:style-name="ce28" table:number-columns-repeated="2"/>
          <table:table-cell table:style-name="ce24" office:value-type="float" office:value="24605058" calcext:value-type="float">
            <text:p>24,605,058</text:p>
          </table:table-cell>
          <table:table-cell table:style-name="ce24" office:value-type="float" office:value="164293744" calcext:value-type="float">
            <text:p>164,293,7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045346" calcext:value-type="float">
            <text:p>59,045,346</text:p>
          </table:table-cell>
          <table:table-cell table:style-name="ce37" office:value-type="float" office:value="73.56" calcext:value-type="float">
            <text:p>73.5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89393000" calcext:value-type="float">
            <text:p>289,393,000</text:p>
          </table:table-cell>
          <table:table-cell table:style-name="ce24" office:value-type="float" office:value="197396086" calcext:value-type="float">
            <text:p>197,396,086</text:p>
          </table:table-cell>
          <table:table-cell table:style-name="ce28" table:number-columns-repeated="2"/>
          <table:table-cell table:style-name="ce24" office:value-type="float" office:value="24441001" calcext:value-type="float">
            <text:p>24,441,001</text:p>
          </table:table-cell>
          <table:table-cell table:style-name="ce24" office:value-type="float" office:value="160602681" calcext:value-type="float">
            <text:p>160,602,6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793405" calcext:value-type="float">
            <text:p>36,793,405</text:p>
          </table:table-cell>
          <table:table-cell table:style-name="ce37" office:value-type="float" office:value="81.36" calcext:value-type="float">
            <text:p>81.3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233000" calcext:value-type="float">
            <text:p>20,233,000</text:p>
          </table:table-cell>
          <table:table-cell table:style-name="ce24" office:value-type="float" office:value="17797424" calcext:value-type="float">
            <text:p>17,797,424</text:p>
          </table:table-cell>
          <table:table-cell table:style-name="ce28" table:number-columns-repeated="2"/>
          <table:table-cell table:style-name="ce24" office:value-type="float" office:value="970576" calcext:value-type="float">
            <text:p>970,576</text:p>
          </table:table-cell>
          <table:table-cell table:style-name="ce24" office:value-type="float" office:value="15163726" calcext:value-type="float">
            <text:p>15,163,7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33698" calcext:value-type="float">
            <text:p>2,633,698</text:p>
          </table:table-cell>
          <table:table-cell table:style-name="ce37" office:value-type="float" office:value="85.2" calcext:value-type="float">
            <text:p>85.2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0233000" calcext:value-type="float">
            <text:p>20,233,000</text:p>
          </table:table-cell>
          <table:table-cell table:style-name="ce24" office:value-type="float" office:value="17797424" calcext:value-type="float">
            <text:p>17,797,424</text:p>
          </table:table-cell>
          <table:table-cell table:style-name="ce28" table:number-columns-repeated="2"/>
          <table:table-cell table:style-name="ce24" office:value-type="float" office:value="970576" calcext:value-type="float">
            <text:p>970,576</text:p>
          </table:table-cell>
          <table:table-cell table:style-name="ce24" office:value-type="float" office:value="15163726" calcext:value-type="float">
            <text:p>15,163,7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33698" calcext:value-type="float">
            <text:p>2,633,698</text:p>
          </table:table-cell>
          <table:table-cell table:style-name="ce37" office:value-type="float" office:value="85.2" calcext:value-type="float">
            <text:p>85.2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376000" calcext:value-type="float">
            <text:p>6,376,000</text:p>
          </table:table-cell>
          <table:table-cell table:style-name="ce24" office:value-type="float" office:value="5013674" calcext:value-type="float">
            <text:p>5,013,674</text:p>
          </table:table-cell>
          <table:table-cell table:style-name="ce28" table:number-columns-repeated="2"/>
          <table:table-cell table:style-name="ce24" office:value-type="float" office:value="316431" calcext:value-type="float">
            <text:p>316,431</text:p>
          </table:table-cell>
          <table:table-cell table:style-name="ce24" office:value-type="float" office:value="4583720" calcext:value-type="float">
            <text:p>4,583,7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9954" calcext:value-type="float">
            <text:p>429,954</text:p>
          </table:table-cell>
          <table:table-cell table:style-name="ce37" office:value-type="float" office:value="91.42" calcext:value-type="float">
            <text:p>91.4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857000" calcext:value-type="float">
            <text:p>13,857,000</text:p>
          </table:table-cell>
          <table:table-cell table:style-name="ce24" office:value-type="float" office:value="12783750" calcext:value-type="float">
            <text:p>12,783,750</text:p>
          </table:table-cell>
          <table:table-cell table:style-name="ce28" table:number-columns-repeated="2"/>
          <table:table-cell table:style-name="ce24" office:value-type="float" office:value="654145" calcext:value-type="float">
            <text:p>654,145</text:p>
          </table:table-cell>
          <table:table-cell table:style-name="ce24" office:value-type="float" office:value="10580006" calcext:value-type="float">
            <text:p>10,580,0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3744" calcext:value-type="float">
            <text:p>2,203,744</text:p>
          </table:table-cell>
          <table:table-cell table:style-name="ce37" office:value-type="float" office:value="82.76" calcext:value-type="float">
            <text:p>82.7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4622000" calcext:value-type="float">
            <text:p>24,622,000</text:p>
          </table:table-cell>
          <table:table-cell table:style-name="ce24" office:value-type="float" office:value="19137746" calcext:value-type="float">
            <text:p>19,137,746</text:p>
          </table:table-cell>
          <table:table-cell table:style-name="ce28" table:number-columns-repeated="2"/>
          <table:table-cell table:style-name="ce24" office:value-type="float" office:value="1196871" calcext:value-type="float">
            <text:p>1,196,871</text:p>
          </table:table-cell>
          <table:table-cell table:style-name="ce24" office:value-type="float" office:value="14417090" calcext:value-type="float">
            <text:p>14,417,0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20656" calcext:value-type="float">
            <text:p>4,720,656</text:p>
          </table:table-cell>
          <table:table-cell table:style-name="ce37" office:value-type="float" office:value="75.33" calcext:value-type="float">
            <text:p>75.3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622000" calcext:value-type="float">
            <text:p>24,622,000</text:p>
          </table:table-cell>
          <table:table-cell table:style-name="ce24" office:value-type="float" office:value="19137746" calcext:value-type="float">
            <text:p>19,137,746</text:p>
          </table:table-cell>
          <table:table-cell table:style-name="ce28" table:number-columns-repeated="2"/>
          <table:table-cell table:style-name="ce24" office:value-type="float" office:value="1196871" calcext:value-type="float">
            <text:p>1,196,871</text:p>
          </table:table-cell>
          <table:table-cell table:style-name="ce24" office:value-type="float" office:value="14417090" calcext:value-type="float">
            <text:p>14,417,0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20656" calcext:value-type="float">
            <text:p>4,720,656</text:p>
          </table:table-cell>
          <table:table-cell table:style-name="ce37" office:value-type="float" office:value="75.33" calcext:value-type="float">
            <text:p>75.3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432000" calcext:value-type="float">
            <text:p>23,432,000</text:p>
          </table:table-cell>
          <table:table-cell table:style-name="ce24" office:value-type="float" office:value="18217635" calcext:value-type="float">
            <text:p>18,217,635</text:p>
          </table:table-cell>
          <table:table-cell table:style-name="ce28" table:number-columns-repeated="2"/>
          <table:table-cell table:style-name="ce24" office:value-type="float" office:value="1131916" calcext:value-type="float">
            <text:p>1,131,916</text:p>
          </table:table-cell>
          <table:table-cell table:style-name="ce24" office:value-type="float" office:value="13848988" calcext:value-type="float">
            <text:p>13,848,9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68647" calcext:value-type="float">
            <text:p>4,368,647</text:p>
          </table:table-cell>
          <table:table-cell table:style-name="ce37" office:value-type="float" office:value="76.02" calcext:value-type="float">
            <text:p>76.0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4" office:value-type="float" office:value="272870" calcext:value-type="float">
            <text:p>272,870</text:p>
          </table:table-cell>
          <table:table-cell table:style-name="ce28" table:number-columns-repeated="2"/>
          <table:table-cell table:style-name="ce24" office:value-type="float" office:value="20239" calcext:value-type="float">
            <text:p>20,239</text:p>
          </table:table-cell>
          <table:table-cell table:style-name="ce24" office:value-type="float" office:value="187779" calcext:value-type="float">
            <text:p>187,7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091" calcext:value-type="float">
            <text:p>85,091</text:p>
          </table:table-cell>
          <table:table-cell table:style-name="ce37" office:value-type="float" office:value="68.82" calcext:value-type="float">
            <text:p>68.8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546000" calcext:value-type="float">
            <text:p>546,000</text:p>
          </table:table-cell>
          <table:table-cell table:style-name="ce24" office:value-type="float" office:value="416616" calcext:value-type="float">
            <text:p>416,616</text:p>
          </table:table-cell>
          <table:table-cell table:style-name="ce28" table:number-columns-repeated="2"/>
          <table:table-cell table:style-name="ce24" office:value-type="float" office:value="25762" calcext:value-type="float">
            <text:p>25,762</text:p>
          </table:table-cell>
          <table:table-cell table:style-name="ce24" office:value-type="float" office:value="200656" calcext:value-type="float">
            <text:p>200,6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960" calcext:value-type="float">
            <text:p>215,960</text:p>
          </table:table-cell>
          <table:table-cell table:style-name="ce37" office:value-type="float" office:value="48.16" calcext:value-type="float">
            <text:p>48.1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294000" calcext:value-type="float">
            <text:p>294,000</text:p>
          </table:table-cell>
          <table:table-cell table:style-name="ce24" office:value-type="float" office:value="230625" calcext:value-type="float">
            <text:p>230,625</text:p>
          </table:table-cell>
          <table:table-cell table:style-name="ce28" table:number-columns-repeated="2"/>
          <table:table-cell table:style-name="ce24" office:value-type="float" office:value="18954" calcext:value-type="float">
            <text:p>18,954</text:p>
          </table:table-cell>
          <table:table-cell table:style-name="ce24" office:value-type="float" office:value="179667" calcext:value-type="float">
            <text:p>179,6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958" calcext:value-type="float">
            <text:p>50,958</text:p>
          </table:table-cell>
          <table:table-cell table:style-name="ce37" office:value-type="float" office:value="77.9" calcext:value-type="float">
            <text:p>77.9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2503658" calcext:value-type="float">
            <text:p>32,503,658</text:p>
          </table:table-cell>
          <table:table-cell table:style-name="ce24" office:value-type="float" office:value="25324550" calcext:value-type="float">
            <text:p>25,324,550</text:p>
          </table:table-cell>
          <table:table-cell table:style-name="ce28" table:number-columns-repeated="2"/>
          <table:table-cell table:style-name="ce24" office:value-type="float" office:value="1943383" calcext:value-type="float">
            <text:p>1,943,383</text:p>
          </table:table-cell>
          <table:table-cell table:style-name="ce24" office:value-type="float" office:value="17757436" calcext:value-type="float">
            <text:p>17,757,4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7114" calcext:value-type="float">
            <text:p>7,567,114</text:p>
          </table:table-cell>
          <table:table-cell table:style-name="ce37" office:value-type="float" office:value="70.12" calcext:value-type="float">
            <text:p>70.1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2503658" calcext:value-type="float">
            <text:p>32,503,658</text:p>
          </table:table-cell>
          <table:table-cell table:style-name="ce24" office:value-type="float" office:value="25324550" calcext:value-type="float">
            <text:p>25,324,550</text:p>
          </table:table-cell>
          <table:table-cell table:style-name="ce28" table:number-columns-repeated="2"/>
          <table:table-cell table:style-name="ce24" office:value-type="float" office:value="1943383" calcext:value-type="float">
            <text:p>1,943,383</text:p>
          </table:table-cell>
          <table:table-cell table:style-name="ce24" office:value-type="float" office:value="17757436" calcext:value-type="float">
            <text:p>17,757,4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7114" calcext:value-type="float">
            <text:p>7,567,114</text:p>
          </table:table-cell>
          <table:table-cell table:style-name="ce37" office:value-type="float" office:value="70.12" calcext:value-type="float">
            <text:p>70.1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2270658" calcext:value-type="float">
            <text:p>32,270,658</text:p>
          </table:table-cell>
          <table:table-cell table:style-name="ce24" office:value-type="float" office:value="25141695" calcext:value-type="float">
            <text:p>25,141,695</text:p>
          </table:table-cell>
          <table:table-cell table:style-name="ce28" table:number-columns-repeated="2"/>
          <table:table-cell table:style-name="ce24" office:value-type="float" office:value="1939107" calcext:value-type="float">
            <text:p>1,939,107</text:p>
          </table:table-cell>
          <table:table-cell table:style-name="ce24" office:value-type="float" office:value="17683940" calcext:value-type="float">
            <text:p>17,683,9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57755" calcext:value-type="float">
            <text:p>7,457,755</text:p>
          </table:table-cell>
          <table:table-cell table:style-name="ce37" office:value-type="float" office:value="70.34" calcext:value-type="float">
            <text:p>70.3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96000" calcext:value-type="float">
            <text:p>196,000</text:p>
          </table:table-cell>
          <table:table-cell table:style-name="ce24" office:value-type="float" office:value="154000" calcext:value-type="float">
            <text:p>154,000</text:p>
          </table:table-cell>
          <table:table-cell table:style-name="ce28" table:number-columns-repeated="2"/>
          <table:table-cell table:style-name="ce24" office:value-type="float" office:value="4276" calcext:value-type="float">
            <text:p>4,276</text:p>
          </table:table-cell>
          <table:table-cell table:style-name="ce24" office:value-type="float" office:value="63743" calcext:value-type="float">
            <text:p>63,7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257" calcext:value-type="float">
            <text:p>90,257</text:p>
          </table:table-cell>
          <table:table-cell table:style-name="ce37" office:value-type="float" office:value="41.39" calcext:value-type="float">
            <text:p>41.3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7000" calcext:value-type="float">
            <text:p>37,000</text:p>
          </table:table-cell>
          <table:table-cell table:style-name="ce24" office:value-type="float" office:value="28855" calcext:value-type="float">
            <text:p>28,85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53" calcext:value-type="float">
            <text:p>9,7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02" calcext:value-type="float">
            <text:p>19,102</text:p>
          </table:table-cell>
          <table:table-cell table:style-name="ce37" office:value-type="float" office:value="33.8" calcext:value-type="float">
            <text:p>33.8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6400000" calcext:value-type="float">
            <text:p>6,400,000</text:p>
          </table:table-cell>
          <table:table-cell table:style-name="ce24" office:value-type="float" office:value="5087601" calcext:value-type="float">
            <text:p>5,087,601</text:p>
          </table:table-cell>
          <table:table-cell table:style-name="ce28" table:number-columns-repeated="2"/>
          <table:table-cell table:style-name="ce24" office:value-type="float" office:value="286298" calcext:value-type="float">
            <text:p>286,298</text:p>
          </table:table-cell>
          <table:table-cell table:style-name="ce24" office:value-type="float" office:value="3527045" calcext:value-type="float">
            <text:p>3,527,0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0556" calcext:value-type="float">
            <text:p>1,560,556</text:p>
          </table:table-cell>
          <table:table-cell table:style-name="ce37" office:value-type="float" office:value="69.33" calcext:value-type="float">
            <text:p>69.33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400000" calcext:value-type="float">
            <text:p>6,400,000</text:p>
          </table:table-cell>
          <table:table-cell table:style-name="ce24" office:value-type="float" office:value="5087601" calcext:value-type="float">
            <text:p>5,087,601</text:p>
          </table:table-cell>
          <table:table-cell table:style-name="ce28" table:number-columns-repeated="2"/>
          <table:table-cell table:style-name="ce24" office:value-type="float" office:value="286298" calcext:value-type="float">
            <text:p>286,298</text:p>
          </table:table-cell>
          <table:table-cell table:style-name="ce24" office:value-type="float" office:value="3527045" calcext:value-type="float">
            <text:p>3,527,0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0556" calcext:value-type="float">
            <text:p>1,560,556</text:p>
          </table:table-cell>
          <table:table-cell table:style-name="ce37" office:value-type="float" office:value="69.33" calcext:value-type="float">
            <text:p>69.33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6400000" calcext:value-type="float">
            <text:p>6,400,000</text:p>
          </table:table-cell>
          <table:table-cell table:style-name="ce25" office:value-type="float" office:value="5087601" calcext:value-type="float">
            <text:p>5,087,601</text:p>
          </table:table-cell>
          <table:table-cell table:style-name="ce29" table:number-columns-repeated="2"/>
          <table:table-cell table:style-name="ce25" office:value-type="float" office:value="286298" calcext:value-type="float">
            <text:p>286,298</text:p>
          </table:table-cell>
          <table:table-cell table:style-name="ce25" office:value-type="float" office:value="3527045" calcext:value-type="float">
            <text:p>3,527,0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60556" calcext:value-type="float">
            <text:p>1,560,556</text:p>
          </table:table-cell>
          <table:table-cell table:style-name="ce38" office:value-type="float" office:value="69.33" calcext:value-type="float">
            <text:p>69.3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524000" calcext:value-type="float">
            <text:p>524,000</text:p>
          </table:table-cell>
          <table:table-cell table:style-name="ce24" office:value-type="float" office:value="490300" calcext:value-type="float">
            <text:p>490,300</text:p>
          </table:table-cell>
          <table:table-cell table:style-name="ce28" table:number-columns-repeated="2"/>
          <table:table-cell table:style-name="ce24" office:value-type="float" office:value="29117" calcext:value-type="float">
            <text:p>29,117</text:p>
          </table:table-cell>
          <table:table-cell table:style-name="ce24" office:value-type="float" office:value="339772" calcext:value-type="float">
            <text:p>339,7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528" calcext:value-type="float">
            <text:p>150,528</text:p>
          </table:table-cell>
          <table:table-cell table:style-name="ce37" office:value-type="float" office:value="69.3" calcext:value-type="float">
            <text:p>69.3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24000" calcext:value-type="float">
            <text:p>524,000</text:p>
          </table:table-cell>
          <table:table-cell table:style-name="ce24" office:value-type="float" office:value="490300" calcext:value-type="float">
            <text:p>490,300</text:p>
          </table:table-cell>
          <table:table-cell table:style-name="ce28" table:number-columns-repeated="2"/>
          <table:table-cell table:style-name="ce24" office:value-type="float" office:value="29117" calcext:value-type="float">
            <text:p>29,117</text:p>
          </table:table-cell>
          <table:table-cell table:style-name="ce24" office:value-type="float" office:value="339772" calcext:value-type="float">
            <text:p>339,7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528" calcext:value-type="float">
            <text:p>150,528</text:p>
          </table:table-cell>
          <table:table-cell table:style-name="ce37" office:value-type="float" office:value="69.3" calcext:value-type="float">
            <text:p>69.3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524000" calcext:value-type="float">
            <text:p>524,000</text:p>
          </table:table-cell>
          <table:table-cell table:style-name="ce24" office:value-type="float" office:value="490300" calcext:value-type="float">
            <text:p>490,300</text:p>
          </table:table-cell>
          <table:table-cell table:style-name="ce28" table:number-columns-repeated="2"/>
          <table:table-cell table:style-name="ce24" office:value-type="float" office:value="29117" calcext:value-type="float">
            <text:p>29,117</text:p>
          </table:table-cell>
          <table:table-cell table:style-name="ce24" office:value-type="float" office:value="339772" calcext:value-type="float">
            <text:p>339,7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528" calcext:value-type="float">
            <text:p>150,528</text:p>
          </table:table-cell>
          <table:table-cell table:style-name="ce37" office:value-type="float" office:value="69.3" calcext:value-type="float">
            <text:p>69.3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1355000" calcext:value-type="float">
            <text:p>1,355,000</text:p>
          </table:table-cell>
          <table:table-cell table:style-name="ce24" office:value-type="float" office:value="1204480" calcext:value-type="float">
            <text:p>1,204,480</text:p>
          </table:table-cell>
          <table:table-cell table:style-name="ce28" table:number-columns-repeated="2"/>
          <table:table-cell table:style-name="ce24" office:value-type="float" office:value="167946" calcext:value-type="float">
            <text:p>167,946</text:p>
          </table:table-cell>
          <table:table-cell table:style-name="ce24" office:value-type="float" office:value="713323" calcext:value-type="float">
            <text:p>713,3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1157" calcext:value-type="float">
            <text:p>491,157</text:p>
          </table:table-cell>
          <table:table-cell table:style-name="ce37" office:value-type="float" office:value="59.22" calcext:value-type="float">
            <text:p>59.2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2000" calcext:value-type="float">
            <text:p>192,000</text:p>
          </table:table-cell>
          <table:table-cell table:style-name="ce24" office:value-type="float" office:value="191400" calcext:value-type="float">
            <text:p>191,400</text:p>
          </table:table-cell>
          <table:table-cell table:style-name="ce28" table:number-columns-repeated="2"/>
          <table:table-cell table:style-name="ce24" office:value-type="float" office:value="83696" calcext:value-type="float">
            <text:p>83,696</text:p>
          </table:table-cell>
          <table:table-cell table:style-name="ce24" office:value-type="float" office:value="87269" calcext:value-type="float">
            <text:p>87,2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131" calcext:value-type="float">
            <text:p>104,131</text:p>
          </table:table-cell>
          <table:table-cell table:style-name="ce37" office:value-type="float" office:value="45.6" calcext:value-type="float">
            <text:p>45.6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79000" calcext:value-type="float">
            <text:p>179,000</text:p>
          </table:table-cell>
          <table:table-cell table:style-name="ce24" office:value-type="float" office:value="178400" calcext:value-type="float">
            <text:p>178,400</text:p>
          </table:table-cell>
          <table:table-cell table:style-name="ce28" table:number-columns-repeated="2"/>
          <table:table-cell table:style-name="ce24" office:value-type="float" office:value="83696" calcext:value-type="float">
            <text:p>83,696</text:p>
          </table:table-cell>
          <table:table-cell table:style-name="ce24" office:value-type="float" office:value="87269" calcext:value-type="float">
            <text:p>87,2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131" calcext:value-type="float">
            <text:p>91,131</text:p>
          </table:table-cell>
          <table:table-cell table:style-name="ce37" office:value-type="float" office:value="48.92" calcext:value-type="float">
            <text:p>48.9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number-columns-repeated="2" table:style-name="ce24" office:value-type="float" office:value="13000" calcext:value-type="float">
            <text:p>1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1163000" calcext:value-type="float">
            <text:p>1,163,000</text:p>
          </table:table-cell>
          <table:table-cell table:style-name="ce24" office:value-type="float" office:value="1013080" calcext:value-type="float">
            <text:p>1,013,080</text:p>
          </table:table-cell>
          <table:table-cell table:style-name="ce28" table:number-columns-repeated="2"/>
          <table:table-cell table:style-name="ce24" office:value-type="float" office:value="84250" calcext:value-type="float">
            <text:p>84,250</text:p>
          </table:table-cell>
          <table:table-cell table:style-name="ce24" office:value-type="float" office:value="626054" calcext:value-type="float">
            <text:p>626,0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7026" calcext:value-type="float">
            <text:p>387,026</text:p>
          </table:table-cell>
          <table:table-cell table:style-name="ce37" office:value-type="float" office:value="61.8" calcext:value-type="float">
            <text:p>61.8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163000" calcext:value-type="float">
            <text:p>1,163,000</text:p>
          </table:table-cell>
          <table:table-cell table:style-name="ce24" office:value-type="float" office:value="1013080" calcext:value-type="float">
            <text:p>1,013,080</text:p>
          </table:table-cell>
          <table:table-cell table:style-name="ce28" table:number-columns-repeated="2"/>
          <table:table-cell table:style-name="ce24" office:value-type="float" office:value="84250" calcext:value-type="float">
            <text:p>84,250</text:p>
          </table:table-cell>
          <table:table-cell table:style-name="ce24" office:value-type="float" office:value="626054" calcext:value-type="float">
            <text:p>626,0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7026" calcext:value-type="float">
            <text:p>387,026</text:p>
          </table:table-cell>
          <table:table-cell table:style-name="ce37" office:value-type="float" office:value="61.8" calcext:value-type="float">
            <text:p>61.8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118000" calcext:value-type="float">
            <text:p>6,118,000</text:p>
          </table:table-cell>
          <table:table-cell table:style-name="ce24" office:value-type="float" office:value="4712701" calcext:value-type="float">
            <text:p>4,712,701</text:p>
          </table:table-cell>
          <table:table-cell table:style-name="ce28" table:number-columns-repeated="2"/>
          <table:table-cell table:style-name="ce24" office:value-type="float" office:value="331653" calcext:value-type="float">
            <text:p>331,653</text:p>
          </table:table-cell>
          <table:table-cell table:style-name="ce24" office:value-type="float" office:value="3302101" calcext:value-type="float">
            <text:p>3,302,1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10600" calcext:value-type="float">
            <text:p>1,410,600</text:p>
          </table:table-cell>
          <table:table-cell table:style-name="ce37" office:value-type="float" office:value="70.07" calcext:value-type="float">
            <text:p>70.0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118000" calcext:value-type="float">
            <text:p>6,118,000</text:p>
          </table:table-cell>
          <table:table-cell table:style-name="ce24" office:value-type="float" office:value="4712701" calcext:value-type="float">
            <text:p>4,712,701</text:p>
          </table:table-cell>
          <table:table-cell table:style-name="ce28" table:number-columns-repeated="2"/>
          <table:table-cell table:style-name="ce24" office:value-type="float" office:value="331653" calcext:value-type="float">
            <text:p>331,653</text:p>
          </table:table-cell>
          <table:table-cell table:style-name="ce24" office:value-type="float" office:value="3302101" calcext:value-type="float">
            <text:p>3,302,1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10600" calcext:value-type="float">
            <text:p>1,410,600</text:p>
          </table:table-cell>
          <table:table-cell table:style-name="ce37" office:value-type="float" office:value="70.07" calcext:value-type="float">
            <text:p>70.0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6118000" calcext:value-type="float">
            <text:p>6,118,000</text:p>
          </table:table-cell>
          <table:table-cell table:style-name="ce24" office:value-type="float" office:value="4712701" calcext:value-type="float">
            <text:p>4,712,701</text:p>
          </table:table-cell>
          <table:table-cell table:style-name="ce28" table:number-columns-repeated="2"/>
          <table:table-cell table:style-name="ce24" office:value-type="float" office:value="331653" calcext:value-type="float">
            <text:p>331,653</text:p>
          </table:table-cell>
          <table:table-cell table:style-name="ce24" office:value-type="float" office:value="3302101" calcext:value-type="float">
            <text:p>3,302,1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10600" calcext:value-type="float">
            <text:p>1,410,600</text:p>
          </table:table-cell>
          <table:table-cell table:style-name="ce37" office:value-type="float" office:value="70.07" calcext:value-type="float">
            <text:p>70.0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799000" calcext:value-type="float">
            <text:p>5,799,000</text:p>
          </table:table-cell>
          <table:table-cell table:style-name="ce24" office:value-type="float" office:value="4783272" calcext:value-type="float">
            <text:p>4,783,272</text:p>
          </table:table-cell>
          <table:table-cell table:style-name="ce28" table:number-columns-repeated="2"/>
          <table:table-cell table:style-name="ce24" office:value-type="float" office:value="154145" calcext:value-type="float">
            <text:p>154,145</text:p>
          </table:table-cell>
          <table:table-cell table:style-name="ce24" office:value-type="float" office:value="1960849" calcext:value-type="float">
            <text:p>1,960,8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2423" calcext:value-type="float">
            <text:p>2,822,423</text:p>
          </table:table-cell>
          <table:table-cell table:style-name="ce37" office:value-type="float" office:value="40.99" calcext:value-type="float">
            <text:p>40.9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799000" calcext:value-type="float">
            <text:p>5,799,000</text:p>
          </table:table-cell>
          <table:table-cell table:style-name="ce24" office:value-type="float" office:value="4783272" calcext:value-type="float">
            <text:p>4,783,272</text:p>
          </table:table-cell>
          <table:table-cell table:style-name="ce28" table:number-columns-repeated="2"/>
          <table:table-cell table:style-name="ce24" office:value-type="float" office:value="154145" calcext:value-type="float">
            <text:p>154,145</text:p>
          </table:table-cell>
          <table:table-cell table:style-name="ce24" office:value-type="float" office:value="1960849" calcext:value-type="float">
            <text:p>1,960,8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2423" calcext:value-type="float">
            <text:p>2,822,423</text:p>
          </table:table-cell>
          <table:table-cell table:style-name="ce37" office:value-type="float" office:value="40.99" calcext:value-type="float">
            <text:p>40.9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799000" calcext:value-type="float">
            <text:p>5,799,000</text:p>
          </table:table-cell>
          <table:table-cell table:style-name="ce24" office:value-type="float" office:value="4783272" calcext:value-type="float">
            <text:p>4,783,272</text:p>
          </table:table-cell>
          <table:table-cell table:style-name="ce28" table:number-columns-repeated="2"/>
          <table:table-cell table:style-name="ce24" office:value-type="float" office:value="154145" calcext:value-type="float">
            <text:p>154,145</text:p>
          </table:table-cell>
          <table:table-cell table:style-name="ce24" office:value-type="float" office:value="1960849" calcext:value-type="float">
            <text:p>1,960,8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2423" calcext:value-type="float">
            <text:p>2,822,423</text:p>
          </table:table-cell>
          <table:table-cell table:style-name="ce37" office:value-type="float" office:value="40.99" calcext:value-type="float">
            <text:p>40.9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3950000" calcext:value-type="float">
            <text:p>3,950,000</text:p>
          </table:table-cell>
          <table:table-cell table:style-name="ce24" office:value-type="float" office:value="2998167" calcext:value-type="float">
            <text:p>2,998,167</text:p>
          </table:table-cell>
          <table:table-cell table:style-name="ce28" table:number-columns-repeated="2"/>
          <table:table-cell table:style-name="ce24" office:value-type="float" office:value="172339" calcext:value-type="float">
            <text:p>172,339</text:p>
          </table:table-cell>
          <table:table-cell table:style-name="ce24" office:value-type="float" office:value="2299803" calcext:value-type="float">
            <text:p>2,299,8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8364" calcext:value-type="float">
            <text:p>698,364</text:p>
          </table:table-cell>
          <table:table-cell table:style-name="ce37" office:value-type="float" office:value="76.71" calcext:value-type="float">
            <text:p>76.7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93000" calcext:value-type="float">
            <text:p>993,000</text:p>
          </table:table-cell>
          <table:table-cell table:style-name="ce24" office:value-type="float" office:value="728257" calcext:value-type="float">
            <text:p>728,257</text:p>
          </table:table-cell>
          <table:table-cell table:style-name="ce28" table:number-columns-repeated="2"/>
          <table:table-cell table:style-name="ce24" office:value-type="float" office:value="53529" calcext:value-type="float">
            <text:p>53,529</text:p>
          </table:table-cell>
          <table:table-cell table:style-name="ce24" office:value-type="float" office:value="534499" calcext:value-type="float">
            <text:p>534,4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3758" calcext:value-type="float">
            <text:p>193,758</text:p>
          </table:table-cell>
          <table:table-cell table:style-name="ce37" office:value-type="float" office:value="73.39" calcext:value-type="float">
            <text:p>73.3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58503" calcext:value-type="float">
            <text:p>58,503</text:p>
          </table:table-cell>
          <table:table-cell table:style-name="ce28" table:number-columns-repeated="2"/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6714" calcext:value-type="float">
            <text:p>6,7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789" calcext:value-type="float">
            <text:p>51,789</text:p>
          </table:table-cell>
          <table:table-cell table:style-name="ce37" office:value-type="float" office:value="11.48" calcext:value-type="float">
            <text:p>11.4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915000" calcext:value-type="float">
            <text:p>915,000</text:p>
          </table:table-cell>
          <table:table-cell table:style-name="ce24" office:value-type="float" office:value="669754" calcext:value-type="float">
            <text:p>669,754</text:p>
          </table:table-cell>
          <table:table-cell table:style-name="ce28" table:number-columns-repeated="2"/>
          <table:table-cell table:style-name="ce24" office:value-type="float" office:value="52931" calcext:value-type="float">
            <text:p>52,931</text:p>
          </table:table-cell>
          <table:table-cell table:style-name="ce24" office:value-type="float" office:value="527785" calcext:value-type="float">
            <text:p>527,7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1969" calcext:value-type="float">
            <text:p>141,969</text:p>
          </table:table-cell>
          <table:table-cell table:style-name="ce37" office:value-type="float" office:value="78.8" calcext:value-type="float">
            <text:p>78.80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2957000" calcext:value-type="float">
            <text:p>2,957,000</text:p>
          </table:table-cell>
          <table:table-cell table:style-name="ce25" office:value-type="float" office:value="2269910" calcext:value-type="float">
            <text:p>2,269,910</text:p>
          </table:table-cell>
          <table:table-cell table:style-name="ce29" table:number-columns-repeated="2"/>
          <table:table-cell table:style-name="ce25" office:value-type="float" office:value="118810" calcext:value-type="float">
            <text:p>118,810</text:p>
          </table:table-cell>
          <table:table-cell table:style-name="ce25" office:value-type="float" office:value="1765304" calcext:value-type="float">
            <text:p>1,765,3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4606" calcext:value-type="float">
            <text:p>504,606</text:p>
          </table:table-cell>
          <table:table-cell table:style-name="ce38" office:value-type="float" office:value="77.77" calcext:value-type="float">
            <text:p>77.7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057000" calcext:value-type="float">
            <text:p>2,057,000</text:p>
          </table:table-cell>
          <table:table-cell table:style-name="ce24" office:value-type="float" office:value="1586327" calcext:value-type="float">
            <text:p>1,586,327</text:p>
          </table:table-cell>
          <table:table-cell table:style-name="ce28" table:number-columns-repeated="2"/>
          <table:table-cell table:style-name="ce24" office:value-type="float" office:value="101917" calcext:value-type="float">
            <text:p>101,917</text:p>
          </table:table-cell>
          <table:table-cell table:style-name="ce24" office:value-type="float" office:value="1205937" calcext:value-type="float">
            <text:p>1,205,9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0390" calcext:value-type="float">
            <text:p>380,390</text:p>
          </table:table-cell>
          <table:table-cell table:style-name="ce37" office:value-type="float" office:value="76.02" calcext:value-type="float">
            <text:p>76.0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900000" calcext:value-type="float">
            <text:p>900,000</text:p>
          </table:table-cell>
          <table:table-cell table:style-name="ce24" office:value-type="float" office:value="683583" calcext:value-type="float">
            <text:p>683,583</text:p>
          </table:table-cell>
          <table:table-cell table:style-name="ce28" table:number-columns-repeated="2"/>
          <table:table-cell table:style-name="ce24" office:value-type="float" office:value="16893" calcext:value-type="float">
            <text:p>16,893</text:p>
          </table:table-cell>
          <table:table-cell table:style-name="ce24" office:value-type="float" office:value="559367" calcext:value-type="float">
            <text:p>559,3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216" calcext:value-type="float">
            <text:p>124,216</text:p>
          </table:table-cell>
          <table:table-cell table:style-name="ce37" office:value-type="float" office:value="81.83" calcext:value-type="float">
            <text:p>81.83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103800000" calcext:value-type="float">
            <text:p>103,800,000</text:p>
          </table:table-cell>
          <table:table-cell table:style-name="ce24" office:value-type="float" office:value="61266940" calcext:value-type="float">
            <text:p>61,266,940</text:p>
          </table:table-cell>
          <table:table-cell table:style-name="ce28" table:number-columns-repeated="2"/>
          <table:table-cell table:style-name="ce24" office:value-type="float" office:value="15326091" calcext:value-type="float">
            <text:p>15,326,091</text:p>
          </table:table-cell>
          <table:table-cell table:style-name="ce24" office:value-type="float" office:value="60966909" calcext:value-type="float">
            <text:p>60,966,9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031" calcext:value-type="float">
            <text:p>300,031</text:p>
          </table:table-cell>
          <table:table-cell table:style-name="ce37" office:value-type="float" office:value="99.51" calcext:value-type="float">
            <text:p>99.5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3800000" calcext:value-type="float">
            <text:p>103,800,000</text:p>
          </table:table-cell>
          <table:table-cell table:style-name="ce24" office:value-type="float" office:value="61266940" calcext:value-type="float">
            <text:p>61,266,940</text:p>
          </table:table-cell>
          <table:table-cell table:style-name="ce28" table:number-columns-repeated="2"/>
          <table:table-cell table:style-name="ce24" office:value-type="float" office:value="15326091" calcext:value-type="float">
            <text:p>15,326,091</text:p>
          </table:table-cell>
          <table:table-cell table:style-name="ce24" office:value-type="float" office:value="60966909" calcext:value-type="float">
            <text:p>60,966,9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031" calcext:value-type="float">
            <text:p>300,031</text:p>
          </table:table-cell>
          <table:table-cell table:style-name="ce37" office:value-type="float" office:value="99.51" calcext:value-type="float">
            <text:p>99.5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103800000" calcext:value-type="float">
            <text:p>103,800,000</text:p>
          </table:table-cell>
          <table:table-cell table:style-name="ce24" office:value-type="float" office:value="61266940" calcext:value-type="float">
            <text:p>61,266,940</text:p>
          </table:table-cell>
          <table:table-cell table:style-name="ce28" table:number-columns-repeated="2"/>
          <table:table-cell table:style-name="ce24" office:value-type="float" office:value="15326091" calcext:value-type="float">
            <text:p>15,326,091</text:p>
          </table:table-cell>
          <table:table-cell table:style-name="ce24" office:value-type="float" office:value="60966909" calcext:value-type="float">
            <text:p>60,966,9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031" calcext:value-type="float">
            <text:p>300,031</text:p>
          </table:table-cell>
          <table:table-cell table:style-name="ce37" office:value-type="float" office:value="99.51" calcext:value-type="float">
            <text:p>99.5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0262000" calcext:value-type="float">
            <text:p>30,262,000</text:p>
          </table:table-cell>
          <table:table-cell table:style-name="ce24" office:value-type="float" office:value="23125019" calcext:value-type="float">
            <text:p>23,125,019</text:p>
          </table:table-cell>
          <table:table-cell table:style-name="ce28" table:number-columns-repeated="2"/>
          <table:table-cell table:style-name="ce24" office:value-type="float" office:value="1732290" calcext:value-type="float">
            <text:p>1,732,290</text:p>
          </table:table-cell>
          <table:table-cell table:style-name="ce24" office:value-type="float" office:value="15591113" calcext:value-type="float">
            <text:p>15,591,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33906" calcext:value-type="float">
            <text:p>7,533,906</text:p>
          </table:table-cell>
          <table:table-cell table:style-name="ce37" office:value-type="float" office:value="67.42" calcext:value-type="float">
            <text:p>67.4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575000" calcext:value-type="float">
            <text:p>11,575,000</text:p>
          </table:table-cell>
          <table:table-cell table:style-name="ce24" office:value-type="float" office:value="8586167" calcext:value-type="float">
            <text:p>8,586,167</text:p>
          </table:table-cell>
          <table:table-cell table:style-name="ce28" table:number-columns-repeated="2"/>
          <table:table-cell table:style-name="ce24" office:value-type="float" office:value="738569" calcext:value-type="float">
            <text:p>738,569</text:p>
          </table:table-cell>
          <table:table-cell table:style-name="ce24" office:value-type="float" office:value="6449840" calcext:value-type="float">
            <text:p>6,449,8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36327" calcext:value-type="float">
            <text:p>2,136,327</text:p>
          </table:table-cell>
          <table:table-cell table:style-name="ce37" office:value-type="float" office:value="75.12" calcext:value-type="float">
            <text:p>75.1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7063000" calcext:value-type="float">
            <text:p>7,063,000</text:p>
          </table:table-cell>
          <table:table-cell table:style-name="ce24" office:value-type="float" office:value="5171700" calcext:value-type="float">
            <text:p>5,171,700</text:p>
          </table:table-cell>
          <table:table-cell table:style-name="ce28" table:number-columns-repeated="2"/>
          <table:table-cell table:style-name="ce24" office:value-type="float" office:value="498949" calcext:value-type="float">
            <text:p>498,949</text:p>
          </table:table-cell>
          <table:table-cell table:style-name="ce24" office:value-type="float" office:value="3496233" calcext:value-type="float">
            <text:p>3,496,2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75467" calcext:value-type="float">
            <text:p>1,675,467</text:p>
          </table:table-cell>
          <table:table-cell table:style-name="ce37" office:value-type="float" office:value="67.6" calcext:value-type="float">
            <text:p>67.6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4512000" calcext:value-type="float">
            <text:p>4,512,000</text:p>
          </table:table-cell>
          <table:table-cell table:style-name="ce24" office:value-type="float" office:value="3414467" calcext:value-type="float">
            <text:p>3,414,467</text:p>
          </table:table-cell>
          <table:table-cell table:style-name="ce28" table:number-columns-repeated="2"/>
          <table:table-cell table:style-name="ce24" office:value-type="float" office:value="239620" calcext:value-type="float">
            <text:p>239,620</text:p>
          </table:table-cell>
          <table:table-cell table:style-name="ce24" office:value-type="float" office:value="2953607" calcext:value-type="float">
            <text:p>2,953,6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860" calcext:value-type="float">
            <text:p>460,860</text:p>
          </table:table-cell>
          <table:table-cell table:style-name="ce37" office:value-type="float" office:value="86.5" calcext:value-type="float">
            <text:p>86.5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8687000" calcext:value-type="float">
            <text:p>18,687,000</text:p>
          </table:table-cell>
          <table:table-cell table:style-name="ce24" office:value-type="float" office:value="14538852" calcext:value-type="float">
            <text:p>14,538,852</text:p>
          </table:table-cell>
          <table:table-cell table:style-name="ce28" table:number-columns-repeated="2"/>
          <table:table-cell table:style-name="ce24" office:value-type="float" office:value="993721" calcext:value-type="float">
            <text:p>993,721</text:p>
          </table:table-cell>
          <table:table-cell table:style-name="ce24" office:value-type="float" office:value="9141273" calcext:value-type="float">
            <text:p>9,141,2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97579" calcext:value-type="float">
            <text:p>5,397,579</text:p>
          </table:table-cell>
          <table:table-cell table:style-name="ce37" office:value-type="float" office:value="62.87" calcext:value-type="float">
            <text:p>62.8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8687000" calcext:value-type="float">
            <text:p>18,687,000</text:p>
          </table:table-cell>
          <table:table-cell table:style-name="ce24" office:value-type="float" office:value="14538852" calcext:value-type="float">
            <text:p>14,538,852</text:p>
          </table:table-cell>
          <table:table-cell table:style-name="ce28" table:number-columns-repeated="2"/>
          <table:table-cell table:style-name="ce24" office:value-type="float" office:value="993721" calcext:value-type="float">
            <text:p>993,721</text:p>
          </table:table-cell>
          <table:table-cell table:style-name="ce24" office:value-type="float" office:value="9141273" calcext:value-type="float">
            <text:p>9,141,2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97579" calcext:value-type="float">
            <text:p>5,397,579</text:p>
          </table:table-cell>
          <table:table-cell table:style-name="ce37" office:value-type="float" office:value="62.87" calcext:value-type="float">
            <text:p>62.8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006000" calcext:value-type="float">
            <text:p>1,006,000</text:p>
          </table:table-cell>
          <table:table-cell table:style-name="ce24" office:value-type="float" office:value="717950" calcext:value-type="float">
            <text:p>717,950</text:p>
          </table:table-cell>
          <table:table-cell table:style-name="ce28" table:number-columns-repeated="2"/>
          <table:table-cell table:style-name="ce24" office:value-type="float" office:value="20036" calcext:value-type="float">
            <text:p>20,036</text:p>
          </table:table-cell>
          <table:table-cell table:style-name="ce24" office:value-type="float" office:value="188873" calcext:value-type="float">
            <text:p>188,8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9077" calcext:value-type="float">
            <text:p>529,077</text:p>
          </table:table-cell>
          <table:table-cell table:style-name="ce37" office:value-type="float" office:value="26.31" calcext:value-type="float">
            <text:p>26.3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06000" calcext:value-type="float">
            <text:p>1,006,000</text:p>
          </table:table-cell>
          <table:table-cell table:style-name="ce24" office:value-type="float" office:value="717950" calcext:value-type="float">
            <text:p>717,950</text:p>
          </table:table-cell>
          <table:table-cell table:style-name="ce28" table:number-columns-repeated="2"/>
          <table:table-cell table:style-name="ce24" office:value-type="float" office:value="20036" calcext:value-type="float">
            <text:p>20,036</text:p>
          </table:table-cell>
          <table:table-cell table:style-name="ce24" office:value-type="float" office:value="188873" calcext:value-type="float">
            <text:p>188,8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9077" calcext:value-type="float">
            <text:p>529,077</text:p>
          </table:table-cell>
          <table:table-cell table:style-name="ce37" office:value-type="float" office:value="26.31" calcext:value-type="float">
            <text:p>26.3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006000" calcext:value-type="float">
            <text:p>1,006,000</text:p>
          </table:table-cell>
          <table:table-cell table:style-name="ce24" office:value-type="float" office:value="717950" calcext:value-type="float">
            <text:p>717,950</text:p>
          </table:table-cell>
          <table:table-cell table:style-name="ce28" table:number-columns-repeated="2"/>
          <table:table-cell table:style-name="ce24" office:value-type="float" office:value="20036" calcext:value-type="float">
            <text:p>20,036</text:p>
          </table:table-cell>
          <table:table-cell table:style-name="ce24" office:value-type="float" office:value="188873" calcext:value-type="float">
            <text:p>188,8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9077" calcext:value-type="float">
            <text:p>529,077</text:p>
          </table:table-cell>
          <table:table-cell table:style-name="ce37" office:value-type="float" office:value="26.31" calcext:value-type="float">
            <text:p>26.3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8553000" calcext:value-type="float">
            <text:p>28,553,000</text:p>
          </table:table-cell>
          <table:table-cell table:style-name="ce24" office:value-type="float" office:value="23052740" calcext:value-type="float">
            <text:p>23,052,740</text:p>
          </table:table-cell>
          <table:table-cell table:style-name="ce28" table:number-columns-repeated="2"/>
          <table:table-cell table:style-name="ce24" office:value-type="float" office:value="1946356" calcext:value-type="float">
            <text:p>1,946,356</text:p>
          </table:table-cell>
          <table:table-cell table:style-name="ce24" office:value-type="float" office:value="18456230" calcext:value-type="float">
            <text:p>18,456,2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96510" calcext:value-type="float">
            <text:p>4,596,510</text:p>
          </table:table-cell>
          <table:table-cell table:style-name="ce37" office:value-type="float" office:value="80.06" calcext:value-type="float">
            <text:p>80.0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91000" calcext:value-type="float">
            <text:p>1,891,000</text:p>
          </table:table-cell>
          <table:table-cell table:style-name="ce24" office:value-type="float" office:value="1634800" calcext:value-type="float">
            <text:p>1,634,800</text:p>
          </table:table-cell>
          <table:table-cell table:style-name="ce28" table:number-columns-repeated="2"/>
          <table:table-cell table:style-name="ce24" office:value-type="float" office:value="351041" calcext:value-type="float">
            <text:p>351,041</text:p>
          </table:table-cell>
          <table:table-cell table:style-name="ce24" office:value-type="float" office:value="931160" calcext:value-type="float">
            <text:p>931,1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3640" calcext:value-type="float">
            <text:p>703,640</text:p>
          </table:table-cell>
          <table:table-cell table:style-name="ce37" office:value-type="float" office:value="56.96" calcext:value-type="float">
            <text:p>56.9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891000" calcext:value-type="float">
            <text:p>1,891,000</text:p>
          </table:table-cell>
          <table:table-cell table:style-name="ce24" office:value-type="float" office:value="1634800" calcext:value-type="float">
            <text:p>1,634,800</text:p>
          </table:table-cell>
          <table:table-cell table:style-name="ce28" table:number-columns-repeated="2"/>
          <table:table-cell table:style-name="ce24" office:value-type="float" office:value="351041" calcext:value-type="float">
            <text:p>351,041</text:p>
          </table:table-cell>
          <table:table-cell table:style-name="ce24" office:value-type="float" office:value="931160" calcext:value-type="float">
            <text:p>931,1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3640" calcext:value-type="float">
            <text:p>703,640</text:p>
          </table:table-cell>
          <table:table-cell table:style-name="ce37" office:value-type="float" office:value="56.96" calcext:value-type="float">
            <text:p>56.9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6662000" calcext:value-type="float">
            <text:p>26,662,000</text:p>
          </table:table-cell>
          <table:table-cell table:style-name="ce24" office:value-type="float" office:value="21417940" calcext:value-type="float">
            <text:p>21,417,940</text:p>
          </table:table-cell>
          <table:table-cell table:style-name="ce28" table:number-columns-repeated="2"/>
          <table:table-cell table:style-name="ce24" office:value-type="float" office:value="1595315" calcext:value-type="float">
            <text:p>1,595,315</text:p>
          </table:table-cell>
          <table:table-cell table:style-name="ce24" office:value-type="float" office:value="17525070" calcext:value-type="float">
            <text:p>17,525,0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92870" calcext:value-type="float">
            <text:p>3,892,870</text:p>
          </table:table-cell>
          <table:table-cell table:style-name="ce37" office:value-type="float" office:value="81.82" calcext:value-type="float">
            <text:p>81.8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9777000" calcext:value-type="float">
            <text:p>19,777,000</text:p>
          </table:table-cell>
          <table:table-cell table:style-name="ce24" office:value-type="float" office:value="16455755" calcext:value-type="float">
            <text:p>16,455,755</text:p>
          </table:table-cell>
          <table:table-cell table:style-name="ce28" table:number-columns-repeated="2"/>
          <table:table-cell table:style-name="ce24" office:value-type="float" office:value="1203183" calcext:value-type="float">
            <text:p>1,203,183</text:p>
          </table:table-cell>
          <table:table-cell table:style-name="ce24" office:value-type="float" office:value="13783118" calcext:value-type="float">
            <text:p>13,783,1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72637" calcext:value-type="float">
            <text:p>2,672,637</text:p>
          </table:table-cell>
          <table:table-cell table:style-name="ce37" office:value-type="float" office:value="83.76" calcext:value-type="float">
            <text:p>83.76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環保業務 <text:s text:c="25"/></text:p>
          </table:table-cell>
          <table:table-cell table:style-name="ce25" office:value-type="float" office:value="6885000" calcext:value-type="float">
            <text:p>6,885,000</text:p>
          </table:table-cell>
          <table:table-cell table:style-name="ce25" office:value-type="float" office:value="4962185" calcext:value-type="float">
            <text:p>4,962,185</text:p>
          </table:table-cell>
          <table:table-cell table:style-name="ce29" table:number-columns-repeated="2"/>
          <table:table-cell table:style-name="ce25" office:value-type="float" office:value="392132" calcext:value-type="float">
            <text:p>392,132</text:p>
          </table:table-cell>
          <table:table-cell table:style-name="ce25" office:value-type="float" office:value="3741952" calcext:value-type="float">
            <text:p>3,741,9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20233" calcext:value-type="float">
            <text:p>1,220,233</text:p>
          </table:table-cell>
          <table:table-cell table:style-name="ce38" office:value-type="float" office:value="75.41" calcext:value-type="float">
            <text:p>75.4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6259000" calcext:value-type="float">
            <text:p>16,259,000</text:p>
          </table:table-cell>
          <table:table-cell table:style-name="ce24" office:value-type="float" office:value="4797196" calcext:value-type="float">
            <text:p>4,797,19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7961" calcext:value-type="float">
            <text:p>4,757,9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235" calcext:value-type="float">
            <text:p>39,235</text:p>
          </table:table-cell>
          <table:table-cell table:style-name="ce37" office:value-type="float" office:value="99.18" calcext:value-type="float">
            <text:p>99.18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259000" calcext:value-type="float">
            <text:p>16,259,000</text:p>
          </table:table-cell>
          <table:table-cell table:style-name="ce24" office:value-type="float" office:value="4797196" calcext:value-type="float">
            <text:p>4,797,19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7961" calcext:value-type="float">
            <text:p>4,757,9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235" calcext:value-type="float">
            <text:p>39,235</text:p>
          </table:table-cell>
          <table:table-cell table:style-name="ce37" office:value-type="float" office:value="99.18" calcext:value-type="float">
            <text:p>99.18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5899000" calcext:value-type="float">
            <text:p>15,899,000</text:p>
          </table:table-cell>
          <table:table-cell table:style-name="ce24" office:value-type="float" office:value="4437196" calcext:value-type="float">
            <text:p>4,437,19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03115" calcext:value-type="float">
            <text:p>4,403,1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81" calcext:value-type="float">
            <text:p>34,081</text:p>
          </table:table-cell>
          <table:table-cell table:style-name="ce37" office:value-type="float" office:value="99.23" calcext:value-type="float">
            <text:p>99.23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360000" calcext:value-type="float">
            <text:p>3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4846" calcext:value-type="float">
            <text:p>354,8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54" calcext:value-type="float">
            <text:p>5,154</text:p>
          </table:table-cell>
          <table:table-cell table:style-name="ce37" office:value-type="float" office:value="98.57" calcext:value-type="float">
            <text:p>98.57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700000" calcext:value-type="float">
            <text:p>3,7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163900" calcext:value-type="float">
            <text:p>163,900</text:p>
          </table:table-cell>
          <table:table-cell table:style-name="ce24" office:value-type="float" office:value="1160450" calcext:value-type="float">
            <text:p>1,160,4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9550" calcext:value-type="float">
            <text:p>1,739,550</text:p>
          </table:table-cell>
          <table:table-cell table:style-name="ce37" office:value-type="float" office:value="40.02" calcext:value-type="float">
            <text:p>40.02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700000" calcext:value-type="float">
            <text:p>3,7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163900" calcext:value-type="float">
            <text:p>163,900</text:p>
          </table:table-cell>
          <table:table-cell table:style-name="ce24" office:value-type="float" office:value="1160450" calcext:value-type="float">
            <text:p>1,160,4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9550" calcext:value-type="float">
            <text:p>1,739,550</text:p>
          </table:table-cell>
          <table:table-cell table:style-name="ce37" office:value-type="float" office:value="40.02" calcext:value-type="float">
            <text:p>40.02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3500000" calcext:value-type="float">
            <text:p>3,5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163900" calcext:value-type="float">
            <text:p>163,900</text:p>
          </table:table-cell>
          <table:table-cell table:style-name="ce24" office:value-type="float" office:value="1160450" calcext:value-type="float">
            <text:p>1,160,4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9550" calcext:value-type="float">
            <text:p>1,739,550</text:p>
          </table:table-cell>
          <table:table-cell table:style-name="ce37" office:value-type="float" office:value="40.02" calcext:value-type="float">
            <text:p>40.02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4308342" calcext:value-type="float">
            <text:p>4,308,342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308342" calcext:value-type="float">
            <text:p>4,308,342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4308342" calcext:value-type="float">
            <text:p>4,308,342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38042000" calcext:value-type="float">
            <text:p>38,042,000</text:p>
          </table:table-cell>
          <table:table-cell table:style-name="ce24" office:value-type="float" office:value="25943004" calcext:value-type="float">
            <text:p>25,943,004</text:p>
          </table:table-cell>
          <table:table-cell table:style-name="ce28" table:number-columns-repeated="2"/>
          <table:table-cell table:style-name="ce24" office:value-type="float" office:value="164057" calcext:value-type="float">
            <text:p>164,057</text:p>
          </table:table-cell>
          <table:table-cell table:style-name="ce24" office:value-type="float" office:value="3691063" calcext:value-type="float">
            <text:p>3,691,0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251941" calcext:value-type="float">
            <text:p>22,251,941</text:p>
          </table:table-cell>
          <table:table-cell table:style-name="ce37" office:value-type="float" office:value="14.23" calcext:value-type="float">
            <text:p>14.2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style-name="ce24" office:value-type="float" office:value="2093000" calcext:value-type="float">
            <text:p>2,093,000</text:p>
          </table:table-cell>
          <table:table-cell table:style-name="ce24" office:value-type="float" office:value="93000" calcext:value-type="float">
            <text:p>9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000" calcext:value-type="float">
            <text:p>9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093000" calcext:value-type="float">
            <text:p>2,093,000</text:p>
          </table:table-cell>
          <table:table-cell table:style-name="ce24" office:value-type="float" office:value="93000" calcext:value-type="float">
            <text:p>9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000" calcext:value-type="float">
            <text:p>9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築及設備 <text:s text:c="23"/></text:p>
          </table:table-cell>
          <table:table-cell table:style-name="ce24" office:value-type="float" office:value="2093000" calcext:value-type="float">
            <text:p>2,093,000</text:p>
          </table:table-cell>
          <table:table-cell table:style-name="ce24" office:value-type="float" office:value="93000" calcext:value-type="float">
            <text:p>9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000" calcext:value-type="float">
            <text:p>93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6910000" calcext:value-type="float">
            <text:p>6,910,000</text:p>
          </table:table-cell>
          <table:table-cell table:style-name="ce24" office:value-type="float" office:value="12808000" calcext:value-type="float">
            <text:p>12,80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6511" calcext:value-type="float">
            <text:p>196,5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611489" calcext:value-type="float">
            <text:p>12,611,489</text:p>
          </table:table-cell>
          <table:table-cell table:style-name="ce37" office:value-type="float" office:value="1.53" calcext:value-type="float">
            <text:p>1.5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910000" calcext:value-type="float">
            <text:p>6,910,000</text:p>
          </table:table-cell>
          <table:table-cell table:style-name="ce24" office:value-type="float" office:value="12808000" calcext:value-type="float">
            <text:p>12,80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6511" calcext:value-type="float">
            <text:p>196,5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611489" calcext:value-type="float">
            <text:p>12,611,489</text:p>
          </table:table-cell>
          <table:table-cell table:style-name="ce37" office:value-type="float" office:value="1.53" calcext:value-type="float">
            <text:p>1.5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910000" calcext:value-type="float">
            <text:p>6,910,000</text:p>
          </table:table-cell>
          <table:table-cell table:style-name="ce24" office:value-type="float" office:value="12808000" calcext:value-type="float">
            <text:p>12,80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6511" calcext:value-type="float">
            <text:p>196,5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611489" calcext:value-type="float">
            <text:p>12,611,489</text:p>
          </table:table-cell>
          <table:table-cell table:style-name="ce37" office:value-type="float" office:value="1.53" calcext:value-type="float">
            <text:p>1.5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style-name="ce24" office:value-type="float" office:value="3130000" calcext:value-type="float">
            <text:p>3,13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3130000" calcext:value-type="float">
            <text:p>3,130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130000" calcext:value-type="float">
            <text:p>3,13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(資) <text:s text:c="22"/></text:p>
          </table:table-cell>
          <table:table-cell table:number-columns-repeated="2"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00" calcext:value-type="float">
            <text:p>10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800" calcext:value-type="float">
            <text:p>34,800</text:p>
          </table:table-cell>
          <table:table-cell table:style-name="ce37" office:value-type="float" office:value="22.67" calcext:value-type="float">
            <text:p>22.67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00" calcext:value-type="float">
            <text:p>10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800" calcext:value-type="float">
            <text:p>34,800</text:p>
          </table:table-cell>
          <table:table-cell table:style-name="ce37" office:value-type="float" office:value="22.67" calcext:value-type="float">
            <text:p>22.67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00" calcext:value-type="float">
            <text:p>10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800" calcext:value-type="float">
            <text:p>34,800</text:p>
          </table:table-cell>
          <table:table-cell table:style-name="ce37" office:value-type="float" office:value="22.67" calcext:value-type="float">
            <text:p>22.6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1740000" calcext:value-type="float">
            <text:p>1,7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347" calcext:value-type="float">
            <text:p>117,3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22653" calcext:value-type="float">
            <text:p>1,622,653</text:p>
          </table:table-cell>
          <table:table-cell table:style-name="ce37" office:value-type="float" office:value="6.74" calcext:value-type="float">
            <text:p>6.7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1740000" calcext:value-type="float">
            <text:p>1,7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347" calcext:value-type="float">
            <text:p>117,3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22653" calcext:value-type="float">
            <text:p>1,622,653</text:p>
          </table:table-cell>
          <table:table-cell table:style-name="ce37" office:value-type="float" office:value="6.74" calcext:value-type="float">
            <text:p>6.7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740000" calcext:value-type="float">
            <text:p>1,7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347" calcext:value-type="float">
            <text:p>117,3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22653" calcext:value-type="float">
            <text:p>1,622,653</text:p>
          </table:table-cell>
          <table:table-cell table:style-name="ce37" office:value-type="float" office:value="6.74" calcext:value-type="float">
            <text:p>6.74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13882000" calcext:value-type="float">
            <text:p>13,882,000</text:p>
          </table:table-cell>
          <table:table-cell table:style-name="ce24" office:value-type="float" office:value="8335859" calcext:value-type="float">
            <text:p>8,335,859</text:p>
          </table:table-cell>
          <table:table-cell table:style-name="ce28" table:number-columns-repeated="2"/>
          <table:table-cell table:style-name="ce24" office:value-type="float" office:value="44888" calcext:value-type="float">
            <text:p>44,888</text:p>
          </table:table-cell>
          <table:table-cell table:style-name="ce24" office:value-type="float" office:value="1055170" calcext:value-type="float">
            <text:p>1,055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80689" calcext:value-type="float">
            <text:p>7,280,689</text:p>
          </table:table-cell>
          <table:table-cell table:style-name="ce37" office:value-type="float" office:value="12.66" calcext:value-type="float">
            <text:p>12.66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882000" calcext:value-type="float">
            <text:p>13,882,000</text:p>
          </table:table-cell>
          <table:table-cell table:style-name="ce24" office:value-type="float" office:value="8335859" calcext:value-type="float">
            <text:p>8,335,859</text:p>
          </table:table-cell>
          <table:table-cell table:style-name="ce28" table:number-columns-repeated="2"/>
          <table:table-cell table:style-name="ce24" office:value-type="float" office:value="44888" calcext:value-type="float">
            <text:p>44,888</text:p>
          </table:table-cell>
          <table:table-cell table:style-name="ce24" office:value-type="float" office:value="1055170" calcext:value-type="float">
            <text:p>1,055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80689" calcext:value-type="float">
            <text:p>7,280,689</text:p>
          </table:table-cell>
          <table:table-cell table:style-name="ce37" office:value-type="float" office:value="12.66" calcext:value-type="float">
            <text:p>12.66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3882000" calcext:value-type="float">
            <text:p>13,882,000</text:p>
          </table:table-cell>
          <table:table-cell table:style-name="ce24" office:value-type="float" office:value="8335859" calcext:value-type="float">
            <text:p>8,335,859</text:p>
          </table:table-cell>
          <table:table-cell table:style-name="ce28" table:number-columns-repeated="2"/>
          <table:table-cell table:style-name="ce24" office:value-type="float" office:value="44888" calcext:value-type="float">
            <text:p>44,888</text:p>
          </table:table-cell>
          <table:table-cell table:style-name="ce24" office:value-type="float" office:value="1055170" calcext:value-type="float">
            <text:p>1,055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80689" calcext:value-type="float">
            <text:p>7,280,689</text:p>
          </table:table-cell>
          <table:table-cell table:style-name="ce37" office:value-type="float" office:value="12.66" calcext:value-type="float">
            <text:p>12.6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4300" calcext:value-type="float">
            <text:p>934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700" calcext:value-type="float">
            <text:p>165,700</text:p>
          </table:table-cell>
          <table:table-cell table:style-name="ce37" office:value-type="float" office:value="84.94" calcext:value-type="float">
            <text:p>84.9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4300" calcext:value-type="float">
            <text:p>934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700" calcext:value-type="float">
            <text:p>165,700</text:p>
          </table:table-cell>
          <table:table-cell table:style-name="ce37" office:value-type="float" office:value="84.94" calcext:value-type="float">
            <text:p>84.9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100000" calcext:value-type="float">
            <text:p>1,1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4300" calcext:value-type="float">
            <text:p>934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700" calcext:value-type="float">
            <text:p>165,700</text:p>
          </table:table-cell>
          <table:table-cell table:style-name="ce37" office:value-type="float" office:value="84.94" calcext:value-type="float">
            <text:p>84.9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24" office:value-type="float" office:value="1185660" calcext:value-type="float">
            <text:p>1,185,660</text:p>
          </table:table-cell>
          <table:table-cell table:style-name="ce28" table:number-columns-repeated="2"/>
          <table:table-cell table:style-name="ce24" office:value-type="float" office:value="57090" calcext:value-type="float">
            <text:p>57,090</text:p>
          </table:table-cell>
          <table:table-cell table:style-name="ce24" office:value-type="float" office:value="877350" calcext:value-type="float">
            <text:p>877,3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8310" calcext:value-type="float">
            <text:p>308,310</text:p>
          </table:table-cell>
          <table:table-cell table:style-name="ce37" office:value-type="float" office:value="74" calcext:value-type="float">
            <text:p>74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24" office:value-type="float" office:value="475000" calcext:value-type="float">
            <text:p>475,000</text:p>
          </table:table-cell>
          <table:table-cell table:style-name="ce28" table:number-columns-repeated="2"/>
          <table:table-cell table:style-name="ce24" office:value-type="float" office:value="57090" calcext:value-type="float">
            <text:p>57,090</text:p>
          </table:table-cell>
          <table:table-cell table:style-name="ce24" office:value-type="float" office:value="166690" calcext:value-type="float">
            <text:p>166,6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8310" calcext:value-type="float">
            <text:p>308,310</text:p>
          </table:table-cell>
          <table:table-cell table:style-name="ce37" office:value-type="float" office:value="35.09" calcext:value-type="float">
            <text:p>35.0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24" office:value-type="float" office:value="475000" calcext:value-type="float">
            <text:p>475,000</text:p>
          </table:table-cell>
          <table:table-cell table:style-name="ce28" table:number-columns-repeated="2"/>
          <table:table-cell table:style-name="ce24" office:value-type="float" office:value="57090" calcext:value-type="float">
            <text:p>57,090</text:p>
          </table:table-cell>
          <table:table-cell table:style-name="ce24" office:value-type="float" office:value="166690" calcext:value-type="float">
            <text:p>166,6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8310" calcext:value-type="float">
            <text:p>308,310</text:p>
          </table:table-cell>
          <table:table-cell table:style-name="ce37" office:value-type="float" office:value="35.09" calcext:value-type="float">
            <text:p>35.0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150000" calcext:value-type="float">
            <text:p>1,150,000</text:p>
          </table:table-cell>
          <table:table-cell table:style-name="ce24" office:value-type="float" office:value="710660" calcext:value-type="float">
            <text:p>710,66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0660" calcext:value-type="float">
            <text:p>710,6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150000" calcext:value-type="float">
            <text:p>1,150,000</text:p>
          </table:table-cell>
          <table:table-cell table:style-name="ce24" office:value-type="float" office:value="710660" calcext:value-type="float">
            <text:p>710,66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0660" calcext:value-type="float">
            <text:p>710,6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社區發展支出(資) <text:s text:c="19"/></text:p>
          </table:table-cell>
          <table:table-cell table:number-columns-repeated="2" table:style-name="ce25" office:value-type="float" office:value="58000" calcext:value-type="float">
            <text:p>58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000" calcext:value-type="float">
            <text:p>5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58000" calcext:value-type="float">
            <text:p>5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000" calcext:value-type="float">
            <text:p>5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8000" calcext:value-type="float">
            <text:p>5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000" calcext:value-type="float">
            <text:p>5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2673000" calcext:value-type="float">
            <text:p>2,673,00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700" calcext:value-type="float">
            <text:p>271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8300" calcext:value-type="float">
            <text:p>228,300</text:p>
          </table:table-cell>
          <table:table-cell table:style-name="ce37" office:value-type="float" office:value="54.34" calcext:value-type="float">
            <text:p>54.3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673000" calcext:value-type="float">
            <text:p>2,673,00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700" calcext:value-type="float">
            <text:p>271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8300" calcext:value-type="float">
            <text:p>228,300</text:p>
          </table:table-cell>
          <table:table-cell table:style-name="ce37" office:value-type="float" office:value="54.34" calcext:value-type="float">
            <text:p>54.3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673000" calcext:value-type="float">
            <text:p>2,673,00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700" calcext:value-type="float">
            <text:p>271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8300" calcext:value-type="float">
            <text:p>228,300</text:p>
          </table:table-cell>
          <table:table-cell table:style-name="ce37" office:value-type="float" office:value="54.34" calcext:value-type="float">
            <text:p>54.34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211000" calcext:value-type="float">
            <text:p>3,211,000</text:p>
          </table:table-cell>
          <table:table-cell table:style-name="ce24" office:value-type="float" office:value="77485" calcext:value-type="float">
            <text:p>77,485</text:p>
          </table:table-cell>
          <table:table-cell table:style-name="ce28" table:number-columns-repeated="2"/>
          <table:table-cell table:style-name="ce24" office:value-type="float" office:value="62079" calcext:value-type="float">
            <text:p>62,079</text:p>
          </table:table-cell>
          <table:table-cell table:style-name="ce24" office:value-type="float" office:value="77485" calcext:value-type="float">
            <text:p>77,4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211000" calcext:value-type="float">
            <text:p>3,211,000</text:p>
          </table:table-cell>
          <table:table-cell table:style-name="ce24" office:value-type="float" office:value="77485" calcext:value-type="float">
            <text:p>77,485</text:p>
          </table:table-cell>
          <table:table-cell table:style-name="ce28" table:number-columns-repeated="2"/>
          <table:table-cell table:style-name="ce24" office:value-type="float" office:value="62079" calcext:value-type="float">
            <text:p>62,079</text:p>
          </table:table-cell>
          <table:table-cell table:style-name="ce24" office:value-type="float" office:value="77485" calcext:value-type="float">
            <text:p>77,4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211000" calcext:value-type="float">
            <text:p>3,211,000</text:p>
          </table:table-cell>
          <table:table-cell table:style-name="ce24" office:value-type="float" office:value="77485" calcext:value-type="float">
            <text:p>77,485</text:p>
          </table:table-cell>
          <table:table-cell table:style-name="ce28" table:number-columns-repeated="2"/>
          <table:table-cell table:style-name="ce24" office:value-type="float" office:value="62079" calcext:value-type="float">
            <text:p>62,079</text:p>
          </table:table-cell>
          <table:table-cell table:style-name="ce24" office:value-type="float" office:value="77485" calcext:value-type="float">
            <text:p>77,4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 table:number-rows-repeated="11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4-12-12T10:02:27</meta:creation-date>
    <dc:creator>Intel</dc:creator>
    <dc:date>2014-12-12T10:02:49</dc:date>
    <meta:document-statistic meta:table-count="3" meta:cell-count="1542" meta:object-count="0"/>
    <meta:generator>NDC_ODF_Application_Tools/1.0.3$Windows_X86_64 LibreOffice_project/8ad3e16aadc5e73175a2d44b1abec8638aa18880</meta:generator>
  </office:meta>
</office:document-meta>
</file>