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70676718" calcext:value-type="float">
            <text:p>70,676,718</text:p>
          </table:table-cell>
          <table:table-cell table:style-name="ce24" office:value-type="float" office:value="9111298" calcext:value-type="float">
            <text:p>9,111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44" calcext:value-type="float">
            <text:p>32,044</text:p>
          </table:table-cell>
          <table:table-cell table:style-name="ce24" office:value-type="float" office:value="4199805" calcext:value-type="float">
            <text:p>4,199,805</text:p>
          </table:table-cell>
          <table:table-cell table:style-name="ce24" office:value-type="float" office:value="4084418" calcext:value-type="float">
            <text:p>4,084,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476913" calcext:value-type="float">
            <text:p>66,476,913</text:p>
          </table:table-cell>
          <table:table-cell table:style-name="ce24" office:value-type="float" office:value="5026880" calcext:value-type="float">
            <text:p>5,026,8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67359304" calcext:value-type="float">
            <text:p>67,359,304</text:p>
          </table:table-cell>
          <table:table-cell table:style-name="ce24" office:value-type="float" office:value="964113" calcext:value-type="float">
            <text:p>964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44" calcext:value-type="float">
            <text:p>32,044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617138" calcext:value-type="float">
            <text:p>617,1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359304" calcext:value-type="float">
            <text:p>66,359,304</text:p>
          </table:table-cell>
          <table:table-cell table:style-name="ce24" office:value-type="float" office:value="346975" calcext:value-type="float">
            <text:p>346,9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4500000" calcext:value-type="float">
            <text:p>1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000" calcext:value-type="float">
            <text:p>1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4500000" calcext:value-type="float">
            <text:p>1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000" calcext:value-type="float">
            <text:p>1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4500000" calcext:value-type="float">
            <text:p>1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000" calcext:value-type="float">
            <text:p>13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9113" calcext:value-type="float">
            <text:p>749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44" calcext:value-type="float">
            <text:p>32,0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968" calcext:value-type="float">
            <text:p>407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145" calcext:value-type="float">
            <text:p>341,14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9113" calcext:value-type="float">
            <text:p>749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44" calcext:value-type="float">
            <text:p>32,0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7968" calcext:value-type="float">
            <text:p>407,9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1145" calcext:value-type="float">
            <text:p>341,14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9113" calcext:value-type="float">
            <text:p>749,1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44" calcext:value-type="float">
            <text:p>32,0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7968" calcext:value-type="float">
            <text:p>407,9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1145" calcext:value-type="float">
            <text:p>341,1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170" calcext:value-type="float">
            <text:p>209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30" calcext:value-type="float">
            <text:p>5,8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170" calcext:value-type="float">
            <text:p>209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30" calcext:value-type="float">
            <text:p>5,8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000" calcext:value-type="float">
            <text:p>2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170" calcext:value-type="float">
            <text:p>209,1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30" calcext:value-type="float">
            <text:p>5,8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3317414" calcext:value-type="float">
            <text:p>3,317,414</text:p>
          </table:table-cell>
          <table:table-cell table:style-name="ce24" office:value-type="float" office:value="8147185" calcext:value-type="float">
            <text:p>8,147,1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99805" calcext:value-type="float">
            <text:p>3,199,805</text:p>
          </table:table-cell>
          <table:table-cell table:style-name="ce24" office:value-type="float" office:value="3467280" calcext:value-type="float">
            <text:p>3,467,2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609" calcext:value-type="float">
            <text:p>117,609</text:p>
          </table:table-cell>
          <table:table-cell table:style-name="ce24" office:value-type="float" office:value="4679905" calcext:value-type="float">
            <text:p>4,679,90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2040414" calcext:value-type="float">
            <text:p>2,040,414</text:p>
          </table:table-cell>
          <table:table-cell table:style-name="ce24" office:value-type="float" office:value="445970" calcext:value-type="float">
            <text:p>445,9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6156" calcext:value-type="float">
            <text:p>2,036,156</text:p>
          </table:table-cell>
          <table:table-cell table:style-name="ce24" office:value-type="float" office:value="370499" calcext:value-type="float">
            <text:p>370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75471" calcext:value-type="float">
            <text:p>75,4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040414" calcext:value-type="float">
            <text:p>2,040,414</text:p>
          </table:table-cell>
          <table:table-cell table:style-name="ce24" office:value-type="float" office:value="445970" calcext:value-type="float">
            <text:p>445,9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6156" calcext:value-type="float">
            <text:p>2,036,156</text:p>
          </table:table-cell>
          <table:table-cell table:style-name="ce24" office:value-type="float" office:value="370499" calcext:value-type="float">
            <text:p>370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75471" calcext:value-type="float">
            <text:p>75,4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水利工程 <text:s text:c="21"/></text:p>
          </table:table-cell>
          <table:table-cell table:style-name="ce24" office:value-type="float" office:value="2040414" calcext:value-type="float">
            <text:p>2,040,414</text:p>
          </table:table-cell>
          <table:table-cell table:style-name="ce24" office:value-type="float" office:value="445970" calcext:value-type="float">
            <text:p>445,9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6156" calcext:value-type="float">
            <text:p>2,036,156</text:p>
          </table:table-cell>
          <table:table-cell table:style-name="ce24" office:value-type="float" office:value="370499" calcext:value-type="float">
            <text:p>370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75471" calcext:value-type="float">
            <text:p>75,4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51315" calcext:value-type="float">
            <text:p>3,551,3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3042" calcext:value-type="float">
            <text:p>2,163,0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8273" calcext:value-type="float">
            <text:p>1,388,2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51315" calcext:value-type="float">
            <text:p>3,551,3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3042" calcext:value-type="float">
            <text:p>2,163,0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8273" calcext:value-type="float">
            <text:p>1,388,2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51315" calcext:value-type="float">
            <text:p>3,551,3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3042" calcext:value-type="float">
            <text:p>2,163,0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88273" calcext:value-type="float">
            <text:p>1,388,27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277000" calcext:value-type="float">
            <text:p>1,277,000</text:p>
          </table:table-cell>
          <table:table-cell table:style-name="ce24" office:value-type="float" office:value="3499900" calcext:value-type="float">
            <text:p>3,49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3649" calcext:value-type="float">
            <text:p>1,163,649</text:p>
          </table:table-cell>
          <table:table-cell table:style-name="ce24" office:value-type="float" office:value="413739" calcext:value-type="float">
            <text:p>413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351" calcext:value-type="float">
            <text:p>113,351</text:p>
          </table:table-cell>
          <table:table-cell table:style-name="ce24" office:value-type="float" office:value="3086161" calcext:value-type="float">
            <text:p>3,086,1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277000" calcext:value-type="float">
            <text:p>1,277,000</text:p>
          </table:table-cell>
          <table:table-cell table:style-name="ce24" office:value-type="float" office:value="3499900" calcext:value-type="float">
            <text:p>3,49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3649" calcext:value-type="float">
            <text:p>1,163,649</text:p>
          </table:table-cell>
          <table:table-cell table:style-name="ce24" office:value-type="float" office:value="413739" calcext:value-type="float">
            <text:p>413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351" calcext:value-type="float">
            <text:p>113,351</text:p>
          </table:table-cell>
          <table:table-cell table:style-name="ce24" office:value-type="float" office:value="3086161" calcext:value-type="float">
            <text:p>3,086,1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1277000" calcext:value-type="float">
            <text:p>1,277,000</text:p>
          </table:table-cell>
          <table:table-cell table:style-name="ce24" office:value-type="float" office:value="3499900" calcext:value-type="float">
            <text:p>3,49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3649" calcext:value-type="float">
            <text:p>1,163,649</text:p>
          </table:table-cell>
          <table:table-cell table:style-name="ce24" office:value-type="float" office:value="413739" calcext:value-type="float">
            <text:p>413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351" calcext:value-type="float">
            <text:p>113,351</text:p>
          </table:table-cell>
          <table:table-cell table:style-name="ce24" office:value-type="float" office:value="3086161" calcext:value-type="float">
            <text:p>3,086,16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0" calcext:value-type="float">
            <text:p>6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0000" calcext:value-type="float">
            <text:p>52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0" calcext:value-type="float">
            <text:p>6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0000" calcext:value-type="float">
            <text:p>5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000" calcext:value-type="float">
            <text:p>6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0000" calcext:value-type="float">
            <text:p>5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2"/>
          <table:table-cell table:number-columns-repeated="1004"/>
        </table:table-row>
        <table:table-row table:style-name="ro4" table:number-rows-repeated="17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1:44</meta:creation-date>
    <dc:creator>user</dc:creator>
    <dc:date>2014-12-11T16:21:59</dc:date>
    <meta:document-statistic meta:table-count="3" meta:cell-count="783" meta:object-count="0"/>
    <meta:generator>NDC_ODF_Application_Tools/1.0.3$Windows_X86_64 LibreOffice_project/8ad3e16aadc5e73175a2d44b1abec8638aa18880</meta:generator>
  </office:meta>
</office:document-meta>
</file>