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16123000" calcext:value-type="float">
            <text:p>316,123,000</text:p>
          </table:table-cell>
          <table:table-cell table:style-name="ce24" office:value-type="float" office:value="211051923" calcext:value-type="float">
            <text:p>211,051,923</text:p>
          </table:table-cell>
          <table:table-cell table:style-name="ce28" table:number-columns-repeated="2"/>
          <table:table-cell table:style-name="ce24" office:value-type="float" office:value="24561642" calcext:value-type="float">
            <text:p>24,561,642</text:p>
          </table:table-cell>
          <table:table-cell table:style-name="ce24" office:value-type="float" office:value="160696630" calcext:value-type="float">
            <text:p>160,696,6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355293" calcext:value-type="float">
            <text:p>50,355,293</text:p>
          </table:table-cell>
          <table:table-cell table:style-name="ce37" office:value-type="float" office:value="76.14" calcext:value-type="float">
            <text:p>76.1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89944889" calcext:value-type="float">
            <text:p>289,944,889</text:p>
          </table:table-cell>
          <table:table-cell table:style-name="ce24" office:value-type="float" office:value="196093901" calcext:value-type="float">
            <text:p>196,093,901</text:p>
          </table:table-cell>
          <table:table-cell table:style-name="ce28" table:number-columns-repeated="2"/>
          <table:table-cell table:style-name="ce24" office:value-type="float" office:value="23973809" calcext:value-type="float">
            <text:p>23,973,809</text:p>
          </table:table-cell>
          <table:table-cell table:style-name="ce24" office:value-type="float" office:value="157334216" calcext:value-type="float">
            <text:p>157,334,2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759685" calcext:value-type="float">
            <text:p>38,759,685</text:p>
          </table:table-cell>
          <table:table-cell table:style-name="ce37" office:value-type="float" office:value="80.23" calcext:value-type="float">
            <text:p>80.23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19771000" calcext:value-type="float">
            <text:p>19,771,000</text:p>
          </table:table-cell>
          <table:table-cell table:style-name="ce24" office:value-type="float" office:value="15286750" calcext:value-type="float">
            <text:p>15,286,750</text:p>
          </table:table-cell>
          <table:table-cell table:style-name="ce28" table:number-columns-repeated="2"/>
          <table:table-cell table:style-name="ce24" office:value-type="float" office:value="971531" calcext:value-type="float">
            <text:p>971,531</text:p>
          </table:table-cell>
          <table:table-cell table:style-name="ce24" office:value-type="float" office:value="14206567" calcext:value-type="float">
            <text:p>14,206,5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80183" calcext:value-type="float">
            <text:p>1,080,183</text:p>
          </table:table-cell>
          <table:table-cell table:style-name="ce37" office:value-type="float" office:value="92.93" calcext:value-type="float">
            <text:p>92.93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19771000" calcext:value-type="float">
            <text:p>19,771,000</text:p>
          </table:table-cell>
          <table:table-cell table:style-name="ce24" office:value-type="float" office:value="15286750" calcext:value-type="float">
            <text:p>15,286,750</text:p>
          </table:table-cell>
          <table:table-cell table:style-name="ce28" table:number-columns-repeated="2"/>
          <table:table-cell table:style-name="ce24" office:value-type="float" office:value="971531" calcext:value-type="float">
            <text:p>971,531</text:p>
          </table:table-cell>
          <table:table-cell table:style-name="ce24" office:value-type="float" office:value="14206567" calcext:value-type="float">
            <text:p>14,206,5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80183" calcext:value-type="float">
            <text:p>1,080,183</text:p>
          </table:table-cell>
          <table:table-cell table:style-name="ce37" office:value-type="float" office:value="92.93" calcext:value-type="float">
            <text:p>92.93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6325000" calcext:value-type="float">
            <text:p>6,325,000</text:p>
          </table:table-cell>
          <table:table-cell table:style-name="ce24" office:value-type="float" office:value="4962250" calcext:value-type="float">
            <text:p>4,962,250</text:p>
          </table:table-cell>
          <table:table-cell table:style-name="ce28" table:number-columns-repeated="2"/>
          <table:table-cell table:style-name="ce24" office:value-type="float" office:value="336851" calcext:value-type="float">
            <text:p>336,851</text:p>
          </table:table-cell>
          <table:table-cell table:style-name="ce24" office:value-type="float" office:value="4145885" calcext:value-type="float">
            <text:p>4,145,8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16365" calcext:value-type="float">
            <text:p>816,365</text:p>
          </table:table-cell>
          <table:table-cell table:style-name="ce37" office:value-type="float" office:value="83.55" calcext:value-type="float">
            <text:p>83.5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3446000" calcext:value-type="float">
            <text:p>13,446,000</text:p>
          </table:table-cell>
          <table:table-cell table:style-name="ce24" office:value-type="float" office:value="10324500" calcext:value-type="float">
            <text:p>10,324,500</text:p>
          </table:table-cell>
          <table:table-cell table:style-name="ce28" table:number-columns-repeated="2"/>
          <table:table-cell table:style-name="ce24" office:value-type="float" office:value="634680" calcext:value-type="float">
            <text:p>634,680</text:p>
          </table:table-cell>
          <table:table-cell table:style-name="ce24" office:value-type="float" office:value="10060682" calcext:value-type="float">
            <text:p>10,060,6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3818" calcext:value-type="float">
            <text:p>263,818</text:p>
          </table:table-cell>
          <table:table-cell table:style-name="ce37" office:value-type="float" office:value="97.44" calcext:value-type="float">
            <text:p>97.4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4004000" calcext:value-type="float">
            <text:p>24,004,000</text:p>
          </table:table-cell>
          <table:table-cell table:style-name="ce24" office:value-type="float" office:value="18812733" calcext:value-type="float">
            <text:p>18,812,733</text:p>
          </table:table-cell>
          <table:table-cell table:style-name="ce28" table:number-columns-repeated="2"/>
          <table:table-cell table:style-name="ce24" office:value-type="float" office:value="1212738" calcext:value-type="float">
            <text:p>1,212,738</text:p>
          </table:table-cell>
          <table:table-cell table:style-name="ce24" office:value-type="float" office:value="13223672" calcext:value-type="float">
            <text:p>13,223,6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89061" calcext:value-type="float">
            <text:p>5,589,061</text:p>
          </table:table-cell>
          <table:table-cell table:style-name="ce37" office:value-type="float" office:value="70.29" calcext:value-type="float">
            <text:p>70.2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4004000" calcext:value-type="float">
            <text:p>24,004,000</text:p>
          </table:table-cell>
          <table:table-cell table:style-name="ce24" office:value-type="float" office:value="18812733" calcext:value-type="float">
            <text:p>18,812,733</text:p>
          </table:table-cell>
          <table:table-cell table:style-name="ce28" table:number-columns-repeated="2"/>
          <table:table-cell table:style-name="ce24" office:value-type="float" office:value="1212738" calcext:value-type="float">
            <text:p>1,212,738</text:p>
          </table:table-cell>
          <table:table-cell table:style-name="ce24" office:value-type="float" office:value="13223672" calcext:value-type="float">
            <text:p>13,223,6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89061" calcext:value-type="float">
            <text:p>5,589,061</text:p>
          </table:table-cell>
          <table:table-cell table:style-name="ce37" office:value-type="float" office:value="70.29" calcext:value-type="float">
            <text:p>70.2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2841000" calcext:value-type="float">
            <text:p>22,841,000</text:p>
          </table:table-cell>
          <table:table-cell table:style-name="ce24" office:value-type="float" office:value="17913908" calcext:value-type="float">
            <text:p>17,913,908</text:p>
          </table:table-cell>
          <table:table-cell table:style-name="ce28" table:number-columns-repeated="2"/>
          <table:table-cell table:style-name="ce24" office:value-type="float" office:value="1137541" calcext:value-type="float">
            <text:p>1,137,541</text:p>
          </table:table-cell>
          <table:table-cell table:style-name="ce24" office:value-type="float" office:value="12620203" calcext:value-type="float">
            <text:p>12,620,2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93705" calcext:value-type="float">
            <text:p>5,293,705</text:p>
          </table:table-cell>
          <table:table-cell table:style-name="ce37" office:value-type="float" office:value="70.45" calcext:value-type="float">
            <text:p>70.4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341000" calcext:value-type="float">
            <text:p>341,000</text:p>
          </table:table-cell>
          <table:table-cell table:style-name="ce24" office:value-type="float" office:value="270259" calcext:value-type="float">
            <text:p>270,259</text:p>
          </table:table-cell>
          <table:table-cell table:style-name="ce28" table:number-columns-repeated="2"/>
          <table:table-cell table:style-name="ce24" office:value-type="float" office:value="19896" calcext:value-type="float">
            <text:p>19,896</text:p>
          </table:table-cell>
          <table:table-cell table:style-name="ce24" office:value-type="float" office:value="207206" calcext:value-type="float">
            <text:p>207,2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053" calcext:value-type="float">
            <text:p>63,053</text:p>
          </table:table-cell>
          <table:table-cell table:style-name="ce37" office:value-type="float" office:value="76.67" calcext:value-type="float">
            <text:p>76.6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537000" calcext:value-type="float">
            <text:p>537,000</text:p>
          </table:table-cell>
          <table:table-cell table:style-name="ce24" office:value-type="float" office:value="407691" calcext:value-type="float">
            <text:p>407,691</text:p>
          </table:table-cell>
          <table:table-cell table:style-name="ce28" table:number-columns-repeated="2"/>
          <table:table-cell table:style-name="ce24" office:value-type="float" office:value="37800" calcext:value-type="float">
            <text:p>37,800</text:p>
          </table:table-cell>
          <table:table-cell table:style-name="ce24" office:value-type="float" office:value="219720" calcext:value-type="float">
            <text:p>219,7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7971" calcext:value-type="float">
            <text:p>187,971</text:p>
          </table:table-cell>
          <table:table-cell table:style-name="ce37" office:value-type="float" office:value="53.89" calcext:value-type="float">
            <text:p>53.8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285000" calcext:value-type="float">
            <text:p>285,000</text:p>
          </table:table-cell>
          <table:table-cell table:style-name="ce24" office:value-type="float" office:value="220875" calcext:value-type="float">
            <text:p>220,875</text:p>
          </table:table-cell>
          <table:table-cell table:style-name="ce28" table:number-columns-repeated="2"/>
          <table:table-cell table:style-name="ce24" office:value-type="float" office:value="17501" calcext:value-type="float">
            <text:p>17,501</text:p>
          </table:table-cell>
          <table:table-cell table:style-name="ce24" office:value-type="float" office:value="176543" calcext:value-type="float">
            <text:p>176,5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332" calcext:value-type="float">
            <text:p>44,332</text:p>
          </table:table-cell>
          <table:table-cell table:style-name="ce37" office:value-type="float" office:value="79.93" calcext:value-type="float">
            <text:p>79.9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35063000" calcext:value-type="float">
            <text:p>35,063,000</text:p>
          </table:table-cell>
          <table:table-cell table:style-name="ce24" office:value-type="float" office:value="27882492" calcext:value-type="float">
            <text:p>27,882,492</text:p>
          </table:table-cell>
          <table:table-cell table:style-name="ce28" table:number-columns-repeated="2"/>
          <table:table-cell table:style-name="ce24" office:value-type="float" office:value="1656436" calcext:value-type="float">
            <text:p>1,656,436</text:p>
          </table:table-cell>
          <table:table-cell table:style-name="ce24" office:value-type="float" office:value="20208431" calcext:value-type="float">
            <text:p>20,208,4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74061" calcext:value-type="float">
            <text:p>7,674,061</text:p>
          </table:table-cell>
          <table:table-cell table:style-name="ce37" office:value-type="float" office:value="72.48" calcext:value-type="float">
            <text:p>72.4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5063000" calcext:value-type="float">
            <text:p>35,063,000</text:p>
          </table:table-cell>
          <table:table-cell table:style-name="ce24" office:value-type="float" office:value="27882492" calcext:value-type="float">
            <text:p>27,882,492</text:p>
          </table:table-cell>
          <table:table-cell table:style-name="ce28" table:number-columns-repeated="2"/>
          <table:table-cell table:style-name="ce24" office:value-type="float" office:value="1656436" calcext:value-type="float">
            <text:p>1,656,436</text:p>
          </table:table-cell>
          <table:table-cell table:style-name="ce24" office:value-type="float" office:value="20208431" calcext:value-type="float">
            <text:p>20,208,4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74061" calcext:value-type="float">
            <text:p>7,674,061</text:p>
          </table:table-cell>
          <table:table-cell table:style-name="ce37" office:value-type="float" office:value="72.48" calcext:value-type="float">
            <text:p>72.4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34859000" calcext:value-type="float">
            <text:p>34,859,000</text:p>
          </table:table-cell>
          <table:table-cell table:style-name="ce24" office:value-type="float" office:value="27726492" calcext:value-type="float">
            <text:p>27,726,492</text:p>
          </table:table-cell>
          <table:table-cell table:style-name="ce28" table:number-columns-repeated="2"/>
          <table:table-cell table:style-name="ce24" office:value-type="float" office:value="1651456" calcext:value-type="float">
            <text:p>1,651,456</text:p>
          </table:table-cell>
          <table:table-cell table:style-name="ce24" office:value-type="float" office:value="20139487" calcext:value-type="float">
            <text:p>20,139,4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87005" calcext:value-type="float">
            <text:p>7,587,005</text:p>
          </table:table-cell>
          <table:table-cell table:style-name="ce37" office:value-type="float" office:value="72.64" calcext:value-type="float">
            <text:p>72.6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177000" calcext:value-type="float">
            <text:p>177,000</text:p>
          </table:table-cell>
          <table:table-cell table:style-name="ce24" office:value-type="float" office:value="135000" calcext:value-type="float">
            <text:p>135,000</text:p>
          </table:table-cell>
          <table:table-cell table:style-name="ce28" table:number-columns-repeated="2"/>
          <table:table-cell table:style-name="ce24" office:value-type="float" office:value="3945" calcext:value-type="float">
            <text:p>3,945</text:p>
          </table:table-cell>
          <table:table-cell table:style-name="ce24" office:value-type="float" office:value="56988" calcext:value-type="float">
            <text:p>56,9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012" calcext:value-type="float">
            <text:p>78,012</text:p>
          </table:table-cell>
          <table:table-cell table:style-name="ce37" office:value-type="float" office:value="42.21" calcext:value-type="float">
            <text:p>42.2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4" office:value-type="float" office:value="21000" calcext:value-type="float">
            <text:p>21,000</text:p>
          </table:table-cell>
          <table:table-cell table:style-name="ce28" table:number-columns-repeated="2"/>
          <table:table-cell table:style-name="ce24" office:value-type="float" office:value="1035" calcext:value-type="float">
            <text:p>1,035</text:p>
          </table:table-cell>
          <table:table-cell table:style-name="ce24" office:value-type="float" office:value="11956" calcext:value-type="float">
            <text:p>11,9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044" calcext:value-type="float">
            <text:p>9,044</text:p>
          </table:table-cell>
          <table:table-cell table:style-name="ce37" office:value-type="float" office:value="56.93" calcext:value-type="float">
            <text:p>56.93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6405000" calcext:value-type="float">
            <text:p>6,405,000</text:p>
          </table:table-cell>
          <table:table-cell table:style-name="ce24" office:value-type="float" office:value="5030800" calcext:value-type="float">
            <text:p>5,030,800</text:p>
          </table:table-cell>
          <table:table-cell table:style-name="ce28" table:number-columns-repeated="2"/>
          <table:table-cell table:style-name="ce24" office:value-type="float" office:value="306025" calcext:value-type="float">
            <text:p>306,025</text:p>
          </table:table-cell>
          <table:table-cell table:style-name="ce24" office:value-type="float" office:value="3507550" calcext:value-type="float">
            <text:p>3,507,5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23250" calcext:value-type="float">
            <text:p>1,523,250</text:p>
          </table:table-cell>
          <table:table-cell table:style-name="ce37" office:value-type="float" office:value="69.72" calcext:value-type="float">
            <text:p>69.72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405000" calcext:value-type="float">
            <text:p>6,405,000</text:p>
          </table:table-cell>
          <table:table-cell table:style-name="ce24" office:value-type="float" office:value="5030800" calcext:value-type="float">
            <text:p>5,030,800</text:p>
          </table:table-cell>
          <table:table-cell table:style-name="ce28" table:number-columns-repeated="2"/>
          <table:table-cell table:style-name="ce24" office:value-type="float" office:value="306025" calcext:value-type="float">
            <text:p>306,025</text:p>
          </table:table-cell>
          <table:table-cell table:style-name="ce24" office:value-type="float" office:value="3507550" calcext:value-type="float">
            <text:p>3,507,5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23250" calcext:value-type="float">
            <text:p>1,523,250</text:p>
          </table:table-cell>
          <table:table-cell table:style-name="ce37" office:value-type="float" office:value="69.72" calcext:value-type="float">
            <text:p>69.72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6405000" calcext:value-type="float">
            <text:p>6,405,000</text:p>
          </table:table-cell>
          <table:table-cell table:style-name="ce25" office:value-type="float" office:value="5030800" calcext:value-type="float">
            <text:p>5,030,800</text:p>
          </table:table-cell>
          <table:table-cell table:style-name="ce29" table:number-columns-repeated="2"/>
          <table:table-cell table:style-name="ce25" office:value-type="float" office:value="306025" calcext:value-type="float">
            <text:p>306,025</text:p>
          </table:table-cell>
          <table:table-cell table:style-name="ce25" office:value-type="float" office:value="3507550" calcext:value-type="float">
            <text:p>3,507,5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23250" calcext:value-type="float">
            <text:p>1,523,250</text:p>
          </table:table-cell>
          <table:table-cell table:style-name="ce38" office:value-type="float" office:value="69.72" calcext:value-type="float">
            <text:p>69.7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430000" calcext:value-type="float">
            <text:p>430,000</text:p>
          </table:table-cell>
          <table:table-cell table:style-name="ce24" office:value-type="float" office:value="396300" calcext:value-type="float">
            <text:p>396,3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0345" calcext:value-type="float">
            <text:p>230,3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5955" calcext:value-type="float">
            <text:p>165,955</text:p>
          </table:table-cell>
          <table:table-cell table:style-name="ce37" office:value-type="float" office:value="58.12" calcext:value-type="float">
            <text:p>58.12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30000" calcext:value-type="float">
            <text:p>430,000</text:p>
          </table:table-cell>
          <table:table-cell table:style-name="ce24" office:value-type="float" office:value="396300" calcext:value-type="float">
            <text:p>396,3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0345" calcext:value-type="float">
            <text:p>230,3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5955" calcext:value-type="float">
            <text:p>165,955</text:p>
          </table:table-cell>
          <table:table-cell table:style-name="ce37" office:value-type="float" office:value="58.12" calcext:value-type="float">
            <text:p>58.12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430000" calcext:value-type="float">
            <text:p>430,000</text:p>
          </table:table-cell>
          <table:table-cell table:style-name="ce24" office:value-type="float" office:value="396300" calcext:value-type="float">
            <text:p>396,3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0345" calcext:value-type="float">
            <text:p>230,3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5955" calcext:value-type="float">
            <text:p>165,955</text:p>
          </table:table-cell>
          <table:table-cell table:style-name="ce37" office:value-type="float" office:value="58.12" calcext:value-type="float">
            <text:p>58.1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1149000" calcext:value-type="float">
            <text:p>1,149,000</text:p>
          </table:table-cell>
          <table:table-cell table:style-name="ce24" office:value-type="float" office:value="943050" calcext:value-type="float">
            <text:p>943,050</text:p>
          </table:table-cell>
          <table:table-cell table:style-name="ce28" table:number-columns-repeated="2"/>
          <table:table-cell table:style-name="ce24" office:value-type="float" office:value="114742" calcext:value-type="float">
            <text:p>114,742</text:p>
          </table:table-cell>
          <table:table-cell table:style-name="ce24" office:value-type="float" office:value="693319" calcext:value-type="float">
            <text:p>693,3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9731" calcext:value-type="float">
            <text:p>249,731</text:p>
          </table:table-cell>
          <table:table-cell table:style-name="ce37" office:value-type="float" office:value="73.52" calcext:value-type="float">
            <text:p>73.5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32000" calcext:value-type="float">
            <text:p>132,000</text:p>
          </table:table-cell>
          <table:table-cell table:style-name="ce24" office:value-type="float" office:value="131400" calcext:value-type="float">
            <text:p>131,400</text:p>
          </table:table-cell>
          <table:table-cell table:style-name="ce28" table:number-columns-repeated="2"/>
          <table:table-cell table:style-name="ce24" office:value-type="float" office:value="55980" calcext:value-type="float">
            <text:p>55,980</text:p>
          </table:table-cell>
          <table:table-cell table:style-name="ce24" office:value-type="float" office:value="97610" calcext:value-type="float">
            <text:p>97,6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790" calcext:value-type="float">
            <text:p>33,790</text:p>
          </table:table-cell>
          <table:table-cell table:style-name="ce37" office:value-type="float" office:value="74.28" calcext:value-type="float">
            <text:p>74.2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119000" calcext:value-type="float">
            <text:p>119,000</text:p>
          </table:table-cell>
          <table:table-cell table:style-name="ce24" office:value-type="float" office:value="118400" calcext:value-type="float">
            <text:p>118,400</text:p>
          </table:table-cell>
          <table:table-cell table:style-name="ce28" table:number-columns-repeated="2"/>
          <table:table-cell table:style-name="ce24" office:value-type="float" office:value="55980" calcext:value-type="float">
            <text:p>55,980</text:p>
          </table:table-cell>
          <table:table-cell table:style-name="ce24" office:value-type="float" office:value="97610" calcext:value-type="float">
            <text:p>97,6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790" calcext:value-type="float">
            <text:p>20,790</text:p>
          </table:table-cell>
          <table:table-cell table:style-name="ce37" office:value-type="float" office:value="82.44" calcext:value-type="float">
            <text:p>82.4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教活動 <text:s text:c="25"/></text:p>
          </table:table-cell>
          <table:table-cell table:number-columns-repeated="2" table:style-name="ce24" office:value-type="float" office:value="13000" calcext:value-type="float">
            <text:p>13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3000" calcext:value-type="float">
            <text:p>13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1017000" calcext:value-type="float">
            <text:p>1,017,000</text:p>
          </table:table-cell>
          <table:table-cell table:style-name="ce24" office:value-type="float" office:value="811650" calcext:value-type="float">
            <text:p>811,650</text:p>
          </table:table-cell>
          <table:table-cell table:style-name="ce28" table:number-columns-repeated="2"/>
          <table:table-cell table:style-name="ce24" office:value-type="float" office:value="58762" calcext:value-type="float">
            <text:p>58,762</text:p>
          </table:table-cell>
          <table:table-cell table:style-name="ce24" office:value-type="float" office:value="595709" calcext:value-type="float">
            <text:p>595,7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5941" calcext:value-type="float">
            <text:p>215,941</text:p>
          </table:table-cell>
          <table:table-cell table:style-name="ce37" office:value-type="float" office:value="73.39" calcext:value-type="float">
            <text:p>73.39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017000" calcext:value-type="float">
            <text:p>1,017,000</text:p>
          </table:table-cell>
          <table:table-cell table:style-name="ce24" office:value-type="float" office:value="811650" calcext:value-type="float">
            <text:p>811,650</text:p>
          </table:table-cell>
          <table:table-cell table:style-name="ce28" table:number-columns-repeated="2"/>
          <table:table-cell table:style-name="ce24" office:value-type="float" office:value="58762" calcext:value-type="float">
            <text:p>58,762</text:p>
          </table:table-cell>
          <table:table-cell table:style-name="ce24" office:value-type="float" office:value="595709" calcext:value-type="float">
            <text:p>595,7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5941" calcext:value-type="float">
            <text:p>215,941</text:p>
          </table:table-cell>
          <table:table-cell table:style-name="ce37" office:value-type="float" office:value="73.39" calcext:value-type="float">
            <text:p>73.39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5981000" calcext:value-type="float">
            <text:p>5,981,000</text:p>
          </table:table-cell>
          <table:table-cell table:style-name="ce24" office:value-type="float" office:value="4646932" calcext:value-type="float">
            <text:p>4,646,932</text:p>
          </table:table-cell>
          <table:table-cell table:style-name="ce28" table:number-columns-repeated="2"/>
          <table:table-cell table:style-name="ce24" office:value-type="float" office:value="302569" calcext:value-type="float">
            <text:p>302,569</text:p>
          </table:table-cell>
          <table:table-cell table:style-name="ce24" office:value-type="float" office:value="2944404" calcext:value-type="float">
            <text:p>2,944,4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2528" calcext:value-type="float">
            <text:p>1,702,528</text:p>
          </table:table-cell>
          <table:table-cell table:style-name="ce37" office:value-type="float" office:value="63.36" calcext:value-type="float">
            <text:p>63.36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981000" calcext:value-type="float">
            <text:p>5,981,000</text:p>
          </table:table-cell>
          <table:table-cell table:style-name="ce24" office:value-type="float" office:value="4646932" calcext:value-type="float">
            <text:p>4,646,932</text:p>
          </table:table-cell>
          <table:table-cell table:style-name="ce28" table:number-columns-repeated="2"/>
          <table:table-cell table:style-name="ce24" office:value-type="float" office:value="302569" calcext:value-type="float">
            <text:p>302,569</text:p>
          </table:table-cell>
          <table:table-cell table:style-name="ce24" office:value-type="float" office:value="2944404" calcext:value-type="float">
            <text:p>2,944,4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2528" calcext:value-type="float">
            <text:p>1,702,528</text:p>
          </table:table-cell>
          <table:table-cell table:style-name="ce37" office:value-type="float" office:value="63.36" calcext:value-type="float">
            <text:p>63.36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產管理與輔導業務 <text:s text:c="15"/></text:p>
          </table:table-cell>
          <table:table-cell table:style-name="ce24" office:value-type="float" office:value="5981000" calcext:value-type="float">
            <text:p>5,981,000</text:p>
          </table:table-cell>
          <table:table-cell table:style-name="ce24" office:value-type="float" office:value="4646932" calcext:value-type="float">
            <text:p>4,646,932</text:p>
          </table:table-cell>
          <table:table-cell table:style-name="ce28" table:number-columns-repeated="2"/>
          <table:table-cell table:style-name="ce24" office:value-type="float" office:value="302569" calcext:value-type="float">
            <text:p>302,569</text:p>
          </table:table-cell>
          <table:table-cell table:style-name="ce24" office:value-type="float" office:value="2944404" calcext:value-type="float">
            <text:p>2,944,4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2528" calcext:value-type="float">
            <text:p>1,702,528</text:p>
          </table:table-cell>
          <table:table-cell table:style-name="ce37" office:value-type="float" office:value="63.36" calcext:value-type="float">
            <text:p>63.36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5665000" calcext:value-type="float">
            <text:p>5,665,000</text:p>
          </table:table-cell>
          <table:table-cell table:style-name="ce24" office:value-type="float" office:value="4772302" calcext:value-type="float">
            <text:p>4,772,302</text:p>
          </table:table-cell>
          <table:table-cell table:style-name="ce28" table:number-columns-repeated="2"/>
          <table:table-cell table:style-name="ce24" office:value-type="float" office:value="255777" calcext:value-type="float">
            <text:p>255,777</text:p>
          </table:table-cell>
          <table:table-cell table:style-name="ce24" office:value-type="float" office:value="2681463" calcext:value-type="float">
            <text:p>2,681,4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90839" calcext:value-type="float">
            <text:p>2,090,839</text:p>
          </table:table-cell>
          <table:table-cell table:style-name="ce37" office:value-type="float" office:value="56.19" calcext:value-type="float">
            <text:p>56.19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665000" calcext:value-type="float">
            <text:p>5,665,000</text:p>
          </table:table-cell>
          <table:table-cell table:style-name="ce24" office:value-type="float" office:value="4772302" calcext:value-type="float">
            <text:p>4,772,302</text:p>
          </table:table-cell>
          <table:table-cell table:style-name="ce28" table:number-columns-repeated="2"/>
          <table:table-cell table:style-name="ce24" office:value-type="float" office:value="255777" calcext:value-type="float">
            <text:p>255,777</text:p>
          </table:table-cell>
          <table:table-cell table:style-name="ce24" office:value-type="float" office:value="2681463" calcext:value-type="float">
            <text:p>2,681,4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90839" calcext:value-type="float">
            <text:p>2,090,839</text:p>
          </table:table-cell>
          <table:table-cell table:style-name="ce37" office:value-type="float" office:value="56.19" calcext:value-type="float">
            <text:p>56.19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5665000" calcext:value-type="float">
            <text:p>5,665,000</text:p>
          </table:table-cell>
          <table:table-cell table:style-name="ce24" office:value-type="float" office:value="4772302" calcext:value-type="float">
            <text:p>4,772,302</text:p>
          </table:table-cell>
          <table:table-cell table:style-name="ce28" table:number-columns-repeated="2"/>
          <table:table-cell table:style-name="ce24" office:value-type="float" office:value="255777" calcext:value-type="float">
            <text:p>255,777</text:p>
          </table:table-cell>
          <table:table-cell table:style-name="ce24" office:value-type="float" office:value="2681463" calcext:value-type="float">
            <text:p>2,681,4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90839" calcext:value-type="float">
            <text:p>2,090,839</text:p>
          </table:table-cell>
          <table:table-cell table:style-name="ce37" office:value-type="float" office:value="56.19" calcext:value-type="float">
            <text:p>56.1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0064000" calcext:value-type="float">
            <text:p>10,064,000</text:p>
          </table:table-cell>
          <table:table-cell table:style-name="ce24" office:value-type="float" office:value="6823540" calcext:value-type="float">
            <text:p>6,823,540</text:p>
          </table:table-cell>
          <table:table-cell table:style-name="ce28" table:number-columns-repeated="2"/>
          <table:table-cell table:style-name="ce24" office:value-type="float" office:value="1088589" calcext:value-type="float">
            <text:p>1,088,589</text:p>
          </table:table-cell>
          <table:table-cell table:style-name="ce24" office:value-type="float" office:value="5511735" calcext:value-type="float">
            <text:p>5,511,7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1805" calcext:value-type="float">
            <text:p>1,311,805</text:p>
          </table:table-cell>
          <table:table-cell table:style-name="ce37" office:value-type="float" office:value="80.78" calcext:value-type="float">
            <text:p>80.7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507000" calcext:value-type="float">
            <text:p>7,507,000</text:p>
          </table:table-cell>
          <table:table-cell table:style-name="ce24" office:value-type="float" office:value="4857690" calcext:value-type="float">
            <text:p>4,857,690</text:p>
          </table:table-cell>
          <table:table-cell table:style-name="ce28" table:number-columns-repeated="2"/>
          <table:table-cell table:style-name="ce24" office:value-type="float" office:value="957422" calcext:value-type="float">
            <text:p>957,422</text:p>
          </table:table-cell>
          <table:table-cell table:style-name="ce24" office:value-type="float" office:value="4133850" calcext:value-type="float">
            <text:p>4,133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3840" calcext:value-type="float">
            <text:p>723,840</text:p>
          </table:table-cell>
          <table:table-cell table:style-name="ce37" office:value-type="float" office:value="85.1" calcext:value-type="float">
            <text:p>85.1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78000" calcext:value-type="float">
            <text:p>78,000</text:p>
          </table:table-cell>
          <table:table-cell table:style-name="ce24" office:value-type="float" office:value="57690" calcext:value-type="float">
            <text:p>57,690</text:p>
          </table:table-cell>
          <table:table-cell table:style-name="ce28" table:number-columns-repeated="2"/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6502" calcext:value-type="float">
            <text:p>6,5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188" calcext:value-type="float">
            <text:p>51,188</text:p>
          </table:table-cell>
          <table:table-cell table:style-name="ce37" office:value-type="float" office:value="11.27" calcext:value-type="float">
            <text:p>11.2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7429000" calcext:value-type="float">
            <text:p>7,429,000</text:p>
          </table:table-cell>
          <table:table-cell table:style-name="ce24" office:value-type="float" office:value="4800000" calcext:value-type="float">
            <text:p>4,800,000</text:p>
          </table:table-cell>
          <table:table-cell table:style-name="ce28" table:number-columns-repeated="2"/>
          <table:table-cell table:style-name="ce24" office:value-type="float" office:value="956722" calcext:value-type="float">
            <text:p>956,722</text:p>
          </table:table-cell>
          <table:table-cell table:style-name="ce24" office:value-type="float" office:value="4127348" calcext:value-type="float">
            <text:p>4,127,3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2652" calcext:value-type="float">
            <text:p>672,652</text:p>
          </table:table-cell>
          <table:table-cell table:style-name="ce37" office:value-type="float" office:value="85.99" calcext:value-type="float">
            <text:p>85.99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市場 <text:s text:c="30"/></text:p>
          </table:table-cell>
          <table:table-cell table:style-name="ce25" office:value-type="float" office:value="2557000" calcext:value-type="float">
            <text:p>2,557,000</text:p>
          </table:table-cell>
          <table:table-cell table:style-name="ce25" office:value-type="float" office:value="1965850" calcext:value-type="float">
            <text:p>1,965,850</text:p>
          </table:table-cell>
          <table:table-cell table:style-name="ce29" table:number-columns-repeated="2"/>
          <table:table-cell table:style-name="ce25" office:value-type="float" office:value="131167" calcext:value-type="float">
            <text:p>131,167</text:p>
          </table:table-cell>
          <table:table-cell table:style-name="ce25" office:value-type="float" office:value="1377885" calcext:value-type="float">
            <text:p>1,377,88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87965" calcext:value-type="float">
            <text:p>587,965</text:p>
          </table:table-cell>
          <table:table-cell table:style-name="ce38" office:value-type="float" office:value="70.09" calcext:value-type="float">
            <text:p>70.0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057000" calcext:value-type="float">
            <text:p>2,057,000</text:p>
          </table:table-cell>
          <table:table-cell table:style-name="ce24" office:value-type="float" office:value="1585350" calcext:value-type="float">
            <text:p>1,585,350</text:p>
          </table:table-cell>
          <table:table-cell table:style-name="ce28" table:number-columns-repeated="2"/>
          <table:table-cell table:style-name="ce24" office:value-type="float" office:value="114667" calcext:value-type="float">
            <text:p>114,667</text:p>
          </table:table-cell>
          <table:table-cell table:style-name="ce24" office:value-type="float" office:value="1160464" calcext:value-type="float">
            <text:p>1,160,4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4886" calcext:value-type="float">
            <text:p>424,886</text:p>
          </table:table-cell>
          <table:table-cell table:style-name="ce37" office:value-type="float" office:value="73.2" calcext:value-type="float">
            <text:p>73.2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4" office:value-type="float" office:value="380500" calcext:value-type="float">
            <text:p>380,500</text:p>
          </table:table-cell>
          <table:table-cell table:style-name="ce28" table:number-columns-repeated="2"/>
          <table:table-cell table:style-name="ce24" office:value-type="float" office:value="16500" calcext:value-type="float">
            <text:p>16,500</text:p>
          </table:table-cell>
          <table:table-cell table:style-name="ce24" office:value-type="float" office:value="217421" calcext:value-type="float">
            <text:p>217,4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3079" calcext:value-type="float">
            <text:p>163,079</text:p>
          </table:table-cell>
          <table:table-cell table:style-name="ce37" office:value-type="float" office:value="57.14" calcext:value-type="float">
            <text:p>57.14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103753000" calcext:value-type="float">
            <text:p>103,753,000</text:p>
          </table:table-cell>
          <table:table-cell table:style-name="ce24" office:value-type="float" office:value="59928460" calcext:value-type="float">
            <text:p>59,928,460</text:p>
          </table:table-cell>
          <table:table-cell table:style-name="ce28" table:number-columns-repeated="2"/>
          <table:table-cell table:style-name="ce24" office:value-type="float" office:value="14928373" calcext:value-type="float">
            <text:p>14,928,373</text:p>
          </table:table-cell>
          <table:table-cell table:style-name="ce24" office:value-type="float" office:value="59746753" calcext:value-type="float">
            <text:p>59,746,7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1707" calcext:value-type="float">
            <text:p>181,707</text:p>
          </table:table-cell>
          <table:table-cell table:style-name="ce37" office:value-type="float" office:value="99.7" calcext:value-type="float">
            <text:p>99.70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3753000" calcext:value-type="float">
            <text:p>103,753,000</text:p>
          </table:table-cell>
          <table:table-cell table:style-name="ce24" office:value-type="float" office:value="59928460" calcext:value-type="float">
            <text:p>59,928,460</text:p>
          </table:table-cell>
          <table:table-cell table:style-name="ce28" table:number-columns-repeated="2"/>
          <table:table-cell table:style-name="ce24" office:value-type="float" office:value="14928373" calcext:value-type="float">
            <text:p>14,928,373</text:p>
          </table:table-cell>
          <table:table-cell table:style-name="ce24" office:value-type="float" office:value="59746753" calcext:value-type="float">
            <text:p>59,746,7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1707" calcext:value-type="float">
            <text:p>181,707</text:p>
          </table:table-cell>
          <table:table-cell table:style-name="ce37" office:value-type="float" office:value="99.7" calcext:value-type="float">
            <text:p>99.70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103753000" calcext:value-type="float">
            <text:p>103,753,000</text:p>
          </table:table-cell>
          <table:table-cell table:style-name="ce24" office:value-type="float" office:value="59928460" calcext:value-type="float">
            <text:p>59,928,460</text:p>
          </table:table-cell>
          <table:table-cell table:style-name="ce28" table:number-columns-repeated="2"/>
          <table:table-cell table:style-name="ce24" office:value-type="float" office:value="14928373" calcext:value-type="float">
            <text:p>14,928,373</text:p>
          </table:table-cell>
          <table:table-cell table:style-name="ce24" office:value-type="float" office:value="59746753" calcext:value-type="float">
            <text:p>59,746,7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1707" calcext:value-type="float">
            <text:p>181,707</text:p>
          </table:table-cell>
          <table:table-cell table:style-name="ce37" office:value-type="float" office:value="99.7" calcext:value-type="float">
            <text:p>99.7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28407000" calcext:value-type="float">
            <text:p>28,407,000</text:p>
          </table:table-cell>
          <table:table-cell table:style-name="ce24" office:value-type="float" office:value="21817452" calcext:value-type="float">
            <text:p>21,817,452</text:p>
          </table:table-cell>
          <table:table-cell table:style-name="ce28" table:number-columns-repeated="2"/>
          <table:table-cell table:style-name="ce24" office:value-type="float" office:value="1309366" calcext:value-type="float">
            <text:p>1,309,366</text:p>
          </table:table-cell>
          <table:table-cell table:style-name="ce24" office:value-type="float" office:value="13081719" calcext:value-type="float">
            <text:p>13,081,7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735733" calcext:value-type="float">
            <text:p>8,735,733</text:p>
          </table:table-cell>
          <table:table-cell table:style-name="ce37" office:value-type="float" office:value="59.96" calcext:value-type="float">
            <text:p>59.9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790000" calcext:value-type="float">
            <text:p>9,790,000</text:p>
          </table:table-cell>
          <table:table-cell table:style-name="ce24" office:value-type="float" office:value="7234800" calcext:value-type="float">
            <text:p>7,234,800</text:p>
          </table:table-cell>
          <table:table-cell table:style-name="ce28" table:number-columns-repeated="2"/>
          <table:table-cell table:style-name="ce24" office:value-type="float" office:value="399680" calcext:value-type="float">
            <text:p>399,680</text:p>
          </table:table-cell>
          <table:table-cell table:style-name="ce24" office:value-type="float" office:value="4247011" calcext:value-type="float">
            <text:p>4,247,0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87789" calcext:value-type="float">
            <text:p>2,987,789</text:p>
          </table:table-cell>
          <table:table-cell table:style-name="ce37" office:value-type="float" office:value="58.7" calcext:value-type="float">
            <text:p>58.7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7038000" calcext:value-type="float">
            <text:p>7,038,000</text:p>
          </table:table-cell>
          <table:table-cell table:style-name="ce24" office:value-type="float" office:value="4948700" calcext:value-type="float">
            <text:p>4,948,700</text:p>
          </table:table-cell>
          <table:table-cell table:style-name="ce28" table:number-columns-repeated="2"/>
          <table:table-cell table:style-name="ce24" office:value-type="float" office:value="276743" calcext:value-type="float">
            <text:p>276,743</text:p>
          </table:table-cell>
          <table:table-cell table:style-name="ce24" office:value-type="float" office:value="3034108" calcext:value-type="float">
            <text:p>3,034,1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14592" calcext:value-type="float">
            <text:p>1,914,592</text:p>
          </table:table-cell>
          <table:table-cell table:style-name="ce37" office:value-type="float" office:value="61.31" calcext:value-type="float">
            <text:p>61.3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2752000" calcext:value-type="float">
            <text:p>2,752,000</text:p>
          </table:table-cell>
          <table:table-cell table:style-name="ce24" office:value-type="float" office:value="2286100" calcext:value-type="float">
            <text:p>2,286,100</text:p>
          </table:table-cell>
          <table:table-cell table:style-name="ce28" table:number-columns-repeated="2"/>
          <table:table-cell table:style-name="ce24" office:value-type="float" office:value="122937" calcext:value-type="float">
            <text:p>122,937</text:p>
          </table:table-cell>
          <table:table-cell table:style-name="ce24" office:value-type="float" office:value="1212903" calcext:value-type="float">
            <text:p>1,212,9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73197" calcext:value-type="float">
            <text:p>1,073,197</text:p>
          </table:table-cell>
          <table:table-cell table:style-name="ce37" office:value-type="float" office:value="53.06" calcext:value-type="float">
            <text:p>53.0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8617000" calcext:value-type="float">
            <text:p>18,617,000</text:p>
          </table:table-cell>
          <table:table-cell table:style-name="ce24" office:value-type="float" office:value="14582652" calcext:value-type="float">
            <text:p>14,582,652</text:p>
          </table:table-cell>
          <table:table-cell table:style-name="ce28" table:number-columns-repeated="2"/>
          <table:table-cell table:style-name="ce24" office:value-type="float" office:value="909686" calcext:value-type="float">
            <text:p>909,686</text:p>
          </table:table-cell>
          <table:table-cell table:style-name="ce24" office:value-type="float" office:value="8834708" calcext:value-type="float">
            <text:p>8,834,7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47944" calcext:value-type="float">
            <text:p>5,747,944</text:p>
          </table:table-cell>
          <table:table-cell table:style-name="ce37" office:value-type="float" office:value="60.58" calcext:value-type="float">
            <text:p>60.5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8617000" calcext:value-type="float">
            <text:p>18,617,000</text:p>
          </table:table-cell>
          <table:table-cell table:style-name="ce24" office:value-type="float" office:value="14582652" calcext:value-type="float">
            <text:p>14,582,652</text:p>
          </table:table-cell>
          <table:table-cell table:style-name="ce28" table:number-columns-repeated="2"/>
          <table:table-cell table:style-name="ce24" office:value-type="float" office:value="909686" calcext:value-type="float">
            <text:p>909,686</text:p>
          </table:table-cell>
          <table:table-cell table:style-name="ce24" office:value-type="float" office:value="8834708" calcext:value-type="float">
            <text:p>8,834,7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47944" calcext:value-type="float">
            <text:p>5,747,944</text:p>
          </table:table-cell>
          <table:table-cell table:style-name="ce37" office:value-type="float" office:value="60.58" calcext:value-type="float">
            <text:p>60.58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764000" calcext:value-type="float">
            <text:p>764,000</text:p>
          </table:table-cell>
          <table:table-cell table:style-name="ce24" office:value-type="float" office:value="475950" calcext:value-type="float">
            <text:p>475,950</text:p>
          </table:table-cell>
          <table:table-cell table:style-name="ce28" table:number-columns-repeated="2"/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22699" calcext:value-type="float">
            <text:p>22,6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3251" calcext:value-type="float">
            <text:p>453,251</text:p>
          </table:table-cell>
          <table:table-cell table:style-name="ce37" office:value-type="float" office:value="4.77" calcext:value-type="float">
            <text:p>4.77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64000" calcext:value-type="float">
            <text:p>764,000</text:p>
          </table:table-cell>
          <table:table-cell table:style-name="ce24" office:value-type="float" office:value="475950" calcext:value-type="float">
            <text:p>475,950</text:p>
          </table:table-cell>
          <table:table-cell table:style-name="ce28" table:number-columns-repeated="2"/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22699" calcext:value-type="float">
            <text:p>22,6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3251" calcext:value-type="float">
            <text:p>453,251</text:p>
          </table:table-cell>
          <table:table-cell table:style-name="ce37" office:value-type="float" office:value="4.77" calcext:value-type="float">
            <text:p>4.77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764000" calcext:value-type="float">
            <text:p>764,000</text:p>
          </table:table-cell>
          <table:table-cell table:style-name="ce24" office:value-type="float" office:value="475950" calcext:value-type="float">
            <text:p>475,950</text:p>
          </table:table-cell>
          <table:table-cell table:style-name="ce28" table:number-columns-repeated="2"/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22699" calcext:value-type="float">
            <text:p>22,6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3251" calcext:value-type="float">
            <text:p>453,251</text:p>
          </table:table-cell>
          <table:table-cell table:style-name="ce37" office:value-type="float" office:value="4.77" calcext:value-type="float">
            <text:p>4.7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26644000" calcext:value-type="float">
            <text:p>26,644,000</text:p>
          </table:table-cell>
          <table:table-cell table:style-name="ce24" office:value-type="float" office:value="21351140" calcext:value-type="float">
            <text:p>21,351,140</text:p>
          </table:table-cell>
          <table:table-cell table:style-name="ce28" table:number-columns-repeated="2"/>
          <table:table-cell table:style-name="ce24" office:value-type="float" office:value="1584815" calcext:value-type="float">
            <text:p>1,584,815</text:p>
          </table:table-cell>
          <table:table-cell table:style-name="ce24" office:value-type="float" office:value="17238893" calcext:value-type="float">
            <text:p>17,238,8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12247" calcext:value-type="float">
            <text:p>4,112,247</text:p>
          </table:table-cell>
          <table:table-cell table:style-name="ce37" office:value-type="float" office:value="80.74" calcext:value-type="float">
            <text:p>80.7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663000" calcext:value-type="float">
            <text:p>1,663,000</text:p>
          </table:table-cell>
          <table:table-cell table:style-name="ce24" office:value-type="float" office:value="1631800" calcext:value-type="float">
            <text:p>1,631,800</text:p>
          </table:table-cell>
          <table:table-cell table:style-name="ce28" table:number-columns-repeated="2"/>
          <table:table-cell table:style-name="ce24" office:value-type="float" office:value="104374" calcext:value-type="float">
            <text:p>104,374</text:p>
          </table:table-cell>
          <table:table-cell table:style-name="ce24" office:value-type="float" office:value="928506" calcext:value-type="float">
            <text:p>928,5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3294" calcext:value-type="float">
            <text:p>703,294</text:p>
          </table:table-cell>
          <table:table-cell table:style-name="ce37" office:value-type="float" office:value="56.9" calcext:value-type="float">
            <text:p>56.9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1663000" calcext:value-type="float">
            <text:p>1,663,000</text:p>
          </table:table-cell>
          <table:table-cell table:style-name="ce24" office:value-type="float" office:value="1631800" calcext:value-type="float">
            <text:p>1,631,800</text:p>
          </table:table-cell>
          <table:table-cell table:style-name="ce28" table:number-columns-repeated="2"/>
          <table:table-cell table:style-name="ce24" office:value-type="float" office:value="104374" calcext:value-type="float">
            <text:p>104,374</text:p>
          </table:table-cell>
          <table:table-cell table:style-name="ce24" office:value-type="float" office:value="928506" calcext:value-type="float">
            <text:p>928,5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3294" calcext:value-type="float">
            <text:p>703,294</text:p>
          </table:table-cell>
          <table:table-cell table:style-name="ce37" office:value-type="float" office:value="56.9" calcext:value-type="float">
            <text:p>56.9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4981000" calcext:value-type="float">
            <text:p>24,981,000</text:p>
          </table:table-cell>
          <table:table-cell table:style-name="ce24" office:value-type="float" office:value="19719340" calcext:value-type="float">
            <text:p>19,719,340</text:p>
          </table:table-cell>
          <table:table-cell table:style-name="ce28" table:number-columns-repeated="2"/>
          <table:table-cell table:style-name="ce24" office:value-type="float" office:value="1480441" calcext:value-type="float">
            <text:p>1,480,441</text:p>
          </table:table-cell>
          <table:table-cell table:style-name="ce24" office:value-type="float" office:value="16310387" calcext:value-type="float">
            <text:p>16,310,3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08953" calcext:value-type="float">
            <text:p>3,408,953</text:p>
          </table:table-cell>
          <table:table-cell table:style-name="ce37" office:value-type="float" office:value="82.71" calcext:value-type="float">
            <text:p>82.7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8277000" calcext:value-type="float">
            <text:p>18,277,000</text:p>
          </table:table-cell>
          <table:table-cell table:style-name="ce24" office:value-type="float" office:value="14955755" calcext:value-type="float">
            <text:p>14,955,755</text:p>
          </table:table-cell>
          <table:table-cell table:style-name="ce28" table:number-columns-repeated="2"/>
          <table:table-cell table:style-name="ce24" office:value-type="float" office:value="1199653" calcext:value-type="float">
            <text:p>1,199,653</text:p>
          </table:table-cell>
          <table:table-cell table:style-name="ce24" office:value-type="float" office:value="13705556" calcext:value-type="float">
            <text:p>13,705,5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50199" calcext:value-type="float">
            <text:p>1,250,199</text:p>
          </table:table-cell>
          <table:table-cell table:style-name="ce37" office:value-type="float" office:value="91.64" calcext:value-type="float">
            <text:p>91.64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環保業務 <text:s text:c="25"/></text:p>
          </table:table-cell>
          <table:table-cell table:style-name="ce25" office:value-type="float" office:value="6704000" calcext:value-type="float">
            <text:p>6,704,000</text:p>
          </table:table-cell>
          <table:table-cell table:style-name="ce25" office:value-type="float" office:value="4763585" calcext:value-type="float">
            <text:p>4,763,585</text:p>
          </table:table-cell>
          <table:table-cell table:style-name="ce29" table:number-columns-repeated="2"/>
          <table:table-cell table:style-name="ce25" office:value-type="float" office:value="280788" calcext:value-type="float">
            <text:p>280,788</text:p>
          </table:table-cell>
          <table:table-cell table:style-name="ce25" office:value-type="float" office:value="2604831" calcext:value-type="float">
            <text:p>2,604,83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158754" calcext:value-type="float">
            <text:p>2,158,754</text:p>
          </table:table-cell>
          <table:table-cell table:style-name="ce38" office:value-type="float" office:value="54.68" calcext:value-type="float">
            <text:p>54.6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3186000" calcext:value-type="float">
            <text:p>13,186,000</text:p>
          </table:table-cell>
          <table:table-cell table:style-name="ce24" office:value-type="float" office:value="4776000" calcext:value-type="float">
            <text:p>4,776,000</text:p>
          </table:table-cell>
          <table:table-cell table:style-name="ce28" table:number-columns-repeated="2"/>
          <table:table-cell table:style-name="ce24" office:value-type="float" office:value="31000" calcext:value-type="float">
            <text:p>31,000</text:p>
          </table:table-cell>
          <table:table-cell table:style-name="ce24" office:value-type="float" office:value="3024249" calcext:value-type="float">
            <text:p>3,024,2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51751" calcext:value-type="float">
            <text:p>1,751,751</text:p>
          </table:table-cell>
          <table:table-cell table:style-name="ce37" office:value-type="float" office:value="63.32" calcext:value-type="float">
            <text:p>63.32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3186000" calcext:value-type="float">
            <text:p>13,186,000</text:p>
          </table:table-cell>
          <table:table-cell table:style-name="ce24" office:value-type="float" office:value="4776000" calcext:value-type="float">
            <text:p>4,776,000</text:p>
          </table:table-cell>
          <table:table-cell table:style-name="ce28" table:number-columns-repeated="2"/>
          <table:table-cell table:style-name="ce24" office:value-type="float" office:value="31000" calcext:value-type="float">
            <text:p>31,000</text:p>
          </table:table-cell>
          <table:table-cell table:style-name="ce24" office:value-type="float" office:value="3024249" calcext:value-type="float">
            <text:p>3,024,2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51751" calcext:value-type="float">
            <text:p>1,751,751</text:p>
          </table:table-cell>
          <table:table-cell table:style-name="ce37" office:value-type="float" office:value="63.32" calcext:value-type="float">
            <text:p>63.32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11806000" calcext:value-type="float">
            <text:p>11,806,000</text:p>
          </table:table-cell>
          <table:table-cell table:style-name="ce24" office:value-type="float" office:value="4606000" calcext:value-type="float">
            <text:p>4,606,000</text:p>
          </table:table-cell>
          <table:table-cell table:style-name="ce28" table:number-columns-repeated="2"/>
          <table:table-cell table:style-name="ce24" office:value-type="float" office:value="31000" calcext:value-type="float">
            <text:p>31,000</text:p>
          </table:table-cell>
          <table:table-cell table:style-name="ce24" office:value-type="float" office:value="2862245" calcext:value-type="float">
            <text:p>2,862,2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43755" calcext:value-type="float">
            <text:p>1,743,755</text:p>
          </table:table-cell>
          <table:table-cell table:style-name="ce37" office:value-type="float" office:value="62.14" calcext:value-type="float">
            <text:p>62.14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style-name="ce24" office:value-type="float" office:value="1380000" calcext:value-type="float">
            <text:p>1,380,000</text:p>
          </table:table-cell>
          <table:table-cell table:style-name="ce24" office:value-type="float" office:value="170000" calcext:value-type="float">
            <text:p>1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2004" calcext:value-type="float">
            <text:p>162,0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96" calcext:value-type="float">
            <text:p>7,996</text:p>
          </table:table-cell>
          <table:table-cell table:style-name="ce37" office:value-type="float" office:value="95.3" calcext:value-type="float">
            <text:p>95.30</text:p>
          </table:table-cell>
          <table:table-cell table:number-columns-repeated="1009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債務付息支出 <text:s text:c="23"/></text:p>
          </table:table-cell>
          <table:table-cell table:number-columns-repeated="2" table:style-name="ce24" office:value-type="float" office:value="250000" calcext:value-type="float">
            <text:p>25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50000" calcext:value-type="float">
            <text:p>2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250000" calcext:value-type="float">
            <text:p>25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50000" calcext:value-type="float">
            <text:p>2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債務付息 <text:s text:c="25"/></text:p>
          </table:table-cell>
          <table:table-cell table:number-columns-repeated="2" table:style-name="ce24" office:value-type="float" office:value="250000" calcext:value-type="float">
            <text:p>25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50000" calcext:value-type="float">
            <text:p>2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700000" calcext:value-type="float">
            <text:p>3,700,000</text:p>
          </table:table-cell>
          <table:table-cell table:style-name="ce24" office:value-type="float" office:value="2900000" calcext:value-type="float">
            <text:p>2,900,000</text:p>
          </table:table-cell>
          <table:table-cell table:style-name="ce28" table:number-columns-repeated="2"/>
          <table:table-cell table:style-name="ce24" office:value-type="float" office:value="211306" calcext:value-type="float">
            <text:p>211,306</text:p>
          </table:table-cell>
          <table:table-cell table:style-name="ce24" office:value-type="float" office:value="1012417" calcext:value-type="float">
            <text:p>1,012,4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87583" calcext:value-type="float">
            <text:p>1,887,583</text:p>
          </table:table-cell>
          <table:table-cell table:style-name="ce37" office:value-type="float" office:value="34.91" calcext:value-type="float">
            <text:p>34.91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700000" calcext:value-type="float">
            <text:p>3,700,000</text:p>
          </table:table-cell>
          <table:table-cell table:style-name="ce24" office:value-type="float" office:value="2900000" calcext:value-type="float">
            <text:p>2,900,000</text:p>
          </table:table-cell>
          <table:table-cell table:style-name="ce28" table:number-columns-repeated="2"/>
          <table:table-cell table:style-name="ce24" office:value-type="float" office:value="211306" calcext:value-type="float">
            <text:p>211,306</text:p>
          </table:table-cell>
          <table:table-cell table:style-name="ce24" office:value-type="float" office:value="1012417" calcext:value-type="float">
            <text:p>1,012,4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87583" calcext:value-type="float">
            <text:p>1,887,583</text:p>
          </table:table-cell>
          <table:table-cell table:style-name="ce37" office:value-type="float" office:value="34.91" calcext:value-type="float">
            <text:p>34.91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賠償準備金 <text:s text:c="23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各項補助 <text:s text:c="17"/></text:p>
          </table:table-cell>
          <table:table-cell table:style-name="ce24" office:value-type="float" office:value="3500000" calcext:value-type="float">
            <text:p>3,500,000</text:p>
          </table:table-cell>
          <table:table-cell table:style-name="ce24" office:value-type="float" office:value="2900000" calcext:value-type="float">
            <text:p>2,900,000</text:p>
          </table:table-cell>
          <table:table-cell table:style-name="ce28" table:number-columns-repeated="2"/>
          <table:table-cell table:style-name="ce24" office:value-type="float" office:value="211306" calcext:value-type="float">
            <text:p>211,306</text:p>
          </table:table-cell>
          <table:table-cell table:style-name="ce24" office:value-type="float" office:value="1012417" calcext:value-type="float">
            <text:p>1,012,4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87583" calcext:value-type="float">
            <text:p>1,887,583</text:p>
          </table:table-cell>
          <table:table-cell table:style-name="ce37" office:value-type="float" office:value="34.91" calcext:value-type="float">
            <text:p>34.91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4708889" calcext:value-type="float">
            <text:p>4,708,889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708889" calcext:value-type="float">
            <text:p>4,708,889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4708889" calcext:value-type="float">
            <text:p>4,708,889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26178111" calcext:value-type="float">
            <text:p>26,178,111</text:p>
          </table:table-cell>
          <table:table-cell table:style-name="ce24" office:value-type="float" office:value="14958022" calcext:value-type="float">
            <text:p>14,958,022</text:p>
          </table:table-cell>
          <table:table-cell table:style-name="ce28" table:number-columns-repeated="2"/>
          <table:table-cell table:style-name="ce24" office:value-type="float" office:value="587833" calcext:value-type="float">
            <text:p>587,833</text:p>
          </table:table-cell>
          <table:table-cell table:style-name="ce24" office:value-type="float" office:value="3362414" calcext:value-type="float">
            <text:p>3,362,4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95608" calcext:value-type="float">
            <text:p>11,595,608</text:p>
          </table:table-cell>
          <table:table-cell table:style-name="ce37" office:value-type="float" office:value="22.48" calcext:value-type="float">
            <text:p>22.48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number-columns-repeated="2" table:style-name="ce24" office:value-type="float" office:value="2080000" calcext:value-type="float">
            <text:p>2,08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37" office:value-type="float" office:value="3.85" calcext:value-type="float">
            <text:p>3.8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number-columns-repeated="2" table:style-name="ce24" office:value-type="float" office:value="2080000" calcext:value-type="float">
            <text:p>2,08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37" office:value-type="float" office:value="3.85" calcext:value-type="float">
            <text:p>3.8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築及設備 <text:s text:c="23"/></text:p>
          </table:table-cell>
          <table:table-cell table:number-columns-repeated="2" table:style-name="ce24" office:value-type="float" office:value="2080000" calcext:value-type="float">
            <text:p>2,08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37" office:value-type="float" office:value="3.85" calcext:value-type="float">
            <text:p>3.8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(資) <text:s text:c="22"/></text:p>
          </table:table-cell>
          <table:table-cell table:style-name="ce24" office:value-type="float" office:value="560000" calcext:value-type="float">
            <text:p>560,000</text:p>
          </table:table-cell>
          <table:table-cell table:style-name="ce24" office:value-type="float" office:value="498000" calcext:value-type="float">
            <text:p>498,000</text:p>
          </table:table-cell>
          <table:table-cell table:style-name="ce28" table:number-columns-repeated="2"/>
          <table:table-cell table:style-name="ce24" office:value-type="float" office:value="225000" calcext:value-type="float">
            <text:p>225,000</text:p>
          </table:table-cell>
          <table:table-cell table:style-name="ce24" office:value-type="float" office:value="391419" calcext:value-type="float">
            <text:p>391,4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6581" calcext:value-type="float">
            <text:p>106,581</text:p>
          </table:table-cell>
          <table:table-cell table:style-name="ce37" office:value-type="float" office:value="78.6" calcext:value-type="float">
            <text:p>78.60</text:p>
          </table:table-cell>
          <table:table-cell table:number-columns-repeated="1009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560000" calcext:value-type="float">
            <text:p>560,000</text:p>
          </table:table-cell>
          <table:table-cell table:style-name="ce25" office:value-type="float" office:value="498000" calcext:value-type="float">
            <text:p>498,000</text:p>
          </table:table-cell>
          <table:table-cell table:style-name="ce29" table:number-columns-repeated="2"/>
          <table:table-cell table:style-name="ce25" office:value-type="float" office:value="225000" calcext:value-type="float">
            <text:p>225,000</text:p>
          </table:table-cell>
          <table:table-cell table:style-name="ce25" office:value-type="float" office:value="391419" calcext:value-type="float">
            <text:p>391,41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6581" calcext:value-type="float">
            <text:p>106,581</text:p>
          </table:table-cell>
          <table:table-cell table:style-name="ce38" office:value-type="float" office:value="78.6" calcext:value-type="float">
            <text:p>78.6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560000" calcext:value-type="float">
            <text:p>560,000</text:p>
          </table:table-cell>
          <table:table-cell table:style-name="ce24" office:value-type="float" office:value="498000" calcext:value-type="float">
            <text:p>498,000</text:p>
          </table:table-cell>
          <table:table-cell table:style-name="ce28" table:number-columns-repeated="2"/>
          <table:table-cell table:style-name="ce24" office:value-type="float" office:value="225000" calcext:value-type="float">
            <text:p>225,000</text:p>
          </table:table-cell>
          <table:table-cell table:style-name="ce24" office:value-type="float" office:value="391419" calcext:value-type="float">
            <text:p>391,4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6581" calcext:value-type="float">
            <text:p>106,581</text:p>
          </table:table-cell>
          <table:table-cell table:style-name="ce37" office:value-type="float" office:value="78.6" calcext:value-type="float">
            <text:p>78.6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(資) <text:s text:c="22"/></text:p>
          </table:table-cell>
          <table:table-cell table:number-columns-repeated="2" table:style-name="ce24" office:value-type="float" office:value="40000" calcext:value-type="float">
            <text:p>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200" calcext:value-type="float">
            <text:p>35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00" calcext:value-type="float">
            <text:p>4,800</text:p>
          </table:table-cell>
          <table:table-cell table:style-name="ce37" office:value-type="float" office:value="88" calcext:value-type="float">
            <text:p>88.0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40000" calcext:value-type="float">
            <text:p>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200" calcext:value-type="float">
            <text:p>35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00" calcext:value-type="float">
            <text:p>4,800</text:p>
          </table:table-cell>
          <table:table-cell table:style-name="ce37" office:value-type="float" office:value="88" calcext:value-type="float">
            <text:p>88.0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40000" calcext:value-type="float">
            <text:p>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200" calcext:value-type="float">
            <text:p>35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00" calcext:value-type="float">
            <text:p>4,800</text:p>
          </table:table-cell>
          <table:table-cell table:style-name="ce37" office:value-type="float" office:value="88" calcext:value-type="float">
            <text:p>88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16136000" calcext:value-type="float">
            <text:p>16,136,000</text:p>
          </table:table-cell>
          <table:table-cell table:style-name="ce24" office:value-type="float" office:value="9281440" calcext:value-type="float">
            <text:p>9,281,440</text:p>
          </table:table-cell>
          <table:table-cell table:style-name="ce28" table:number-columns-repeated="2"/>
          <table:table-cell table:style-name="ce24" office:value-type="float" office:value="59780" calcext:value-type="float">
            <text:p>59,780</text:p>
          </table:table-cell>
          <table:table-cell table:style-name="ce24" office:value-type="float" office:value="1174974" calcext:value-type="float">
            <text:p>1,174,9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106466" calcext:value-type="float">
            <text:p>8,106,466</text:p>
          </table:table-cell>
          <table:table-cell table:style-name="ce37" office:value-type="float" office:value="12.66" calcext:value-type="float">
            <text:p>12.66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6136000" calcext:value-type="float">
            <text:p>16,136,000</text:p>
          </table:table-cell>
          <table:table-cell table:style-name="ce24" office:value-type="float" office:value="9281440" calcext:value-type="float">
            <text:p>9,281,440</text:p>
          </table:table-cell>
          <table:table-cell table:style-name="ce28" table:number-columns-repeated="2"/>
          <table:table-cell table:style-name="ce24" office:value-type="float" office:value="59780" calcext:value-type="float">
            <text:p>59,780</text:p>
          </table:table-cell>
          <table:table-cell table:style-name="ce24" office:value-type="float" office:value="1174974" calcext:value-type="float">
            <text:p>1,174,9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106466" calcext:value-type="float">
            <text:p>8,106,466</text:p>
          </table:table-cell>
          <table:table-cell table:style-name="ce37" office:value-type="float" office:value="12.66" calcext:value-type="float">
            <text:p>12.66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16136000" calcext:value-type="float">
            <text:p>16,136,000</text:p>
          </table:table-cell>
          <table:table-cell table:style-name="ce24" office:value-type="float" office:value="9281440" calcext:value-type="float">
            <text:p>9,281,440</text:p>
          </table:table-cell>
          <table:table-cell table:style-name="ce28" table:number-columns-repeated="2"/>
          <table:table-cell table:style-name="ce24" office:value-type="float" office:value="59780" calcext:value-type="float">
            <text:p>59,780</text:p>
          </table:table-cell>
          <table:table-cell table:style-name="ce24" office:value-type="float" office:value="1174974" calcext:value-type="float">
            <text:p>1,174,9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106466" calcext:value-type="float">
            <text:p>8,106,466</text:p>
          </table:table-cell>
          <table:table-cell table:style-name="ce37" office:value-type="float" office:value="12.66" calcext:value-type="float">
            <text:p>12.6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(資) <text:s text:c="14"/></text:p>
          </table:table-cell>
          <table:table-cell table:style-name="ce24" office:value-type="float" office:value="2500000" calcext:value-type="float">
            <text:p>2,500,000</text:p>
          </table:table-cell>
          <table:table-cell table:style-name="ce24" office:value-type="float" office:value="1400000" calcext:value-type="float">
            <text:p>1,400,000</text:p>
          </table:table-cell>
          <table:table-cell table:style-name="ce28" table:number-columns-repeated="2"/>
          <table:table-cell table:style-name="ce24" office:value-type="float" office:value="4500" calcext:value-type="float">
            <text:p>4,500</text:p>
          </table:table-cell>
          <table:table-cell table:style-name="ce24" office:value-type="float" office:value="611350" calcext:value-type="float">
            <text:p>611,3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8650" calcext:value-type="float">
            <text:p>788,650</text:p>
          </table:table-cell>
          <table:table-cell table:style-name="ce37" office:value-type="float" office:value="43.67" calcext:value-type="float">
            <text:p>43.6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500000" calcext:value-type="float">
            <text:p>2,500,000</text:p>
          </table:table-cell>
          <table:table-cell table:style-name="ce24" office:value-type="float" office:value="1400000" calcext:value-type="float">
            <text:p>1,400,000</text:p>
          </table:table-cell>
          <table:table-cell table:style-name="ce28" table:number-columns-repeated="2"/>
          <table:table-cell table:style-name="ce24" office:value-type="float" office:value="4500" calcext:value-type="float">
            <text:p>4,500</text:p>
          </table:table-cell>
          <table:table-cell table:style-name="ce24" office:value-type="float" office:value="611350" calcext:value-type="float">
            <text:p>611,3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8650" calcext:value-type="float">
            <text:p>788,650</text:p>
          </table:table-cell>
          <table:table-cell table:style-name="ce37" office:value-type="float" office:value="43.67" calcext:value-type="float">
            <text:p>43.6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其工程 <text:s text:c="21"/></text:p>
          </table:table-cell>
          <table:table-cell table:style-name="ce24" office:value-type="float" office:value="1100000" calcext:value-type="float">
            <text:p>1,1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400000" calcext:value-type="float">
            <text:p>1,400,000</text:p>
          </table:table-cell>
          <table:table-cell table:style-name="ce28" table:number-columns-repeated="2"/>
          <table:table-cell table:style-name="ce24" office:value-type="float" office:value="4500" calcext:value-type="float">
            <text:p>4,500</text:p>
          </table:table-cell>
          <table:table-cell table:style-name="ce24" office:value-type="float" office:value="611350" calcext:value-type="float">
            <text:p>611,3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8650" calcext:value-type="float">
            <text:p>788,650</text:p>
          </table:table-cell>
          <table:table-cell table:style-name="ce37" office:value-type="float" office:value="43.67" calcext:value-type="float">
            <text:p>43.6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(資) <text:s text:c="18"/></text:p>
          </table:table-cell>
          <table:table-cell table:style-name="ce24" office:value-type="float" office:value="1100000" calcext:value-type="float">
            <text:p>1,100,000</text:p>
          </table:table-cell>
          <table:table-cell table:style-name="ce24" office:value-type="float" office:value="570000" calcext:value-type="float">
            <text:p>5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9000" calcext:value-type="float">
            <text:p>10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1000" calcext:value-type="float">
            <text:p>461,000</text:p>
          </table:table-cell>
          <table:table-cell table:style-name="ce37" office:value-type="float" office:value="19.12" calcext:value-type="float">
            <text:p>19.1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4" office:value-type="float" office:value="570000" calcext:value-type="float">
            <text:p>5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9000" calcext:value-type="float">
            <text:p>10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1000" calcext:value-type="float">
            <text:p>461,000</text:p>
          </table:table-cell>
          <table:table-cell table:style-name="ce37" office:value-type="float" office:value="19.12" calcext:value-type="float">
            <text:p>19.1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4" office:value-type="float" office:value="570000" calcext:value-type="float">
            <text:p>5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9000" calcext:value-type="float">
            <text:p>10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1000" calcext:value-type="float">
            <text:p>461,000</text:p>
          </table:table-cell>
          <table:table-cell table:style-name="ce37" office:value-type="float" office:value="19.12" calcext:value-type="float">
            <text:p>19.1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社區發展支出(資) <text:s text:c="19"/></text:p>
          </table:table-cell>
          <table:table-cell table:style-name="ce25" office:value-type="float" office:value="99000" calcext:value-type="float">
            <text:p>99,00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9000" calcext:value-type="float">
            <text:p>99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99000" calcext:value-type="float">
            <text:p>99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number-columns-repeated="2" table:style-name="ce24" office:value-type="float" office:value="557111" calcext:value-type="float">
            <text:p>557,111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9000" calcext:value-type="float">
            <text:p>42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8111" calcext:value-type="float">
            <text:p>128,111</text:p>
          </table:table-cell>
          <table:table-cell table:style-name="ce37" office:value-type="float" office:value="77" calcext:value-type="float">
            <text:p>77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number-columns-repeated="2" table:style-name="ce24" office:value-type="float" office:value="557111" calcext:value-type="float">
            <text:p>557,111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9000" calcext:value-type="float">
            <text:p>42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8111" calcext:value-type="float">
            <text:p>128,111</text:p>
          </table:table-cell>
          <table:table-cell table:style-name="ce37" office:value-type="float" office:value="77" calcext:value-type="float">
            <text:p>77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557111" calcext:value-type="float">
            <text:p>557,111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9000" calcext:value-type="float">
            <text:p>42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8111" calcext:value-type="float">
            <text:p>128,111</text:p>
          </table:table-cell>
          <table:table-cell table:style-name="ce37" office:value-type="float" office:value="77" calcext:value-type="float">
            <text:p>77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(資) <text:s text:c="22"/></text:p>
          </table:table-cell>
          <table:table-cell table:style-name="ce24" office:value-type="float" office:value="3106000" calcext:value-type="float">
            <text:p>3,106,000</text:p>
          </table:table-cell>
          <table:table-cell table:style-name="ce24" office:value-type="float" office:value="531471" calcext:value-type="float">
            <text:p>531,471</text:p>
          </table:table-cell>
          <table:table-cell table:style-name="ce28" table:number-columns-repeated="2"/>
          <table:table-cell table:style-name="ce24" office:value-type="float" office:value="298553" calcext:value-type="float">
            <text:p>298,553</text:p>
          </table:table-cell>
          <table:table-cell table:style-name="ce24" office:value-type="float" office:value="531471" calcext:value-type="float">
            <text:p>531,4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106000" calcext:value-type="float">
            <text:p>3,106,000</text:p>
          </table:table-cell>
          <table:table-cell table:style-name="ce24" office:value-type="float" office:value="531471" calcext:value-type="float">
            <text:p>531,471</text:p>
          </table:table-cell>
          <table:table-cell table:style-name="ce28" table:number-columns-repeated="2"/>
          <table:table-cell table:style-name="ce24" office:value-type="float" office:value="298553" calcext:value-type="float">
            <text:p>298,553</text:p>
          </table:table-cell>
          <table:table-cell table:style-name="ce24" office:value-type="float" office:value="531471" calcext:value-type="float">
            <text:p>531,4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3106000" calcext:value-type="float">
            <text:p>3,106,000</text:p>
          </table:table-cell>
          <table:table-cell table:style-name="ce24" office:value-type="float" office:value="531471" calcext:value-type="float">
            <text:p>531,471</text:p>
          </table:table-cell>
          <table:table-cell table:style-name="ce28" table:number-columns-repeated="2"/>
          <table:table-cell table:style-name="ce24" office:value-type="float" office:value="298553" calcext:value-type="float">
            <text:p>298,553</text:p>
          </table:table-cell>
          <table:table-cell table:style-name="ce24" office:value-type="float" office:value="531471" calcext:value-type="float">
            <text:p>531,4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 table:number-rows-repeated="11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l</meta:initial-creator>
    <meta:creation-date>2014-12-12T10:04:04</meta:creation-date>
    <dc:creator>Intel</dc:creator>
    <dc:date>2014-12-12T10:04:27</dc:date>
    <meta:document-statistic meta:table-count="3" meta:cell-count="1542" meta:object-count="0"/>
    <meta:generator>NDC_ODF_Application_Tools/1.0.3$Windows_X86_64 LibreOffice_project/8ad3e16aadc5e73175a2d44b1abec8638aa18880</meta:generator>
  </office:meta>
</office:document-meta>
</file>