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10029448" calcext:value-type="float">
            <text:p>110,029,448</text:p>
          </table:table-cell>
          <table:table-cell table:style-name="ce24" office:value-type="float" office:value="24306656" calcext:value-type="float">
            <text:p>24,306,6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354278" calcext:value-type="float">
            <text:p>354,278</text:p>
          </table:table-cell>
          <table:table-cell table:style-name="ce24" office:value-type="float" office:value="282579" calcext:value-type="float">
            <text:p>282,579</text:p>
          </table:table-cell>
          <table:table-cell table:style-name="ce24" office:value-type="float" office:value="11768023" calcext:value-type="float">
            <text:p>11,768,023</text:p>
          </table:table-cell>
          <table:table-cell table:style-name="ce24" office:value-type="float" office:value="2612878" calcext:value-type="float">
            <text:p>2,612,878</text:p>
          </table:table-cell>
          <table:table-cell table:style-name="ce24" office:value-type="float" office:value="5490000" calcext:value-type="float">
            <text:p>5,490,000</text:p>
          </table:table-cell>
          <table:table-cell table:style-name="ce24" office:value-type="float" office:value="-5490000" calcext:value-type="float">
            <text:p>-5,490,000</text:p>
          </table:table-cell>
          <table:table-cell table:style-name="ce24" office:value-type="float" office:value="103751425" calcext:value-type="float">
            <text:p>103,751,425</text:p>
          </table:table-cell>
          <table:table-cell table:style-name="ce24" office:value-type="float" office:value="16203778" calcext:value-type="float">
            <text:p>16,203,7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99620595" calcext:value-type="float">
            <text:p>99,620,595</text:p>
          </table:table-cell>
          <table:table-cell table:style-name="ce24" office:value-type="float" office:value="326335" calcext:value-type="float">
            <text:p>326,3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769" calcext:value-type="float">
            <text:p>85,769</text:p>
          </table:table-cell>
          <table:table-cell table:style-name="ce24" office:value-type="float" office:value="1961291" calcext:value-type="float">
            <text:p>1,961,291</text:p>
          </table:table-cell>
          <table:table-cell table:style-name="ce24" office:value-type="float" office:value="242625" calcext:value-type="float">
            <text:p>242,6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659304" calcext:value-type="float">
            <text:p>97,659,304</text:p>
          </table:table-cell>
          <table:table-cell table:style-name="ce24" office:value-type="float" office:value="83710" calcext:value-type="float">
            <text:p>83,7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6429304" calcext:value-type="float">
            <text:p>6,429,3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429304" calcext:value-type="float">
            <text:p>6,429,30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 <text:s/>公 <text:s/>所 <text:s text:c="21"/></text:p>
          </table:table-cell>
          <table:table-cell table:style-name="ce24" office:value-type="float" office:value="6429304" calcext:value-type="float">
            <text:p>6,429,3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429304" calcext:value-type="float">
            <text:p>6,429,30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6429304" calcext:value-type="float">
            <text:p>6,429,3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429304" calcext:value-type="float">
            <text:p>6,429,30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7430000" calcext:value-type="float">
            <text:p>7,4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430000" calcext:value-type="float">
            <text:p>7,43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 <text:s/>公 <text:s/>所 <text:s text:c="21"/></text:p>
          </table:table-cell>
          <table:table-cell table:style-name="ce24" office:value-type="float" office:value="7430000" calcext:value-type="float">
            <text:p>7,4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430000" calcext:value-type="float">
            <text:p>7,43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7430000" calcext:value-type="float">
            <text:p>7,4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430000" calcext:value-type="float">
            <text:p>7,43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9000000" calcext:value-type="float">
            <text:p>9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00" calcext:value-type="float">
            <text:p>9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9000000" calcext:value-type="float">
            <text:p>9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00" calcext:value-type="float">
            <text:p>9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9000000" calcext:value-type="float">
            <text:p>9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00" calcext:value-type="float">
            <text:p>9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500000" calcext:value-type="float">
            <text:p>10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500000" calcext:value-type="float">
            <text:p>10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500000" calcext:value-type="float">
            <text:p>10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710" calcext:value-type="float">
            <text:p>83,7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3710" calcext:value-type="float">
            <text:p>83,7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710" calcext:value-type="float">
            <text:p>83,7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3710" calcext:value-type="float">
            <text:p>83,7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環保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710" calcext:value-type="float">
            <text:p>83,7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83710" calcext:value-type="float">
            <text:p>83,71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1600000" calcext:value-type="float">
            <text:p>1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600000" calcext:value-type="float">
            <text:p>1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1600000" calcext:value-type="float">
            <text:p>1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600000" calcext:value-type="float">
            <text:p>1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1600000" calcext:value-type="float">
            <text:p>11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600000" calcext:value-type="float">
            <text:p>11,6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1100000" calcext:value-type="float">
            <text:p>11,1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100000" calcext:value-type="float">
            <text:p>11,1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1100000" calcext:value-type="float">
            <text:p>11,1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100000" calcext:value-type="float">
            <text:p>11,1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1100000" calcext:value-type="float">
            <text:p>11,1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100000" calcext:value-type="float">
            <text:p>11,1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856" calcext:value-type="float">
            <text:p>156,8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856" calcext:value-type="float">
            <text:p>156,85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856" calcext:value-type="float">
            <text:p>156,8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856" calcext:value-type="float">
            <text:p>156,85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管理與輔導業務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856" calcext:value-type="float">
            <text:p>156,8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856" calcext:value-type="float">
            <text:p>156,85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961291" calcext:value-type="float">
            <text:p>961,291</text:p>
          </table:table-cell>
          <table:table-cell table:style-name="ce24" office:value-type="float" office:value="85769" calcext:value-type="float">
            <text:p>85,7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769" calcext:value-type="float">
            <text:p>85,769</text:p>
          </table:table-cell>
          <table:table-cell table:style-name="ce24" office:value-type="float" office:value="961291" calcext:value-type="float">
            <text:p>961,291</text:p>
          </table:table-cell>
          <table:table-cell table:style-name="ce24" office:value-type="float" office:value="85769" calcext:value-type="float">
            <text:p>85,76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956700" calcext:value-type="float">
            <text:p>956,700</text:p>
          </table:table-cell>
          <table:table-cell table:style-name="ce24" office:value-type="float" office:value="85769" calcext:value-type="float">
            <text:p>85,7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769" calcext:value-type="float">
            <text:p>85,769</text:p>
          </table:table-cell>
          <table:table-cell table:style-name="ce24" office:value-type="float" office:value="956700" calcext:value-type="float">
            <text:p>956,700</text:p>
          </table:table-cell>
          <table:table-cell table:style-name="ce24" office:value-type="float" office:value="85769" calcext:value-type="float">
            <text:p>85,76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政業務 <text:s text:c="21"/></text:p>
          </table:table-cell>
          <table:table-cell table:style-name="ce24" office:value-type="float" office:value="950000" calcext:value-type="float">
            <text:p>9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0000" calcext:value-type="float">
            <text:p>950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殯葬業務 <text:s text:c="21"/></text:p>
          </table:table-cell>
          <table:table-cell table:style-name="ce24" office:value-type="float" office:value="6700" calcext:value-type="float">
            <text:p>6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00" calcext:value-type="float">
            <text:p>6,7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社區發展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769" calcext:value-type="float">
            <text:p>85,76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769" calcext:value-type="float">
            <text:p>85,7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769" calcext:value-type="float">
            <text:p>85,76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4591" calcext:value-type="float">
            <text:p>4,5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91" calcext:value-type="float">
            <text:p>4,5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4591" calcext:value-type="float">
            <text:p>4,5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91" calcext:value-type="float">
            <text:p>4,5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2600000" calcext:value-type="float">
            <text:p>12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100000" calcext:value-type="float">
            <text:p>12,1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2600000" calcext:value-type="float">
            <text:p>12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100000" calcext:value-type="float">
            <text:p>12,1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2600000" calcext:value-type="float">
            <text:p>12,6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100000" calcext:value-type="float">
            <text:p>12,1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10408853" calcext:value-type="float">
            <text:p>10,408,853</text:p>
          </table:table-cell>
          <table:table-cell table:style-name="ce24" office:value-type="float" office:value="23980321" calcext:value-type="float">
            <text:p>23,980,3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354278" calcext:value-type="float">
            <text:p>354,278</text:p>
          </table:table-cell>
          <table:table-cell table:style-name="ce24" office:value-type="float" office:value="196810" calcext:value-type="float">
            <text:p>196,810</text:p>
          </table:table-cell>
          <table:table-cell table:style-name="ce24" office:value-type="float" office:value="9806732" calcext:value-type="float">
            <text:p>9,806,732</text:p>
          </table:table-cell>
          <table:table-cell table:style-name="ce24" office:value-type="float" office:value="2370253" calcext:value-type="float">
            <text:p>2,370,253</text:p>
          </table:table-cell>
          <table:table-cell table:style-name="ce24" office:value-type="float" office:value="5490000" calcext:value-type="float">
            <text:p>5,490,000</text:p>
          </table:table-cell>
          <table:table-cell table:style-name="ce24" office:value-type="float" office:value="-5490000" calcext:value-type="float">
            <text:p>-5,490,000</text:p>
          </table:table-cell>
          <table:table-cell table:style-name="ce24" office:value-type="float" office:value="6092121" calcext:value-type="float">
            <text:p>6,092,121</text:p>
          </table:table-cell>
          <table:table-cell table:style-name="ce24" office:value-type="float" office:value="16120068" calcext:value-type="float">
            <text:p>16,120,06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7853597" calcext:value-type="float">
            <text:p>7,853,5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88755" calcext:value-type="float">
            <text:p>88,7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53597" calcext:value-type="float">
            <text:p>7,853,59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7853597" calcext:value-type="float">
            <text:p>7,853,5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88755" calcext:value-type="float">
            <text:p>88,7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53597" calcext:value-type="float">
            <text:p>7,853,59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7853597" calcext:value-type="float">
            <text:p>7,853,5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88755" calcext:value-type="float">
            <text:p>88,7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53597" calcext:value-type="float">
            <text:p>7,853,59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00000" calcext:value-type="float">
            <text:p>3,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2420" calcext:value-type="float">
            <text:p>232,4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67580" calcext:value-type="float">
            <text:p>3,367,5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00000" calcext:value-type="float">
            <text:p>3,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2420" calcext:value-type="float">
            <text:p>232,4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67580" calcext:value-type="float">
            <text:p>3,367,5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00000" calcext:value-type="float">
            <text:p>3,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2420" calcext:value-type="float">
            <text:p>232,4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67580" calcext:value-type="float">
            <text:p>3,367,5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35021" calcext:value-type="float">
            <text:p>8,735,0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-4400000" calcext:value-type="float">
            <text:p>-4,400,000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4335021" calcext:value-type="float">
            <text:p>4,335,02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35021" calcext:value-type="float">
            <text:p>8,735,0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-4400000" calcext:value-type="float">
            <text:p>-4,400,000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4335021" calcext:value-type="float">
            <text:p>4,335,02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35021" calcext:value-type="float">
            <text:p>8,735,0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-4400000" calcext:value-type="float">
            <text:p>-4,400,000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4335021" calcext:value-type="float">
            <text:p>4,335,02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0000" calcext:value-type="float">
            <text:p>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9623" calcext:value-type="float">
            <text:p>709,6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377" calcext:value-type="float">
            <text:p>40,37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0000" calcext:value-type="float">
            <text:p>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9623" calcext:value-type="float">
            <text:p>709,6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377" calcext:value-type="float">
            <text:p>40,37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水利工程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0000" calcext:value-type="float">
            <text:p>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9623" calcext:value-type="float">
            <text:p>709,6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377" calcext:value-type="float">
            <text:p>40,37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2555256" calcext:value-type="float">
            <text:p>2,555,256</text:p>
          </table:table-cell>
          <table:table-cell table:style-name="ce24" office:value-type="float" office:value="10895300" calcext:value-type="float">
            <text:p>10,895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265523" calcext:value-type="float">
            <text:p>265,523</text:p>
          </table:table-cell>
          <table:table-cell table:style-name="ce24" office:value-type="float" office:value="196810" calcext:value-type="float">
            <text:p>196,810</text:p>
          </table:table-cell>
          <table:table-cell table:style-name="ce24" office:value-type="float" office:value="1953135" calcext:value-type="float">
            <text:p>1,953,135</text:p>
          </table:table-cell>
          <table:table-cell table:style-name="ce24" office:value-type="float" office:value="1428210" calcext:value-type="float">
            <text:p>1,428,210</text:p>
          </table:table-cell>
          <table:table-cell table:style-name="ce24" office:value-type="float" office:value="1090000" calcext:value-type="float">
            <text:p>1,090,000</text:p>
          </table:table-cell>
          <table:table-cell table:style-name="ce24" office:value-type="float" office:value="-1090000" calcext:value-type="float">
            <text:p>-1,090,000</text:p>
          </table:table-cell>
          <table:table-cell table:style-name="ce24" office:value-type="float" office:value="1692121" calcext:value-type="float">
            <text:p>1,692,121</text:p>
          </table:table-cell>
          <table:table-cell table:style-name="ce24" office:value-type="float" office:value="8377090" calcext:value-type="float">
            <text:p>8,377,09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2555256" calcext:value-type="float">
            <text:p>2,555,256</text:p>
          </table:table-cell>
          <table:table-cell table:style-name="ce25" office:value-type="float" office:value="5644300" calcext:value-type="float">
            <text:p>5,644,3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265523" calcext:value-type="float">
            <text:p>265,523</text:p>
          </table:table-cell>
          <table:table-cell table:style-name="ce25" office:value-type="float" office:value="196810" calcext:value-type="float">
            <text:p>196,810</text:p>
          </table:table-cell>
          <table:table-cell table:style-name="ce25" office:value-type="float" office:value="1953135" calcext:value-type="float">
            <text:p>1,953,135</text:p>
          </table:table-cell>
          <table:table-cell table:style-name="ce25" office:value-type="float" office:value="1428210" calcext:value-type="float">
            <text:p>1,428,210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25" office:value-type="float" office:value="-90000" calcext:value-type="float">
            <text:p>-90,000</text:p>
          </table:table-cell>
          <table:table-cell table:style-name="ce25" office:value-type="float" office:value="692121" calcext:value-type="float">
            <text:p>692,121</text:p>
          </table:table-cell>
          <table:table-cell table:style-name="ce25" office:value-type="float" office:value="4126090" calcext:value-type="float">
            <text:p>4,126,09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元長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2555256" calcext:value-type="float">
            <text:p>2,555,256</text:p>
          </table:table-cell>
          <table:table-cell table:style-name="ce24" office:value-type="float" office:value="5644300" calcext:value-type="float">
            <text:p>5,644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265523" calcext:value-type="float">
            <text:p>265,523</text:p>
          </table:table-cell>
          <table:table-cell table:style-name="ce24" office:value-type="float" office:value="196810" calcext:value-type="float">
            <text:p>196,810</text:p>
          </table:table-cell>
          <table:table-cell table:style-name="ce24" office:value-type="float" office:value="1953135" calcext:value-type="float">
            <text:p>1,953,135</text:p>
          </table:table-cell>
          <table:table-cell table:style-name="ce24" office:value-type="float" office:value="1428210" calcext:value-type="float">
            <text:p>1,428,21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4" office:value-type="float" office:value="-90000" calcext:value-type="float">
            <text:p>-90,000</text:p>
          </table:table-cell>
          <table:table-cell table:style-name="ce24" office:value-type="float" office:value="692121" calcext:value-type="float">
            <text:p>692,121</text:p>
          </table:table-cell>
          <table:table-cell table:style-name="ce24" office:value-type="float" office:value="4126090" calcext:value-type="float">
            <text:p>4,126,09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1000" calcext:value-type="float">
            <text:p>5,25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-1000000" calcext:value-type="float">
            <text:p>-1,000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4251000" calcext:value-type="float">
            <text:p>4,251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1000" calcext:value-type="float">
            <text:p>5,25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-1000000" calcext:value-type="float">
            <text:p>-1,000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4251000" calcext:value-type="float">
            <text:p>4,251,000</text:p>
          </table:table-cell>
          <table:table-cell table:style-name="ce32"/>
          <table:table-cell table:number-columns-repeated="1004"/>
        </table:table-row>
        <table:table-row table:style-name="ro4" table:number-rows-repeated="16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26:08</meta:creation-date>
    <dc:creator>user</dc:creator>
    <dc:date>2014-12-11T16:26:21</dc:date>
    <meta:document-statistic meta:table-count="3" meta:cell-count="1158" meta:object-count="0"/>
    <meta:generator>NDC_ODF_Application_Tools/1.0.3$Windows_X86_64 LibreOffice_project/8ad3e16aadc5e73175a2d44b1abec8638aa18880</meta:generator>
  </office:meta>
</office:document-meta>
</file>