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5" table:number-columns-repeated="2" table:default-cell-style-name="ce23"/>
        <table:table-column table:style-name="co4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8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1" office:value-type="float" office:value="201964000" calcext:value-type="float">
            <text:p><text:s/>201,964,000 </text:p>
          </table:table-cell>
          <table:table-cell table:style-name="ce21" office:value-type="float" office:value="151069000" calcext:value-type="float">
            <text:p><text:s/>151,069,000 </text:p>
          </table:table-cell>
          <table:table-cell table:style-name="ce21" table:number-columns-repeated="2"/>
          <table:table-cell table:style-name="ce21" office:value-type="float" office:value="10402797" calcext:value-type="float">
            <text:p><text:s/>10,402,797 </text:p>
          </table:table-cell>
          <table:table-cell table:style-name="ce21" office:value-type="float" office:value="105118958" calcext:value-type="float">
            <text:p><text:s/>105,118,95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4938" calcext:value-type="float">
            <text:p><text:s/>374,938 </text:p>
          </table:table-cell>
          <table:table-cell table:style-name="ce21" office:value-type="float" office:value="45575104" calcext:value-type="float">
            <text:p><text:s/>45,575,104 </text:p>
          </table:table-cell>
          <table:table-cell table:style-name="ce34" office:value-type="float" office:value="69.83" calcext:value-type="float">
            <text:p>69.8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1" office:value-type="float" office:value="167345000" calcext:value-type="float">
            <text:p><text:s/>167,345,000 </text:p>
          </table:table-cell>
          <table:table-cell table:style-name="ce21" office:value-type="float" office:value="122615000" calcext:value-type="float">
            <text:p><text:s/>122,615,000 </text:p>
          </table:table-cell>
          <table:table-cell table:style-name="ce21" table:number-columns-repeated="2"/>
          <table:table-cell table:style-name="ce21" office:value-type="float" office:value="9540090" calcext:value-type="float">
            <text:p><text:s/>9,540,090 </text:p>
          </table:table-cell>
          <table:table-cell table:style-name="ce21" office:value-type="float" office:value="99274066" calcext:value-type="float">
            <text:p><text:s/>99,274,06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4938" calcext:value-type="float">
            <text:p><text:s/>374,938 </text:p>
          </table:table-cell>
          <table:table-cell table:style-name="ce21" office:value-type="float" office:value="22965996" calcext:value-type="float">
            <text:p><text:s/>22,965,996 </text:p>
          </table:table-cell>
          <table:table-cell table:style-name="ce34" office:value-type="float" office:value="81.27" calcext:value-type="float">
            <text:p>81.2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政權行使支出 <text:s text:c="23"/></text:p>
          </table:table-cell>
          <table:table-cell table:style-name="ce21" office:value-type="float" office:value="20446000" calcext:value-type="float">
            <text:p><text:s/>20,446,000 </text:p>
          </table:table-cell>
          <table:table-cell table:style-name="ce21" office:value-type="float" office:value="15805000" calcext:value-type="float">
            <text:p><text:s/>15,805,000 </text:p>
          </table:table-cell>
          <table:table-cell table:style-name="ce21" table:number-columns-repeated="2"/>
          <table:table-cell table:style-name="ce21" office:value-type="float" office:value="992672" calcext:value-type="float">
            <text:p><text:s/>992,672 </text:p>
          </table:table-cell>
          <table:table-cell table:style-name="ce21" office:value-type="float" office:value="15648881" calcext:value-type="float">
            <text:p><text:s/>15,648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6119" calcext:value-type="float">
            <text:p><text:s/>156,119 </text:p>
          </table:table-cell>
          <table:table-cell table:style-name="ce34" office:value-type="float" office:value="99.01" calcext:value-type="float">
            <text:p>99.0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民代表會 <text:s text:c="24"/></text:p>
          </table:table-cell>
          <table:table-cell table:style-name="ce21" office:value-type="float" office:value="20446000" calcext:value-type="float">
            <text:p><text:s/>20,446,000 </text:p>
          </table:table-cell>
          <table:table-cell table:style-name="ce21" office:value-type="float" office:value="15805000" calcext:value-type="float">
            <text:p><text:s/>15,805,000 </text:p>
          </table:table-cell>
          <table:table-cell table:style-name="ce21" table:number-columns-repeated="2"/>
          <table:table-cell table:style-name="ce21" office:value-type="float" office:value="992672" calcext:value-type="float">
            <text:p><text:s/>992,672 </text:p>
          </table:table-cell>
          <table:table-cell table:style-name="ce21" office:value-type="float" office:value="15648881" calcext:value-type="float">
            <text:p><text:s/>15,648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6119" calcext:value-type="float">
            <text:p><text:s/>156,119 </text:p>
          </table:table-cell>
          <table:table-cell table:style-name="ce34" office:value-type="float" office:value="99.01" calcext:value-type="float">
            <text:p>99.0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7753000" calcext:value-type="float">
            <text:p><text:s/>7,753,000 </text:p>
          </table:table-cell>
          <table:table-cell table:style-name="ce21" office:value-type="float" office:value="5953000" calcext:value-type="float">
            <text:p><text:s/>5,953,000 </text:p>
          </table:table-cell>
          <table:table-cell table:style-name="ce21" table:number-columns-repeated="2"/>
          <table:table-cell table:style-name="ce21" office:value-type="float" office:value="338527" calcext:value-type="float">
            <text:p><text:s/>338,527 </text:p>
          </table:table-cell>
          <table:table-cell table:style-name="ce21" office:value-type="float" office:value="5805316" calcext:value-type="float">
            <text:p><text:s/>5,805,3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7684" calcext:value-type="float">
            <text:p><text:s/>147,684 </text:p>
          </table:table-cell>
          <table:table-cell table:style-name="ce34" office:value-type="float" office:value="97.52" calcext:value-type="float">
            <text:p>97.5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7753000" calcext:value-type="float">
            <text:p><text:s/>7,753,000 </text:p>
          </table:table-cell>
          <table:table-cell table:style-name="ce21" office:value-type="float" office:value="5953000" calcext:value-type="float">
            <text:p><text:s/>5,953,000 </text:p>
          </table:table-cell>
          <table:table-cell table:style-name="ce21" table:number-columns-repeated="2"/>
          <table:table-cell table:style-name="ce21" office:value-type="float" office:value="338527" calcext:value-type="float">
            <text:p><text:s/>338,527 </text:p>
          </table:table-cell>
          <table:table-cell table:style-name="ce21" office:value-type="float" office:value="5805316" calcext:value-type="float">
            <text:p><text:s/>5,805,3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7684" calcext:value-type="float">
            <text:p><text:s/>147,684 </text:p>
          </table:table-cell>
          <table:table-cell table:style-name="ce34" office:value-type="float" office:value="97.52" calcext:value-type="float">
            <text:p>97.5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5125000" calcext:value-type="float">
            <text:p><text:s/>5,125,000 </text:p>
          </table:table-cell>
          <table:table-cell table:style-name="ce21" office:value-type="float" office:value="3908000" calcext:value-type="float">
            <text:p><text:s/>3,908,000 </text:p>
          </table:table-cell>
          <table:table-cell table:style-name="ce21" table:number-columns-repeated="2"/>
          <table:table-cell table:style-name="ce21" office:value-type="float" office:value="332527" calcext:value-type="float">
            <text:p><text:s/>332,527 </text:p>
          </table:table-cell>
          <table:table-cell table:style-name="ce21" office:value-type="float" office:value="3766316" calcext:value-type="float">
            <text:p><text:s/>3,766,3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1684" calcext:value-type="float">
            <text:p><text:s/>141,684 </text:p>
          </table:table-cell>
          <table:table-cell table:style-name="ce34" office:value-type="float" office:value="96.37" calcext:value-type="float">
            <text:p>96.3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2610000" calcext:value-type="float">
            <text:p><text:s/>2,610,000 </text:p>
          </table:table-cell>
          <table:table-cell table:style-name="ce21" office:value-type="float" office:value="2027000" calcext:value-type="float">
            <text:p><text:s/>2,027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7000" calcext:value-type="float">
            <text:p><text:s/>2,027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8000" calcext:value-type="float">
            <text:p><text:s/>18,000 </text:p>
          </table:table-cell>
          <table:table-cell table:style-name="ce21" table:number-columns-repeated="2"/>
          <table:table-cell table:style-name="ce21" office:value-type="float" office:value="6000" calcext:value-type="float">
            <text:p><text:s/>6,000 </text:p>
          </table:table-cell>
          <table:table-cell table:style-name="ce21" office:value-type="float" office:value="12000" calcext:value-type="float">
            <text:p><text:s/>12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000" calcext:value-type="float">
            <text:p><text:s/>6,000 </text:p>
          </table:table-cell>
          <table:table-cell table:style-name="ce34" office:value-type="float" office:value="66.67" calcext:value-type="float">
            <text:p>66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議事業務 <text:s text:c="25"/></text:p>
          </table:table-cell>
          <table:table-cell table:style-name="ce21" office:value-type="float" office:value="12693000" calcext:value-type="float">
            <text:p><text:s/>12,693,000 </text:p>
          </table:table-cell>
          <table:table-cell table:style-name="ce21" office:value-type="float" office:value="9852000" calcext:value-type="float">
            <text:p><text:s/>9,852,000 </text:p>
          </table:table-cell>
          <table:table-cell table:style-name="ce21" table:number-columns-repeated="2"/>
          <table:table-cell table:style-name="ce21" office:value-type="float" office:value="654145" calcext:value-type="float">
            <text:p><text:s/>654,145 </text:p>
          </table:table-cell>
          <table:table-cell table:style-name="ce21" office:value-type="float" office:value="9843565" calcext:value-type="float">
            <text:p><text:s/>9,843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35" calcext:value-type="float">
            <text:p><text:s/>8,435 </text:p>
          </table:table-cell>
          <table:table-cell table:style-name="ce34" office:value-type="float" office:value="99.91" calcext:value-type="float">
            <text:p>99.9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議事業務 <text:s text:c="24"/></text:p>
          </table:table-cell>
          <table:table-cell table:style-name="ce21" office:value-type="float" office:value="12693000" calcext:value-type="float">
            <text:p><text:s/>12,693,000 </text:p>
          </table:table-cell>
          <table:table-cell table:style-name="ce21" office:value-type="float" office:value="9852000" calcext:value-type="float">
            <text:p><text:s/>9,852,000 </text:p>
          </table:table-cell>
          <table:table-cell table:style-name="ce21" table:number-columns-repeated="2"/>
          <table:table-cell table:style-name="ce21" office:value-type="float" office:value="654145" calcext:value-type="float">
            <text:p><text:s/>654,145 </text:p>
          </table:table-cell>
          <table:table-cell table:style-name="ce21" office:value-type="float" office:value="9843565" calcext:value-type="float">
            <text:p><text:s/>9,843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35" calcext:value-type="float">
            <text:p><text:s/>8,435 </text:p>
          </table:table-cell>
          <table:table-cell table:style-name="ce34" office:value-type="float" office:value="99.91" calcext:value-type="float">
            <text:p>99.9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9315000" calcext:value-type="float">
            <text:p><text:s/>9,315,000 </text:p>
          </table:table-cell>
          <table:table-cell table:style-name="ce21" office:value-type="float" office:value="7174000" calcext:value-type="float">
            <text:p><text:s/>7,174,000 </text:p>
          </table:table-cell>
          <table:table-cell table:style-name="ce21" table:number-columns-repeated="2"/>
          <table:table-cell table:style-name="ce21" office:value-type="float" office:value="654145" calcext:value-type="float">
            <text:p><text:s/>654,145 </text:p>
          </table:table-cell>
          <table:table-cell table:style-name="ce21" office:value-type="float" office:value="7165565" calcext:value-type="float">
            <text:p><text:s/>7,165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35" calcext:value-type="float">
            <text:p><text:s/>8,435 </text:p>
          </table:table-cell>
          <table:table-cell table:style-name="ce34" office:value-type="float" office:value="99.88" calcext:value-type="float">
            <text:p>99.8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378000" calcext:value-type="float">
            <text:p><text:s/>3,378,000 </text:p>
          </table:table-cell>
          <table:table-cell table:style-name="ce21" office:value-type="float" office:value="2678000" calcext:value-type="float">
            <text:p><text:s/>2,678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8000" calcext:value-type="float">
            <text:p><text:s/>2,678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行政支出 <text:s text:c="27"/></text:p>
          </table:table-cell>
          <table:table-cell table:style-name="ce21" office:value-type="float" office:value="19034000" calcext:value-type="float">
            <text:p><text:s/>19,034,000 </text:p>
          </table:table-cell>
          <table:table-cell table:style-name="ce21" office:value-type="float" office:value="14052000" calcext:value-type="float">
            <text:p><text:s/>14,052,000 </text:p>
          </table:table-cell>
          <table:table-cell table:style-name="ce21" table:number-columns-repeated="2"/>
          <table:table-cell table:style-name="ce21" office:value-type="float" office:value="1200075" calcext:value-type="float">
            <text:p><text:s/>1,200,075 </text:p>
          </table:table-cell>
          <table:table-cell table:style-name="ce21" office:value-type="float" office:value="12264045" calcext:value-type="float">
            <text:p><text:s/>12,264,0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87955" calcext:value-type="float">
            <text:p><text:s/>1,787,955 </text:p>
          </table:table-cell>
          <table:table-cell table:style-name="ce34" office:value-type="float" office:value="87.28" calcext:value-type="float">
            <text:p>87.2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19034000" calcext:value-type="float">
            <text:p><text:s/>19,034,000 </text:p>
          </table:table-cell>
          <table:table-cell table:style-name="ce21" office:value-type="float" office:value="14052000" calcext:value-type="float">
            <text:p><text:s/>14,052,000 </text:p>
          </table:table-cell>
          <table:table-cell table:style-name="ce21" table:number-columns-repeated="2"/>
          <table:table-cell table:style-name="ce21" office:value-type="float" office:value="1200075" calcext:value-type="float">
            <text:p><text:s/>1,200,075 </text:p>
          </table:table-cell>
          <table:table-cell table:style-name="ce21" office:value-type="float" office:value="12264045" calcext:value-type="float">
            <text:p><text:s/>12,264,0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87955" calcext:value-type="float">
            <text:p><text:s/>1,787,955 </text:p>
          </table:table-cell>
          <table:table-cell table:style-name="ce34" office:value-type="float" office:value="87.28" calcext:value-type="float">
            <text:p>87.2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7690000" calcext:value-type="float">
            <text:p><text:s/>17,690,000 </text:p>
          </table:table-cell>
          <table:table-cell table:style-name="ce21" office:value-type="float" office:value="12954000" calcext:value-type="float">
            <text:p><text:s/>12,954,000 </text:p>
          </table:table-cell>
          <table:table-cell table:style-name="ce21" table:number-columns-repeated="2"/>
          <table:table-cell table:style-name="ce21" office:value-type="float" office:value="1064094" calcext:value-type="float">
            <text:p><text:s/>1,064,094 </text:p>
          </table:table-cell>
          <table:table-cell table:style-name="ce21" office:value-type="float" office:value="11589383" calcext:value-type="float">
            <text:p><text:s/>11,589,3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64617" calcext:value-type="float">
            <text:p><text:s/>1,364,617 </text:p>
          </table:table-cell>
          <table:table-cell table:style-name="ce34" office:value-type="float" office:value="89.47" calcext:value-type="float">
            <text:p>89.4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16357000" calcext:value-type="float">
            <text:p><text:s/>16,357,000 </text:p>
          </table:table-cell>
          <table:table-cell table:style-name="ce21" office:value-type="float" office:value="11974000" calcext:value-type="float">
            <text:p><text:s/>11,974,000 </text:p>
          </table:table-cell>
          <table:table-cell table:style-name="ce21" table:number-columns-repeated="2"/>
          <table:table-cell table:style-name="ce21" office:value-type="float" office:value="1014009" calcext:value-type="float">
            <text:p><text:s/>1,014,009 </text:p>
          </table:table-cell>
          <table:table-cell table:style-name="ce21" office:value-type="float" office:value="10821896" calcext:value-type="float">
            <text:p><text:s/>10,821,89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2104" calcext:value-type="float">
            <text:p><text:s/>1,152,104 </text:p>
          </table:table-cell>
          <table:table-cell table:style-name="ce34" office:value-type="float" office:value="90.38" calcext:value-type="float">
            <text:p>90.3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2974000" calcext:value-type="float">
            <text:p><text:s/>12,974,000 </text:p>
          </table:table-cell>
          <table:table-cell table:style-name="ce21" office:value-type="float" office:value="9642000" calcext:value-type="float">
            <text:p><text:s/>9,642,000 </text:p>
          </table:table-cell>
          <table:table-cell table:style-name="ce21" table:number-columns-repeated="2"/>
          <table:table-cell table:style-name="ce21" office:value-type="float" office:value="778415" calcext:value-type="float">
            <text:p><text:s/>778,415 </text:p>
          </table:table-cell>
          <table:table-cell table:style-name="ce21" office:value-type="float" office:value="8719962" calcext:value-type="float">
            <text:p><text:s/>8,719,96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22038" calcext:value-type="float">
            <text:p><text:s/>922,038 </text:p>
          </table:table-cell>
          <table:table-cell table:style-name="ce34" office:value-type="float" office:value="90.44" calcext:value-type="float">
            <text:p>90.4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383000" calcext:value-type="float">
            <text:p><text:s/>3,383,000 </text:p>
          </table:table-cell>
          <table:table-cell table:style-name="ce21" office:value-type="float" office:value="2332000" calcext:value-type="float">
            <text:p><text:s/>2,332,000 </text:p>
          </table:table-cell>
          <table:table-cell table:style-name="ce21" table:number-columns-repeated="2"/>
          <table:table-cell table:style-name="ce21" office:value-type="float" office:value="235594" calcext:value-type="float">
            <text:p><text:s/>235,594 </text:p>
          </table:table-cell>
          <table:table-cell table:style-name="ce21" office:value-type="float" office:value="2101934" calcext:value-type="float">
            <text:p><text:s/>2,101,93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30066" calcext:value-type="float">
            <text:p><text:s/>230,066 </text:p>
          </table:table-cell>
          <table:table-cell table:style-name="ce34" office:value-type="float" office:value="90.13" calcext:value-type="float">
            <text:p>90.13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3"/>財產及辦公廳舍管理 <text:s text:c="14"/></text:p>
          </table:table-cell>
          <table:table-cell table:style-name="ce22" office:value-type="float" office:value="565000" calcext:value-type="float">
            <text:p><text:s/>565,000 </text:p>
          </table:table-cell>
          <table:table-cell table:style-name="ce22" office:value-type="float" office:value="407000" calcext:value-type="float">
            <text:p><text:s/>407,000 </text:p>
          </table:table-cell>
          <table:table-cell table:style-name="ce22" table:number-columns-repeated="2"/>
          <table:table-cell table:style-name="ce22" office:value-type="float" office:value="10912" calcext:value-type="float">
            <text:p><text:s/>10,912 </text:p>
          </table:table-cell>
          <table:table-cell table:style-name="ce22" office:value-type="float" office:value="309928" calcext:value-type="float">
            <text:p><text:s/>309,92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97072" calcext:value-type="float">
            <text:p><text:s/>97,072 </text:p>
          </table:table-cell>
          <table:table-cell table:style-name="ce35" office:value-type="float" office:value="76.15" calcext:value-type="float">
            <text:p>76.15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3" calcext:value-type="float">
            <text:p><text:s/>13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565000" calcext:value-type="float">
            <text:p><text:s/>565,000 </text:p>
          </table:table-cell>
          <table:table-cell table:style-name="ce21" office:value-type="float" office:value="407000" calcext:value-type="float">
            <text:p><text:s/>407,000 </text:p>
          </table:table-cell>
          <table:table-cell table:style-name="ce21" table:number-columns-repeated="2"/>
          <table:table-cell table:style-name="ce21" office:value-type="float" office:value="10912" calcext:value-type="float">
            <text:p><text:s/>10,912 </text:p>
          </table:table-cell>
          <table:table-cell table:style-name="ce21" office:value-type="float" office:value="309928" calcext:value-type="float">
            <text:p><text:s/>309,92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7072" calcext:value-type="float">
            <text:p><text:s/>97,072 </text:p>
          </table:table-cell>
          <table:table-cell table:style-name="ce34" office:value-type="float" office:value="76.15" calcext:value-type="float">
            <text:p>76.1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<text:s text:c="3"/>研考及綜合業務 <text:s text:c="18"/></text:p>
          </table:table-cell>
          <table:table-cell table:style-name="ce21" office:value-type="float" office:value="768000" calcext:value-type="float">
            <text:p><text:s/>768,000 </text:p>
          </table:table-cell>
          <table:table-cell table:style-name="ce21" office:value-type="float" office:value="573000" calcext:value-type="float">
            <text:p><text:s/>573,000 </text:p>
          </table:table-cell>
          <table:table-cell table:style-name="ce21" table:number-columns-repeated="2"/>
          <table:table-cell table:style-name="ce21" office:value-type="float" office:value="39173" calcext:value-type="float">
            <text:p><text:s/>39,173 </text:p>
          </table:table-cell>
          <table:table-cell table:style-name="ce21" office:value-type="float" office:value="457559" calcext:value-type="float">
            <text:p><text:s/>457,55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441" calcext:value-type="float">
            <text:p><text:s/>115,441 </text:p>
          </table:table-cell>
          <table:table-cell table:style-name="ce34" office:value-type="float" office:value="79.85" calcext:value-type="float">
            <text:p>79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768000" calcext:value-type="float">
            <text:p><text:s/>768,000 </text:p>
          </table:table-cell>
          <table:table-cell table:style-name="ce21" office:value-type="float" office:value="573000" calcext:value-type="float">
            <text:p><text:s/>573,000 </text:p>
          </table:table-cell>
          <table:table-cell table:style-name="ce21" table:number-columns-repeated="2"/>
          <table:table-cell table:style-name="ce21" office:value-type="float" office:value="39173" calcext:value-type="float">
            <text:p><text:s/>39,173 </text:p>
          </table:table-cell>
          <table:table-cell table:style-name="ce21" office:value-type="float" office:value="457559" calcext:value-type="float">
            <text:p><text:s/>457,55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441" calcext:value-type="float">
            <text:p><text:s/>115,441 </text:p>
          </table:table-cell>
          <table:table-cell table:style-name="ce34" office:value-type="float" office:value="79.85" calcext:value-type="float">
            <text:p>79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主計業務 <text:s text:c="25"/></text:p>
          </table:table-cell>
          <table:table-cell table:style-name="ce21" office:value-type="float" office:value="387000" calcext:value-type="float">
            <text:p><text:s/>387,000 </text:p>
          </table:table-cell>
          <table:table-cell table:style-name="ce21" office:value-type="float" office:value="263000" calcext:value-type="float">
            <text:p><text:s/>263,000 </text:p>
          </table:table-cell>
          <table:table-cell table:style-name="ce21" table:number-columns-repeated="2"/>
          <table:table-cell table:style-name="ce21" office:value-type="float" office:value="23371" calcext:value-type="float">
            <text:p><text:s/>23,371 </text:p>
          </table:table-cell>
          <table:table-cell table:style-name="ce21" office:value-type="float" office:value="245879" calcext:value-type="float">
            <text:p><text:s/>245,8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21" calcext:value-type="float">
            <text:p><text:s/>17,121 </text:p>
          </table:table-cell>
          <table:table-cell table:style-name="ce34" office:value-type="float" office:value="93.49" calcext:value-type="float">
            <text:p>93.4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主計業務 <text:s text:c="24"/></text:p>
          </table:table-cell>
          <table:table-cell table:style-name="ce21" office:value-type="float" office:value="387000" calcext:value-type="float">
            <text:p><text:s/>387,000 </text:p>
          </table:table-cell>
          <table:table-cell table:style-name="ce21" office:value-type="float" office:value="263000" calcext:value-type="float">
            <text:p><text:s/>263,000 </text:p>
          </table:table-cell>
          <table:table-cell table:style-name="ce21" table:number-columns-repeated="2"/>
          <table:table-cell table:style-name="ce21" office:value-type="float" office:value="23371" calcext:value-type="float">
            <text:p><text:s/>23,371 </text:p>
          </table:table-cell>
          <table:table-cell table:style-name="ce21" office:value-type="float" office:value="245879" calcext:value-type="float">
            <text:p><text:s/>245,8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21" calcext:value-type="float">
            <text:p><text:s/>17,121 </text:p>
          </table:table-cell>
          <table:table-cell table:style-name="ce34" office:value-type="float" office:value="93.49" calcext:value-type="float">
            <text:p>93.4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87000" calcext:value-type="float">
            <text:p><text:s/>387,000 </text:p>
          </table:table-cell>
          <table:table-cell table:style-name="ce21" office:value-type="float" office:value="263000" calcext:value-type="float">
            <text:p><text:s/>263,000 </text:p>
          </table:table-cell>
          <table:table-cell table:style-name="ce21" table:number-columns-repeated="2"/>
          <table:table-cell table:style-name="ce21" office:value-type="float" office:value="23371" calcext:value-type="float">
            <text:p><text:s/>23,371 </text:p>
          </table:table-cell>
          <table:table-cell table:style-name="ce21" office:value-type="float" office:value="245879" calcext:value-type="float">
            <text:p><text:s/>245,8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21" calcext:value-type="float">
            <text:p><text:s/>17,121 </text:p>
          </table:table-cell>
          <table:table-cell table:style-name="ce34" office:value-type="float" office:value="93.49" calcext:value-type="float">
            <text:p>93.4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人事業務 <text:s text:c="25"/></text:p>
          </table:table-cell>
          <table:table-cell table:style-name="ce21" office:value-type="float" office:value="915000" calcext:value-type="float">
            <text:p><text:s/>915,000 </text:p>
          </table:table-cell>
          <table:table-cell table:style-name="ce21" office:value-type="float" office:value="798000" calcext:value-type="float">
            <text:p><text:s/>798,000 </text:p>
          </table:table-cell>
          <table:table-cell table:style-name="ce21" table:number-columns-repeated="2"/>
          <table:table-cell table:style-name="ce21" office:value-type="float" office:value="104898" calcext:value-type="float">
            <text:p><text:s/>104,898 </text:p>
          </table:table-cell>
          <table:table-cell table:style-name="ce21" office:value-type="float" office:value="412746" calcext:value-type="float">
            <text:p><text:s/>412,7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85254" calcext:value-type="float">
            <text:p><text:s/>385,254 </text:p>
          </table:table-cell>
          <table:table-cell table:style-name="ce34" office:value-type="float" office:value="51.72" calcext:value-type="float">
            <text:p>51.7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人事業務 <text:s text:c="24"/></text:p>
          </table:table-cell>
          <table:table-cell table:style-name="ce21" office:value-type="float" office:value="915000" calcext:value-type="float">
            <text:p><text:s/>915,000 </text:p>
          </table:table-cell>
          <table:table-cell table:style-name="ce21" office:value-type="float" office:value="798000" calcext:value-type="float">
            <text:p><text:s/>798,000 </text:p>
          </table:table-cell>
          <table:table-cell table:style-name="ce21" table:number-columns-repeated="2"/>
          <table:table-cell table:style-name="ce21" office:value-type="float" office:value="104898" calcext:value-type="float">
            <text:p><text:s/>104,898 </text:p>
          </table:table-cell>
          <table:table-cell table:style-name="ce21" office:value-type="float" office:value="412746" calcext:value-type="float">
            <text:p><text:s/>412,7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85254" calcext:value-type="float">
            <text:p><text:s/>385,254 </text:p>
          </table:table-cell>
          <table:table-cell table:style-name="ce34" office:value-type="float" office:value="51.72" calcext:value-type="float">
            <text:p>51.7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915000" calcext:value-type="float">
            <text:p><text:s/>915,000 </text:p>
          </table:table-cell>
          <table:table-cell table:style-name="ce21" office:value-type="float" office:value="798000" calcext:value-type="float">
            <text:p><text:s/>798,000 </text:p>
          </table:table-cell>
          <table:table-cell table:style-name="ce21" table:number-columns-repeated="2"/>
          <table:table-cell table:style-name="ce21" office:value-type="float" office:value="104898" calcext:value-type="float">
            <text:p><text:s/>104,898 </text:p>
          </table:table-cell>
          <table:table-cell table:style-name="ce21" office:value-type="float" office:value="412746" calcext:value-type="float">
            <text:p><text:s/>412,7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85254" calcext:value-type="float">
            <text:p><text:s/>385,254 </text:p>
          </table:table-cell>
          <table:table-cell table:style-name="ce34" office:value-type="float" office:value="51.72" calcext:value-type="float">
            <text:p>51.7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政風業務 <text:s text:c="25"/></text:p>
          </table:table-cell>
          <table:table-cell table:style-name="ce21" office:value-type="float" office:value="42000" calcext:value-type="float">
            <text:p><text:s/>42,000 </text:p>
          </table:table-cell>
          <table:table-cell table:style-name="ce21" office:value-type="float" office:value="37000" calcext:value-type="float">
            <text:p><text:s/>37,000 </text:p>
          </table:table-cell>
          <table:table-cell table:style-name="ce21" table:number-columns-repeated="2"/>
          <table:table-cell table:style-name="ce21" office:value-type="float" office:value="7712" calcext:value-type="float">
            <text:p><text:s/>7,712 </text:p>
          </table:table-cell>
          <table:table-cell table:style-name="ce21" office:value-type="float" office:value="16037" calcext:value-type="float">
            <text:p><text:s/>16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963" calcext:value-type="float">
            <text:p><text:s/>20,963 </text:p>
          </table:table-cell>
          <table:table-cell table:style-name="ce34" office:value-type="float" office:value="43.34" calcext:value-type="float">
            <text:p>43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政風業務 <text:s text:c="24"/></text:p>
          </table:table-cell>
          <table:table-cell table:style-name="ce21" office:value-type="float" office:value="42000" calcext:value-type="float">
            <text:p><text:s/>42,000 </text:p>
          </table:table-cell>
          <table:table-cell table:style-name="ce21" office:value-type="float" office:value="37000" calcext:value-type="float">
            <text:p><text:s/>37,000 </text:p>
          </table:table-cell>
          <table:table-cell table:style-name="ce21" table:number-columns-repeated="2"/>
          <table:table-cell table:style-name="ce21" office:value-type="float" office:value="7712" calcext:value-type="float">
            <text:p><text:s/>7,712 </text:p>
          </table:table-cell>
          <table:table-cell table:style-name="ce21" office:value-type="float" office:value="16037" calcext:value-type="float">
            <text:p><text:s/>16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963" calcext:value-type="float">
            <text:p><text:s/>20,963 </text:p>
          </table:table-cell>
          <table:table-cell table:style-name="ce34" office:value-type="float" office:value="43.34" calcext:value-type="float">
            <text:p>43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2000" calcext:value-type="float">
            <text:p><text:s/>42,000 </text:p>
          </table:table-cell>
          <table:table-cell table:style-name="ce21" office:value-type="float" office:value="37000" calcext:value-type="float">
            <text:p><text:s/>37,000 </text:p>
          </table:table-cell>
          <table:table-cell table:style-name="ce21" table:number-columns-repeated="2"/>
          <table:table-cell table:style-name="ce21" office:value-type="float" office:value="7712" calcext:value-type="float">
            <text:p><text:s/>7,712 </text:p>
          </table:table-cell>
          <table:table-cell table:style-name="ce21" office:value-type="float" office:value="16037" calcext:value-type="float">
            <text:p><text:s/>16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963" calcext:value-type="float">
            <text:p><text:s/>20,963 </text:p>
          </table:table-cell>
          <table:table-cell table:style-name="ce34" office:value-type="float" office:value="43.34" calcext:value-type="float">
            <text:p>43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民政支出 <text:s text:c="27"/></text:p>
          </table:table-cell>
          <table:table-cell table:style-name="ce21" office:value-type="float" office:value="25155000" calcext:value-type="float">
            <text:p><text:s/>25,155,000 </text:p>
          </table:table-cell>
          <table:table-cell table:style-name="ce21" office:value-type="float" office:value="19114000" calcext:value-type="float">
            <text:p><text:s/>19,114,000 </text:p>
          </table:table-cell>
          <table:table-cell table:style-name="ce21" table:number-columns-repeated="2"/>
          <table:table-cell table:style-name="ce21" office:value-type="float" office:value="1487965" calcext:value-type="float">
            <text:p><text:s/>1,487,965 </text:p>
          </table:table-cell>
          <table:table-cell table:style-name="ce21" office:value-type="float" office:value="16323124" calcext:value-type="float">
            <text:p><text:s/>16,323,1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4938" calcext:value-type="float">
            <text:p><text:s/>374,938 </text:p>
          </table:table-cell>
          <table:table-cell table:style-name="ce21" office:value-type="float" office:value="2415938" calcext:value-type="float">
            <text:p><text:s/>2,415,938 </text:p>
          </table:table-cell>
          <table:table-cell table:style-name="ce34" office:value-type="float" office:value="87.36" calcext:value-type="float">
            <text:p>87.3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25155000" calcext:value-type="float">
            <text:p><text:s/>25,155,000 </text:p>
          </table:table-cell>
          <table:table-cell table:style-name="ce21" office:value-type="float" office:value="19114000" calcext:value-type="float">
            <text:p><text:s/>19,114,000 </text:p>
          </table:table-cell>
          <table:table-cell table:style-name="ce21" table:number-columns-repeated="2"/>
          <table:table-cell table:style-name="ce21" office:value-type="float" office:value="1487965" calcext:value-type="float">
            <text:p><text:s/>1,487,965 </text:p>
          </table:table-cell>
          <table:table-cell table:style-name="ce21" office:value-type="float" office:value="16323124" calcext:value-type="float">
            <text:p><text:s/>16,323,1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4938" calcext:value-type="float">
            <text:p><text:s/>374,938 </text:p>
          </table:table-cell>
          <table:table-cell table:style-name="ce21" office:value-type="float" office:value="2415938" calcext:value-type="float">
            <text:p><text:s/>2,415,938 </text:p>
          </table:table-cell>
          <table:table-cell table:style-name="ce34" office:value-type="float" office:value="87.36" calcext:value-type="float">
            <text:p>87.3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民政業務 <text:s text:c="25"/></text:p>
          </table:table-cell>
          <table:table-cell table:style-name="ce21" office:value-type="float" office:value="24630000" calcext:value-type="float">
            <text:p><text:s/>24,630,000 </text:p>
          </table:table-cell>
          <table:table-cell table:style-name="ce21" office:value-type="float" office:value="18756000" calcext:value-type="float">
            <text:p><text:s/>18,756,000 </text:p>
          </table:table-cell>
          <table:table-cell table:style-name="ce21" table:number-columns-repeated="2"/>
          <table:table-cell table:style-name="ce21" office:value-type="float" office:value="1465592" calcext:value-type="float">
            <text:p><text:s/>1,465,592 </text:p>
          </table:table-cell>
          <table:table-cell table:style-name="ce21" office:value-type="float" office:value="16088190" calcext:value-type="float">
            <text:p><text:s/>16,088,19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4938" calcext:value-type="float">
            <text:p><text:s/>374,938 </text:p>
          </table:table-cell>
          <table:table-cell table:style-name="ce21" office:value-type="float" office:value="2292872" calcext:value-type="float">
            <text:p><text:s/>2,292,872 </text:p>
          </table:table-cell>
          <table:table-cell table:style-name="ce34" office:value-type="float" office:value="87.78" calcext:value-type="float">
            <text:p>87.7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消防管理 <text:s text:c="24"/></text:p>
          </table:table-cell>
          <table:table-cell table:style-name="ce21" office:value-type="float" office:value="730000" calcext:value-type="float">
            <text:p><text:s/>730,000 </text:p>
          </table:table-cell>
          <table:table-cell table:style-name="ce21" office:value-type="float" office:value="547000" calcext:value-type="float">
            <text:p><text:s/>547,000 </text:p>
          </table:table-cell>
          <table:table-cell table:style-name="ce21" table:number-columns-repeated="2"/>
          <table:table-cell table:style-name="ce21" office:value-type="float" office:value="49177" calcext:value-type="float">
            <text:p><text:s/>49,177 </text:p>
          </table:table-cell>
          <table:table-cell table:style-name="ce21" office:value-type="float" office:value="231437" calcext:value-type="float">
            <text:p><text:s/>231,4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15563" calcext:value-type="float">
            <text:p><text:s/>315,563 </text:p>
          </table:table-cell>
          <table:table-cell table:style-name="ce34" office:value-type="float" office:value="42.31" calcext:value-type="float">
            <text:p>42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number-columns-repeated="2" table:style-name="ce21" office:value-type="float" office:value="150000" calcext:value-type="float">
            <text:p><text:s/>150,000 </text:p>
          </table:table-cell>
          <table:table-cell table:style-name="ce21" table:number-columns-repeated="2"/>
          <table:table-cell table:style-name="ce21" office:value-type="float" office:value="49177" calcext:value-type="float">
            <text:p><text:s/>49,177 </text:p>
          </table:table-cell>
          <table:table-cell table:style-name="ce21" office:value-type="float" office:value="64817" calcext:value-type="float">
            <text:p><text:s/>64,81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183" calcext:value-type="float">
            <text:p><text:s/>85,183 </text:p>
          </table:table-cell>
          <table:table-cell table:style-name="ce34" office:value-type="float" office:value="43.21" calcext:value-type="float">
            <text:p>43.2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70000" calcext:value-type="float">
            <text:p><text:s/>470,000 </text:p>
          </table:table-cell>
          <table:table-cell table:style-name="ce21" office:value-type="float" office:value="317000" calcext:value-type="float">
            <text:p><text:s/>317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620" calcext:value-type="float">
            <text:p><text:s/>166,6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0380" calcext:value-type="float">
            <text:p><text:s/>150,380 </text:p>
          </table:table-cell>
          <table:table-cell table:style-name="ce34" office:value-type="float" office:value="52.56" calcext:value-type="float">
            <text:p>52.5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110000" calcext:value-type="float">
            <text:p><text:s/>110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3"/>村里業務 <text:s text:c="24"/></text:p>
          </table:table-cell>
          <table:table-cell table:style-name="ce22" office:value-type="float" office:value="8692000" calcext:value-type="float">
            <text:p><text:s/>8,692,000 </text:p>
          </table:table-cell>
          <table:table-cell table:style-name="ce22" office:value-type="float" office:value="6516000" calcext:value-type="float">
            <text:p><text:s/>6,516,000 </text:p>
          </table:table-cell>
          <table:table-cell table:style-name="ce22" table:number-columns-repeated="2"/>
          <table:table-cell table:style-name="ce22" office:value-type="float" office:value="545430" calcext:value-type="float">
            <text:p><text:s/>545,430 </text:p>
          </table:table-cell>
          <table:table-cell table:style-name="ce22" office:value-type="float" office:value="5706877" calcext:value-type="float">
            <text:p><text:s/>5,706,8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4938" calcext:value-type="float">
            <text:p><text:s/>374,938 </text:p>
          </table:table-cell>
          <table:table-cell table:style-name="ce22" office:value-type="float" office:value="434185" calcext:value-type="float">
            <text:p><text:s/>434,185 </text:p>
          </table:table-cell>
          <table:table-cell table:style-name="ce35" office:value-type="float" office:value="93.34" calcext:value-type="float">
            <text:p>93.34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8592000" calcext:value-type="float">
            <text:p><text:s/>8,592,000 </text:p>
          </table:table-cell>
          <table:table-cell table:style-name="ce21" office:value-type="float" office:value="6416000" calcext:value-type="float">
            <text:p><text:s/>6,416,000 </text:p>
          </table:table-cell>
          <table:table-cell table:style-name="ce21" table:number-columns-repeated="2"/>
          <table:table-cell table:style-name="ce21" office:value-type="float" office:value="535430" calcext:value-type="float">
            <text:p><text:s/>535,430 </text:p>
          </table:table-cell>
          <table:table-cell table:style-name="ce21" office:value-type="float" office:value="5656877" calcext:value-type="float">
            <text:p><text:s/>5,656,87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4938" calcext:value-type="float">
            <text:p><text:s/>374,938 </text:p>
          </table:table-cell>
          <table:table-cell table:style-name="ce21" office:value-type="float" office:value="384185" calcext:value-type="float">
            <text:p><text:s/>384,185 </text:p>
          </table:table-cell>
          <table:table-cell table:style-name="ce34" office:value-type="float" office:value="94.01" calcext:value-type="float">
            <text:p>94.0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00000" calcext:value-type="float">
            <text:p><text:s/>100,000 </text:p>
          </table:table-cell>
          <table:table-cell table:style-name="ce21" table:number-columns-repeated="2"/>
          <table:table-cell table:style-name="ce21" office:value-type="float" office:value="10000" calcext:value-type="float">
            <text:p><text:s/>10,000 </text:p>
          </table:table-cell>
          <table:table-cell table:style-name="ce21" office:value-type="float" office:value="50000" calcext:value-type="float">
            <text:p><text:s/>5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0000" calcext:value-type="float">
            <text:p><text:s/>50,000 </text:p>
          </table:table-cell>
          <table:table-cell table:style-name="ce34" office:value-type="float" office:value="50" calcext:value-type="float">
            <text:p>5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3"/>自治業務 <text:s text:c="24"/></text:p>
          </table:table-cell>
          <table:table-cell table:style-name="ce21" office:value-type="float" office:value="15208000" calcext:value-type="float">
            <text:p><text:s/>15,208,000 </text:p>
          </table:table-cell>
          <table:table-cell table:style-name="ce21" office:value-type="float" office:value="11693000" calcext:value-type="float">
            <text:p><text:s/>11,693,000 </text:p>
          </table:table-cell>
          <table:table-cell table:style-name="ce21" table:number-columns-repeated="2"/>
          <table:table-cell table:style-name="ce21" office:value-type="float" office:value="870985" calcext:value-type="float">
            <text:p><text:s/>870,985 </text:p>
          </table:table-cell>
          <table:table-cell table:style-name="ce21" office:value-type="float" office:value="10149876" calcext:value-type="float">
            <text:p><text:s/>10,149,87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43124" calcext:value-type="float">
            <text:p><text:s/>1,543,124 </text:p>
          </table:table-cell>
          <table:table-cell table:style-name="ce34" office:value-type="float" office:value="86.8" calcext:value-type="float">
            <text:p>86.8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4442000" calcext:value-type="float">
            <text:p><text:s/>14,442,000 </text:p>
          </table:table-cell>
          <table:table-cell table:style-name="ce21" office:value-type="float" office:value="11136000" calcext:value-type="float">
            <text:p><text:s/>11,136,000 </text:p>
          </table:table-cell>
          <table:table-cell table:style-name="ce21" table:number-columns-repeated="2"/>
          <table:table-cell table:style-name="ce21" office:value-type="float" office:value="846242" calcext:value-type="float">
            <text:p><text:s/>846,242 </text:p>
          </table:table-cell>
          <table:table-cell table:style-name="ce21" office:value-type="float" office:value="9767823" calcext:value-type="float">
            <text:p><text:s/>9,767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68177" calcext:value-type="float">
            <text:p><text:s/>1,368,177 </text:p>
          </table:table-cell>
          <table:table-cell table:style-name="ce34" office:value-type="float" office:value="87.71" calcext:value-type="float">
            <text:p>87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766000" calcext:value-type="float">
            <text:p><text:s/>766,000 </text:p>
          </table:table-cell>
          <table:table-cell table:style-name="ce21" office:value-type="float" office:value="557000" calcext:value-type="float">
            <text:p><text:s/>557,000 </text:p>
          </table:table-cell>
          <table:table-cell table:style-name="ce21" table:number-columns-repeated="2"/>
          <table:table-cell table:style-name="ce21" office:value-type="float" office:value="24743" calcext:value-type="float">
            <text:p><text:s/>24,743 </text:p>
          </table:table-cell>
          <table:table-cell table:style-name="ce21" office:value-type="float" office:value="382053" calcext:value-type="float">
            <text:p><text:s/>382,0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4947" calcext:value-type="float">
            <text:p><text:s/>174,947 </text:p>
          </table:table-cell>
          <table:table-cell table:style-name="ce34" office:value-type="float" office:value="68.59" calcext:value-type="float">
            <text:p>68.5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役政業務 <text:s text:c="25"/></text:p>
          </table:table-cell>
          <table:table-cell table:style-name="ce21" office:value-type="float" office:value="525000" calcext:value-type="float">
            <text:p><text:s/>525,000 </text:p>
          </table:table-cell>
          <table:table-cell table:style-name="ce21" office:value-type="float" office:value="358000" calcext:value-type="float">
            <text:p><text:s/>358,000 </text:p>
          </table:table-cell>
          <table:table-cell table:style-name="ce21" table:number-columns-repeated="2"/>
          <table:table-cell table:style-name="ce21" office:value-type="float" office:value="22373" calcext:value-type="float">
            <text:p><text:s/>22,373 </text:p>
          </table:table-cell>
          <table:table-cell table:style-name="ce21" office:value-type="float" office:value="234934" calcext:value-type="float">
            <text:p><text:s/>234,93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3066" calcext:value-type="float">
            <text:p><text:s/>123,066 </text:p>
          </table:table-cell>
          <table:table-cell table:style-name="ce34" office:value-type="float" office:value="65.62" calcext:value-type="float">
            <text:p>65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役政管理 <text:s text:c="24"/></text:p>
          </table:table-cell>
          <table:table-cell table:style-name="ce21" office:value-type="float" office:value="525000" calcext:value-type="float">
            <text:p><text:s/>525,000 </text:p>
          </table:table-cell>
          <table:table-cell table:style-name="ce21" office:value-type="float" office:value="358000" calcext:value-type="float">
            <text:p><text:s/>358,000 </text:p>
          </table:table-cell>
          <table:table-cell table:style-name="ce21" table:number-columns-repeated="2"/>
          <table:table-cell table:style-name="ce21" office:value-type="float" office:value="22373" calcext:value-type="float">
            <text:p><text:s/>22,373 </text:p>
          </table:table-cell>
          <table:table-cell table:style-name="ce21" office:value-type="float" office:value="234934" calcext:value-type="float">
            <text:p><text:s/>234,93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3066" calcext:value-type="float">
            <text:p><text:s/>123,066 </text:p>
          </table:table-cell>
          <table:table-cell table:style-name="ce34" office:value-type="float" office:value="65.62" calcext:value-type="float">
            <text:p>65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95000" calcext:value-type="float">
            <text:p><text:s/>495,000 </text:p>
          </table:table-cell>
          <table:table-cell table:style-name="ce21" office:value-type="float" office:value="348000" calcext:value-type="float">
            <text:p><text:s/>348,000 </text:p>
          </table:table-cell>
          <table:table-cell table:style-name="ce21" table:number-columns-repeated="2"/>
          <table:table-cell table:style-name="ce21" office:value-type="float" office:value="22373" calcext:value-type="float">
            <text:p><text:s/>22,373 </text:p>
          </table:table-cell>
          <table:table-cell table:style-name="ce21" office:value-type="float" office:value="234934" calcext:value-type="float">
            <text:p><text:s/>234,93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066" calcext:value-type="float">
            <text:p><text:s/>113,066 </text:p>
          </table:table-cell>
          <table:table-cell table:style-name="ce34" office:value-type="float" office:value="67.51" calcext:value-type="float">
            <text:p>67.5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10000" calcext:value-type="float">
            <text:p><text:s/>10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0000" calcext:value-type="float">
            <text:p><text:s/>10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財務支出 <text:s text:c="27"/></text:p>
          </table:table-cell>
          <table:table-cell table:style-name="ce21" office:value-type="float" office:value="3856000" calcext:value-type="float">
            <text:p><text:s/>3,856,000 </text:p>
          </table:table-cell>
          <table:table-cell table:style-name="ce21" office:value-type="float" office:value="2906000" calcext:value-type="float">
            <text:p><text:s/>2,906,000 </text:p>
          </table:table-cell>
          <table:table-cell table:style-name="ce21" table:number-columns-repeated="2"/>
          <table:table-cell table:style-name="ce21" office:value-type="float" office:value="227878" calcext:value-type="float">
            <text:p><text:s/>227,878 </text:p>
          </table:table-cell>
          <table:table-cell table:style-name="ce21" office:value-type="float" office:value="2598499" calcext:value-type="float">
            <text:p><text:s/>2,598,49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07501" calcext:value-type="float">
            <text:p><text:s/>307,501 </text:p>
          </table:table-cell>
          <table:table-cell table:style-name="ce34" office:value-type="float" office:value="89.42" calcext:value-type="float">
            <text:p>89.4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3856000" calcext:value-type="float">
            <text:p><text:s/>3,856,000 </text:p>
          </table:table-cell>
          <table:table-cell table:style-name="ce21" office:value-type="float" office:value="2906000" calcext:value-type="float">
            <text:p><text:s/>2,906,000 </text:p>
          </table:table-cell>
          <table:table-cell table:style-name="ce21" table:number-columns-repeated="2"/>
          <table:table-cell table:style-name="ce21" office:value-type="float" office:value="227878" calcext:value-type="float">
            <text:p><text:s/>227,878 </text:p>
          </table:table-cell>
          <table:table-cell table:style-name="ce21" office:value-type="float" office:value="2598499" calcext:value-type="float">
            <text:p><text:s/>2,598,49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07501" calcext:value-type="float">
            <text:p><text:s/>307,501 </text:p>
          </table:table-cell>
          <table:table-cell table:style-name="ce34" office:value-type="float" office:value="89.42" calcext:value-type="float">
            <text:p>89.4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財政及公產業務 <text:s text:c="19"/></text:p>
          </table:table-cell>
          <table:table-cell table:style-name="ce21" office:value-type="float" office:value="3856000" calcext:value-type="float">
            <text:p><text:s/>3,856,000 </text:p>
          </table:table-cell>
          <table:table-cell table:style-name="ce21" office:value-type="float" office:value="2906000" calcext:value-type="float">
            <text:p><text:s/>2,906,000 </text:p>
          </table:table-cell>
          <table:table-cell table:style-name="ce21" table:number-columns-repeated="2"/>
          <table:table-cell table:style-name="ce21" office:value-type="float" office:value="227878" calcext:value-type="float">
            <text:p><text:s/>227,878 </text:p>
          </table:table-cell>
          <table:table-cell table:style-name="ce21" office:value-type="float" office:value="2598499" calcext:value-type="float">
            <text:p><text:s/>2,598,49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07501" calcext:value-type="float">
            <text:p><text:s/>307,501 </text:p>
          </table:table-cell>
          <table:table-cell table:style-name="ce34" office:value-type="float" office:value="89.42" calcext:value-type="float">
            <text:p>89.4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財稅業務 <text:s text:c="24"/></text:p>
          </table:table-cell>
          <table:table-cell table:style-name="ce21" office:value-type="float" office:value="3856000" calcext:value-type="float">
            <text:p><text:s/>3,856,000 </text:p>
          </table:table-cell>
          <table:table-cell table:style-name="ce21" office:value-type="float" office:value="2906000" calcext:value-type="float">
            <text:p><text:s/>2,906,000 </text:p>
          </table:table-cell>
          <table:table-cell table:style-name="ce21" table:number-columns-repeated="2"/>
          <table:table-cell table:style-name="ce21" office:value-type="float" office:value="227878" calcext:value-type="float">
            <text:p><text:s/>227,878 </text:p>
          </table:table-cell>
          <table:table-cell table:style-name="ce21" office:value-type="float" office:value="2598499" calcext:value-type="float">
            <text:p><text:s/>2,598,49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07501" calcext:value-type="float">
            <text:p><text:s/>307,501 </text:p>
          </table:table-cell>
          <table:table-cell table:style-name="ce34" office:value-type="float" office:value="89.42" calcext:value-type="float">
            <text:p>89.4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3399000" calcext:value-type="float">
            <text:p><text:s/>3,399,000 </text:p>
          </table:table-cell>
          <table:table-cell table:style-name="ce21" office:value-type="float" office:value="2561000" calcext:value-type="float">
            <text:p><text:s/>2,561,000 </text:p>
          </table:table-cell>
          <table:table-cell table:style-name="ce21" table:number-columns-repeated="2"/>
          <table:table-cell table:style-name="ce21" office:value-type="float" office:value="205505" calcext:value-type="float">
            <text:p><text:s/>205,505 </text:p>
          </table:table-cell>
          <table:table-cell table:style-name="ce21" office:value-type="float" office:value="2358811" calcext:value-type="float">
            <text:p><text:s/>2,358,8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2189" calcext:value-type="float">
            <text:p><text:s/>202,189 </text:p>
          </table:table-cell>
          <table:table-cell table:style-name="ce34" office:value-type="float" office:value="92.11" calcext:value-type="float">
            <text:p>92.1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57000" calcext:value-type="float">
            <text:p><text:s/>457,000 </text:p>
          </table:table-cell>
          <table:table-cell table:style-name="ce21" office:value-type="float" office:value="345000" calcext:value-type="float">
            <text:p><text:s/>345,000 </text:p>
          </table:table-cell>
          <table:table-cell table:style-name="ce21" table:number-columns-repeated="2"/>
          <table:table-cell table:style-name="ce21" office:value-type="float" office:value="22373" calcext:value-type="float">
            <text:p><text:s/>22,373 </text:p>
          </table:table-cell>
          <table:table-cell table:style-name="ce21" office:value-type="float" office:value="239688" calcext:value-type="float">
            <text:p><text:s/>239,6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5312" calcext:value-type="float">
            <text:p><text:s/>105,312 </text:p>
          </table:table-cell>
          <table:table-cell table:style-name="ce34" office:value-type="float" office:value="69.47" calcext:value-type="float">
            <text:p>69.4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教育支出 <text:s text:c="27"/></text:p>
          </table:table-cell>
          <table:table-cell table:style-name="ce21" office:value-type="float" office:value="705000" calcext:value-type="float">
            <text:p><text:s/>705,000 </text:p>
          </table:table-cell>
          <table:table-cell table:style-name="ce21" office:value-type="float" office:value="532000" calcext:value-type="float">
            <text:p><text:s/>532,000 </text:p>
          </table:table-cell>
          <table:table-cell table:style-name="ce21" table:number-columns-repeated="2"/>
          <table:table-cell table:style-name="ce21" office:value-type="float" office:value="49814" calcext:value-type="float">
            <text:p><text:s/>49,814 </text:p>
          </table:table-cell>
          <table:table-cell table:style-name="ce21" office:value-type="float" office:value="404367" calcext:value-type="float">
            <text:p><text:s/>404,3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7633" calcext:value-type="float">
            <text:p><text:s/>127,633 </text:p>
          </table:table-cell>
          <table:table-cell table:style-name="ce34" office:value-type="float" office:value="76.01" calcext:value-type="float">
            <text:p>76.0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05000" calcext:value-type="float">
            <text:p><text:s/>705,000 </text:p>
          </table:table-cell>
          <table:table-cell table:style-name="ce21" office:value-type="float" office:value="532000" calcext:value-type="float">
            <text:p><text:s/>532,000 </text:p>
          </table:table-cell>
          <table:table-cell table:style-name="ce21" table:number-columns-repeated="2"/>
          <table:table-cell table:style-name="ce21" office:value-type="float" office:value="49814" calcext:value-type="float">
            <text:p><text:s/>49,814 </text:p>
          </table:table-cell>
          <table:table-cell table:style-name="ce21" office:value-type="float" office:value="404367" calcext:value-type="float">
            <text:p><text:s/>404,3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7633" calcext:value-type="float">
            <text:p><text:s/>127,633 </text:p>
          </table:table-cell>
          <table:table-cell table:style-name="ce34" office:value-type="float" office:value="76.01" calcext:value-type="float">
            <text:p>76.0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教育管理與輔導業務 <text:s text:c="15"/></text:p>
          </table:table-cell>
          <table:table-cell table:style-name="ce21" office:value-type="float" office:value="705000" calcext:value-type="float">
            <text:p><text:s/>705,000 </text:p>
          </table:table-cell>
          <table:table-cell table:style-name="ce21" office:value-type="float" office:value="532000" calcext:value-type="float">
            <text:p><text:s/>532,000 </text:p>
          </table:table-cell>
          <table:table-cell table:style-name="ce21" table:number-columns-repeated="2"/>
          <table:table-cell table:style-name="ce21" office:value-type="float" office:value="49814" calcext:value-type="float">
            <text:p><text:s/>49,814 </text:p>
          </table:table-cell>
          <table:table-cell table:style-name="ce21" office:value-type="float" office:value="404367" calcext:value-type="float">
            <text:p><text:s/>404,3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7633" calcext:value-type="float">
            <text:p><text:s/>127,633 </text:p>
          </table:table-cell>
          <table:table-cell table:style-name="ce34" office:value-type="float" office:value="76.01" calcext:value-type="float">
            <text:p>76.0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國民教育 <text:s text:c="24"/></text:p>
          </table:table-cell>
          <table:table-cell table:style-name="ce21" office:value-type="float" office:value="705000" calcext:value-type="float">
            <text:p><text:s/>705,000 </text:p>
          </table:table-cell>
          <table:table-cell table:style-name="ce21" office:value-type="float" office:value="532000" calcext:value-type="float">
            <text:p><text:s/>532,000 </text:p>
          </table:table-cell>
          <table:table-cell table:style-name="ce21" table:number-columns-repeated="2"/>
          <table:table-cell table:style-name="ce21" office:value-type="float" office:value="49814" calcext:value-type="float">
            <text:p><text:s/>49,814 </text:p>
          </table:table-cell>
          <table:table-cell table:style-name="ce21" office:value-type="float" office:value="404367" calcext:value-type="float">
            <text:p><text:s/>404,3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7633" calcext:value-type="float">
            <text:p><text:s/>127,633 </text:p>
          </table:table-cell>
          <table:table-cell table:style-name="ce34" office:value-type="float" office:value="76.01" calcext:value-type="float">
            <text:p>76.01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業務費 <text:s text:c="25"/></text:p>
          </table:table-cell>
          <table:table-cell table:style-name="ce22" office:value-type="float" office:value="405000" calcext:value-type="float">
            <text:p><text:s/>405,000 </text:p>
          </table:table-cell>
          <table:table-cell table:style-name="ce22" office:value-type="float" office:value="292000" calcext:value-type="float">
            <text:p><text:s/>292,000 </text:p>
          </table:table-cell>
          <table:table-cell table:style-name="ce22" table:number-columns-repeated="2"/>
          <table:table-cell table:style-name="ce22" office:value-type="float" office:value="24373" calcext:value-type="float">
            <text:p><text:s/>24,373 </text:p>
          </table:table-cell>
          <table:table-cell table:style-name="ce22" office:value-type="float" office:value="239937" calcext:value-type="float">
            <text:p><text:s/>239,93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2063" calcext:value-type="float">
            <text:p><text:s/>52,063 </text:p>
          </table:table-cell>
          <table:table-cell table:style-name="ce35" office:value-type="float" office:value="82.17" calcext:value-type="float">
            <text:p>82.17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300000" calcext:value-type="float">
            <text:p><text:s/>300,000 </text:p>
          </table:table-cell>
          <table:table-cell table:style-name="ce21" office:value-type="float" office:value="240000" calcext:value-type="float">
            <text:p><text:s/>240,000 </text:p>
          </table:table-cell>
          <table:table-cell table:style-name="ce21" table:number-columns-repeated="2"/>
          <table:table-cell table:style-name="ce21" office:value-type="float" office:value="25441" calcext:value-type="float">
            <text:p><text:s/>25,441 </text:p>
          </table:table-cell>
          <table:table-cell table:style-name="ce21" office:value-type="float" office:value="164430" calcext:value-type="float">
            <text:p><text:s/>164,43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5570" calcext:value-type="float">
            <text:p><text:s/>75,570 </text:p>
          </table:table-cell>
          <table:table-cell table:style-name="ce34" office:value-type="float" office:value="68.51" calcext:value-type="float">
            <text:p>68.5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文化支出 <text:s text:c="27"/></text:p>
          </table:table-cell>
          <table:table-cell table:style-name="ce21" office:value-type="float" office:value="4263000" calcext:value-type="float">
            <text:p><text:s/>4,263,000 </text:p>
          </table:table-cell>
          <table:table-cell table:style-name="ce21" office:value-type="float" office:value="3087000" calcext:value-type="float">
            <text:p><text:s/>3,087,000 </text:p>
          </table:table-cell>
          <table:table-cell table:style-name="ce21" table:number-columns-repeated="2"/>
          <table:table-cell table:style-name="ce21" office:value-type="float" office:value="194856" calcext:value-type="float">
            <text:p><text:s/>194,856 </text:p>
          </table:table-cell>
          <table:table-cell table:style-name="ce21" office:value-type="float" office:value="2282451" calcext:value-type="float">
            <text:p><text:s/>2,282,4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04549" calcext:value-type="float">
            <text:p><text:s/>804,549 </text:p>
          </table:table-cell>
          <table:table-cell table:style-name="ce34" office:value-type="float" office:value="73.94" calcext:value-type="float">
            <text:p>73.9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88000" calcext:value-type="float">
            <text:p><text:s/>788,000 </text:p>
          </table:table-cell>
          <table:table-cell table:style-name="ce21" office:value-type="float" office:value="573000" calcext:value-type="float">
            <text:p><text:s/>573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047" calcext:value-type="float">
            <text:p><text:s/>138,04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34953" calcext:value-type="float">
            <text:p><text:s/>434,953 </text:p>
          </table:table-cell>
          <table:table-cell table:style-name="ce34" office:value-type="float" office:value="24.09" calcext:value-type="float">
            <text:p>24.0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體育保健 <text:s text:c="25"/></text:p>
          </table:table-cell>
          <table:table-cell table:style-name="ce21" office:value-type="float" office:value="730000" calcext:value-type="float">
            <text:p><text:s/>730,000 </text:p>
          </table:table-cell>
          <table:table-cell table:style-name="ce21" office:value-type="float" office:value="532000" calcext:value-type="float">
            <text:p><text:s/>532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007" calcext:value-type="float">
            <text:p><text:s/>124,0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7993" calcext:value-type="float">
            <text:p><text:s/>407,993 </text:p>
          </table:table-cell>
          <table:table-cell table:style-name="ce34" office:value-type="float" office:value="23.31" calcext:value-type="float">
            <text:p>23.3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體育活動 <text:s text:c="24"/></text:p>
          </table:table-cell>
          <table:table-cell table:style-name="ce21" office:value-type="float" office:value="730000" calcext:value-type="float">
            <text:p><text:s/>730,000 </text:p>
          </table:table-cell>
          <table:table-cell table:style-name="ce21" office:value-type="float" office:value="532000" calcext:value-type="float">
            <text:p><text:s/>532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007" calcext:value-type="float">
            <text:p><text:s/>124,0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7993" calcext:value-type="float">
            <text:p><text:s/>407,993 </text:p>
          </table:table-cell>
          <table:table-cell table:style-name="ce34" office:value-type="float" office:value="23.31" calcext:value-type="float">
            <text:p>23.3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570000" calcext:value-type="float">
            <text:p><text:s/>570,000 </text:p>
          </table:table-cell>
          <table:table-cell table:style-name="ce21" office:value-type="float" office:value="372000" calcext:value-type="float">
            <text:p><text:s/>372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307" calcext:value-type="float">
            <text:p><text:s/>90,3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81693" calcext:value-type="float">
            <text:p><text:s/>281,693 </text:p>
          </table:table-cell>
          <table:table-cell table:style-name="ce34" office:value-type="float" office:value="24.28" calcext:value-type="float">
            <text:p>24.2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60000" calcext:value-type="float">
            <text:p><text:s/>16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700" calcext:value-type="float">
            <text:p><text:s/>33,7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6300" calcext:value-type="float">
            <text:p><text:s/>126,300 </text:p>
          </table:table-cell>
          <table:table-cell table:style-name="ce34" office:value-type="float" office:value="21.06" calcext:value-type="float">
            <text:p>21.0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文教活動 <text:s text:c="25"/></text:p>
          </table:table-cell>
          <table:table-cell table:style-name="ce21" office:value-type="float" office:value="58000" calcext:value-type="float">
            <text:p><text:s/>58,000 </text:p>
          </table:table-cell>
          <table:table-cell table:style-name="ce21" office:value-type="float" office:value="41000" calcext:value-type="float">
            <text:p><text:s/>41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6960" calcext:value-type="float">
            <text:p><text:s/>26,960 </text:p>
          </table:table-cell>
          <table:table-cell table:style-name="ce34" office:value-type="float" office:value="34.24" calcext:value-type="float">
            <text:p>34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藝文禮俗活動 <text:s text:c="20"/></text:p>
          </table:table-cell>
          <table:table-cell table:style-name="ce21" office:value-type="float" office:value="58000" calcext:value-type="float">
            <text:p><text:s/>58,000 </text:p>
          </table:table-cell>
          <table:table-cell table:style-name="ce21" office:value-type="float" office:value="41000" calcext:value-type="float">
            <text:p><text:s/>41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6960" calcext:value-type="float">
            <text:p><text:s/>26,960 </text:p>
          </table:table-cell>
          <table:table-cell table:style-name="ce34" office:value-type="float" office:value="34.24" calcext:value-type="float">
            <text:p>34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58000" calcext:value-type="float">
            <text:p><text:s/>58,000 </text:p>
          </table:table-cell>
          <table:table-cell table:style-name="ce21" office:value-type="float" office:value="41000" calcext:value-type="float">
            <text:p><text:s/>41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6960" calcext:value-type="float">
            <text:p><text:s/>26,960 </text:p>
          </table:table-cell>
          <table:table-cell table:style-name="ce34" office:value-type="float" office:value="34.24" calcext:value-type="float">
            <text:p>34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圖書館 <text:s text:c="28"/></text:p>
          </table:table-cell>
          <table:table-cell table:style-name="ce21" office:value-type="float" office:value="3475000" calcext:value-type="float">
            <text:p><text:s/>3,475,000 </text:p>
          </table:table-cell>
          <table:table-cell table:style-name="ce21" office:value-type="float" office:value="2514000" calcext:value-type="float">
            <text:p><text:s/>2,514,000 </text:p>
          </table:table-cell>
          <table:table-cell table:style-name="ce21" table:number-columns-repeated="2"/>
          <table:table-cell table:style-name="ce21" office:value-type="float" office:value="194856" calcext:value-type="float">
            <text:p><text:s/>194,856 </text:p>
          </table:table-cell>
          <table:table-cell table:style-name="ce21" office:value-type="float" office:value="2144404" calcext:value-type="float">
            <text:p><text:s/>2,144,40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69596" calcext:value-type="float">
            <text:p><text:s/>369,596 </text:p>
          </table:table-cell>
          <table:table-cell table:style-name="ce34" office:value-type="float" office:value="85.3" calcext:value-type="float">
            <text:p>85.3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3475000" calcext:value-type="float">
            <text:p><text:s/>3,475,000 </text:p>
          </table:table-cell>
          <table:table-cell table:style-name="ce21" office:value-type="float" office:value="2514000" calcext:value-type="float">
            <text:p><text:s/>2,514,000 </text:p>
          </table:table-cell>
          <table:table-cell table:style-name="ce21" table:number-columns-repeated="2"/>
          <table:table-cell table:style-name="ce21" office:value-type="float" office:value="194856" calcext:value-type="float">
            <text:p><text:s/>194,856 </text:p>
          </table:table-cell>
          <table:table-cell table:style-name="ce21" office:value-type="float" office:value="2144404" calcext:value-type="float">
            <text:p><text:s/>2,144,40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69596" calcext:value-type="float">
            <text:p><text:s/>369,596 </text:p>
          </table:table-cell>
          <table:table-cell table:style-name="ce34" office:value-type="float" office:value="85.3" calcext:value-type="float">
            <text:p>85.3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3475000" calcext:value-type="float">
            <text:p><text:s/>3,475,000 </text:p>
          </table:table-cell>
          <table:table-cell table:style-name="ce21" office:value-type="float" office:value="2514000" calcext:value-type="float">
            <text:p><text:s/>2,514,000 </text:p>
          </table:table-cell>
          <table:table-cell table:style-name="ce21" table:number-columns-repeated="2"/>
          <table:table-cell table:style-name="ce21" office:value-type="float" office:value="194856" calcext:value-type="float">
            <text:p><text:s/>194,856 </text:p>
          </table:table-cell>
          <table:table-cell table:style-name="ce21" office:value-type="float" office:value="2144404" calcext:value-type="float">
            <text:p><text:s/>2,144,40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69596" calcext:value-type="float">
            <text:p><text:s/>369,596 </text:p>
          </table:table-cell>
          <table:table-cell table:style-name="ce34" office:value-type="float" office:value="85.3" calcext:value-type="float">
            <text:p>85.3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989000" calcext:value-type="float">
            <text:p><text:s/>1,989,000 </text:p>
          </table:table-cell>
          <table:table-cell table:style-name="ce21" office:value-type="float" office:value="1453000" calcext:value-type="float">
            <text:p><text:s/>1,453,000 </text:p>
          </table:table-cell>
          <table:table-cell table:style-name="ce21" table:number-columns-repeated="2"/>
          <table:table-cell table:style-name="ce21" office:value-type="float" office:value="113038" calcext:value-type="float">
            <text:p><text:s/>113,038 </text:p>
          </table:table-cell>
          <table:table-cell table:style-name="ce21" office:value-type="float" office:value="1279970" calcext:value-type="float">
            <text:p><text:s/>1,279,9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3030" calcext:value-type="float">
            <text:p><text:s/>173,030 </text:p>
          </table:table-cell>
          <table:table-cell table:style-name="ce34" office:value-type="float" office:value="88.09" calcext:value-type="float">
            <text:p>88.0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486000" calcext:value-type="float">
            <text:p><text:s/>1,486,000 </text:p>
          </table:table-cell>
          <table:table-cell table:style-name="ce21" office:value-type="float" office:value="1061000" calcext:value-type="float">
            <text:p><text:s/>1,061,000 </text:p>
          </table:table-cell>
          <table:table-cell table:style-name="ce21" table:number-columns-repeated="2"/>
          <table:table-cell table:style-name="ce21" office:value-type="float" office:value="81818" calcext:value-type="float">
            <text:p><text:s/>81,818 </text:p>
          </table:table-cell>
          <table:table-cell table:style-name="ce21" office:value-type="float" office:value="864434" calcext:value-type="float">
            <text:p><text:s/>864,43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6566" calcext:value-type="float">
            <text:p><text:s/>196,566 </text:p>
          </table:table-cell>
          <table:table-cell table:style-name="ce34" office:value-type="float" office:value="81.47" calcext:value-type="float">
            <text:p>81.4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農業支出 <text:s text:c="27"/></text:p>
          </table:table-cell>
          <table:table-cell table:style-name="ce21" office:value-type="float" office:value="4523000" calcext:value-type="float">
            <text:p><text:s/>4,523,000 </text:p>
          </table:table-cell>
          <table:table-cell table:style-name="ce21" office:value-type="float" office:value="3557200" calcext:value-type="float">
            <text:p><text:s/>3,557,200 </text:p>
          </table:table-cell>
          <table:table-cell table:style-name="ce21" table:number-columns-repeated="2"/>
          <table:table-cell table:style-name="ce21" office:value-type="float" office:value="216861" calcext:value-type="float">
            <text:p><text:s/>216,861 </text:p>
          </table:table-cell>
          <table:table-cell table:style-name="ce21" office:value-type="float" office:value="2599568" calcext:value-type="float">
            <text:p><text:s/>2,599,5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57632" calcext:value-type="float">
            <text:p><text:s/>957,632 </text:p>
          </table:table-cell>
          <table:table-cell table:style-name="ce34" office:value-type="float" office:value="73.08" calcext:value-type="float">
            <text:p>73.0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4523000" calcext:value-type="float">
            <text:p><text:s/>4,523,000 </text:p>
          </table:table-cell>
          <table:table-cell table:style-name="ce21" office:value-type="float" office:value="3557200" calcext:value-type="float">
            <text:p><text:s/>3,557,200 </text:p>
          </table:table-cell>
          <table:table-cell table:style-name="ce21" table:number-columns-repeated="2"/>
          <table:table-cell table:style-name="ce21" office:value-type="float" office:value="216861" calcext:value-type="float">
            <text:p><text:s/>216,861 </text:p>
          </table:table-cell>
          <table:table-cell table:style-name="ce21" office:value-type="float" office:value="2599568" calcext:value-type="float">
            <text:p><text:s/>2,599,5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57632" calcext:value-type="float">
            <text:p><text:s/>957,632 </text:p>
          </table:table-cell>
          <table:table-cell table:style-name="ce34" office:value-type="float" office:value="73.08" calcext:value-type="float">
            <text:p>73.0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農業管理與輔導業務 <text:s text:c="15"/></text:p>
          </table:table-cell>
          <table:table-cell table:style-name="ce21" office:value-type="float" office:value="4523000" calcext:value-type="float">
            <text:p><text:s/>4,523,000 </text:p>
          </table:table-cell>
          <table:table-cell table:style-name="ce21" office:value-type="float" office:value="3557200" calcext:value-type="float">
            <text:p><text:s/>3,557,200 </text:p>
          </table:table-cell>
          <table:table-cell table:style-name="ce21" table:number-columns-repeated="2"/>
          <table:table-cell table:style-name="ce21" office:value-type="float" office:value="216861" calcext:value-type="float">
            <text:p><text:s/>216,861 </text:p>
          </table:table-cell>
          <table:table-cell table:style-name="ce21" office:value-type="float" office:value="2599568" calcext:value-type="float">
            <text:p><text:s/>2,599,5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57632" calcext:value-type="float">
            <text:p><text:s/>957,632 </text:p>
          </table:table-cell>
          <table:table-cell table:style-name="ce34" office:value-type="float" office:value="73.08" calcext:value-type="float">
            <text:p>73.0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農林漁牧推廣 <text:s text:c="20"/></text:p>
          </table:table-cell>
          <table:table-cell table:style-name="ce21" office:value-type="float" office:value="4523000" calcext:value-type="float">
            <text:p><text:s/>4,523,000 </text:p>
          </table:table-cell>
          <table:table-cell table:style-name="ce21" office:value-type="float" office:value="3557200" calcext:value-type="float">
            <text:p><text:s/>3,557,200 </text:p>
          </table:table-cell>
          <table:table-cell table:style-name="ce21" table:number-columns-repeated="2"/>
          <table:table-cell table:style-name="ce21" office:value-type="float" office:value="216861" calcext:value-type="float">
            <text:p><text:s/>216,861 </text:p>
          </table:table-cell>
          <table:table-cell table:style-name="ce21" office:value-type="float" office:value="2599568" calcext:value-type="float">
            <text:p><text:s/>2,599,5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57632" calcext:value-type="float">
            <text:p><text:s/>957,632 </text:p>
          </table:table-cell>
          <table:table-cell table:style-name="ce34" office:value-type="float" office:value="73.08" calcext:value-type="float">
            <text:p>73.08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人事費 <text:s text:c="25"/></text:p>
          </table:table-cell>
          <table:table-cell table:style-name="ce22" office:value-type="float" office:value="2979000" calcext:value-type="float">
            <text:p><text:s/>2,979,000 </text:p>
          </table:table-cell>
          <table:table-cell table:style-name="ce22" office:value-type="float" office:value="2427000" calcext:value-type="float">
            <text:p><text:s/>2,427,000 </text:p>
          </table:table-cell>
          <table:table-cell table:style-name="ce22" table:number-columns-repeated="2"/>
          <table:table-cell table:style-name="ce22" office:value-type="float" office:value="150095" calcext:value-type="float">
            <text:p><text:s/>150,095 </text:p>
          </table:table-cell>
          <table:table-cell table:style-name="ce22" office:value-type="float" office:value="1933233" calcext:value-type="float">
            <text:p><text:s/>1,933,23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93767" calcext:value-type="float">
            <text:p><text:s/>493,767 </text:p>
          </table:table-cell>
          <table:table-cell table:style-name="ce35" office:value-type="float" office:value="79.66" calcext:value-type="float">
            <text:p>79.66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6" calcext:value-type="float">
            <text:p><text:s/>16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376000" calcext:value-type="float">
            <text:p><text:s/>1,376,000 </text:p>
          </table:table-cell>
          <table:table-cell table:style-name="ce21" office:value-type="float" office:value="962200" calcext:value-type="float">
            <text:p><text:s/>962,200 </text:p>
          </table:table-cell>
          <table:table-cell table:style-name="ce21" table:number-columns-repeated="2"/>
          <table:table-cell table:style-name="ce21" office:value-type="float" office:value="66766" calcext:value-type="float">
            <text:p><text:s/>66,766 </text:p>
          </table:table-cell>
          <table:table-cell table:style-name="ce21" office:value-type="float" office:value="666335" calcext:value-type="float">
            <text:p><text:s/>666,33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5865" calcext:value-type="float">
            <text:p><text:s/>295,865 </text:p>
          </table:table-cell>
          <table:table-cell table:style-name="ce34" office:value-type="float" office:value="69.25" calcext:value-type="float">
            <text:p>69.2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68000" calcext:value-type="float">
            <text:p><text:s/>168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68000" calcext:value-type="float">
            <text:p><text:s/>168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工業支出 <text:s text:c="27"/></text:p>
          </table:table-cell>
          <table:table-cell table:style-name="ce21" office:value-type="float" office:value="3699000" calcext:value-type="float">
            <text:p><text:s/>3,699,000 </text:p>
          </table:table-cell>
          <table:table-cell table:style-name="ce21" office:value-type="float" office:value="2410000" calcext:value-type="float">
            <text:p><text:s/>2,410,000 </text:p>
          </table:table-cell>
          <table:table-cell table:style-name="ce21" table:number-columns-repeated="2"/>
          <table:table-cell table:style-name="ce21" office:value-type="float" office:value="295591" calcext:value-type="float">
            <text:p><text:s/>295,591 </text:p>
          </table:table-cell>
          <table:table-cell table:style-name="ce21" office:value-type="float" office:value="2057671" calcext:value-type="float">
            <text:p><text:s/>2,057,6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52329" calcext:value-type="float">
            <text:p><text:s/>352,329 </text:p>
          </table:table-cell>
          <table:table-cell table:style-name="ce34" office:value-type="float" office:value="85.38" calcext:value-type="float">
            <text:p>85.3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3699000" calcext:value-type="float">
            <text:p><text:s/>3,699,000 </text:p>
          </table:table-cell>
          <table:table-cell table:style-name="ce21" office:value-type="float" office:value="2410000" calcext:value-type="float">
            <text:p><text:s/>2,410,000 </text:p>
          </table:table-cell>
          <table:table-cell table:style-name="ce21" table:number-columns-repeated="2"/>
          <table:table-cell table:style-name="ce21" office:value-type="float" office:value="295591" calcext:value-type="float">
            <text:p><text:s/>295,591 </text:p>
          </table:table-cell>
          <table:table-cell table:style-name="ce21" office:value-type="float" office:value="2057671" calcext:value-type="float">
            <text:p><text:s/>2,057,6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52329" calcext:value-type="float">
            <text:p><text:s/>352,329 </text:p>
          </table:table-cell>
          <table:table-cell table:style-name="ce34" office:value-type="float" office:value="85.38" calcext:value-type="float">
            <text:p>85.3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建管行政 <text:s text:c="25"/></text:p>
          </table:table-cell>
          <table:table-cell table:style-name="ce21" office:value-type="float" office:value="3699000" calcext:value-type="float">
            <text:p><text:s/>3,699,000 </text:p>
          </table:table-cell>
          <table:table-cell table:style-name="ce21" office:value-type="float" office:value="2410000" calcext:value-type="float">
            <text:p><text:s/>2,410,000 </text:p>
          </table:table-cell>
          <table:table-cell table:style-name="ce21" table:number-columns-repeated="2"/>
          <table:table-cell table:style-name="ce21" office:value-type="float" office:value="295591" calcext:value-type="float">
            <text:p><text:s/>295,591 </text:p>
          </table:table-cell>
          <table:table-cell table:style-name="ce21" office:value-type="float" office:value="2057671" calcext:value-type="float">
            <text:p><text:s/>2,057,6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52329" calcext:value-type="float">
            <text:p><text:s/>352,329 </text:p>
          </table:table-cell>
          <table:table-cell table:style-name="ce34" office:value-type="float" office:value="85.38" calcext:value-type="float">
            <text:p>85.3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建管行政 <text:s text:c="24"/></text:p>
          </table:table-cell>
          <table:table-cell table:style-name="ce21" office:value-type="float" office:value="3699000" calcext:value-type="float">
            <text:p><text:s/>3,699,000 </text:p>
          </table:table-cell>
          <table:table-cell table:style-name="ce21" office:value-type="float" office:value="2410000" calcext:value-type="float">
            <text:p><text:s/>2,410,000 </text:p>
          </table:table-cell>
          <table:table-cell table:style-name="ce21" table:number-columns-repeated="2"/>
          <table:table-cell table:style-name="ce21" office:value-type="float" office:value="295591" calcext:value-type="float">
            <text:p><text:s/>295,591 </text:p>
          </table:table-cell>
          <table:table-cell table:style-name="ce21" office:value-type="float" office:value="2057671" calcext:value-type="float">
            <text:p><text:s/>2,057,6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52329" calcext:value-type="float">
            <text:p><text:s/>352,329 </text:p>
          </table:table-cell>
          <table:table-cell table:style-name="ce34" office:value-type="float" office:value="85.38" calcext:value-type="float">
            <text:p>85.3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3322000" calcext:value-type="float">
            <text:p><text:s/>3,322,000 </text:p>
          </table:table-cell>
          <table:table-cell table:style-name="ce21" office:value-type="float" office:value="2141000" calcext:value-type="float">
            <text:p><text:s/>2,141,000 </text:p>
          </table:table-cell>
          <table:table-cell table:style-name="ce21" table:number-columns-repeated="2"/>
          <table:table-cell table:style-name="ce21" office:value-type="float" office:value="168597" calcext:value-type="float">
            <text:p><text:s/>168,597 </text:p>
          </table:table-cell>
          <table:table-cell table:style-name="ce21" office:value-type="float" office:value="1823136" calcext:value-type="float">
            <text:p><text:s/>1,823,13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17864" calcext:value-type="float">
            <text:p><text:s/>317,864 </text:p>
          </table:table-cell>
          <table:table-cell table:style-name="ce34" office:value-type="float" office:value="85.15" calcext:value-type="float">
            <text:p>85.1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77000" calcext:value-type="float">
            <text:p><text:s/>377,000 </text:p>
          </table:table-cell>
          <table:table-cell table:style-name="ce21" office:value-type="float" office:value="269000" calcext:value-type="float">
            <text:p><text:s/>269,000 </text:p>
          </table:table-cell>
          <table:table-cell table:style-name="ce21" table:number-columns-repeated="2"/>
          <table:table-cell table:style-name="ce21" office:value-type="float" office:value="126994" calcext:value-type="float">
            <text:p><text:s/>126,994 </text:p>
          </table:table-cell>
          <table:table-cell table:style-name="ce21" office:value-type="float" office:value="234535" calcext:value-type="float">
            <text:p><text:s/>234,53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465" calcext:value-type="float">
            <text:p><text:s/>34,465 </text:p>
          </table:table-cell>
          <table:table-cell table:style-name="ce34" office:value-type="float" office:value="87.19" calcext:value-type="float">
            <text:p>87.1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交通支出 <text:s text:c="27"/></text:p>
          </table:table-cell>
          <table:table-cell table:style-name="ce21" office:value-type="float" office:value="728000" calcext:value-type="float">
            <text:p><text:s/>728,000 </text:p>
          </table:table-cell>
          <table:table-cell table:style-name="ce21" office:value-type="float" office:value="506000" calcext:value-type="float">
            <text:p><text:s/>506,000 </text:p>
          </table:table-cell>
          <table:table-cell table:style-name="ce21" table:number-columns-repeated="2"/>
          <table:table-cell table:style-name="ce21" office:value-type="float" office:value="42148" calcext:value-type="float">
            <text:p><text:s/>42,148 </text:p>
          </table:table-cell>
          <table:table-cell table:style-name="ce21" office:value-type="float" office:value="419470" calcext:value-type="float">
            <text:p><text:s/>419,4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530" calcext:value-type="float">
            <text:p><text:s/>86,530 </text:p>
          </table:table-cell>
          <table:table-cell table:style-name="ce34" office:value-type="float" office:value="82.9" calcext:value-type="float">
            <text:p>82.9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28000" calcext:value-type="float">
            <text:p><text:s/>728,000 </text:p>
          </table:table-cell>
          <table:table-cell table:style-name="ce21" office:value-type="float" office:value="506000" calcext:value-type="float">
            <text:p><text:s/>506,000 </text:p>
          </table:table-cell>
          <table:table-cell table:style-name="ce21" table:number-columns-repeated="2"/>
          <table:table-cell table:style-name="ce21" office:value-type="float" office:value="42148" calcext:value-type="float">
            <text:p><text:s/>42,148 </text:p>
          </table:table-cell>
          <table:table-cell table:style-name="ce21" office:value-type="float" office:value="419470" calcext:value-type="float">
            <text:p><text:s/>419,4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530" calcext:value-type="float">
            <text:p><text:s/>86,530 </text:p>
          </table:table-cell>
          <table:table-cell table:style-name="ce34" office:value-type="float" office:value="82.9" calcext:value-type="float">
            <text:p>82.9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交通管理業務 <text:s text:c="21"/></text:p>
          </table:table-cell>
          <table:table-cell table:style-name="ce21" office:value-type="float" office:value="728000" calcext:value-type="float">
            <text:p><text:s/>728,000 </text:p>
          </table:table-cell>
          <table:table-cell table:style-name="ce21" office:value-type="float" office:value="506000" calcext:value-type="float">
            <text:p><text:s/>506,000 </text:p>
          </table:table-cell>
          <table:table-cell table:style-name="ce21" table:number-columns-repeated="2"/>
          <table:table-cell table:style-name="ce21" office:value-type="float" office:value="42148" calcext:value-type="float">
            <text:p><text:s/>42,148 </text:p>
          </table:table-cell>
          <table:table-cell table:style-name="ce21" office:value-type="float" office:value="419470" calcext:value-type="float">
            <text:p><text:s/>419,4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530" calcext:value-type="float">
            <text:p><text:s/>86,530 </text:p>
          </table:table-cell>
          <table:table-cell table:style-name="ce34" office:value-type="float" office:value="82.9" calcext:value-type="float">
            <text:p>82.9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交通管理業務 <text:s text:c="20"/></text:p>
          </table:table-cell>
          <table:table-cell table:style-name="ce21" office:value-type="float" office:value="728000" calcext:value-type="float">
            <text:p><text:s/>728,000 </text:p>
          </table:table-cell>
          <table:table-cell table:style-name="ce21" office:value-type="float" office:value="506000" calcext:value-type="float">
            <text:p><text:s/>506,000 </text:p>
          </table:table-cell>
          <table:table-cell table:style-name="ce21" table:number-columns-repeated="2"/>
          <table:table-cell table:style-name="ce21" office:value-type="float" office:value="42148" calcext:value-type="float">
            <text:p><text:s/>42,148 </text:p>
          </table:table-cell>
          <table:table-cell table:style-name="ce21" office:value-type="float" office:value="419470" calcext:value-type="float">
            <text:p><text:s/>419,4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530" calcext:value-type="float">
            <text:p><text:s/>86,530 </text:p>
          </table:table-cell>
          <table:table-cell table:style-name="ce34" office:value-type="float" office:value="82.9" calcext:value-type="float">
            <text:p>82.9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728000" calcext:value-type="float">
            <text:p><text:s/>728,000 </text:p>
          </table:table-cell>
          <table:table-cell table:style-name="ce21" office:value-type="float" office:value="506000" calcext:value-type="float">
            <text:p><text:s/>506,000 </text:p>
          </table:table-cell>
          <table:table-cell table:style-name="ce21" table:number-columns-repeated="2"/>
          <table:table-cell table:style-name="ce21" office:value-type="float" office:value="42148" calcext:value-type="float">
            <text:p><text:s/>42,148 </text:p>
          </table:table-cell>
          <table:table-cell table:style-name="ce21" office:value-type="float" office:value="419470" calcext:value-type="float">
            <text:p><text:s/>419,4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530" calcext:value-type="float">
            <text:p><text:s/>86,530 </text:p>
          </table:table-cell>
          <table:table-cell table:style-name="ce34" office:value-type="float" office:value="82.9" calcext:value-type="float">
            <text:p>82.9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經濟服務支出 <text:s text:c="19"/></text:p>
          </table:table-cell>
          <table:table-cell table:style-name="ce21" office:value-type="float" office:value="5993000" calcext:value-type="float">
            <text:p><text:s/>5,993,000 </text:p>
          </table:table-cell>
          <table:table-cell table:style-name="ce21" office:value-type="float" office:value="3964000" calcext:value-type="float">
            <text:p><text:s/>3,964,000 </text:p>
          </table:table-cell>
          <table:table-cell table:style-name="ce21" table:number-columns-repeated="2"/>
          <table:table-cell table:style-name="ce21" office:value-type="float" office:value="666729" calcext:value-type="float">
            <text:p><text:s/>666,729 </text:p>
          </table:table-cell>
          <table:table-cell table:style-name="ce21" office:value-type="float" office:value="3085641" calcext:value-type="float">
            <text:p><text:s/>3,085,6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78359" calcext:value-type="float">
            <text:p><text:s/>878,359 </text:p>
          </table:table-cell>
          <table:table-cell table:style-name="ce34" office:value-type="float" office:value="77.84" calcext:value-type="float">
            <text:p>77.8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4492000" calcext:value-type="float">
            <text:p><text:s/>4,492,000 </text:p>
          </table:table-cell>
          <table:table-cell table:style-name="ce21" office:value-type="float" office:value="2737000" calcext:value-type="float">
            <text:p><text:s/>2,737,000 </text:p>
          </table:table-cell>
          <table:table-cell table:style-name="ce21" table:number-columns-repeated="2"/>
          <table:table-cell table:style-name="ce21" office:value-type="float" office:value="606408" calcext:value-type="float">
            <text:p><text:s/>606,408 </text:p>
          </table:table-cell>
          <table:table-cell table:style-name="ce21" office:value-type="float" office:value="2111402" calcext:value-type="float">
            <text:p><text:s/>2,111,4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25598" calcext:value-type="float">
            <text:p><text:s/>625,598 </text:p>
          </table:table-cell>
          <table:table-cell table:style-name="ce34" office:value-type="float" office:value="77.14" calcext:value-type="float">
            <text:p>77.1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園與路燈管理 <text:s text:c="19"/></text:p>
          </table:table-cell>
          <table:table-cell table:style-name="ce21" office:value-type="float" office:value="4492000" calcext:value-type="float">
            <text:p><text:s/>4,492,000 </text:p>
          </table:table-cell>
          <table:table-cell table:style-name="ce21" office:value-type="float" office:value="2737000" calcext:value-type="float">
            <text:p><text:s/>2,737,000 </text:p>
          </table:table-cell>
          <table:table-cell table:style-name="ce21" table:number-columns-repeated="2"/>
          <table:table-cell table:style-name="ce21" office:value-type="float" office:value="606408" calcext:value-type="float">
            <text:p><text:s/>606,408 </text:p>
          </table:table-cell>
          <table:table-cell table:style-name="ce21" office:value-type="float" office:value="2111402" calcext:value-type="float">
            <text:p><text:s/>2,111,4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25598" calcext:value-type="float">
            <text:p><text:s/>625,598 </text:p>
          </table:table-cell>
          <table:table-cell table:style-name="ce34" office:value-type="float" office:value="77.14" calcext:value-type="float">
            <text:p>77.1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路燈養護 <text:s text:c="24"/></text:p>
          </table:table-cell>
          <table:table-cell table:style-name="ce21" office:value-type="float" office:value="4492000" calcext:value-type="float">
            <text:p><text:s/>4,492,000 </text:p>
          </table:table-cell>
          <table:table-cell table:style-name="ce21" office:value-type="float" office:value="2737000" calcext:value-type="float">
            <text:p><text:s/>2,737,000 </text:p>
          </table:table-cell>
          <table:table-cell table:style-name="ce21" table:number-columns-repeated="2"/>
          <table:table-cell table:style-name="ce21" office:value-type="float" office:value="606408" calcext:value-type="float">
            <text:p><text:s/>606,408 </text:p>
          </table:table-cell>
          <table:table-cell table:style-name="ce21" office:value-type="float" office:value="2111402" calcext:value-type="float">
            <text:p><text:s/>2,111,4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25598" calcext:value-type="float">
            <text:p><text:s/>625,598 </text:p>
          </table:table-cell>
          <table:table-cell table:style-name="ce34" office:value-type="float" office:value="77.14" calcext:value-type="float">
            <text:p>77.1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492000" calcext:value-type="float">
            <text:p><text:s/>4,492,000 </text:p>
          </table:table-cell>
          <table:table-cell table:style-name="ce21" office:value-type="float" office:value="2737000" calcext:value-type="float">
            <text:p><text:s/>2,737,000 </text:p>
          </table:table-cell>
          <table:table-cell table:style-name="ce21" table:number-columns-repeated="2"/>
          <table:table-cell table:style-name="ce21" office:value-type="float" office:value="606408" calcext:value-type="float">
            <text:p><text:s/>606,408 </text:p>
          </table:table-cell>
          <table:table-cell table:style-name="ce21" office:value-type="float" office:value="2111402" calcext:value-type="float">
            <text:p><text:s/>2,111,4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25598" calcext:value-type="float">
            <text:p><text:s/>625,598 </text:p>
          </table:table-cell>
          <table:table-cell table:style-name="ce34" office:value-type="float" office:value="77.14" calcext:value-type="float">
            <text:p>77.1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市場 <text:s text:c="30"/></text:p>
          </table:table-cell>
          <table:table-cell table:style-name="ce21" office:value-type="float" office:value="1501000" calcext:value-type="float">
            <text:p><text:s/>1,501,000 </text:p>
          </table:table-cell>
          <table:table-cell table:style-name="ce21" office:value-type="float" office:value="1227000" calcext:value-type="float">
            <text:p><text:s/>1,227,000 </text:p>
          </table:table-cell>
          <table:table-cell table:style-name="ce21" table:number-columns-repeated="2"/>
          <table:table-cell table:style-name="ce21" office:value-type="float" office:value="60321" calcext:value-type="float">
            <text:p><text:s/>60,321 </text:p>
          </table:table-cell>
          <table:table-cell table:style-name="ce21" office:value-type="float" office:value="974239" calcext:value-type="float">
            <text:p><text:s/>974,23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52761" calcext:value-type="float">
            <text:p><text:s/>252,761 </text:p>
          </table:table-cell>
          <table:table-cell table:style-name="ce34" office:value-type="float" office:value="79.4" calcext:value-type="float">
            <text:p>79.40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8" office:value-type="string" calcext:value-type="string">
            <text:p><text:s text:c="2"/>一般行政 <text:s text:c="25"/></text:p>
          </table:table-cell>
          <table:table-cell table:style-name="ce22" office:value-type="float" office:value="1501000" calcext:value-type="float">
            <text:p><text:s/>1,501,000 </text:p>
          </table:table-cell>
          <table:table-cell table:style-name="ce22" office:value-type="float" office:value="1227000" calcext:value-type="float">
            <text:p><text:s/>1,227,000 </text:p>
          </table:table-cell>
          <table:table-cell table:style-name="ce22" table:number-columns-repeated="2"/>
          <table:table-cell table:style-name="ce22" office:value-type="float" office:value="60321" calcext:value-type="float">
            <text:p><text:s/>60,321 </text:p>
          </table:table-cell>
          <table:table-cell table:style-name="ce22" office:value-type="float" office:value="974239" calcext:value-type="float">
            <text:p><text:s/>974,23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52761" calcext:value-type="float">
            <text:p><text:s/>252,761 </text:p>
          </table:table-cell>
          <table:table-cell table:style-name="ce35" office:value-type="float" office:value="79.4" calcext:value-type="float">
            <text:p>7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1501000" calcext:value-type="float">
            <text:p><text:s/>1,501,000 </text:p>
          </table:table-cell>
          <table:table-cell table:style-name="ce21" office:value-type="float" office:value="1227000" calcext:value-type="float">
            <text:p><text:s/>1,227,000 </text:p>
          </table:table-cell>
          <table:table-cell table:style-name="ce21" table:number-columns-repeated="2"/>
          <table:table-cell table:style-name="ce21" office:value-type="float" office:value="60321" calcext:value-type="float">
            <text:p><text:s/>60,321 </text:p>
          </table:table-cell>
          <table:table-cell table:style-name="ce21" office:value-type="float" office:value="974239" calcext:value-type="float">
            <text:p><text:s/>974,23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52761" calcext:value-type="float">
            <text:p><text:s/>252,761 </text:p>
          </table:table-cell>
          <table:table-cell table:style-name="ce34" office:value-type="float" office:value="79.4" calcext:value-type="float">
            <text:p>79.4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355000" calcext:value-type="float">
            <text:p><text:s/>1,355,000 </text:p>
          </table:table-cell>
          <table:table-cell table:style-name="ce21" office:value-type="float" office:value="1150000" calcext:value-type="float">
            <text:p><text:s/>1,150,000 </text:p>
          </table:table-cell>
          <table:table-cell table:style-name="ce21" table:number-columns-repeated="2"/>
          <table:table-cell table:style-name="ce21" office:value-type="float" office:value="60084" calcext:value-type="float">
            <text:p><text:s/>60,084 </text:p>
          </table:table-cell>
          <table:table-cell table:style-name="ce21" office:value-type="float" office:value="937856" calcext:value-type="float">
            <text:p><text:s/>937,85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12144" calcext:value-type="float">
            <text:p><text:s/>212,144 </text:p>
          </table:table-cell>
          <table:table-cell table:style-name="ce34" office:value-type="float" office:value="81.55" calcext:value-type="float">
            <text:p>81.5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46000" calcext:value-type="float">
            <text:p><text:s/>146,000 </text:p>
          </table:table-cell>
          <table:table-cell table:style-name="ce21" office:value-type="float" office:value="77000" calcext:value-type="float">
            <text:p><text:s/>77,000 </text:p>
          </table:table-cell>
          <table:table-cell table:style-name="ce21" table:number-columns-repeated="2"/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36383" calcext:value-type="float">
            <text:p><text:s/>36,3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617" calcext:value-type="float">
            <text:p><text:s/>40,617 </text:p>
          </table:table-cell>
          <table:table-cell table:style-name="ce34" office:value-type="float" office:value="47.25" calcext:value-type="float">
            <text:p>47.2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社會救助支出 <text:s text:c="23"/></text:p>
          </table:table-cell>
          <table:table-cell table:style-name="ce21" office:value-type="float" office:value="1323000" calcext:value-type="float">
            <text:p><text:s/>1,323,000 </text:p>
          </table:table-cell>
          <table:table-cell table:style-name="ce21" office:value-type="float" office:value="916800" calcext:value-type="float">
            <text:p><text:s/>916,800 </text:p>
          </table:table-cell>
          <table:table-cell table:style-name="ce21" table:number-columns-repeated="2"/>
          <table:table-cell table:style-name="ce21" office:value-type="float" office:value="81261" calcext:value-type="float">
            <text:p><text:s/>81,261 </text:p>
          </table:table-cell>
          <table:table-cell table:style-name="ce21" office:value-type="float" office:value="726719" calcext:value-type="float">
            <text:p><text:s/>726,7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0081" calcext:value-type="float">
            <text:p><text:s/>190,081 </text:p>
          </table:table-cell>
          <table:table-cell table:style-name="ce34" office:value-type="float" office:value="79.27" calcext:value-type="float">
            <text:p>79.2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1323000" calcext:value-type="float">
            <text:p><text:s/>1,323,000 </text:p>
          </table:table-cell>
          <table:table-cell table:style-name="ce21" office:value-type="float" office:value="916800" calcext:value-type="float">
            <text:p><text:s/>916,800 </text:p>
          </table:table-cell>
          <table:table-cell table:style-name="ce21" table:number-columns-repeated="2"/>
          <table:table-cell table:style-name="ce21" office:value-type="float" office:value="81261" calcext:value-type="float">
            <text:p><text:s/>81,261 </text:p>
          </table:table-cell>
          <table:table-cell table:style-name="ce21" office:value-type="float" office:value="726719" calcext:value-type="float">
            <text:p><text:s/>726,7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0081" calcext:value-type="float">
            <text:p><text:s/>190,081 </text:p>
          </table:table-cell>
          <table:table-cell table:style-name="ce34" office:value-type="float" office:value="79.27" calcext:value-type="float">
            <text:p>79.2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社會救濟 <text:s text:c="25"/></text:p>
          </table:table-cell>
          <table:table-cell table:style-name="ce21" office:value-type="float" office:value="1323000" calcext:value-type="float">
            <text:p><text:s/>1,323,000 </text:p>
          </table:table-cell>
          <table:table-cell table:style-name="ce21" office:value-type="float" office:value="916800" calcext:value-type="float">
            <text:p><text:s/>916,800 </text:p>
          </table:table-cell>
          <table:table-cell table:style-name="ce21" table:number-columns-repeated="2"/>
          <table:table-cell table:style-name="ce21" office:value-type="float" office:value="81261" calcext:value-type="float">
            <text:p><text:s/>81,261 </text:p>
          </table:table-cell>
          <table:table-cell table:style-name="ce21" office:value-type="float" office:value="726719" calcext:value-type="float">
            <text:p><text:s/>726,7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0081" calcext:value-type="float">
            <text:p><text:s/>190,081 </text:p>
          </table:table-cell>
          <table:table-cell table:style-name="ce34" office:value-type="float" office:value="79.27" calcext:value-type="float">
            <text:p>79.2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社會救濟 <text:s text:c="24"/></text:p>
          </table:table-cell>
          <table:table-cell table:style-name="ce21" office:value-type="float" office:value="1323000" calcext:value-type="float">
            <text:p><text:s/>1,323,000 </text:p>
          </table:table-cell>
          <table:table-cell table:style-name="ce21" office:value-type="float" office:value="916800" calcext:value-type="float">
            <text:p><text:s/>916,800 </text:p>
          </table:table-cell>
          <table:table-cell table:style-name="ce21" table:number-columns-repeated="2"/>
          <table:table-cell table:style-name="ce21" office:value-type="float" office:value="81261" calcext:value-type="float">
            <text:p><text:s/>81,261 </text:p>
          </table:table-cell>
          <table:table-cell table:style-name="ce21" office:value-type="float" office:value="726719" calcext:value-type="float">
            <text:p><text:s/>726,7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0081" calcext:value-type="float">
            <text:p><text:s/>190,081 </text:p>
          </table:table-cell>
          <table:table-cell table:style-name="ce34" office:value-type="float" office:value="79.27" calcext:value-type="float">
            <text:p>79.2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048000" calcext:value-type="float">
            <text:p><text:s/>1,048,000 </text:p>
          </table:table-cell>
          <table:table-cell table:style-name="ce21" office:value-type="float" office:value="689800" calcext:value-type="float">
            <text:p><text:s/>689,800 </text:p>
          </table:table-cell>
          <table:table-cell table:style-name="ce21" table:number-columns-repeated="2"/>
          <table:table-cell table:style-name="ce21" office:value-type="float" office:value="69261" calcext:value-type="float">
            <text:p><text:s/>69,261 </text:p>
          </table:table-cell>
          <table:table-cell table:style-name="ce21" office:value-type="float" office:value="612719" calcext:value-type="float">
            <text:p><text:s/>612,7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7081" calcext:value-type="float">
            <text:p><text:s/>77,081 </text:p>
          </table:table-cell>
          <table:table-cell table:style-name="ce34" office:value-type="float" office:value="88.83" calcext:value-type="float">
            <text:p>88.83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275000" calcext:value-type="float">
            <text:p><text:s/>275,000 </text:p>
          </table:table-cell>
          <table:table-cell table:style-name="ce21" office:value-type="float" office:value="227000" calcext:value-type="float">
            <text:p><text:s/>227,000 </text:p>
          </table:table-cell>
          <table:table-cell table:style-name="ce21" table:number-columns-repeated="2"/>
          <table:table-cell table:style-name="ce21" office:value-type="float" office:value="12000" calcext:value-type="float">
            <text:p><text:s/>12,000 </text:p>
          </table:table-cell>
          <table:table-cell table:style-name="ce21" office:value-type="float" office:value="114000" calcext:value-type="float">
            <text:p><text:s/>114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000" calcext:value-type="float">
            <text:p><text:s/>113,000 </text:p>
          </table:table-cell>
          <table:table-cell table:style-name="ce34" office:value-type="float" office:value="50.22" calcext:value-type="float">
            <text:p>50.2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福利服務支出 <text:s text:c="23"/></text:p>
          </table:table-cell>
          <table:table-cell table:style-name="ce21" office:value-type="float" office:value="29435000" calcext:value-type="float">
            <text:p><text:s/>29,435,000 </text:p>
          </table:table-cell>
          <table:table-cell table:style-name="ce21" office:value-type="float" office:value="21729000" calcext:value-type="float">
            <text:p><text:s/>21,729,000 </text:p>
          </table:table-cell>
          <table:table-cell table:style-name="ce21" table:number-columns-repeated="2"/>
          <table:table-cell table:style-name="ce21" office:value-type="float" office:value="1658501" calcext:value-type="float">
            <text:p><text:s/>1,658,501 </text:p>
          </table:table-cell>
          <table:table-cell table:style-name="ce21" office:value-type="float" office:value="15494852" calcext:value-type="float">
            <text:p><text:s/>15,494,8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234148" calcext:value-type="float">
            <text:p><text:s/>6,234,148 </text:p>
          </table:table-cell>
          <table:table-cell table:style-name="ce34" office:value-type="float" office:value="71.31" calcext:value-type="float">
            <text:p>71.3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11593000" calcext:value-type="float">
            <text:p><text:s/>11,593,000 </text:p>
          </table:table-cell>
          <table:table-cell table:style-name="ce21" office:value-type="float" office:value="8377000" calcext:value-type="float">
            <text:p><text:s/>8,377,000 </text:p>
          </table:table-cell>
          <table:table-cell table:style-name="ce21" table:number-columns-repeated="2"/>
          <table:table-cell table:style-name="ce21" office:value-type="float" office:value="340358" calcext:value-type="float">
            <text:p><text:s/>340,358 </text:p>
          </table:table-cell>
          <table:table-cell table:style-name="ce21" office:value-type="float" office:value="4914619" calcext:value-type="float">
            <text:p><text:s/>4,914,6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62381" calcext:value-type="float">
            <text:p><text:s/>3,462,381 </text:p>
          </table:table-cell>
          <table:table-cell table:style-name="ce34" office:value-type="float" office:value="58.67" calcext:value-type="float">
            <text:p>58.6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社政業務 <text:s text:c="25"/></text:p>
          </table:table-cell>
          <table:table-cell table:style-name="ce21" office:value-type="float" office:value="11593000" calcext:value-type="float">
            <text:p><text:s/>11,593,000 </text:p>
          </table:table-cell>
          <table:table-cell table:style-name="ce21" office:value-type="float" office:value="8377000" calcext:value-type="float">
            <text:p><text:s/>8,377,000 </text:p>
          </table:table-cell>
          <table:table-cell table:style-name="ce21" table:number-columns-repeated="2"/>
          <table:table-cell table:style-name="ce21" office:value-type="float" office:value="340358" calcext:value-type="float">
            <text:p><text:s/>340,358 </text:p>
          </table:table-cell>
          <table:table-cell table:style-name="ce21" office:value-type="float" office:value="4914619" calcext:value-type="float">
            <text:p><text:s/>4,914,6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62381" calcext:value-type="float">
            <text:p><text:s/>3,462,381 </text:p>
          </table:table-cell>
          <table:table-cell table:style-name="ce34" office:value-type="float" office:value="58.67" calcext:value-type="float">
            <text:p>58.6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社會行政 <text:s text:c="24"/></text:p>
          </table:table-cell>
          <table:table-cell table:style-name="ce21" office:value-type="float" office:value="11593000" calcext:value-type="float">
            <text:p><text:s/>11,593,000 </text:p>
          </table:table-cell>
          <table:table-cell table:style-name="ce21" office:value-type="float" office:value="8377000" calcext:value-type="float">
            <text:p><text:s/>8,377,000 </text:p>
          </table:table-cell>
          <table:table-cell table:style-name="ce21" table:number-columns-repeated="2"/>
          <table:table-cell table:style-name="ce21" office:value-type="float" office:value="340358" calcext:value-type="float">
            <text:p><text:s/>340,358 </text:p>
          </table:table-cell>
          <table:table-cell table:style-name="ce21" office:value-type="float" office:value="4914619" calcext:value-type="float">
            <text:p><text:s/>4,914,6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62381" calcext:value-type="float">
            <text:p><text:s/>3,462,381 </text:p>
          </table:table-cell>
          <table:table-cell table:style-name="ce34" office:value-type="float" office:value="58.67" calcext:value-type="float">
            <text:p>58.6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4501000" calcext:value-type="float">
            <text:p><text:s/>4,501,000 </text:p>
          </table:table-cell>
          <table:table-cell table:style-name="ce21" office:value-type="float" office:value="3348000" calcext:value-type="float">
            <text:p><text:s/>3,348,000 </text:p>
          </table:table-cell>
          <table:table-cell table:style-name="ce21" table:number-columns-repeated="2"/>
          <table:table-cell table:style-name="ce21" office:value-type="float" office:value="143616" calcext:value-type="float">
            <text:p><text:s/>143,616 </text:p>
          </table:table-cell>
          <table:table-cell table:style-name="ce21" office:value-type="float" office:value="2422279" calcext:value-type="float">
            <text:p><text:s/>2,422,2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25721" calcext:value-type="float">
            <text:p><text:s/>925,721 </text:p>
          </table:table-cell>
          <table:table-cell table:style-name="ce34" office:value-type="float" office:value="72.35" calcext:value-type="float">
            <text:p>72.3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2763000" calcext:value-type="float">
            <text:p><text:s/>2,763,000 </text:p>
          </table:table-cell>
          <table:table-cell table:style-name="ce21" office:value-type="float" office:value="1735000" calcext:value-type="float">
            <text:p><text:s/>1,735,000 </text:p>
          </table:table-cell>
          <table:table-cell table:style-name="ce21" table:number-columns-repeated="2"/>
          <table:table-cell table:style-name="ce21" office:value-type="float" office:value="46742" calcext:value-type="float">
            <text:p><text:s/>46,742 </text:p>
          </table:table-cell>
          <table:table-cell table:style-name="ce21" office:value-type="float" office:value="1102340" calcext:value-type="float">
            <text:p><text:s/>1,102,3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32660" calcext:value-type="float">
            <text:p><text:s/>632,660 </text:p>
          </table:table-cell>
          <table:table-cell table:style-name="ce34" office:value-type="float" office:value="63.54" calcext:value-type="float">
            <text:p>63.5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4329000" calcext:value-type="float">
            <text:p><text:s/>4,329,000 </text:p>
          </table:table-cell>
          <table:table-cell table:style-name="ce21" office:value-type="float" office:value="3294000" calcext:value-type="float">
            <text:p><text:s/>3,294,000 </text:p>
          </table:table-cell>
          <table:table-cell table:style-name="ce21" table:number-columns-repeated="2"/>
          <table:table-cell table:style-name="ce21" office:value-type="float" office:value="150000" calcext:value-type="float">
            <text:p><text:s/>150,000 </text:p>
          </table:table-cell>
          <table:table-cell table:style-name="ce21" office:value-type="float" office:value="1390000" calcext:value-type="float">
            <text:p><text:s/>1,39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04000" calcext:value-type="float">
            <text:p><text:s/>1,904,000 </text:p>
          </table:table-cell>
          <table:table-cell table:style-name="ce34" office:value-type="float" office:value="42.2" calcext:value-type="float">
            <text:p>42.2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托兒所 <text:s text:c="28"/></text:p>
          </table:table-cell>
          <table:table-cell table:style-name="ce21" office:value-type="float" office:value="12276000" calcext:value-type="float">
            <text:p><text:s/>12,276,000 </text:p>
          </table:table-cell>
          <table:table-cell table:style-name="ce21" office:value-type="float" office:value="8731000" calcext:value-type="float">
            <text:p><text:s/>8,731,000 </text:p>
          </table:table-cell>
          <table:table-cell table:style-name="ce21" table:number-columns-repeated="2"/>
          <table:table-cell table:style-name="ce21" office:value-type="float" office:value="1153062" calcext:value-type="float">
            <text:p><text:s/>1,153,062 </text:p>
          </table:table-cell>
          <table:table-cell table:style-name="ce21" office:value-type="float" office:value="8261487" calcext:value-type="float">
            <text:p><text:s/>8,261,4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69513" calcext:value-type="float">
            <text:p><text:s/>469,513 </text:p>
          </table:table-cell>
          <table:table-cell table:style-name="ce34" office:value-type="float" office:value="94.62" calcext:value-type="float">
            <text:p>94.6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2276000" calcext:value-type="float">
            <text:p><text:s/>12,276,000 </text:p>
          </table:table-cell>
          <table:table-cell table:style-name="ce21" office:value-type="float" office:value="8731000" calcext:value-type="float">
            <text:p><text:s/>8,731,000 </text:p>
          </table:table-cell>
          <table:table-cell table:style-name="ce21" table:number-columns-repeated="2"/>
          <table:table-cell table:style-name="ce21" office:value-type="float" office:value="1153062" calcext:value-type="float">
            <text:p><text:s/>1,153,062 </text:p>
          </table:table-cell>
          <table:table-cell table:style-name="ce21" office:value-type="float" office:value="8261487" calcext:value-type="float">
            <text:p><text:s/>8,261,4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69513" calcext:value-type="float">
            <text:p><text:s/>469,513 </text:p>
          </table:table-cell>
          <table:table-cell table:style-name="ce34" office:value-type="float" office:value="94.62" calcext:value-type="float">
            <text:p>94.6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8305000" calcext:value-type="float">
            <text:p><text:s/>8,305,000 </text:p>
          </table:table-cell>
          <table:table-cell table:style-name="ce21" office:value-type="float" office:value="5998000" calcext:value-type="float">
            <text:p><text:s/>5,998,000 </text:p>
          </table:table-cell>
          <table:table-cell table:style-name="ce21" table:number-columns-repeated="2"/>
          <table:table-cell table:style-name="ce21" office:value-type="float" office:value="583673" calcext:value-type="float">
            <text:p><text:s/>583,673 </text:p>
          </table:table-cell>
          <table:table-cell table:style-name="ce21" office:value-type="float" office:value="5651922" calcext:value-type="float">
            <text:p><text:s/>5,651,9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46078" calcext:value-type="float">
            <text:p><text:s/>346,078 </text:p>
          </table:table-cell>
          <table:table-cell table:style-name="ce34" office:value-type="float" office:value="94.23" calcext:value-type="float">
            <text:p>94.23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人事費 <text:s text:c="25"/></text:p>
          </table:table-cell>
          <table:table-cell table:style-name="ce22" office:value-type="float" office:value="8305000" calcext:value-type="float">
            <text:p><text:s/>8,305,000 </text:p>
          </table:table-cell>
          <table:table-cell table:style-name="ce22" office:value-type="float" office:value="5998000" calcext:value-type="float">
            <text:p><text:s/>5,998,000 </text:p>
          </table:table-cell>
          <table:table-cell table:style-name="ce22" table:number-columns-repeated="2"/>
          <table:table-cell table:style-name="ce22" office:value-type="float" office:value="583673" calcext:value-type="float">
            <text:p><text:s/>583,673 </text:p>
          </table:table-cell>
          <table:table-cell table:style-name="ce22" office:value-type="float" office:value="5651922" calcext:value-type="float">
            <text:p><text:s/>5,651,92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46078" calcext:value-type="float">
            <text:p><text:s/>346,078 </text:p>
          </table:table-cell>
          <table:table-cell table:style-name="ce35" office:value-type="float" office:value="94.23" calcext:value-type="float">
            <text:p>94.23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幼兒管理 <text:s text:c="24"/></text:p>
          </table:table-cell>
          <table:table-cell table:style-name="ce21" office:value-type="float" office:value="3971000" calcext:value-type="float">
            <text:p><text:s/>3,971,000 </text:p>
          </table:table-cell>
          <table:table-cell table:style-name="ce21" office:value-type="float" office:value="2733000" calcext:value-type="float">
            <text:p><text:s/>2,733,000 </text:p>
          </table:table-cell>
          <table:table-cell table:style-name="ce21" table:number-columns-repeated="2"/>
          <table:table-cell table:style-name="ce21" office:value-type="float" office:value="569389" calcext:value-type="float">
            <text:p><text:s/>569,389 </text:p>
          </table:table-cell>
          <table:table-cell table:style-name="ce21" office:value-type="float" office:value="2609565" calcext:value-type="float">
            <text:p><text:s/>2,609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3435" calcext:value-type="float">
            <text:p><text:s/>123,435 </text:p>
          </table:table-cell>
          <table:table-cell table:style-name="ce34" office:value-type="float" office:value="95.48" calcext:value-type="float">
            <text:p>95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971000" calcext:value-type="float">
            <text:p><text:s/>3,971,000 </text:p>
          </table:table-cell>
          <table:table-cell table:style-name="ce21" office:value-type="float" office:value="2733000" calcext:value-type="float">
            <text:p><text:s/>2,733,000 </text:p>
          </table:table-cell>
          <table:table-cell table:style-name="ce21" table:number-columns-repeated="2"/>
          <table:table-cell table:style-name="ce21" office:value-type="float" office:value="569389" calcext:value-type="float">
            <text:p><text:s/>569,389 </text:p>
          </table:table-cell>
          <table:table-cell table:style-name="ce21" office:value-type="float" office:value="2609565" calcext:value-type="float">
            <text:p><text:s/>2,609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3435" calcext:value-type="float">
            <text:p><text:s/>123,435 </text:p>
          </table:table-cell>
          <table:table-cell table:style-name="ce34" office:value-type="float" office:value="95.48" calcext:value-type="float">
            <text:p>95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殯葬宗教管理所 <text:s text:c="20"/></text:p>
          </table:table-cell>
          <table:table-cell table:style-name="ce21" office:value-type="float" office:value="5566000" calcext:value-type="float">
            <text:p><text:s/>5,566,000 </text:p>
          </table:table-cell>
          <table:table-cell table:style-name="ce21" office:value-type="float" office:value="4621000" calcext:value-type="float">
            <text:p><text:s/>4,621,000 </text:p>
          </table:table-cell>
          <table:table-cell table:style-name="ce21" table:number-columns-repeated="2"/>
          <table:table-cell table:style-name="ce21" office:value-type="float" office:value="165081" calcext:value-type="float">
            <text:p><text:s/>165,081 </text:p>
          </table:table-cell>
          <table:table-cell table:style-name="ce21" office:value-type="float" office:value="2318746" calcext:value-type="float">
            <text:p><text:s/>2,318,7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302254" calcext:value-type="float">
            <text:p><text:s/>2,302,254 </text:p>
          </table:table-cell>
          <table:table-cell table:style-name="ce34" office:value-type="float" office:value="50.18" calcext:value-type="float">
            <text:p>50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殯葬宗教業務 <text:s text:c="21"/></text:p>
          </table:table-cell>
          <table:table-cell table:style-name="ce21" office:value-type="float" office:value="5566000" calcext:value-type="float">
            <text:p><text:s/>5,566,000 </text:p>
          </table:table-cell>
          <table:table-cell table:style-name="ce21" office:value-type="float" office:value="4621000" calcext:value-type="float">
            <text:p><text:s/>4,621,000 </text:p>
          </table:table-cell>
          <table:table-cell table:style-name="ce21" table:number-columns-repeated="2"/>
          <table:table-cell table:style-name="ce21" office:value-type="float" office:value="165081" calcext:value-type="float">
            <text:p><text:s/>165,081 </text:p>
          </table:table-cell>
          <table:table-cell table:style-name="ce21" office:value-type="float" office:value="2318746" calcext:value-type="float">
            <text:p><text:s/>2,318,7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302254" calcext:value-type="float">
            <text:p><text:s/>2,302,254 </text:p>
          </table:table-cell>
          <table:table-cell table:style-name="ce34" office:value-type="float" office:value="50.18" calcext:value-type="float">
            <text:p>50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公墓宗教禮俗管理 <text:s text:c="16"/></text:p>
          </table:table-cell>
          <table:table-cell table:style-name="ce21" office:value-type="float" office:value="5566000" calcext:value-type="float">
            <text:p><text:s/>5,566,000 </text:p>
          </table:table-cell>
          <table:table-cell table:style-name="ce21" office:value-type="float" office:value="4621000" calcext:value-type="float">
            <text:p><text:s/>4,621,000 </text:p>
          </table:table-cell>
          <table:table-cell table:style-name="ce21" table:number-columns-repeated="2"/>
          <table:table-cell table:style-name="ce21" office:value-type="float" office:value="165081" calcext:value-type="float">
            <text:p><text:s/>165,081 </text:p>
          </table:table-cell>
          <table:table-cell table:style-name="ce21" office:value-type="float" office:value="2318746" calcext:value-type="float">
            <text:p><text:s/>2,318,7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302254" calcext:value-type="float">
            <text:p><text:s/>2,302,254 </text:p>
          </table:table-cell>
          <table:table-cell table:style-name="ce34" office:value-type="float" office:value="50.18" calcext:value-type="float">
            <text:p>50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355000" calcext:value-type="float">
            <text:p><text:s/>1,355,000 </text:p>
          </table:table-cell>
          <table:table-cell table:style-name="ce21" office:value-type="float" office:value="985000" calcext:value-type="float">
            <text:p><text:s/>985,000 </text:p>
          </table:table-cell>
          <table:table-cell table:style-name="ce21" table:number-columns-repeated="2"/>
          <table:table-cell table:style-name="ce21" office:value-type="float" office:value="55029" calcext:value-type="float">
            <text:p><text:s/>55,029 </text:p>
          </table:table-cell>
          <table:table-cell table:style-name="ce21" office:value-type="float" office:value="842410" calcext:value-type="float">
            <text:p><text:s/>842,4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2590" calcext:value-type="float">
            <text:p><text:s/>142,590 </text:p>
          </table:table-cell>
          <table:table-cell table:style-name="ce34" office:value-type="float" office:value="85.52" calcext:value-type="float">
            <text:p>85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211000" calcext:value-type="float">
            <text:p><text:s/>4,211,000 </text:p>
          </table:table-cell>
          <table:table-cell table:style-name="ce21" office:value-type="float" office:value="3636000" calcext:value-type="float">
            <text:p><text:s/>3,636,000 </text:p>
          </table:table-cell>
          <table:table-cell table:style-name="ce21" table:number-columns-repeated="2"/>
          <table:table-cell table:style-name="ce21" office:value-type="float" office:value="110052" calcext:value-type="float">
            <text:p><text:s/>110,052 </text:p>
          </table:table-cell>
          <table:table-cell table:style-name="ce21" office:value-type="float" office:value="1476336" calcext:value-type="float">
            <text:p><text:s/>1,476,33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159664" calcext:value-type="float">
            <text:p><text:s/>2,159,664 </text:p>
          </table:table-cell>
          <table:table-cell table:style-name="ce34" office:value-type="float" office:value="40.6" calcext:value-type="float">
            <text:p>40.6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環境保護支出 <text:s text:c="23"/></text:p>
          </table:table-cell>
          <table:table-cell table:style-name="ce21" office:value-type="float" office:value="24967000" calcext:value-type="float">
            <text:p><text:s/>24,967,000 </text:p>
          </table:table-cell>
          <table:table-cell table:style-name="ce21" office:value-type="float" office:value="18818000" calcext:value-type="float">
            <text:p><text:s/>18,818,000 </text:p>
          </table:table-cell>
          <table:table-cell table:style-name="ce21" table:number-columns-repeated="2"/>
          <table:table-cell table:style-name="ce21" office:value-type="float" office:value="1736423" calcext:value-type="float">
            <text:p><text:s/>1,736,423 </text:p>
          </table:table-cell>
          <table:table-cell table:style-name="ce21" office:value-type="float" office:value="16616096" calcext:value-type="float">
            <text:p><text:s/>16,616,09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01904" calcext:value-type="float">
            <text:p><text:s/>2,201,904 </text:p>
          </table:table-cell>
          <table:table-cell table:style-name="ce34" office:value-type="float" office:value="88.3" calcext:value-type="float">
            <text:p>88.3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清潔隊 <text:s text:c="28"/></text:p>
          </table:table-cell>
          <table:table-cell table:style-name="ce21" office:value-type="float" office:value="24967000" calcext:value-type="float">
            <text:p><text:s/>24,967,000 </text:p>
          </table:table-cell>
          <table:table-cell table:style-name="ce21" office:value-type="float" office:value="18818000" calcext:value-type="float">
            <text:p><text:s/>18,818,000 </text:p>
          </table:table-cell>
          <table:table-cell table:style-name="ce21" table:number-columns-repeated="2"/>
          <table:table-cell table:style-name="ce21" office:value-type="float" office:value="1736423" calcext:value-type="float">
            <text:p><text:s/>1,736,423 </text:p>
          </table:table-cell>
          <table:table-cell table:style-name="ce21" office:value-type="float" office:value="16616096" calcext:value-type="float">
            <text:p><text:s/>16,616,09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01904" calcext:value-type="float">
            <text:p><text:s/>2,201,904 </text:p>
          </table:table-cell>
          <table:table-cell table:style-name="ce34" office:value-type="float" office:value="88.3" calcext:value-type="float">
            <text:p>88.3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7206000" calcext:value-type="float">
            <text:p><text:s/>17,206,000 </text:p>
          </table:table-cell>
          <table:table-cell table:style-name="ce21" office:value-type="float" office:value="13291000" calcext:value-type="float">
            <text:p><text:s/>13,291,000 </text:p>
          </table:table-cell>
          <table:table-cell table:style-name="ce21" table:number-columns-repeated="2"/>
          <table:table-cell table:style-name="ce21" office:value-type="float" office:value="1023056" calcext:value-type="float">
            <text:p><text:s/>1,023,056 </text:p>
          </table:table-cell>
          <table:table-cell table:style-name="ce21" office:value-type="float" office:value="11608873" calcext:value-type="float">
            <text:p><text:s/>11,608,87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82127" calcext:value-type="float">
            <text:p><text:s/>1,682,127 </text:p>
          </table:table-cell>
          <table:table-cell table:style-name="ce34" office:value-type="float" office:value="87.34" calcext:value-type="float">
            <text:p>87.3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17206000" calcext:value-type="float">
            <text:p><text:s/>17,206,000 </text:p>
          </table:table-cell>
          <table:table-cell table:style-name="ce21" office:value-type="float" office:value="13291000" calcext:value-type="float">
            <text:p><text:s/>13,291,000 </text:p>
          </table:table-cell>
          <table:table-cell table:style-name="ce21" table:number-columns-repeated="2"/>
          <table:table-cell table:style-name="ce21" office:value-type="float" office:value="1023056" calcext:value-type="float">
            <text:p><text:s/>1,023,056 </text:p>
          </table:table-cell>
          <table:table-cell table:style-name="ce21" office:value-type="float" office:value="11608873" calcext:value-type="float">
            <text:p><text:s/>11,608,87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82127" calcext:value-type="float">
            <text:p><text:s/>1,682,127 </text:p>
          </table:table-cell>
          <table:table-cell table:style-name="ce34" office:value-type="float" office:value="87.34" calcext:value-type="float">
            <text:p>87.3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7206000" calcext:value-type="float">
            <text:p><text:s/>17,206,000 </text:p>
          </table:table-cell>
          <table:table-cell table:style-name="ce21" office:value-type="float" office:value="13291000" calcext:value-type="float">
            <text:p><text:s/>13,291,000 </text:p>
          </table:table-cell>
          <table:table-cell table:style-name="ce21" table:number-columns-repeated="2"/>
          <table:table-cell table:style-name="ce21" office:value-type="float" office:value="1023056" calcext:value-type="float">
            <text:p><text:s/>1,023,056 </text:p>
          </table:table-cell>
          <table:table-cell table:style-name="ce21" office:value-type="float" office:value="11608873" calcext:value-type="float">
            <text:p><text:s/>11,608,87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82127" calcext:value-type="float">
            <text:p><text:s/>1,682,127 </text:p>
          </table:table-cell>
          <table:table-cell table:style-name="ce34" office:value-type="float" office:value="87.34" calcext:value-type="float">
            <text:p>87.3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環保業務 <text:s text:c="25"/></text:p>
          </table:table-cell>
          <table:table-cell table:style-name="ce21" office:value-type="float" office:value="7761000" calcext:value-type="float">
            <text:p><text:s/>7,761,000 </text:p>
          </table:table-cell>
          <table:table-cell table:style-name="ce21" office:value-type="float" office:value="5527000" calcext:value-type="float">
            <text:p><text:s/>5,527,000 </text:p>
          </table:table-cell>
          <table:table-cell table:style-name="ce21" table:number-columns-repeated="2"/>
          <table:table-cell table:style-name="ce21" office:value-type="float" office:value="713367" calcext:value-type="float">
            <text:p><text:s/>713,367 </text:p>
          </table:table-cell>
          <table:table-cell table:style-name="ce21" office:value-type="float" office:value="5007223" calcext:value-type="float">
            <text:p><text:s/>5,007,2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19777" calcext:value-type="float">
            <text:p><text:s/>519,777 </text:p>
          </table:table-cell>
          <table:table-cell table:style-name="ce34" office:value-type="float" office:value="90.6" calcext:value-type="float">
            <text:p>90.6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水肥垃圾處理 <text:s text:c="20"/></text:p>
          </table:table-cell>
          <table:table-cell table:style-name="ce21" office:value-type="float" office:value="6878000" calcext:value-type="float">
            <text:p><text:s/>6,878,000 </text:p>
          </table:table-cell>
          <table:table-cell table:style-name="ce21" office:value-type="float" office:value="4644000" calcext:value-type="float">
            <text:p><text:s/>4,644,000 </text:p>
          </table:table-cell>
          <table:table-cell table:style-name="ce21" table:number-columns-repeated="2"/>
          <table:table-cell table:style-name="ce21" office:value-type="float" office:value="402184" calcext:value-type="float">
            <text:p><text:s/>402,184 </text:p>
          </table:table-cell>
          <table:table-cell table:style-name="ce21" office:value-type="float" office:value="4163476" calcext:value-type="float">
            <text:p><text:s/>4,163,47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0524" calcext:value-type="float">
            <text:p><text:s/>480,524 </text:p>
          </table:table-cell>
          <table:table-cell table:style-name="ce34" office:value-type="float" office:value="89.65" calcext:value-type="float">
            <text:p>89.6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2524000" calcext:value-type="float">
            <text:p><text:s/>2,524,000 </text:p>
          </table:table-cell>
          <table:table-cell table:style-name="ce21" office:value-type="float" office:value="1584000" calcext:value-type="float">
            <text:p><text:s/>1,584,000 </text:p>
          </table:table-cell>
          <table:table-cell table:style-name="ce21" table:number-columns-repeated="2"/>
          <table:table-cell table:style-name="ce21" office:value-type="float" office:value="182100" calcext:value-type="float">
            <text:p><text:s/>182,100 </text:p>
          </table:table-cell>
          <table:table-cell table:style-name="ce21" office:value-type="float" office:value="1498500" calcext:value-type="float">
            <text:p><text:s/>1,498,5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500" calcext:value-type="float">
            <text:p><text:s/>85,500 </text:p>
          </table:table-cell>
          <table:table-cell table:style-name="ce34" office:value-type="float" office:value="94.6" calcext:value-type="float">
            <text:p>94.6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244000" calcext:value-type="float">
            <text:p><text:s/>4,244,000 </text:p>
          </table:table-cell>
          <table:table-cell table:style-name="ce21" office:value-type="float" office:value="2950000" calcext:value-type="float">
            <text:p><text:s/>2,950,000 </text:p>
          </table:table-cell>
          <table:table-cell table:style-name="ce21" table:number-columns-repeated="2"/>
          <table:table-cell table:style-name="ce21" office:value-type="float" office:value="220084" calcext:value-type="float">
            <text:p><text:s/>220,084 </text:p>
          </table:table-cell>
          <table:table-cell table:style-name="ce21" office:value-type="float" office:value="2663976" calcext:value-type="float">
            <text:p><text:s/>2,663,97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86024" calcext:value-type="float">
            <text:p><text:s/>286,024 </text:p>
          </table:table-cell>
          <table:table-cell table:style-name="ce34" office:value-type="float" office:value="90.3" calcext:value-type="float">
            <text:p>90.3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10000" calcext:value-type="float">
            <text:p><text:s/>11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0" calcext:value-type="float">
            <text:p><text:s/>1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9000" calcext:value-type="float">
            <text:p><text:s/>109,000 </text:p>
          </table:table-cell>
          <table:table-cell table:style-name="ce34" office:value-type="float" office:value="0.91" calcext:value-type="float">
            <text:p>0.9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衛生業務 <text:s text:c="24"/></text:p>
          </table:table-cell>
          <table:table-cell table:number-columns-repeated="2" table:style-name="ce21" office:value-type="float" office:value="883000" calcext:value-type="float">
            <text:p><text:s/>883,000 </text:p>
          </table:table-cell>
          <table:table-cell table:style-name="ce21" table:number-columns-repeated="2"/>
          <table:table-cell table:style-name="ce21" office:value-type="float" office:value="311183" calcext:value-type="float">
            <text:p><text:s/>311,183 </text:p>
          </table:table-cell>
          <table:table-cell table:style-name="ce21" office:value-type="float" office:value="843747" calcext:value-type="float">
            <text:p><text:s/>843,74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9253" calcext:value-type="float">
            <text:p><text:s/>39,253 </text:p>
          </table:table-cell>
          <table:table-cell table:style-name="ce34" office:value-type="float" office:value="95.55" calcext:value-type="float">
            <text:p>95.5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number-columns-repeated="2" table:style-name="ce21" office:value-type="float" office:value="853000" calcext:value-type="float">
            <text:p><text:s/>853,000 </text:p>
          </table:table-cell>
          <table:table-cell table:style-name="ce21" table:number-columns-repeated="2"/>
          <table:table-cell table:style-name="ce21" office:value-type="float" office:value="311183" calcext:value-type="float">
            <text:p><text:s/>311,183 </text:p>
          </table:table-cell>
          <table:table-cell table:style-name="ce21" office:value-type="float" office:value="813747" calcext:value-type="float">
            <text:p><text:s/>813,74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9253" calcext:value-type="float">
            <text:p><text:s/>39,253 </text:p>
          </table:table-cell>
          <table:table-cell table:style-name="ce34" office:value-type="float" office:value="95.4" calcext:value-type="float">
            <text:p>95.4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獎補助費 <text:s text:c="23"/></text:p>
          </table:table-cell>
          <table:table-cell table:number-columns-repeated="2" table:style-name="ce22" office:value-type="float" office:value="30000" calcext:value-type="float">
            <text:p><text:s/>30,000 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000" calcext:value-type="float">
            <text:p><text:s/>30,0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退休撫卹給付支出 <text:s text:c="19"/></text:p>
          </table:table-cell>
          <table:table-cell table:style-name="ce21" office:value-type="float" office:value="17203000" calcext:value-type="float">
            <text:p><text:s/>17,203,000 </text:p>
          </table:table-cell>
          <table:table-cell table:style-name="ce21" office:value-type="float" office:value="12703000" calcext:value-type="float">
            <text:p><text:s/>12,703,000 </text:p>
          </table:table-cell>
          <table:table-cell table:style-name="ce21" table:number-columns-repeated="2"/>
          <table:table-cell table:style-name="ce21" office:value-type="float" office:value="689316" calcext:value-type="float">
            <text:p><text:s/>689,316 </text:p>
          </table:table-cell>
          <table:table-cell table:style-name="ce21" office:value-type="float" office:value="7744177" calcext:value-type="float">
            <text:p><text:s/>7,744,17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958823" calcext:value-type="float">
            <text:p><text:s/>4,958,823 </text:p>
          </table:table-cell>
          <table:table-cell table:style-name="ce34" office:value-type="float" office:value="60.96" calcext:value-type="float">
            <text:p>60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17203000" calcext:value-type="float">
            <text:p><text:s/>17,203,000 </text:p>
          </table:table-cell>
          <table:table-cell table:style-name="ce21" office:value-type="float" office:value="12703000" calcext:value-type="float">
            <text:p><text:s/>12,703,000 </text:p>
          </table:table-cell>
          <table:table-cell table:style-name="ce21" table:number-columns-repeated="2"/>
          <table:table-cell table:style-name="ce21" office:value-type="float" office:value="689316" calcext:value-type="float">
            <text:p><text:s/>689,316 </text:p>
          </table:table-cell>
          <table:table-cell table:style-name="ce21" office:value-type="float" office:value="7744177" calcext:value-type="float">
            <text:p><text:s/>7,744,17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958823" calcext:value-type="float">
            <text:p><text:s/>4,958,823 </text:p>
          </table:table-cell>
          <table:table-cell table:style-name="ce34" office:value-type="float" office:value="60.96" calcext:value-type="float">
            <text:p>60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教人員退休給付 <text:s text:c="17"/></text:p>
          </table:table-cell>
          <table:table-cell table:style-name="ce21" office:value-type="float" office:value="16883000" calcext:value-type="float">
            <text:p><text:s/>16,883,000 </text:p>
          </table:table-cell>
          <table:table-cell table:style-name="ce21" office:value-type="float" office:value="12383000" calcext:value-type="float">
            <text:p><text:s/>12,383,000 </text:p>
          </table:table-cell>
          <table:table-cell table:style-name="ce21" table:number-columns-repeated="2"/>
          <table:table-cell table:style-name="ce21" office:value-type="float" office:value="689316" calcext:value-type="float">
            <text:p><text:s/>689,316 </text:p>
          </table:table-cell>
          <table:table-cell table:style-name="ce21" office:value-type="float" office:value="7472733" calcext:value-type="float">
            <text:p><text:s/>7,472,73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910267" calcext:value-type="float">
            <text:p><text:s/>4,910,267 </text:p>
          </table:table-cell>
          <table:table-cell table:style-name="ce34" office:value-type="float" office:value="60.35" calcext:value-type="float">
            <text:p>60.3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公教人員退休給付 <text:s text:c="16"/></text:p>
          </table:table-cell>
          <table:table-cell table:style-name="ce21" office:value-type="float" office:value="16883000" calcext:value-type="float">
            <text:p><text:s/>16,883,000 </text:p>
          </table:table-cell>
          <table:table-cell table:style-name="ce21" office:value-type="float" office:value="12383000" calcext:value-type="float">
            <text:p><text:s/>12,383,000 </text:p>
          </table:table-cell>
          <table:table-cell table:style-name="ce21" table:number-columns-repeated="2"/>
          <table:table-cell table:style-name="ce21" office:value-type="float" office:value="689316" calcext:value-type="float">
            <text:p><text:s/>689,316 </text:p>
          </table:table-cell>
          <table:table-cell table:style-name="ce21" office:value-type="float" office:value="7472733" calcext:value-type="float">
            <text:p><text:s/>7,472,73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910267" calcext:value-type="float">
            <text:p><text:s/>4,910,267 </text:p>
          </table:table-cell>
          <table:table-cell table:style-name="ce34" office:value-type="float" office:value="60.35" calcext:value-type="float">
            <text:p>60.3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number-columns-repeated="2" table:style-name="ce21" office:value-type="float" office:value="12233000" calcext:value-type="float">
            <text:p><text:s/>12,233,000 </text:p>
          </table:table-cell>
          <table:table-cell table:style-name="ce21" table:number-columns-repeated="2"/>
          <table:table-cell table:style-name="ce21" office:value-type="float" office:value="641316" calcext:value-type="float">
            <text:p><text:s/>641,316 </text:p>
          </table:table-cell>
          <table:table-cell table:style-name="ce21" office:value-type="float" office:value="7334733" calcext:value-type="float">
            <text:p><text:s/>7,334,73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98267" calcext:value-type="float">
            <text:p><text:s/>4,898,267 </text:p>
          </table:table-cell>
          <table:table-cell table:style-name="ce34" office:value-type="float" office:value="59.96" calcext:value-type="float">
            <text:p>59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4650000" calcext:value-type="float">
            <text:p><text:s/>4,650,000 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21" table:number-columns-repeated="2"/>
          <table:table-cell table:style-name="ce21" office:value-type="float" office:value="48000" calcext:value-type="float">
            <text:p><text:s/>48,000 </text:p>
          </table:table-cell>
          <table:table-cell table:style-name="ce21" office:value-type="float" office:value="138000" calcext:value-type="float">
            <text:p><text:s/>13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000" calcext:value-type="float">
            <text:p><text:s/>12,000 </text:p>
          </table:table-cell>
          <table:table-cell table:style-name="ce34" office:value-type="float" office:value="92" calcext:value-type="float">
            <text:p>92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教人員撫卹給付 <text:s text:c="17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444" calcext:value-type="float">
            <text:p><text:s/>271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556" calcext:value-type="float">
            <text:p><text:s/>48,556 </text:p>
          </table:table-cell>
          <table:table-cell table:style-name="ce34" office:value-type="float" office:value="84.83" calcext:value-type="float">
            <text:p>84.8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公教人員撫卹給付 <text:s text:c="16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444" calcext:value-type="float">
            <text:p><text:s/>271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556" calcext:value-type="float">
            <text:p><text:s/>48,556 </text:p>
          </table:table-cell>
          <table:table-cell table:style-name="ce34" office:value-type="float" office:value="84.83" calcext:value-type="float">
            <text:p>84.8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444" calcext:value-type="float">
            <text:p><text:s/>271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556" calcext:value-type="float">
            <text:p><text:s/>48,556 </text:p>
          </table:table-cell>
          <table:table-cell table:style-name="ce34" office:value-type="float" office:value="84.83" calcext:value-type="float">
            <text:p>84.83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債務付息支出 <text:s text:c="23"/></text:p>
          </table:table-cell>
          <table:table-cell table:number-columns-repeated="2" table:style-name="ce21" office:value-type="float" office:value="15000" calcext:value-type="float">
            <text:p><text:s/>1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34" office:value-type="float" office:value="93.6" calcext:value-type="float">
            <text:p>93.60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殯葬宗教管理所 <text:s text:c="20"/></text:p>
          </table:table-cell>
          <table:table-cell table:number-columns-repeated="2" table:style-name="ce21" office:value-type="float" office:value="15000" calcext:value-type="float">
            <text:p><text:s/>1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34" office:value-type="float" office:value="93.6" calcext:value-type="float">
            <text:p>93.60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債務付息 <text:s text:c="25"/></text:p>
          </table:table-cell>
          <table:table-cell table:number-columns-repeated="2" table:style-name="ce21" office:value-type="float" office:value="15000" calcext:value-type="float">
            <text:p><text:s/>1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34" office:value-type="float" office:value="93.6" calcext:value-type="float">
            <text:p>93.60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債務付息 <text:s text:c="24"/></text:p>
          </table:table-cell>
          <table:table-cell table:number-columns-repeated="2" table:style-name="ce21" office:value-type="float" office:value="15000" calcext:value-type="float">
            <text:p><text:s/>1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34" office:value-type="float" office:value="93.6" calcext:value-type="float">
            <text:p>93.60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債務費 <text:s text:c="25"/></text:p>
          </table:table-cell>
          <table:table-cell table:number-columns-repeated="2" table:style-name="ce21" office:value-type="float" office:value="15000" calcext:value-type="float">
            <text:p><text:s/>1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40" calcext:value-type="float">
            <text:p><text:s/>14,0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34" office:value-type="float" office:value="93.6" calcext:value-type="float">
            <text:p>93.6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第二預備金 <text:s text:c="25"/></text:p>
          </table:table-cell>
          <table:table-cell table:style-name="ce21" office:value-type="float" office:value="3500000" calcext:value-type="float">
            <text:p><text:s/>3,5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3500000" calcext:value-type="float">
            <text:p><text:s/>3,5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第二預備金 <text:s text:c="23"/></text:p>
          </table:table-cell>
          <table:table-cell table:style-name="ce21" office:value-type="float" office:value="3500000" calcext:value-type="float">
            <text:p><text:s/>3,5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第二預備金 <text:s text:c="22"/></text:p>
          </table:table-cell>
          <table:table-cell table:style-name="ce21" office:value-type="float" office:value="3500000" calcext:value-type="float">
            <text:p><text:s/>3,5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預備金 <text:s text:c="25"/></text:p>
          </table:table-cell>
          <table:table-cell table:style-name="ce21" office:value-type="float" office:value="3500000" calcext:value-type="float">
            <text:p><text:s/>3,5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8" office:value-type="string" calcext:value-type="string">
            <text:p>其他支出 <text:s text:c="27"/></text:p>
          </table:table-cell>
          <table:table-cell table:number-columns-repeated="2" table:style-name="ce22" office:value-type="float" office:value="2500000" calcext:value-type="float">
            <text:p><text:s/>2,500,000 </text:p>
          </table:table-cell>
          <table:table-cell table:style-name="ce22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94465" calcext:value-type="float">
            <text:p><text:s/>994,4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505535" calcext:value-type="float">
            <text:p><text:s/>1,505,535 </text:p>
          </table:table-cell>
          <table:table-cell table:style-name="ce35" office:value-type="float" office:value="39.78" calcext:value-type="float">
            <text:p>39.7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2500000" calcext:value-type="float">
            <text:p><text:s/>2,5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4465" calcext:value-type="float">
            <text:p><text:s/>994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05535" calcext:value-type="float">
            <text:p><text:s/>1,505,535 </text:p>
          </table:table-cell>
          <table:table-cell table:style-name="ce34" office:value-type="float" office:value="39.78" calcext:value-type="float">
            <text:p>39.7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教人員各項補助 <text:s text:c="17"/></text:p>
          </table:table-cell>
          <table:table-cell table:number-columns-repeated="2" table:style-name="ce21" office:value-type="float" office:value="2500000" calcext:value-type="float">
            <text:p><text:s/>2,5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4465" calcext:value-type="float">
            <text:p><text:s/>994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05535" calcext:value-type="float">
            <text:p><text:s/>1,505,535 </text:p>
          </table:table-cell>
          <table:table-cell table:style-name="ce34" office:value-type="float" office:value="39.78" calcext:value-type="float">
            <text:p>39.7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公教人員各項補助 <text:s text:c="16"/></text:p>
          </table:table-cell>
          <table:table-cell table:number-columns-repeated="2" table:style-name="ce21" office:value-type="float" office:value="2500000" calcext:value-type="float">
            <text:p><text:s/>2,5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4465" calcext:value-type="float">
            <text:p><text:s/>994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05535" calcext:value-type="float">
            <text:p><text:s/>1,505,535 </text:p>
          </table:table-cell>
          <table:table-cell table:style-name="ce34" office:value-type="float" office:value="39.78" calcext:value-type="float">
            <text:p>39.78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number-columns-repeated="2" table:style-name="ce21" office:value-type="float" office:value="2500000" calcext:value-type="float">
            <text:p><text:s/>2,5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4465" calcext:value-type="float">
            <text:p><text:s/>994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05535" calcext:value-type="float">
            <text:p><text:s/>1,505,535 </text:p>
          </table:table-cell>
          <table:table-cell table:style-name="ce34" office:value-type="float" office:value="39.78" calcext:value-type="float">
            <text:p>39.7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1" office:value-type="float" office:value="34619000" calcext:value-type="float">
            <text:p><text:s/>34,619,000 </text:p>
          </table:table-cell>
          <table:table-cell table:style-name="ce21" office:value-type="float" office:value="28454000" calcext:value-type="float">
            <text:p><text:s/>28,454,000 </text:p>
          </table:table-cell>
          <table:table-cell table:style-name="ce21" table:number-columns-repeated="2"/>
          <table:table-cell table:style-name="ce21" office:value-type="float" office:value="862707" calcext:value-type="float">
            <text:p><text:s/>862,707 </text:p>
          </table:table-cell>
          <table:table-cell table:style-name="ce21" office:value-type="float" office:value="5844892" calcext:value-type="float">
            <text:p><text:s/>5,844,8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609108" calcext:value-type="float">
            <text:p><text:s/>22,609,108 </text:p>
          </table:table-cell>
          <table:table-cell table:style-name="ce34" office:value-type="float" office:value="20.54" calcext:value-type="float">
            <text:p>20.5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政權行使支出 <text:s text:c="23"/></text:p>
          </table:table-cell>
          <table:table-cell table:number-columns-repeated="2" table:style-name="ce21" office:value-type="float" office:value="266000" calcext:value-type="float">
            <text:p><text:s/>266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000" calcext:value-type="float">
            <text:p><text:s/>266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代表會 <text:s text:c="28"/></text:p>
          </table:table-cell>
          <table:table-cell table:number-columns-repeated="2" table:style-name="ce21" office:value-type="float" office:value="266000" calcext:value-type="float">
            <text:p><text:s/>266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000" calcext:value-type="float">
            <text:p><text:s/>266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266000" calcext:value-type="float">
            <text:p><text:s/>266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000" calcext:value-type="float">
            <text:p><text:s/>266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266000" calcext:value-type="float">
            <text:p><text:s/>266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000" calcext:value-type="float">
            <text:p><text:s/>266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266000" calcext:value-type="float">
            <text:p><text:s/>266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000" calcext:value-type="float">
            <text:p><text:s/>266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行政支出 <text:s text:c="27"/></text:p>
          </table:table-cell>
          <table:table-cell table:number-columns-repeated="2" table:style-name="ce21" office:value-type="float" office:value="260000" calcext:value-type="float">
            <text:p><text:s/>260,000 </text:p>
          </table:table-cell>
          <table:table-cell table:style-name="ce21" table:number-columns-repeated="2"/>
          <table:table-cell table:style-name="ce21" office:value-type="float" office:value="45398" calcext:value-type="float">
            <text:p><text:s/>45,398 </text:p>
          </table:table-cell>
          <table:table-cell table:style-name="ce21" office:value-type="float" office:value="183037" calcext:value-type="float">
            <text:p><text:s/>183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6963" calcext:value-type="float">
            <text:p><text:s/>76,963 </text:p>
          </table:table-cell>
          <table:table-cell table:style-name="ce34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260000" calcext:value-type="float">
            <text:p><text:s/>260,000 </text:p>
          </table:table-cell>
          <table:table-cell table:style-name="ce21" table:number-columns-repeated="2"/>
          <table:table-cell table:style-name="ce21" office:value-type="float" office:value="45398" calcext:value-type="float">
            <text:p><text:s/>45,398 </text:p>
          </table:table-cell>
          <table:table-cell table:style-name="ce21" office:value-type="float" office:value="183037" calcext:value-type="float">
            <text:p><text:s/>183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6963" calcext:value-type="float">
            <text:p><text:s/>76,963 </text:p>
          </table:table-cell>
          <table:table-cell table:style-name="ce34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260000" calcext:value-type="float">
            <text:p><text:s/>260,000 </text:p>
          </table:table-cell>
          <table:table-cell table:style-name="ce21" table:number-columns-repeated="2"/>
          <table:table-cell table:style-name="ce21" office:value-type="float" office:value="45398" calcext:value-type="float">
            <text:p><text:s/>45,398 </text:p>
          </table:table-cell>
          <table:table-cell table:style-name="ce21" office:value-type="float" office:value="183037" calcext:value-type="float">
            <text:p><text:s/>183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6963" calcext:value-type="float">
            <text:p><text:s/>76,963 </text:p>
          </table:table-cell>
          <table:table-cell table:style-name="ce34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260000" calcext:value-type="float">
            <text:p><text:s/>260,000 </text:p>
          </table:table-cell>
          <table:table-cell table:style-name="ce21" table:number-columns-repeated="2"/>
          <table:table-cell table:style-name="ce21" office:value-type="float" office:value="45398" calcext:value-type="float">
            <text:p><text:s/>45,398 </text:p>
          </table:table-cell>
          <table:table-cell table:style-name="ce21" office:value-type="float" office:value="183037" calcext:value-type="float">
            <text:p><text:s/>183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6963" calcext:value-type="float">
            <text:p><text:s/>76,963 </text:p>
          </table:table-cell>
          <table:table-cell table:style-name="ce34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260000" calcext:value-type="float">
            <text:p><text:s/>260,000 </text:p>
          </table:table-cell>
          <table:table-cell table:style-name="ce21" table:number-columns-repeated="2"/>
          <table:table-cell table:style-name="ce21" office:value-type="float" office:value="45398" calcext:value-type="float">
            <text:p><text:s/>45,398 </text:p>
          </table:table-cell>
          <table:table-cell table:style-name="ce21" office:value-type="float" office:value="183037" calcext:value-type="float">
            <text:p><text:s/>183,0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6963" calcext:value-type="float">
            <text:p><text:s/>76,963 </text:p>
          </table:table-cell>
          <table:table-cell table:style-name="ce34" office:value-type="float" office:value="70.4" calcext:value-type="float">
            <text:p>70.4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民政支出 <text:s text:c="27"/></text:p>
          </table:table-cell>
          <table:table-cell table:number-columns-repeated="2" table:style-name="ce21" office:value-type="float" office:value="5990000" calcext:value-type="float">
            <text:p><text:s/>5,990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990000" calcext:value-type="float">
            <text:p><text:s/>5,990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5990000" calcext:value-type="float">
            <text:p><text:s/>5,990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990000" calcext:value-type="float">
            <text:p><text:s/>5,990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5990000" calcext:value-type="float">
            <text:p><text:s/>5,990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990000" calcext:value-type="float">
            <text:p><text:s/>5,990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5990000" calcext:value-type="float">
            <text:p><text:s/>5,990,000 </text:p>
          </table:table-cell>
          <table:table-cell table:style-name="ce21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990000" calcext:value-type="float">
            <text:p><text:s/>5,990,000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設備及投資 <text:s text:c="21"/></text:p>
          </table:table-cell>
          <table:table-cell table:number-columns-repeated="2" table:style-name="ce22" office:value-type="float" office:value="5990000" calcext:value-type="float">
            <text:p><text:s/>5,990,000 </text:p>
          </table:table-cell>
          <table:table-cell table:style-name="ce22" table:number-columns-repeated="2"/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5990000" calcext:value-type="float">
            <text:p><text:s/>5,990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1" calcext:value-type="float">
            <text:p><text:s/>21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文化支出 <text:s text:c="27"/></text:p>
          </table:table-cell>
          <table:table-cell table:number-columns-repeated="2" table:style-name="ce21" office:value-type="float" office:value="1268000" calcext:value-type="float">
            <text:p><text:s/>1,268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0927" calcext:value-type="float">
            <text:p><text:s/>7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7073" calcext:value-type="float">
            <text:p><text:s/>537,073 </text:p>
          </table:table-cell>
          <table:table-cell table:style-name="ce34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圖書館 <text:s text:c="28"/></text:p>
          </table:table-cell>
          <table:table-cell table:number-columns-repeated="2" table:style-name="ce21" office:value-type="float" office:value="1268000" calcext:value-type="float">
            <text:p><text:s/>1,268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0927" calcext:value-type="float">
            <text:p><text:s/>7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7073" calcext:value-type="float">
            <text:p><text:s/>537,073 </text:p>
          </table:table-cell>
          <table:table-cell table:style-name="ce34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1268000" calcext:value-type="float">
            <text:p><text:s/>1,268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0927" calcext:value-type="float">
            <text:p><text:s/>7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7073" calcext:value-type="float">
            <text:p><text:s/>537,073 </text:p>
          </table:table-cell>
          <table:table-cell table:style-name="ce34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1268000" calcext:value-type="float">
            <text:p><text:s/>1,268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0927" calcext:value-type="float">
            <text:p><text:s/>7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7073" calcext:value-type="float">
            <text:p><text:s/>537,073 </text:p>
          </table:table-cell>
          <table:table-cell table:style-name="ce34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1268000" calcext:value-type="float">
            <text:p><text:s/>1,268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0927" calcext:value-type="float">
            <text:p><text:s/>7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7073" calcext:value-type="float">
            <text:p><text:s/>537,073 </text:p>
          </table:table-cell>
          <table:table-cell table:style-name="ce34" office:value-type="float" office:value="57.64" calcext:value-type="float">
            <text:p>57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交通支出 <text:s text:c="27"/></text:p>
          </table:table-cell>
          <table:table-cell table:style-name="ce21" office:value-type="float" office:value="7125000" calcext:value-type="float">
            <text:p><text:s/>7,125,000 </text:p>
          </table:table-cell>
          <table:table-cell table:style-name="ce21" office:value-type="float" office:value="3000000" calcext:value-type="float">
            <text:p><text:s/>3,0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280" calcext:value-type="float">
            <text:p><text:s/>255,2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44720" calcext:value-type="float">
            <text:p><text:s/>2,744,720 </text:p>
          </table:table-cell>
          <table:table-cell table:style-name="ce34" office:value-type="float" office:value="8.51" calcext:value-type="float">
            <text:p>8.5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125000" calcext:value-type="float">
            <text:p><text:s/>7,125,000 </text:p>
          </table:table-cell>
          <table:table-cell table:style-name="ce21" office:value-type="float" office:value="3000000" calcext:value-type="float">
            <text:p><text:s/>3,0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280" calcext:value-type="float">
            <text:p><text:s/>255,2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44720" calcext:value-type="float">
            <text:p><text:s/>2,744,720 </text:p>
          </table:table-cell>
          <table:table-cell table:style-name="ce34" office:value-type="float" office:value="8.51" calcext:value-type="float">
            <text:p>8.5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交通建設工程 <text:s text:c="21"/></text:p>
          </table:table-cell>
          <table:table-cell table:style-name="ce21" office:value-type="float" office:value="7125000" calcext:value-type="float">
            <text:p><text:s/>7,125,000 </text:p>
          </table:table-cell>
          <table:table-cell table:style-name="ce21" office:value-type="float" office:value="3000000" calcext:value-type="float">
            <text:p><text:s/>3,0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280" calcext:value-type="float">
            <text:p><text:s/>255,2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44720" calcext:value-type="float">
            <text:p><text:s/>2,744,720 </text:p>
          </table:table-cell>
          <table:table-cell table:style-name="ce34" office:value-type="float" office:value="8.51" calcext:value-type="float">
            <text:p>8.5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道路橋樑工程 <text:s text:c="20"/></text:p>
          </table:table-cell>
          <table:table-cell table:style-name="ce21" office:value-type="float" office:value="7125000" calcext:value-type="float">
            <text:p><text:s/>7,125,000 </text:p>
          </table:table-cell>
          <table:table-cell table:style-name="ce21" office:value-type="float" office:value="3000000" calcext:value-type="float">
            <text:p><text:s/>3,0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280" calcext:value-type="float">
            <text:p><text:s/>255,2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44720" calcext:value-type="float">
            <text:p><text:s/>2,744,720 </text:p>
          </table:table-cell>
          <table:table-cell table:style-name="ce34" office:value-type="float" office:value="8.51" calcext:value-type="float">
            <text:p>8.5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style-name="ce21" office:value-type="float" office:value="7125000" calcext:value-type="float">
            <text:p><text:s/>7,125,000 </text:p>
          </table:table-cell>
          <table:table-cell table:style-name="ce21" office:value-type="float" office:value="3000000" calcext:value-type="float">
            <text:p><text:s/>3,0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280" calcext:value-type="float">
            <text:p><text:s/>255,2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44720" calcext:value-type="float">
            <text:p><text:s/>2,744,720 </text:p>
          </table:table-cell>
          <table:table-cell table:style-name="ce34" office:value-type="float" office:value="8.51" calcext:value-type="float">
            <text:p>8.5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經濟服務支出 <text:s text:c="19"/></text:p>
          </table:table-cell>
          <table:table-cell table:number-columns-repeated="2" table:style-name="ce21" office:value-type="float" office:value="7700000" calcext:value-type="float">
            <text:p><text:s/>7,7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7226" calcext:value-type="float">
            <text:p><text:s/>3,177,2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2774" calcext:value-type="float">
            <text:p><text:s/>4,522,774 </text:p>
          </table:table-cell>
          <table:table-cell table:style-name="ce34" office:value-type="float" office:value="41.26" calcext:value-type="float">
            <text:p>41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7700000" calcext:value-type="float">
            <text:p><text:s/>7,7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7226" calcext:value-type="float">
            <text:p><text:s/>3,177,2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2774" calcext:value-type="float">
            <text:p><text:s/>4,522,774 </text:p>
          </table:table-cell>
          <table:table-cell table:style-name="ce34" office:value-type="float" office:value="41.26" calcext:value-type="float">
            <text:p>41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7700000" calcext:value-type="float">
            <text:p><text:s/>7,7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7226" calcext:value-type="float">
            <text:p><text:s/>3,177,2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2774" calcext:value-type="float">
            <text:p><text:s/>4,522,774 </text:p>
          </table:table-cell>
          <table:table-cell table:style-name="ce34" office:value-type="float" office:value="41.26" calcext:value-type="float">
            <text:p>41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7700000" calcext:value-type="float">
            <text:p><text:s/>7,7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7226" calcext:value-type="float">
            <text:p><text:s/>3,177,2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2774" calcext:value-type="float">
            <text:p><text:s/>4,522,774 </text:p>
          </table:table-cell>
          <table:table-cell table:style-name="ce34" office:value-type="float" office:value="41.26" calcext:value-type="float">
            <text:p>41.2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7700000" calcext:value-type="float">
            <text:p><text:s/>7,70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7226" calcext:value-type="float">
            <text:p><text:s/>3,177,2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2774" calcext:value-type="float">
            <text:p><text:s/>4,522,774 </text:p>
          </table:table-cell>
          <table:table-cell table:style-name="ce34" office:value-type="float" office:value="41.26" calcext:value-type="float">
            <text:p>41.2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福利服務支出 <text:s text:c="23"/></text:p>
          </table:table-cell>
          <table:table-cell table:number-columns-repeated="2" table:style-name="ce21" office:value-type="float" office:value="9970000" calcext:value-type="float">
            <text:p><text:s/>9,970,000 </text:p>
          </table:table-cell>
          <table:table-cell table:style-name="ce21" table:number-columns-repeated="2"/>
          <table:table-cell table:style-name="ce21" office:value-type="float" office:value="817309" calcext:value-type="float">
            <text:p><text:s/>817,309 </text:p>
          </table:table-cell>
          <table:table-cell table:style-name="ce21" office:value-type="float" office:value="1232422" calcext:value-type="float">
            <text:p><text:s/>1,232,4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737578" calcext:value-type="float">
            <text:p><text:s/>8,737,578 </text:p>
          </table:table-cell>
          <table:table-cell table:style-name="ce34" office:value-type="float" office:value="12.36" calcext:value-type="float">
            <text:p>12.3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8245000" calcext:value-type="float">
            <text:p><text:s/>8,245,000 </text:p>
          </table:table-cell>
          <table:table-cell table:style-name="ce21" table:number-columns-repeated="2"/>
          <table:table-cell table:style-name="ce21" office:value-type="float" office:value="817309" calcext:value-type="float">
            <text:p><text:s/>817,309 </text:p>
          </table:table-cell>
          <table:table-cell table:style-name="ce21" office:value-type="float" office:value="977422" calcext:value-type="float">
            <text:p><text:s/>977,4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267578" calcext:value-type="float">
            <text:p><text:s/>7,267,578 </text:p>
          </table:table-cell>
          <table:table-cell table:style-name="ce34" office:value-type="float" office:value="11.85" calcext:value-type="float">
            <text:p>11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8245000" calcext:value-type="float">
            <text:p><text:s/>8,245,000 </text:p>
          </table:table-cell>
          <table:table-cell table:style-name="ce21" table:number-columns-repeated="2"/>
          <table:table-cell table:style-name="ce21" office:value-type="float" office:value="817309" calcext:value-type="float">
            <text:p><text:s/>817,309 </text:p>
          </table:table-cell>
          <table:table-cell table:style-name="ce21" office:value-type="float" office:value="977422" calcext:value-type="float">
            <text:p><text:s/>977,4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267578" calcext:value-type="float">
            <text:p><text:s/>7,267,578 </text:p>
          </table:table-cell>
          <table:table-cell table:style-name="ce34" office:value-type="float" office:value="11.85" calcext:value-type="float">
            <text:p>11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8245000" calcext:value-type="float">
            <text:p><text:s/>8,245,000 </text:p>
          </table:table-cell>
          <table:table-cell table:style-name="ce21" table:number-columns-repeated="2"/>
          <table:table-cell table:style-name="ce21" office:value-type="float" office:value="817309" calcext:value-type="float">
            <text:p><text:s/>817,309 </text:p>
          </table:table-cell>
          <table:table-cell table:style-name="ce21" office:value-type="float" office:value="977422" calcext:value-type="float">
            <text:p><text:s/>977,4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267578" calcext:value-type="float">
            <text:p><text:s/>7,267,578 </text:p>
          </table:table-cell>
          <table:table-cell table:style-name="ce34" office:value-type="float" office:value="11.85" calcext:value-type="float">
            <text:p>11.85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設備及投資 <text:s text:c="21"/></text:p>
          </table:table-cell>
          <table:table-cell table:number-columns-repeated="2" table:style-name="ce22" office:value-type="float" office:value="8245000" calcext:value-type="float">
            <text:p><text:s/>8,245,000 </text:p>
          </table:table-cell>
          <table:table-cell table:style-name="ce22" table:number-columns-repeated="2"/>
          <table:table-cell table:style-name="ce22" office:value-type="float" office:value="817309" calcext:value-type="float">
            <text:p><text:s/>817,309 </text:p>
          </table:table-cell>
          <table:table-cell table:style-name="ce22" office:value-type="float" office:value="977422" calcext:value-type="float">
            <text:p><text:s/>977,42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267578" calcext:value-type="float">
            <text:p><text:s/>7,267,578 </text:p>
          </table:table-cell>
          <table:table-cell table:style-name="ce35" office:value-type="float" office:value="11.85" calcext:value-type="float">
            <text:p>11.85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8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office:string-value="原始憑證" calcext:value-type="string" table:number-columns-spanned="2" table:number-rows-spanned="1">
            <text:p><text:s/>原始憑證 </text:p>
          </table:table-cell>
          <table:covered-table-cell table:style-name="ce29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2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27" office:value-type="string" office:string-value="字" calcext:value-type="string">
            <text:p><text:s/>字 </text:p>
          </table:table-cell>
          <table:table-cell table:style-name="ce30" office:value-type="string" office:string-value="號" calcext:value-type="string">
            <text:p><text:s/>號 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3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托兒所 <text:s text:c="28"/></text:p>
          </table:table-cell>
          <table:table-cell table:number-columns-repeated="2" table:style-name="ce21" office:value-type="float" office:value="1650000" calcext:value-type="float">
            <text:p><text:s/>1,65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00" calcext:value-type="float">
            <text:p><text:s/>18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70000" calcext:value-type="float">
            <text:p><text:s/>1,470,000 </text:p>
          </table:table-cell>
          <table:table-cell table:style-name="ce34" office:value-type="float" office:value="10.91" calcext:value-type="float">
            <text:p>10.9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建築及設備 <text:s text:c="23"/></text:p>
          </table:table-cell>
          <table:table-cell table:number-columns-repeated="2" table:style-name="ce21" office:value-type="float" office:value="1650000" calcext:value-type="float">
            <text:p><text:s/>1,65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00" calcext:value-type="float">
            <text:p><text:s/>18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70000" calcext:value-type="float">
            <text:p><text:s/>1,470,000 </text:p>
          </table:table-cell>
          <table:table-cell table:style-name="ce34" office:value-type="float" office:value="10.91" calcext:value-type="float">
            <text:p>10.9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1650000" calcext:value-type="float">
            <text:p><text:s/>1,65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00" calcext:value-type="float">
            <text:p><text:s/>18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70000" calcext:value-type="float">
            <text:p><text:s/>1,470,000 </text:p>
          </table:table-cell>
          <table:table-cell table:style-name="ce34" office:value-type="float" office:value="10.91" calcext:value-type="float">
            <text:p>10.9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1650000" calcext:value-type="float">
            <text:p><text:s/>1,650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00" calcext:value-type="float">
            <text:p><text:s/>18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70000" calcext:value-type="float">
            <text:p><text:s/>1,470,000 </text:p>
          </table:table-cell>
          <table:table-cell table:style-name="ce34" office:value-type="float" office:value="10.91" calcext:value-type="float">
            <text:p>10.9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殯葬宗教管理所 <text:s text:c="20"/></text:p>
          </table:table-cell>
          <table:table-cell table:number-columns-repeated="2" table:style-name="ce21" office:value-type="float" office:value="75000" calcext:value-type="float">
            <text:p><text:s/>7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000" calcext:value-type="float">
            <text:p><text:s/>7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75000" calcext:value-type="float">
            <text:p><text:s/>7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000" calcext:value-type="float">
            <text:p><text:s/>7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公墓建設 <text:s text:c="24"/></text:p>
          </table:table-cell>
          <table:table-cell table:number-columns-repeated="2" table:style-name="ce21" office:value-type="float" office:value="75000" calcext:value-type="float">
            <text:p><text:s/>7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000" calcext:value-type="float">
            <text:p><text:s/>7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75000" calcext:value-type="float">
            <text:p><text:s/>75,000 </text:p>
          </table:table-cell>
          <table:table-cell table:style-name="ce21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000" calcext:value-type="float">
            <text:p><text:s/>7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支出 <text:s text:c="27"/></text:p>
          </table:table-cell>
          <table:table-cell table:style-name="ce21" office:value-type="float" office:value="2040000" calcext:value-type="float">
            <text:p><text:s/>2,04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2040000" calcext:value-type="float">
            <text:p><text:s/>2,04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災害準備金 <text:s text:c="23"/></text:p>
          </table:table-cell>
          <table:table-cell table:style-name="ce21" office:value-type="float" office:value="2040000" calcext:value-type="float">
            <text:p><text:s/>2,04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災害準備金 <text:s text:c="22"/></text:p>
          </table:table-cell>
          <table:table-cell table:style-name="ce21" office:value-type="float" office:value="2040000" calcext:value-type="float">
            <text:p><text:s/>2,04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預備金 <text:s text:c="25"/></text:p>
          </table:table-cell>
          <table:table-cell table:style-name="ce21" office:value-type="float" office:value="2040000" calcext:value-type="float">
            <text:p><text:s/>2,04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6">
          <table:table-cell table:style-name="ce6"/>
          <table:table-cell table:style-name="ce14" table:number-columns-repeated="3"/>
          <table:table-cell table:style-name="ce17"/>
          <table:table-cell table:style-name="ce21" table:number-columns-repeated="10"/>
          <table:table-cell table:style-name="ce34"/>
          <table:table-cell table:number-columns-repeated="1008"/>
        </table:table-row>
        <table:table-row table:style-name="ro4">
          <table:table-cell table:style-name="ce7"/>
          <table:table-cell table:style-name="ce15" table:number-columns-repeated="3"/>
          <table:table-cell table:style-name="ce18"/>
          <table:table-cell table:style-name="ce22" table:number-columns-repeated="10"/>
          <table:table-cell table:style-name="ce35"/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2T13:55:01</meta:creation-date>
    <dc:creator>user</dc:creator>
    <dc:date>2013-10-02T13:56:48</dc:date>
    <meta:document-statistic meta:table-count="3" meta:cell-count="3246" meta:object-count="0"/>
    <meta:generator>NDC_ODF_Application_Tools/1.0.3$Windows_X86_64 LibreOffice_project/8ad3e16aadc5e73175a2d44b1abec8638aa18880</meta:generator>
  </office:meta>
</office:document-meta>
</file>