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65782000" calcext:value-type="float">
            <text:p>365,782,000</text:p>
          </table:table-cell>
          <table:table-cell table:style-name="ce24" office:value-type="float" office:value="230321000" calcext:value-type="float">
            <text:p>230,321,000</text:p>
          </table:table-cell>
          <table:table-cell table:style-name="ce28" table:number-columns-repeated="2"/>
          <table:table-cell table:style-name="ce24" office:value-type="float" office:value="21602211" calcext:value-type="float">
            <text:p>21,602,211</text:p>
          </table:table-cell>
          <table:table-cell table:style-name="ce24" office:value-type="float" office:value="164563599" calcext:value-type="float">
            <text:p>164,563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5757401" calcext:value-type="float">
            <text:p>65,757,401</text:p>
          </table:table-cell>
          <table:table-cell table:style-name="ce37" office:value-type="float" office:value="71.45" calcext:value-type="float">
            <text:p>71.4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316671000" calcext:value-type="float">
            <text:p>316,671,000</text:p>
          </table:table-cell>
          <table:table-cell table:style-name="ce24" office:value-type="float" office:value="211217200" calcext:value-type="float">
            <text:p>211,217,200</text:p>
          </table:table-cell>
          <table:table-cell table:style-name="ce28" table:number-columns-repeated="2"/>
          <table:table-cell table:style-name="ce24" office:value-type="float" office:value="21139112" calcext:value-type="float">
            <text:p>21,139,112</text:p>
          </table:table-cell>
          <table:table-cell table:style-name="ce24" office:value-type="float" office:value="163440227" calcext:value-type="float">
            <text:p>163,440,2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776973" calcext:value-type="float">
            <text:p>47,776,973</text:p>
          </table:table-cell>
          <table:table-cell table:style-name="ce37" office:value-type="float" office:value="77.38" calcext:value-type="float">
            <text:p>77.3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0710000" calcext:value-type="float">
            <text:p>20,710,000</text:p>
          </table:table-cell>
          <table:table-cell table:style-name="ce24" office:value-type="float" office:value="16533768" calcext:value-type="float">
            <text:p>16,533,768</text:p>
          </table:table-cell>
          <table:table-cell table:style-name="ce28" table:number-columns-repeated="2"/>
          <table:table-cell table:style-name="ce24" office:value-type="float" office:value="310191" calcext:value-type="float">
            <text:p>310,191</text:p>
          </table:table-cell>
          <table:table-cell table:style-name="ce24" office:value-type="float" office:value="15509201" calcext:value-type="float">
            <text:p>15,509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4567" calcext:value-type="float">
            <text:p>1,024,567</text:p>
          </table:table-cell>
          <table:table-cell table:style-name="ce37" office:value-type="float" office:value="93.8" calcext:value-type="float">
            <text:p>93.8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style-name="ce24" office:value-type="float" office:value="20710000" calcext:value-type="float">
            <text:p>20,710,000</text:p>
          </table:table-cell>
          <table:table-cell table:style-name="ce24" office:value-type="float" office:value="16533768" calcext:value-type="float">
            <text:p>16,533,768</text:p>
          </table:table-cell>
          <table:table-cell table:style-name="ce28" table:number-columns-repeated="2"/>
          <table:table-cell table:style-name="ce24" office:value-type="float" office:value="310191" calcext:value-type="float">
            <text:p>310,191</text:p>
          </table:table-cell>
          <table:table-cell table:style-name="ce24" office:value-type="float" office:value="15509201" calcext:value-type="float">
            <text:p>15,509,2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4567" calcext:value-type="float">
            <text:p>1,024,567</text:p>
          </table:table-cell>
          <table:table-cell table:style-name="ce37" office:value-type="float" office:value="93.8" calcext:value-type="float">
            <text:p>93.8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8436000" calcext:value-type="float">
            <text:p>8,436,000</text:p>
          </table:table-cell>
          <table:table-cell table:style-name="ce24" office:value-type="float" office:value="6826200" calcext:value-type="float">
            <text:p>6,826,200</text:p>
          </table:table-cell>
          <table:table-cell table:style-name="ce28" table:number-columns-repeated="2"/>
          <table:table-cell table:style-name="ce24" office:value-type="float" office:value="310191" calcext:value-type="float">
            <text:p>310,191</text:p>
          </table:table-cell>
          <table:table-cell table:style-name="ce24" office:value-type="float" office:value="5801633" calcext:value-type="float">
            <text:p>5,801,6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4567" calcext:value-type="float">
            <text:p>1,024,567</text:p>
          </table:table-cell>
          <table:table-cell table:style-name="ce37" office:value-type="float" office:value="84.99" calcext:value-type="float">
            <text:p>84.9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274000" calcext:value-type="float">
            <text:p>12,274,000</text:p>
          </table:table-cell>
          <table:table-cell table:style-name="ce24" office:value-type="float" office:value="9707568" calcext:value-type="float">
            <text:p>9,707,568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707568" calcext:value-type="float">
            <text:p>9,707,56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7495000" calcext:value-type="float">
            <text:p>27,495,000</text:p>
          </table:table-cell>
          <table:table-cell table:style-name="ce24" office:value-type="float" office:value="19114421" calcext:value-type="float">
            <text:p>19,114,421</text:p>
          </table:table-cell>
          <table:table-cell table:style-name="ce28" table:number-columns-repeated="2"/>
          <table:table-cell table:style-name="ce24" office:value-type="float" office:value="1545277" calcext:value-type="float">
            <text:p>1,545,277</text:p>
          </table:table-cell>
          <table:table-cell table:style-name="ce24" office:value-type="float" office:value="13501000" calcext:value-type="float">
            <text:p>13,50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13421" calcext:value-type="float">
            <text:p>5,613,421</text:p>
          </table:table-cell>
          <table:table-cell table:style-name="ce37" office:value-type="float" office:value="70.63" calcext:value-type="float">
            <text:p>70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495000" calcext:value-type="float">
            <text:p>27,495,000</text:p>
          </table:table-cell>
          <table:table-cell table:style-name="ce24" office:value-type="float" office:value="19114421" calcext:value-type="float">
            <text:p>19,114,421</text:p>
          </table:table-cell>
          <table:table-cell table:style-name="ce28" table:number-columns-repeated="2"/>
          <table:table-cell table:style-name="ce24" office:value-type="float" office:value="1545277" calcext:value-type="float">
            <text:p>1,545,277</text:p>
          </table:table-cell>
          <table:table-cell table:style-name="ce24" office:value-type="float" office:value="13501000" calcext:value-type="float">
            <text:p>13,50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13421" calcext:value-type="float">
            <text:p>5,613,421</text:p>
          </table:table-cell>
          <table:table-cell table:style-name="ce37" office:value-type="float" office:value="70.63" calcext:value-type="float">
            <text:p>70.6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935000" calcext:value-type="float">
            <text:p>25,935,000</text:p>
          </table:table-cell>
          <table:table-cell table:style-name="ce24" office:value-type="float" office:value="18236421" calcext:value-type="float">
            <text:p>18,236,421</text:p>
          </table:table-cell>
          <table:table-cell table:style-name="ce28" table:number-columns-repeated="2"/>
          <table:table-cell table:style-name="ce24" office:value-type="float" office:value="1465936" calcext:value-type="float">
            <text:p>1,465,936</text:p>
          </table:table-cell>
          <table:table-cell table:style-name="ce24" office:value-type="float" office:value="12830052" calcext:value-type="float">
            <text:p>12,830,0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06369" calcext:value-type="float">
            <text:p>5,406,369</text:p>
          </table:table-cell>
          <table:table-cell table:style-name="ce37" office:value-type="float" office:value="70.35" calcext:value-type="float">
            <text:p>70.3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973000" calcext:value-type="float">
            <text:p>973,000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28" table:number-columns-repeated="2"/>
          <table:table-cell table:style-name="ce24" office:value-type="float" office:value="43380" calcext:value-type="float">
            <text:p>43,380</text:p>
          </table:table-cell>
          <table:table-cell table:style-name="ce24" office:value-type="float" office:value="375168" calcext:value-type="float">
            <text:p>375,1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832" calcext:value-type="float">
            <text:p>74,832</text:p>
          </table:table-cell>
          <table:table-cell table:style-name="ce37" office:value-type="float" office:value="83.37" calcext:value-type="float">
            <text:p>83.3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502000" calcext:value-type="float">
            <text:p>502,000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8" table:number-columns-repeated="2"/>
          <table:table-cell table:style-name="ce24" office:value-type="float" office:value="35961" calcext:value-type="float">
            <text:p>35,961</text:p>
          </table:table-cell>
          <table:table-cell table:style-name="ce24" office:value-type="float" office:value="262200" calcext:value-type="float">
            <text:p>262,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7800" calcext:value-type="float">
            <text:p>97,800</text:p>
          </table:table-cell>
          <table:table-cell table:style-name="ce37" office:value-type="float" office:value="72.83" calcext:value-type="float">
            <text:p>72.8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85000" calcext:value-type="float">
            <text:p>85,000</text:p>
          </table:table-cell>
          <table:table-cell table:style-name="ce24" office:value-type="float" office:value="68000" calcext:value-type="float">
            <text:p>6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580" calcext:value-type="float">
            <text:p>33,5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20" calcext:value-type="float">
            <text:p>34,420</text:p>
          </table:table-cell>
          <table:table-cell table:style-name="ce37" office:value-type="float" office:value="49.38" calcext:value-type="float">
            <text:p>49.3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38955000" calcext:value-type="float">
            <text:p>38,955,000</text:p>
          </table:table-cell>
          <table:table-cell table:style-name="ce24" office:value-type="float" office:value="27949470" calcext:value-type="float">
            <text:p>27,949,470</text:p>
          </table:table-cell>
          <table:table-cell table:style-name="ce28" table:number-columns-repeated="2"/>
          <table:table-cell table:style-name="ce24" office:value-type="float" office:value="2238600" calcext:value-type="float">
            <text:p>2,238,600</text:p>
          </table:table-cell>
          <table:table-cell table:style-name="ce24" office:value-type="float" office:value="21019252" calcext:value-type="float">
            <text:p>21,019,2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0218" calcext:value-type="float">
            <text:p>6,930,218</text:p>
          </table:table-cell>
          <table:table-cell table:style-name="ce37" office:value-type="float" office:value="75.2" calcext:value-type="float">
            <text:p>75.2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8955000" calcext:value-type="float">
            <text:p>38,955,000</text:p>
          </table:table-cell>
          <table:table-cell table:style-name="ce24" office:value-type="float" office:value="27949470" calcext:value-type="float">
            <text:p>27,949,470</text:p>
          </table:table-cell>
          <table:table-cell table:style-name="ce28" table:number-columns-repeated="2"/>
          <table:table-cell table:style-name="ce24" office:value-type="float" office:value="2238600" calcext:value-type="float">
            <text:p>2,238,600</text:p>
          </table:table-cell>
          <table:table-cell table:style-name="ce24" office:value-type="float" office:value="21019252" calcext:value-type="float">
            <text:p>21,019,2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930218" calcext:value-type="float">
            <text:p>6,930,218</text:p>
          </table:table-cell>
          <table:table-cell table:style-name="ce37" office:value-type="float" office:value="75.2" calcext:value-type="float">
            <text:p>75.2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34774000" calcext:value-type="float">
            <text:p>34,774,000</text:p>
          </table:table-cell>
          <table:table-cell table:style-name="ce24" office:value-type="float" office:value="24208270" calcext:value-type="float">
            <text:p>24,208,270</text:p>
          </table:table-cell>
          <table:table-cell table:style-name="ce28" table:number-columns-repeated="2"/>
          <table:table-cell table:style-name="ce24" office:value-type="float" office:value="2148425" calcext:value-type="float">
            <text:p>2,148,425</text:p>
          </table:table-cell>
          <table:table-cell table:style-name="ce24" office:value-type="float" office:value="20641353" calcext:value-type="float">
            <text:p>20,641,3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6917" calcext:value-type="float">
            <text:p>3,566,917</text:p>
          </table:table-cell>
          <table:table-cell table:style-name="ce37" office:value-type="float" office:value="85.27" calcext:value-type="float">
            <text:p>85.2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534000" calcext:value-type="float">
            <text:p>534,000</text:p>
          </table:table-cell>
          <table:table-cell table:style-name="ce24" office:value-type="float" office:value="291200" calcext:value-type="float">
            <text:p>291,200</text:p>
          </table:table-cell>
          <table:table-cell table:style-name="ce28" table:number-columns-repeated="2"/>
          <table:table-cell table:style-name="ce24" office:value-type="float" office:value="4175" calcext:value-type="float">
            <text:p>4,175</text:p>
          </table:table-cell>
          <table:table-cell table:style-name="ce24" office:value-type="float" office:value="105813" calcext:value-type="float">
            <text:p>105,8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5387" calcext:value-type="float">
            <text:p>185,387</text:p>
          </table:table-cell>
          <table:table-cell table:style-name="ce37" office:value-type="float" office:value="36.34" calcext:value-type="float">
            <text:p>36.3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647000" calcext:value-type="float">
            <text:p>3,647,000</text:p>
          </table:table-cell>
          <table:table-cell table:style-name="ce24" office:value-type="float" office:value="3450000" calcext:value-type="float">
            <text:p>3,450,000</text:p>
          </table:table-cell>
          <table:table-cell table:style-name="ce28" table:number-columns-repeated="2"/>
          <table:table-cell table:style-name="ce24" office:value-type="float" office:value="86000" calcext:value-type="float">
            <text:p>86,000</text:p>
          </table:table-cell>
          <table:table-cell table:style-name="ce24" office:value-type="float" office:value="272086" calcext:value-type="float">
            <text:p>272,0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77914" calcext:value-type="float">
            <text:p>3,177,914</text:p>
          </table:table-cell>
          <table:table-cell table:style-name="ce37" office:value-type="float" office:value="7.89" calcext:value-type="float">
            <text:p>7.89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稅業務 <text:s text:c="27"/></text:p>
          </table:table-cell>
          <table:table-cell table:style-name="ce24" office:value-type="float" office:value="4994000" calcext:value-type="float">
            <text:p>4,994,000</text:p>
          </table:table-cell>
          <table:table-cell table:style-name="ce24" office:value-type="float" office:value="3759000" calcext:value-type="float">
            <text:p>3,759,000</text:p>
          </table:table-cell>
          <table:table-cell table:style-name="ce28" table:number-columns-repeated="2"/>
          <table:table-cell table:style-name="ce24" office:value-type="float" office:value="243094" calcext:value-type="float">
            <text:p>243,094</text:p>
          </table:table-cell>
          <table:table-cell table:style-name="ce24" office:value-type="float" office:value="2561246" calcext:value-type="float">
            <text:p>2,561,2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7754" calcext:value-type="float">
            <text:p>1,197,754</text:p>
          </table:table-cell>
          <table:table-cell table:style-name="ce37" office:value-type="float" office:value="68.14" calcext:value-type="float">
            <text:p>68.14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4994000" calcext:value-type="float">
            <text:p>4,994,000</text:p>
          </table:table-cell>
          <table:table-cell table:style-name="ce24" office:value-type="float" office:value="3759000" calcext:value-type="float">
            <text:p>3,759,000</text:p>
          </table:table-cell>
          <table:table-cell table:style-name="ce28" table:number-columns-repeated="2"/>
          <table:table-cell table:style-name="ce24" office:value-type="float" office:value="243094" calcext:value-type="float">
            <text:p>243,094</text:p>
          </table:table-cell>
          <table:table-cell table:style-name="ce24" office:value-type="float" office:value="2561246" calcext:value-type="float">
            <text:p>2,561,2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97754" calcext:value-type="float">
            <text:p>1,197,754</text:p>
          </table:table-cell>
          <table:table-cell table:style-name="ce37" office:value-type="float" office:value="68.14" calcext:value-type="float">
            <text:p>68.14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4994000" calcext:value-type="float">
            <text:p>4,994,000</text:p>
          </table:table-cell>
          <table:table-cell table:style-name="ce25" office:value-type="float" office:value="3759000" calcext:value-type="float">
            <text:p>3,759,000</text:p>
          </table:table-cell>
          <table:table-cell table:style-name="ce29" table:number-columns-repeated="2"/>
          <table:table-cell table:style-name="ce25" office:value-type="float" office:value="243094" calcext:value-type="float">
            <text:p>243,094</text:p>
          </table:table-cell>
          <table:table-cell table:style-name="ce25" office:value-type="float" office:value="2561246" calcext:value-type="float">
            <text:p>2,561,24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97754" calcext:value-type="float">
            <text:p>1,197,754</text:p>
          </table:table-cell>
          <table:table-cell table:style-name="ce38" office:value-type="float" office:value="68.14" calcext:value-type="float">
            <text:p>68.1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525000" calcext:value-type="float">
            <text:p>525,000</text:p>
          </table:table-cell>
          <table:table-cell table:style-name="ce24" office:value-type="float" office:value="294500" calcext:value-type="float">
            <text:p>29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699" calcext:value-type="float">
            <text:p>204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801" calcext:value-type="float">
            <text:p>89,801</text:p>
          </table:table-cell>
          <table:table-cell table:style-name="ce37" office:value-type="float" office:value="69.51" calcext:value-type="float">
            <text:p>69.51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25000" calcext:value-type="float">
            <text:p>525,000</text:p>
          </table:table-cell>
          <table:table-cell table:style-name="ce24" office:value-type="float" office:value="294500" calcext:value-type="float">
            <text:p>29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699" calcext:value-type="float">
            <text:p>204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801" calcext:value-type="float">
            <text:p>89,801</text:p>
          </table:table-cell>
          <table:table-cell table:style-name="ce37" office:value-type="float" office:value="69.51" calcext:value-type="float">
            <text:p>69.51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525000" calcext:value-type="float">
            <text:p>525,000</text:p>
          </table:table-cell>
          <table:table-cell table:style-name="ce24" office:value-type="float" office:value="294500" calcext:value-type="float">
            <text:p>294,5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699" calcext:value-type="float">
            <text:p>204,6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801" calcext:value-type="float">
            <text:p>89,801</text:p>
          </table:table-cell>
          <table:table-cell table:style-name="ce37" office:value-type="float" office:value="69.51" calcext:value-type="float">
            <text:p>69.5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336000" calcext:value-type="float">
            <text:p>6,336,000</text:p>
          </table:table-cell>
          <table:table-cell table:style-name="ce24" office:value-type="float" office:value="4166635" calcext:value-type="float">
            <text:p>4,166,635</text:p>
          </table:table-cell>
          <table:table-cell table:style-name="ce28" table:number-columns-repeated="2"/>
          <table:table-cell table:style-name="ce24" office:value-type="float" office:value="303914" calcext:value-type="float">
            <text:p>303,914</text:p>
          </table:table-cell>
          <table:table-cell table:style-name="ce24" office:value-type="float" office:value="3287771" calcext:value-type="float">
            <text:p>3,287,7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78864" calcext:value-type="float">
            <text:p>878,864</text:p>
          </table:table-cell>
          <table:table-cell table:style-name="ce37" office:value-type="float" office:value="78.91" calcext:value-type="float">
            <text:p>78.91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215000" calcext:value-type="float">
            <text:p>2,215,000</text:p>
          </table:table-cell>
          <table:table-cell table:style-name="ce24" office:value-type="float" office:value="1222500" calcext:value-type="float">
            <text:p>1,222,500</text:p>
          </table:table-cell>
          <table:table-cell table:style-name="ce28" table:number-columns-repeated="2"/>
          <table:table-cell table:style-name="ce24" office:value-type="float" office:value="74816" calcext:value-type="float">
            <text:p>74,816</text:p>
          </table:table-cell>
          <table:table-cell table:style-name="ce24" office:value-type="float" office:value="812666" calcext:value-type="float">
            <text:p>812,6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9834" calcext:value-type="float">
            <text:p>409,834</text:p>
          </table:table-cell>
          <table:table-cell table:style-name="ce37" office:value-type="float" office:value="66.48" calcext:value-type="float">
            <text:p>66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875000" calcext:value-type="float">
            <text:p>875,000</text:p>
          </table:table-cell>
          <table:table-cell table:style-name="ce24" office:value-type="float" office:value="667500" calcext:value-type="float">
            <text:p>667,500</text:p>
          </table:table-cell>
          <table:table-cell table:style-name="ce28" table:number-columns-repeated="2"/>
          <table:table-cell table:style-name="ce24" office:value-type="float" office:value="811" calcext:value-type="float">
            <text:p>811</text:p>
          </table:table-cell>
          <table:table-cell table:style-name="ce24" office:value-type="float" office:value="452006" calcext:value-type="float">
            <text:p>452,0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5494" calcext:value-type="float">
            <text:p>215,494</text:p>
          </table:table-cell>
          <table:table-cell table:style-name="ce37" office:value-type="float" office:value="67.72" calcext:value-type="float">
            <text:p>67.7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style-name="ce24" office:value-type="float" office:value="1340000" calcext:value-type="float">
            <text:p>1,340,000</text:p>
          </table:table-cell>
          <table:table-cell table:style-name="ce24" office:value-type="float" office:value="555000" calcext:value-type="float">
            <text:p>555,000</text:p>
          </table:table-cell>
          <table:table-cell table:style-name="ce28" table:number-columns-repeated="2"/>
          <table:table-cell table:style-name="ce24" office:value-type="float" office:value="74005" calcext:value-type="float">
            <text:p>74,005</text:p>
          </table:table-cell>
          <table:table-cell table:style-name="ce24" office:value-type="float" office:value="360660" calcext:value-type="float">
            <text:p>360,6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340" calcext:value-type="float">
            <text:p>194,340</text:p>
          </table:table-cell>
          <table:table-cell table:style-name="ce37" office:value-type="float" office:value="64.98" calcext:value-type="float">
            <text:p>64.9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4121000" calcext:value-type="float">
            <text:p>4,121,000</text:p>
          </table:table-cell>
          <table:table-cell table:style-name="ce24" office:value-type="float" office:value="2944135" calcext:value-type="float">
            <text:p>2,944,135</text:p>
          </table:table-cell>
          <table:table-cell table:style-name="ce28" table:number-columns-repeated="2"/>
          <table:table-cell table:style-name="ce24" office:value-type="float" office:value="229098" calcext:value-type="float">
            <text:p>229,098</text:p>
          </table:table-cell>
          <table:table-cell table:style-name="ce24" office:value-type="float" office:value="2475105" calcext:value-type="float">
            <text:p>2,475,1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9030" calcext:value-type="float">
            <text:p>469,030</text:p>
          </table:table-cell>
          <table:table-cell table:style-name="ce37" office:value-type="float" office:value="84.07" calcext:value-type="float">
            <text:p>84.0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121000" calcext:value-type="float">
            <text:p>4,121,000</text:p>
          </table:table-cell>
          <table:table-cell table:style-name="ce24" office:value-type="float" office:value="2944135" calcext:value-type="float">
            <text:p>2,944,135</text:p>
          </table:table-cell>
          <table:table-cell table:style-name="ce28" table:number-columns-repeated="2"/>
          <table:table-cell table:style-name="ce24" office:value-type="float" office:value="229098" calcext:value-type="float">
            <text:p>229,098</text:p>
          </table:table-cell>
          <table:table-cell table:style-name="ce24" office:value-type="float" office:value="2475105" calcext:value-type="float">
            <text:p>2,475,1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9030" calcext:value-type="float">
            <text:p>469,030</text:p>
          </table:table-cell>
          <table:table-cell table:style-name="ce37" office:value-type="float" office:value="84.07" calcext:value-type="float">
            <text:p>84.0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353000" calcext:value-type="float">
            <text:p>6,353,000</text:p>
          </table:table-cell>
          <table:table-cell table:style-name="ce24" office:value-type="float" office:value="4346300" calcext:value-type="float">
            <text:p>4,346,300</text:p>
          </table:table-cell>
          <table:table-cell table:style-name="ce28" table:number-columns-repeated="2"/>
          <table:table-cell table:style-name="ce24" office:value-type="float" office:value="212972" calcext:value-type="float">
            <text:p>212,972</text:p>
          </table:table-cell>
          <table:table-cell table:style-name="ce24" office:value-type="float" office:value="2432594" calcext:value-type="float">
            <text:p>2,432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3706" calcext:value-type="float">
            <text:p>1,913,706</text:p>
          </table:table-cell>
          <table:table-cell table:style-name="ce37" office:value-type="float" office:value="55.97" calcext:value-type="float">
            <text:p>55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353000" calcext:value-type="float">
            <text:p>6,353,000</text:p>
          </table:table-cell>
          <table:table-cell table:style-name="ce24" office:value-type="float" office:value="4346300" calcext:value-type="float">
            <text:p>4,346,300</text:p>
          </table:table-cell>
          <table:table-cell table:style-name="ce28" table:number-columns-repeated="2"/>
          <table:table-cell table:style-name="ce24" office:value-type="float" office:value="212972" calcext:value-type="float">
            <text:p>212,972</text:p>
          </table:table-cell>
          <table:table-cell table:style-name="ce24" office:value-type="float" office:value="2432594" calcext:value-type="float">
            <text:p>2,432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3706" calcext:value-type="float">
            <text:p>1,913,706</text:p>
          </table:table-cell>
          <table:table-cell table:style-name="ce37" office:value-type="float" office:value="55.97" calcext:value-type="float">
            <text:p>55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產管理與輔導業務 <text:s text:c="15"/></text:p>
          </table:table-cell>
          <table:table-cell table:style-name="ce24" office:value-type="float" office:value="6353000" calcext:value-type="float">
            <text:p>6,353,000</text:p>
          </table:table-cell>
          <table:table-cell table:style-name="ce24" office:value-type="float" office:value="4346300" calcext:value-type="float">
            <text:p>4,346,300</text:p>
          </table:table-cell>
          <table:table-cell table:style-name="ce28" table:number-columns-repeated="2"/>
          <table:table-cell table:style-name="ce24" office:value-type="float" office:value="212972" calcext:value-type="float">
            <text:p>212,972</text:p>
          </table:table-cell>
          <table:table-cell table:style-name="ce24" office:value-type="float" office:value="2432594" calcext:value-type="float">
            <text:p>2,432,5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13706" calcext:value-type="float">
            <text:p>1,913,706</text:p>
          </table:table-cell>
          <table:table-cell table:style-name="ce37" office:value-type="float" office:value="55.97" calcext:value-type="float">
            <text:p>55.9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75541" calcext:value-type="float">
            <text:p>275,541</text:p>
          </table:table-cell>
          <table:table-cell table:style-name="ce24" office:value-type="float" office:value="3310569" calcext:value-type="float">
            <text:p>3,310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3431" calcext:value-type="float">
            <text:p>2,173,431</text:p>
          </table:table-cell>
          <table:table-cell table:style-name="ce37" office:value-type="float" office:value="60.37" calcext:value-type="float">
            <text:p>60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75541" calcext:value-type="float">
            <text:p>275,541</text:p>
          </table:table-cell>
          <table:table-cell table:style-name="ce24" office:value-type="float" office:value="3310569" calcext:value-type="float">
            <text:p>3,310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3431" calcext:value-type="float">
            <text:p>2,173,431</text:p>
          </table:table-cell>
          <table:table-cell table:style-name="ce37" office:value-type="float" office:value="60.37" calcext:value-type="float">
            <text:p>60.37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7031000" calcext:value-type="float">
            <text:p>7,031,000</text:p>
          </table:table-cell>
          <table:table-cell table:style-name="ce24" office:value-type="float" office:value="5484000" calcext:value-type="float">
            <text:p>5,484,000</text:p>
          </table:table-cell>
          <table:table-cell table:style-name="ce28" table:number-columns-repeated="2"/>
          <table:table-cell table:style-name="ce24" office:value-type="float" office:value="275541" calcext:value-type="float">
            <text:p>275,541</text:p>
          </table:table-cell>
          <table:table-cell table:style-name="ce24" office:value-type="float" office:value="3310569" calcext:value-type="float">
            <text:p>3,310,5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73431" calcext:value-type="float">
            <text:p>2,173,431</text:p>
          </table:table-cell>
          <table:table-cell table:style-name="ce37" office:value-type="float" office:value="60.37" calcext:value-type="float">
            <text:p>60.37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875430" calcext:value-type="float">
            <text:p>875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570" calcext:value-type="float">
            <text:p>824,570</text:p>
          </table:table-cell>
          <table:table-cell table:style-name="ce37" office:value-type="float" office:value="51.5" calcext:value-type="float">
            <text:p>51.5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875430" calcext:value-type="float">
            <text:p>875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570" calcext:value-type="float">
            <text:p>824,570</text:p>
          </table:table-cell>
          <table:table-cell table:style-name="ce37" office:value-type="float" office:value="51.5" calcext:value-type="float">
            <text:p>51.5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2700000" calcext:value-type="float">
            <text:p>2,700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8" table:number-columns-repeated="2"/>
          <table:table-cell table:style-name="ce24" office:value-type="float" office:value="1849" calcext:value-type="float">
            <text:p>1,849</text:p>
          </table:table-cell>
          <table:table-cell table:style-name="ce24" office:value-type="float" office:value="875430" calcext:value-type="float">
            <text:p>875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570" calcext:value-type="float">
            <text:p>824,570</text:p>
          </table:table-cell>
          <table:table-cell table:style-name="ce37" office:value-type="float" office:value="51.5" calcext:value-type="float">
            <text:p>51.5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5469000" calcext:value-type="float">
            <text:p>15,469,000</text:p>
          </table:table-cell>
          <table:table-cell table:style-name="ce24" office:value-type="float" office:value="12748000" calcext:value-type="float">
            <text:p>12,748,000</text:p>
          </table:table-cell>
          <table:table-cell table:style-name="ce28" table:number-columns-repeated="2"/>
          <table:table-cell table:style-name="ce24" office:value-type="float" office:value="417060" calcext:value-type="float">
            <text:p>417,060</text:p>
          </table:table-cell>
          <table:table-cell table:style-name="ce24" office:value-type="float" office:value="8830629" calcext:value-type="float">
            <text:p>8,830,6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917371" calcext:value-type="float">
            <text:p>3,917,371</text:p>
          </table:table-cell>
          <table:table-cell table:style-name="ce37" office:value-type="float" office:value="69.27" calcext:value-type="float">
            <text:p>69.27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鎮公所 <text:s text:c="28"/></text:p>
          </table:table-cell>
          <table:table-cell table:style-name="ce25" office:value-type="float" office:value="8257000" calcext:value-type="float">
            <text:p>8,257,000</text:p>
          </table:table-cell>
          <table:table-cell table:style-name="ce25" office:value-type="float" office:value="6808000" calcext:value-type="float">
            <text:p>6,808,000</text:p>
          </table:table-cell>
          <table:table-cell table:style-name="ce29" table:number-columns-repeated="2"/>
          <table:table-cell table:style-name="ce25" office:value-type="float" office:value="126480" calcext:value-type="float">
            <text:p>126,480</text:p>
          </table:table-cell>
          <table:table-cell table:style-name="ce25" office:value-type="float" office:value="4631296" calcext:value-type="float">
            <text:p>4,631,29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176704" calcext:value-type="float">
            <text:p>2,176,704</text:p>
          </table:table-cell>
          <table:table-cell table:style-name="ce38" office:value-type="float" office:value="68.03" calcext:value-type="float">
            <text:p>68.0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number-columns-repeated="2" table:style-name="ce24" office:value-type="float" office:value="8000" calcext:value-type="float">
            <text:p>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4" calcext:value-type="float">
            <text:p>7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76" calcext:value-type="float">
            <text:p>7,276</text:p>
          </table:table-cell>
          <table:table-cell table:style-name="ce37" office:value-type="float" office:value="9.05" calcext:value-type="float">
            <text:p>9.0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8249000" calcext:value-type="float">
            <text:p>8,249,000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8" table:number-columns-repeated="2"/>
          <table:table-cell table:style-name="ce24" office:value-type="float" office:value="126480" calcext:value-type="float">
            <text:p>126,480</text:p>
          </table:table-cell>
          <table:table-cell table:style-name="ce24" office:value-type="float" office:value="4630572" calcext:value-type="float">
            <text:p>4,630,5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69428" calcext:value-type="float">
            <text:p>2,169,428</text:p>
          </table:table-cell>
          <table:table-cell table:style-name="ce37" office:value-type="float" office:value="68.1" calcext:value-type="float">
            <text:p>68.1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7212000" calcext:value-type="float">
            <text:p>7,212,000</text:p>
          </table:table-cell>
          <table:table-cell table:style-name="ce24" office:value-type="float" office:value="5940000" calcext:value-type="float">
            <text:p>5,940,000</text:p>
          </table:table-cell>
          <table:table-cell table:style-name="ce28" table:number-columns-repeated="2"/>
          <table:table-cell table:style-name="ce24" office:value-type="float" office:value="290580" calcext:value-type="float">
            <text:p>290,580</text:p>
          </table:table-cell>
          <table:table-cell table:style-name="ce24" office:value-type="float" office:value="4199333" calcext:value-type="float">
            <text:p>4,199,3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40667" calcext:value-type="float">
            <text:p>1,740,667</text:p>
          </table:table-cell>
          <table:table-cell table:style-name="ce37" office:value-type="float" office:value="70.7" calcext:value-type="float">
            <text:p>70.7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24" office:value-type="float" office:value="3960000" calcext:value-type="float">
            <text:p>3,960,000</text:p>
          </table:table-cell>
          <table:table-cell table:style-name="ce28" table:number-columns-repeated="2"/>
          <table:table-cell table:style-name="ce24" office:value-type="float" office:value="226851" calcext:value-type="float">
            <text:p>226,851</text:p>
          </table:table-cell>
          <table:table-cell table:style-name="ce24" office:value-type="float" office:value="3634989" calcext:value-type="float">
            <text:p>3,634,9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5011" calcext:value-type="float">
            <text:p>325,011</text:p>
          </table:table-cell>
          <table:table-cell table:style-name="ce37" office:value-type="float" office:value="91.79" calcext:value-type="float">
            <text:p>91.7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337000" calcext:value-type="float">
            <text:p>2,337,000</text:p>
          </table:table-cell>
          <table:table-cell table:style-name="ce24" office:value-type="float" office:value="1980000" calcext:value-type="float">
            <text:p>1,980,000</text:p>
          </table:table-cell>
          <table:table-cell table:style-name="ce28" table:number-columns-repeated="2"/>
          <table:table-cell table:style-name="ce24" office:value-type="float" office:value="63729" calcext:value-type="float">
            <text:p>63,729</text:p>
          </table:table-cell>
          <table:table-cell table:style-name="ce24" office:value-type="float" office:value="564344" calcext:value-type="float">
            <text:p>564,34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5656" calcext:value-type="float">
            <text:p>1,415,656</text:p>
          </table:table-cell>
          <table:table-cell table:style-name="ce37" office:value-type="float" office:value="28.5" calcext:value-type="float">
            <text:p>28.50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86445000" calcext:value-type="float">
            <text:p>86,445,000</text:p>
          </table:table-cell>
          <table:table-cell table:style-name="ce24" office:value-type="float" office:value="52276926" calcext:value-type="float">
            <text:p>52,276,926</text:p>
          </table:table-cell>
          <table:table-cell table:style-name="ce28" table:number-columns-repeated="2"/>
          <table:table-cell table:style-name="ce24" office:value-type="float" office:value="12266366" calcext:value-type="float">
            <text:p>12,266,366</text:p>
          </table:table-cell>
          <table:table-cell table:style-name="ce24" office:value-type="float" office:value="45977329" calcext:value-type="float">
            <text:p>45,977,3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9597" calcext:value-type="float">
            <text:p>6,299,597</text:p>
          </table:table-cell>
          <table:table-cell table:style-name="ce37" office:value-type="float" office:value="87.95" calcext:value-type="float">
            <text:p>87.9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6445000" calcext:value-type="float">
            <text:p>86,445,000</text:p>
          </table:table-cell>
          <table:table-cell table:style-name="ce24" office:value-type="float" office:value="52276926" calcext:value-type="float">
            <text:p>52,276,926</text:p>
          </table:table-cell>
          <table:table-cell table:style-name="ce28" table:number-columns-repeated="2"/>
          <table:table-cell table:style-name="ce24" office:value-type="float" office:value="12266366" calcext:value-type="float">
            <text:p>12,266,366</text:p>
          </table:table-cell>
          <table:table-cell table:style-name="ce24" office:value-type="float" office:value="45977329" calcext:value-type="float">
            <text:p>45,977,3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9597" calcext:value-type="float">
            <text:p>6,299,597</text:p>
          </table:table-cell>
          <table:table-cell table:style-name="ce37" office:value-type="float" office:value="87.95" calcext:value-type="float">
            <text:p>87.9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86445000" calcext:value-type="float">
            <text:p>86,445,000</text:p>
          </table:table-cell>
          <table:table-cell table:style-name="ce24" office:value-type="float" office:value="52276926" calcext:value-type="float">
            <text:p>52,276,926</text:p>
          </table:table-cell>
          <table:table-cell table:style-name="ce28" table:number-columns-repeated="2"/>
          <table:table-cell table:style-name="ce24" office:value-type="float" office:value="12266366" calcext:value-type="float">
            <text:p>12,266,366</text:p>
          </table:table-cell>
          <table:table-cell table:style-name="ce24" office:value-type="float" office:value="45977329" calcext:value-type="float">
            <text:p>45,977,3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9597" calcext:value-type="float">
            <text:p>6,299,597</text:p>
          </table:table-cell>
          <table:table-cell table:style-name="ce37" office:value-type="float" office:value="87.95" calcext:value-type="float">
            <text:p>87.9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8619000" calcext:value-type="float">
            <text:p>28,619,000</text:p>
          </table:table-cell>
          <table:table-cell table:style-name="ce24" office:value-type="float" office:value="15073600" calcext:value-type="float">
            <text:p>15,073,600</text:p>
          </table:table-cell>
          <table:table-cell table:style-name="ce28" table:number-columns-repeated="2"/>
          <table:table-cell table:style-name="ce24" office:value-type="float" office:value="885912" calcext:value-type="float">
            <text:p>885,912</text:p>
          </table:table-cell>
          <table:table-cell table:style-name="ce24" office:value-type="float" office:value="10090432" calcext:value-type="float">
            <text:p>10,090,43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83168" calcext:value-type="float">
            <text:p>4,983,168</text:p>
          </table:table-cell>
          <table:table-cell table:style-name="ce37" office:value-type="float" office:value="66.94" calcext:value-type="float">
            <text:p>66.9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664000" calcext:value-type="float">
            <text:p>3,664,000</text:p>
          </table:table-cell>
          <table:table-cell table:style-name="ce24" office:value-type="float" office:value="2763600" calcext:value-type="float">
            <text:p>2,763,600</text:p>
          </table:table-cell>
          <table:table-cell table:style-name="ce28" table:number-columns-repeated="2"/>
          <table:table-cell table:style-name="ce24" office:value-type="float" office:value="34279" calcext:value-type="float">
            <text:p>34,279</text:p>
          </table:table-cell>
          <table:table-cell table:style-name="ce24" office:value-type="float" office:value="1006663" calcext:value-type="float">
            <text:p>1,006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6937" calcext:value-type="float">
            <text:p>1,756,937</text:p>
          </table:table-cell>
          <table:table-cell table:style-name="ce37" office:value-type="float" office:value="36.43" calcext:value-type="float">
            <text:p>36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3664000" calcext:value-type="float">
            <text:p>3,664,000</text:p>
          </table:table-cell>
          <table:table-cell table:style-name="ce24" office:value-type="float" office:value="2763600" calcext:value-type="float">
            <text:p>2,763,600</text:p>
          </table:table-cell>
          <table:table-cell table:style-name="ce28" table:number-columns-repeated="2"/>
          <table:table-cell table:style-name="ce24" office:value-type="float" office:value="34279" calcext:value-type="float">
            <text:p>34,279</text:p>
          </table:table-cell>
          <table:table-cell table:style-name="ce24" office:value-type="float" office:value="1006663" calcext:value-type="float">
            <text:p>1,006,66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56937" calcext:value-type="float">
            <text:p>1,756,937</text:p>
          </table:table-cell>
          <table:table-cell table:style-name="ce37" office:value-type="float" office:value="36.43" calcext:value-type="float">
            <text:p>36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9674000" calcext:value-type="float">
            <text:p>19,674,000</text:p>
          </table:table-cell>
          <table:table-cell table:style-name="ce24" office:value-type="float" office:value="10800000" calcext:value-type="float">
            <text:p>10,800,000</text:p>
          </table:table-cell>
          <table:table-cell table:style-name="ce28" table:number-columns-repeated="2"/>
          <table:table-cell table:style-name="ce24" office:value-type="float" office:value="764288" calcext:value-type="float">
            <text:p>764,288</text:p>
          </table:table-cell>
          <table:table-cell table:style-name="ce24" office:value-type="float" office:value="7963410" calcext:value-type="float">
            <text:p>7,963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6590" calcext:value-type="float">
            <text:p>2,836,590</text:p>
          </table:table-cell>
          <table:table-cell table:style-name="ce37" office:value-type="float" office:value="73.74" calcext:value-type="float">
            <text:p>73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9674000" calcext:value-type="float">
            <text:p>19,674,000</text:p>
          </table:table-cell>
          <table:table-cell table:style-name="ce24" office:value-type="float" office:value="10800000" calcext:value-type="float">
            <text:p>10,800,000</text:p>
          </table:table-cell>
          <table:table-cell table:style-name="ce28" table:number-columns-repeated="2"/>
          <table:table-cell table:style-name="ce24" office:value-type="float" office:value="764288" calcext:value-type="float">
            <text:p>764,288</text:p>
          </table:table-cell>
          <table:table-cell table:style-name="ce24" office:value-type="float" office:value="7963410" calcext:value-type="float">
            <text:p>7,963,4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836590" calcext:value-type="float">
            <text:p>2,836,590</text:p>
          </table:table-cell>
          <table:table-cell table:style-name="ce37" office:value-type="float" office:value="73.74" calcext:value-type="float">
            <text:p>73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殯葬管理所 <text:s text:c="24"/></text:p>
          </table:table-cell>
          <table:table-cell table:style-name="ce24" office:value-type="float" office:value="5281000" calcext:value-type="float">
            <text:p>5,281,000</text:p>
          </table:table-cell>
          <table:table-cell table:style-name="ce24" office:value-type="float" office:value="1510000" calcext:value-type="float">
            <text:p>1,510,000</text:p>
          </table:table-cell>
          <table:table-cell table:style-name="ce28" table:number-columns-repeated="2"/>
          <table:table-cell table:style-name="ce24" office:value-type="float" office:value="87345" calcext:value-type="float">
            <text:p>87,345</text:p>
          </table:table-cell>
          <table:table-cell table:style-name="ce24" office:value-type="float" office:value="1120359" calcext:value-type="float">
            <text:p>1,120,3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641" calcext:value-type="float">
            <text:p>389,641</text:p>
          </table:table-cell>
          <table:table-cell table:style-name="ce37" office:value-type="float" office:value="74.2" calcext:value-type="float">
            <text:p>74.2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94000" calcext:value-type="float">
            <text:p>2,394,000</text:p>
          </table:table-cell>
          <table:table-cell table:style-name="ce24" office:value-type="float" office:value="970000" calcext:value-type="float">
            <text:p>970,000</text:p>
          </table:table-cell>
          <table:table-cell table:style-name="ce28" table:number-columns-repeated="2"/>
          <table:table-cell table:style-name="ce24" office:value-type="float" office:value="71807" calcext:value-type="float">
            <text:p>71,807</text:p>
          </table:table-cell>
          <table:table-cell table:style-name="ce24" office:value-type="float" office:value="782224" calcext:value-type="float">
            <text:p>782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7776" calcext:value-type="float">
            <text:p>187,776</text:p>
          </table:table-cell>
          <table:table-cell table:style-name="ce37" office:value-type="float" office:value="80.64" calcext:value-type="float">
            <text:p>80.6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87000" calcext:value-type="float">
            <text:p>2,887,000</text:p>
          </table:table-cell>
          <table:table-cell table:style-name="ce24" office:value-type="float" office:value="540000" calcext:value-type="float">
            <text:p>540,000</text:p>
          </table:table-cell>
          <table:table-cell table:style-name="ce28" table:number-columns-repeated="2"/>
          <table:table-cell table:style-name="ce24" office:value-type="float" office:value="15538" calcext:value-type="float">
            <text:p>15,538</text:p>
          </table:table-cell>
          <table:table-cell table:style-name="ce24" office:value-type="float" office:value="338135" calcext:value-type="float">
            <text:p>338,1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1865" calcext:value-type="float">
            <text:p>201,865</text:p>
          </table:table-cell>
          <table:table-cell table:style-name="ce37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100500" calcext:value-type="float">
            <text:p>1,100,500</text:p>
          </table:table-cell>
          <table:table-cell table:style-name="ce28" table:number-columns-repeated="2"/>
          <table:table-cell table:style-name="ce24" office:value-type="float" office:value="45218" calcext:value-type="float">
            <text:p>45,218</text:p>
          </table:table-cell>
          <table:table-cell table:style-name="ce24" office:value-type="float" office:value="180739" calcext:value-type="float">
            <text:p>180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761" calcext:value-type="float">
            <text:p>919,761</text:p>
          </table:table-cell>
          <table:table-cell table:style-name="ce37" office:value-type="float" office:value="16.42" calcext:value-type="float">
            <text:p>16.4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100500" calcext:value-type="float">
            <text:p>1,100,500</text:p>
          </table:table-cell>
          <table:table-cell table:style-name="ce28" table:number-columns-repeated="2"/>
          <table:table-cell table:style-name="ce24" office:value-type="float" office:value="45218" calcext:value-type="float">
            <text:p>45,218</text:p>
          </table:table-cell>
          <table:table-cell table:style-name="ce24" office:value-type="float" office:value="180739" calcext:value-type="float">
            <text:p>180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761" calcext:value-type="float">
            <text:p>919,761</text:p>
          </table:table-cell>
          <table:table-cell table:style-name="ce37" office:value-type="float" office:value="16.42" calcext:value-type="float">
            <text:p>16.4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949000" calcext:value-type="float">
            <text:p>1,949,000</text:p>
          </table:table-cell>
          <table:table-cell table:style-name="ce24" office:value-type="float" office:value="1100500" calcext:value-type="float">
            <text:p>1,100,500</text:p>
          </table:table-cell>
          <table:table-cell table:style-name="ce28" table:number-columns-repeated="2"/>
          <table:table-cell table:style-name="ce24" office:value-type="float" office:value="45218" calcext:value-type="float">
            <text:p>45,218</text:p>
          </table:table-cell>
          <table:table-cell table:style-name="ce24" office:value-type="float" office:value="180739" calcext:value-type="float">
            <text:p>180,73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9761" calcext:value-type="float">
            <text:p>919,761</text:p>
          </table:table-cell>
          <table:table-cell table:style-name="ce37" office:value-type="float" office:value="16.42" calcext:value-type="float">
            <text:p>16.4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環境保護支出 <text:s text:c="23"/></text:p>
          </table:table-cell>
          <table:table-cell table:style-name="ce25" office:value-type="float" office:value="45474000" calcext:value-type="float">
            <text:p>45,474,000</text:p>
          </table:table-cell>
          <table:table-cell table:style-name="ce25" office:value-type="float" office:value="32054080" calcext:value-type="float">
            <text:p>32,054,080</text:p>
          </table:table-cell>
          <table:table-cell table:style-name="ce29" table:number-columns-repeated="2"/>
          <table:table-cell table:style-name="ce25" office:value-type="float" office:value="2299746" calcext:value-type="float">
            <text:p>2,299,746</text:p>
          </table:table-cell>
          <table:table-cell table:style-name="ce25" office:value-type="float" office:value="27326529" calcext:value-type="float">
            <text:p>27,326,52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27551" calcext:value-type="float">
            <text:p>4,727,551</text:p>
          </table:table-cell>
          <table:table-cell table:style-name="ce38" office:value-type="float" office:value="85.25" calcext:value-type="float">
            <text:p>85.2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942" calcext:value-type="float">
            <text:p>456,9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058" calcext:value-type="float">
            <text:p>53,058</text:p>
          </table:table-cell>
          <table:table-cell table:style-name="ce37" office:value-type="float" office:value="89.6" calcext:value-type="float">
            <text:p>89.6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810000" calcext:value-type="float">
            <text:p>81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942" calcext:value-type="float">
            <text:p>456,9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058" calcext:value-type="float">
            <text:p>53,058</text:p>
          </table:table-cell>
          <table:table-cell table:style-name="ce37" office:value-type="float" office:value="89.6" calcext:value-type="float">
            <text:p>89.6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44664000" calcext:value-type="float">
            <text:p>44,664,000</text:p>
          </table:table-cell>
          <table:table-cell table:style-name="ce24" office:value-type="float" office:value="31544080" calcext:value-type="float">
            <text:p>31,544,080</text:p>
          </table:table-cell>
          <table:table-cell table:style-name="ce28" table:number-columns-repeated="2"/>
          <table:table-cell table:style-name="ce24" office:value-type="float" office:value="2299746" calcext:value-type="float">
            <text:p>2,299,746</text:p>
          </table:table-cell>
          <table:table-cell table:style-name="ce24" office:value-type="float" office:value="26869587" calcext:value-type="float">
            <text:p>26,869,5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74493" calcext:value-type="float">
            <text:p>4,674,493</text:p>
          </table:table-cell>
          <table:table-cell table:style-name="ce37" office:value-type="float" office:value="85.18" calcext:value-type="float">
            <text:p>85.1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9651000" calcext:value-type="float">
            <text:p>29,651,000</text:p>
          </table:table-cell>
          <table:table-cell table:style-name="ce24" office:value-type="float" office:value="22800000" calcext:value-type="float">
            <text:p>22,800,000</text:p>
          </table:table-cell>
          <table:table-cell table:style-name="ce28" table:number-columns-repeated="2"/>
          <table:table-cell table:style-name="ce24" office:value-type="float" office:value="1982606" calcext:value-type="float">
            <text:p>1,982,606</text:p>
          </table:table-cell>
          <table:table-cell table:style-name="ce24" office:value-type="float" office:value="22023189" calcext:value-type="float">
            <text:p>22,023,1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6811" calcext:value-type="float">
            <text:p>776,811</text:p>
          </table:table-cell>
          <table:table-cell table:style-name="ce37" office:value-type="float" office:value="96.59" calcext:value-type="float">
            <text:p>96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5013000" calcext:value-type="float">
            <text:p>15,013,000</text:p>
          </table:table-cell>
          <table:table-cell table:style-name="ce24" office:value-type="float" office:value="8744080" calcext:value-type="float">
            <text:p>8,744,080</text:p>
          </table:table-cell>
          <table:table-cell table:style-name="ce28" table:number-columns-repeated="2"/>
          <table:table-cell table:style-name="ce24" office:value-type="float" office:value="317140" calcext:value-type="float">
            <text:p>317,140</text:p>
          </table:table-cell>
          <table:table-cell table:style-name="ce24" office:value-type="float" office:value="4846398" calcext:value-type="float">
            <text:p>4,846,3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7682" calcext:value-type="float">
            <text:p>3,897,682</text:p>
          </table:table-cell>
          <table:table-cell table:style-name="ce37" office:value-type="float" office:value="55.42" calcext:value-type="float">
            <text:p>55.42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8311000" calcext:value-type="float">
            <text:p>18,311,000</text:p>
          </table:table-cell>
          <table:table-cell table:style-name="ce24" office:value-type="float" office:value="9311000" calcext:value-type="float">
            <text:p>9,31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6873341" calcext:value-type="float">
            <text:p>6,873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37659" calcext:value-type="float">
            <text:p>2,437,659</text:p>
          </table:table-cell>
          <table:table-cell table:style-name="ce37" office:value-type="float" office:value="73.82" calcext:value-type="float">
            <text:p>73.82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8311000" calcext:value-type="float">
            <text:p>18,311,000</text:p>
          </table:table-cell>
          <table:table-cell table:style-name="ce24" office:value-type="float" office:value="9311000" calcext:value-type="float">
            <text:p>9,31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6873341" calcext:value-type="float">
            <text:p>6,873,3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37659" calcext:value-type="float">
            <text:p>2,437,659</text:p>
          </table:table-cell>
          <table:table-cell table:style-name="ce37" office:value-type="float" office:value="73.82" calcext:value-type="float">
            <text:p>73.82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8111000" calcext:value-type="float">
            <text:p>18,111,000</text:p>
          </table:table-cell>
          <table:table-cell table:style-name="ce24" office:value-type="float" office:value="9111000" calcext:value-type="float">
            <text:p>9,111,000</text:p>
          </table:table-cell>
          <table:table-cell table:style-name="ce28" table:number-columns-repeated="2"/>
          <table:table-cell table:style-name="ce24" office:value-type="float" office:value="64120" calcext:value-type="float">
            <text:p>64,120</text:p>
          </table:table-cell>
          <table:table-cell table:style-name="ce24" office:value-type="float" office:value="6736249" calcext:value-type="float">
            <text:p>6,736,2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4751" calcext:value-type="float">
            <text:p>2,374,751</text:p>
          </table:table-cell>
          <table:table-cell table:style-name="ce37" office:value-type="float" office:value="73.94" calcext:value-type="float">
            <text:p>73.9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撫卹給付 <text:s text:c="17"/></text:p>
          </table:table-cell>
          <table:table-cell table:number-columns-repeated="2" table:style-name="ce24" office:value-type="float" office:value="200000" calcext:value-type="float">
            <text:p>2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7092" calcext:value-type="float">
            <text:p>137,0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908" calcext:value-type="float">
            <text:p>62,908</text:p>
          </table:table-cell>
          <table:table-cell table:style-name="ce37" office:value-type="float" office:value="68.55" calcext:value-type="float">
            <text:p>68.55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債務利息支出 <text:s text:c="23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949" calcext:value-type="float">
            <text:p>136,9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051" calcext:value-type="float">
            <text:p>163,051</text:p>
          </table:table-cell>
          <table:table-cell table:style-name="ce37" office:value-type="float" office:value="45.65" calcext:value-type="float">
            <text:p>45.65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949" calcext:value-type="float">
            <text:p>136,9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051" calcext:value-type="float">
            <text:p>163,051</text:p>
          </table:table-cell>
          <table:table-cell table:style-name="ce37" office:value-type="float" office:value="45.65" calcext:value-type="float">
            <text:p>45.65</text:p>
          </table:table-cell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債務付息 <text:s text:c="25"/></text:p>
          </table:table-cell>
          <table:table-cell table:number-columns-repeated="2" table:style-name="ce24" office:value-type="float" office:value="300000" calcext:value-type="float">
            <text:p>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6949" calcext:value-type="float">
            <text:p>136,9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3051" calcext:value-type="float">
            <text:p>163,051</text:p>
          </table:table-cell>
          <table:table-cell table:style-name="ce37" office:value-type="float" office:value="45.65" calcext:value-type="float">
            <text:p>45.6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number-columns-repeated="2" table:style-name="ce24" office:value-type="float" office:value="5005000" calcext:value-type="float">
            <text:p>5,005,000</text:p>
          </table:table-cell>
          <table:table-cell table:style-name="ce28" table:number-columns-repeated="2"/>
          <table:table-cell table:style-name="ce24" office:value-type="float" office:value="29252" calcext:value-type="float">
            <text:p>29,252</text:p>
          </table:table-cell>
          <table:table-cell table:style-name="ce24" office:value-type="float" office:value="1322517" calcext:value-type="float">
            <text:p>1,322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82483" calcext:value-type="float">
            <text:p>3,682,483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5005000" calcext:value-type="float">
            <text:p>5,005,000</text:p>
          </table:table-cell>
          <table:table-cell table:style-name="ce28" table:number-columns-repeated="2"/>
          <table:table-cell table:style-name="ce24" office:value-type="float" office:value="29252" calcext:value-type="float">
            <text:p>29,252</text:p>
          </table:table-cell>
          <table:table-cell table:style-name="ce24" office:value-type="float" office:value="1322517" calcext:value-type="float">
            <text:p>1,322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82483" calcext:value-type="float">
            <text:p>3,682,483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number-columns-repeated="2" table:style-name="ce24" office:value-type="float" office:value="5005000" calcext:value-type="float">
            <text:p>5,005,000</text:p>
          </table:table-cell>
          <table:table-cell table:style-name="ce28" table:number-columns-repeated="2"/>
          <table:table-cell table:style-name="ce24" office:value-type="float" office:value="29252" calcext:value-type="float">
            <text:p>29,252</text:p>
          </table:table-cell>
          <table:table-cell table:style-name="ce24" office:value-type="float" office:value="1322517" calcext:value-type="float">
            <text:p>1,322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82483" calcext:value-type="float">
            <text:p>3,682,483</text:p>
          </table:table-cell>
          <table:table-cell table:style-name="ce37" office:value-type="float" office:value="26.42" calcext:value-type="float">
            <text:p>26.4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49111000" calcext:value-type="float">
            <text:p>49,111,000</text:p>
          </table:table-cell>
          <table:table-cell table:style-name="ce24" office:value-type="float" office:value="19103800" calcext:value-type="float">
            <text:p>19,103,800</text:p>
          </table:table-cell>
          <table:table-cell table:style-name="ce28" table:number-columns-repeated="2"/>
          <table:table-cell table:style-name="ce24" office:value-type="float" office:value="463099" calcext:value-type="float">
            <text:p>463,099</text:p>
          </table:table-cell>
          <table:table-cell table:style-name="ce24" office:value-type="float" office:value="1123372" calcext:value-type="float">
            <text:p>1,123,3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980428" calcext:value-type="float">
            <text:p>17,980,428</text:p>
          </table:table-cell>
          <table:table-cell table:style-name="ce37" office:value-type="float" office:value="5.88" calcext:value-type="float">
            <text:p>5.8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民代表會 <text:s text:c="24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20000" calcext:value-type="float">
            <text:p>2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0000" calcext:value-type="float">
            <text:p>2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行政支出 <text:s text:c="27"/></text:p>
          </table:table-cell>
          <table:table-cell table:style-name="ce25" office:value-type="float" office:value="1732000" calcext:value-type="float">
            <text:p>1,732,000</text:p>
          </table:table-cell>
          <table:table-cell table:style-name="ce25" office:value-type="float" office:value="1010000" calcext:value-type="float">
            <text:p>1,010,000</text:p>
          </table:table-cell>
          <table:table-cell table:style-name="ce29" table:number-columns-repeated="2"/>
          <table:table-cell table:style-name="ce25" office:value-type="float" office:value="138840" calcext:value-type="float">
            <text:p>138,840</text:p>
          </table:table-cell>
          <table:table-cell table:style-name="ce25" office:value-type="float" office:value="231940" calcext:value-type="float">
            <text:p>231,9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78060" calcext:value-type="float">
            <text:p>778,060</text:p>
          </table:table-cell>
          <table:table-cell table:style-name="ce38" office:value-type="float" office:value="22.96" calcext:value-type="float">
            <text:p>22.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1732000" calcext:value-type="float">
            <text:p>1,732,000</text:p>
          </table:table-cell>
          <table:table-cell table:style-name="ce24" office:value-type="float" office:value="1010000" calcext:value-type="float">
            <text:p>1,010,000</text:p>
          </table:table-cell>
          <table:table-cell table:style-name="ce28" table:number-columns-repeated="2"/>
          <table:table-cell table:style-name="ce24" office:value-type="float" office:value="138840" calcext:value-type="float">
            <text:p>138,840</text:p>
          </table:table-cell>
          <table:table-cell table:style-name="ce24" office:value-type="float" office:value="231940" calcext:value-type="float">
            <text:p>231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060" calcext:value-type="float">
            <text:p>778,060</text:p>
          </table:table-cell>
          <table:table-cell table:style-name="ce37" office:value-type="float" office:value="22.96" calcext:value-type="float">
            <text:p>22.96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32000" calcext:value-type="float">
            <text:p>1,732,000</text:p>
          </table:table-cell>
          <table:table-cell table:style-name="ce24" office:value-type="float" office:value="1010000" calcext:value-type="float">
            <text:p>1,010,000</text:p>
          </table:table-cell>
          <table:table-cell table:style-name="ce28" table:number-columns-repeated="2"/>
          <table:table-cell table:style-name="ce24" office:value-type="float" office:value="138840" calcext:value-type="float">
            <text:p>138,840</text:p>
          </table:table-cell>
          <table:table-cell table:style-name="ce24" office:value-type="float" office:value="231940" calcext:value-type="float">
            <text:p>231,9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8060" calcext:value-type="float">
            <text:p>778,060</text:p>
          </table:table-cell>
          <table:table-cell table:style-name="ce37" office:value-type="float" office:value="22.96" calcext:value-type="float">
            <text:p>22.9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189000" calcext:value-type="float">
            <text:p>1,189,000</text:p>
          </table:table-cell>
          <table:table-cell table:style-name="ce24" office:value-type="float" office:value="1168300" calcext:value-type="float">
            <text:p>1,168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16" calcext:value-type="float">
            <text:p>47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20584" calcext:value-type="float">
            <text:p>1,120,584</text:p>
          </table:table-cell>
          <table:table-cell table:style-name="ce37" office:value-type="float" office:value="4.08" calcext:value-type="float">
            <text:p>4.0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120000" calcext:value-type="float">
            <text:p>1,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20000" calcext:value-type="float">
            <text:p>1,1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69000" calcext:value-type="float">
            <text:p>69,000</text:p>
          </table:table-cell>
          <table:table-cell table:style-name="ce24" office:value-type="float" office:value="48300" calcext:value-type="float">
            <text:p>48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16" calcext:value-type="float">
            <text:p>47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4" calcext:value-type="float">
            <text:p>584</text:p>
          </table:table-cell>
          <table:table-cell table:style-name="ce37" office:value-type="float" office:value="98.79" calcext:value-type="float">
            <text:p>98.7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9000" calcext:value-type="float">
            <text:p>69,000</text:p>
          </table:table-cell>
          <table:table-cell table:style-name="ce24" office:value-type="float" office:value="48300" calcext:value-type="float">
            <text:p>48,3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716" calcext:value-type="float">
            <text:p>47,7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4" calcext:value-type="float">
            <text:p>584</text:p>
          </table:table-cell>
          <table:table-cell table:style-name="ce37" office:value-type="float" office:value="98.79" calcext:value-type="float">
            <text:p>98.7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number-columns-repeated="2"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" calcext:value-type="float">
            <text:p>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0" calcext:value-type="float">
            <text:p>5,700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" calcext:value-type="float">
            <text:p>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0" calcext:value-type="float">
            <text:p>5,700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5000" calcext:value-type="float">
            <text:p>15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00" calcext:value-type="float">
            <text:p>9,3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00" calcext:value-type="float">
            <text:p>5,700</text:p>
          </table:table-cell>
          <table:table-cell table:style-name="ce37" office:value-type="float" office:value="62" calcext:value-type="float">
            <text:p>62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number-columns-repeated="2" table:style-name="ce24" office:value-type="float" office:value="2000000" calcext:value-type="float">
            <text:p>2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9000000" calcext:value-type="float">
            <text:p>29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280680" calcext:value-type="float">
            <text:p>280,680</text:p>
          </table:table-cell>
          <table:table-cell table:style-name="ce24" office:value-type="float" office:value="524137" calcext:value-type="float">
            <text:p>524,1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5863" calcext:value-type="float">
            <text:p>5,475,863</text:p>
          </table:table-cell>
          <table:table-cell table:style-name="ce37" office:value-type="float" office:value="8.74" calcext:value-type="float">
            <text:p>8.7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29000000" calcext:value-type="float">
            <text:p>29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280680" calcext:value-type="float">
            <text:p>280,680</text:p>
          </table:table-cell>
          <table:table-cell table:style-name="ce24" office:value-type="float" office:value="524137" calcext:value-type="float">
            <text:p>524,1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5863" calcext:value-type="float">
            <text:p>5,475,863</text:p>
          </table:table-cell>
          <table:table-cell table:style-name="ce37" office:value-type="float" office:value="8.74" calcext:value-type="float">
            <text:p>8.74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29000000" calcext:value-type="float">
            <text:p>29,000,00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8" table:number-columns-repeated="2"/>
          <table:table-cell table:style-name="ce24" office:value-type="float" office:value="280680" calcext:value-type="float">
            <text:p>280,680</text:p>
          </table:table-cell>
          <table:table-cell table:style-name="ce24" office:value-type="float" office:value="524137" calcext:value-type="float">
            <text:p>524,1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75863" calcext:value-type="float">
            <text:p>5,475,863</text:p>
          </table:table-cell>
          <table:table-cell table:style-name="ce37" office:value-type="float" office:value="8.74" calcext:value-type="float">
            <text:p>8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525000" calcext:value-type="float">
            <text:p>2,525,000</text:p>
          </table:table-cell>
          <table:table-cell table:style-name="ce24" office:value-type="float" office:value="2335500" calcext:value-type="float">
            <text:p>2,335,5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79749" calcext:value-type="float">
            <text:p>79,7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55751" calcext:value-type="float">
            <text:p>2,255,751</text:p>
          </table:table-cell>
          <table:table-cell table:style-name="ce37" office:value-type="float" office:value="3.41" calcext:value-type="float">
            <text:p>3.4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3"/>社政活動 <text:s text:c="24"/>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托兒所 <text:s text:c="28"/>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25" office:value-type="float" office:value="190000" calcext:value-type="float">
            <text:p>190,000</text:p>
          </table:table-cell>
          <table:table-cell table:style-name="ce29" table:number-columns-repeated="2"/>
          <table:table-cell table:style-name="ce25" office:value-type="float" office:value="33049" calcext:value-type="float">
            <text:p>33,049</text:p>
          </table:table-cell>
          <table:table-cell table:style-name="ce25" office:value-type="float" office:value="79749" calcext:value-type="float">
            <text:p>79,74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0251" calcext:value-type="float">
            <text:p>110,251</text:p>
          </table:table-cell>
          <table:table-cell table:style-name="ce38" office:value-type="float" office:value="41.97" calcext:value-type="float">
            <text:p>41.9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土 <text:s/>庫 <text:s/>鎮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0 年 1 月 1 日 起至 100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190000" calcext:value-type="float">
            <text:p>190,000</text:p>
          </table:table-cell>
          <table:table-cell table:style-name="ce28" table:number-columns-repeated="2"/>
          <table:table-cell table:style-name="ce24" office:value-type="float" office:value="33049" calcext:value-type="float">
            <text:p>33,049</text:p>
          </table:table-cell>
          <table:table-cell table:style-name="ce24" office:value-type="float" office:value="79749" calcext:value-type="float">
            <text:p>79,7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251" calcext:value-type="float">
            <text:p>110,251</text:p>
          </table:table-cell>
          <table:table-cell table:style-name="ce37" office:value-type="float" office:value="41.97" calcext:value-type="float">
            <text:p>41.9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墓管理 <text:s text:c="26"/></text:p>
          </table:table-cell>
          <table:table-cell table:number-columns-repeated="2" table:style-name="ce24" office:value-type="float" office:value="2100000" calcext:value-type="float">
            <text:p>2,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100000" calcext:value-type="float">
            <text:p>2,1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100000" calcext:value-type="float">
            <text:p>2,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2" table:style-name="ce24" office:value-type="float" office:value="10530" calcext:value-type="float">
            <text:p>10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470" calcext:value-type="float">
            <text:p>549,470</text:p>
          </table:table-cell>
          <table:table-cell table:style-name="ce37" office:value-type="float" office:value="1.88" calcext:value-type="float">
            <text:p>1.8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2" table:style-name="ce24" office:value-type="float" office:value="10530" calcext:value-type="float">
            <text:p>10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470" calcext:value-type="float">
            <text:p>549,470</text:p>
          </table:table-cell>
          <table:table-cell table:style-name="ce37" office:value-type="float" office:value="1.88" calcext:value-type="float">
            <text:p>1.88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number-columns-repeated="2" table:style-name="ce24" office:value-type="float" office:value="10530" calcext:value-type="float">
            <text:p>10,5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9470" calcext:value-type="float">
            <text:p>549,470</text:p>
          </table:table-cell>
          <table:table-cell table:style-name="ce37" office:value-type="float" office:value="1.88" calcext:value-type="float">
            <text:p>1.88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465000" calcext:value-type="float">
            <text:p>1,46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5680000" calcext:value-type="float">
            <text:p>5,680,00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5680000" calcext:value-type="float">
            <text:p>5,680,00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5680000" calcext:value-type="float">
            <text:p>5,680,00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30000" calcext:value-type="float">
            <text:p>1,7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鎮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600000" calcext:value-type="float">
            <text:p>2,6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4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4:30</meta:creation-date>
    <dc:creator>user</dc:creator>
    <dc:date>2014-12-11T15:14:43</dc:date>
    <meta:document-statistic meta:table-count="3" meta:cell-count="1633" meta:object-count="0"/>
    <meta:generator>NDC_ODF_Application_Tools/1.0.3$Windows_X86_64 LibreOffice_project/8ad3e16aadc5e73175a2d44b1abec8638aa18880</meta:generator>
  </office:meta>
</office:document-meta>
</file>