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1906574" calcext:value-type="float">
            <text:p>11,906,574</text:p>
          </table:table-cell>
          <table:table-cell table:style-name="ce24" office:value-type="float" office:value="34363414" calcext:value-type="float">
            <text:p>34,363,4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65122" calcext:value-type="float">
            <text:p>6,965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41452" calcext:value-type="float">
            <text:p>4,941,452</text:p>
          </table:table-cell>
          <table:table-cell table:style-name="ce24" office:value-type="float" office:value="34363414" calcext:value-type="float">
            <text:p>34,363,4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8236701" calcext:value-type="float">
            <text:p>8,236,701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25948" calcext:value-type="float">
            <text:p>3,525,9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0753" calcext:value-type="float">
            <text:p>4,710,753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99892" calcext:value-type="float">
            <text:p>199,8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9892" calcext:value-type="float">
            <text:p>199,8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99892" calcext:value-type="float">
            <text:p>199,8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9892" calcext:value-type="float">
            <text:p>199,8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199892" calcext:value-type="float">
            <text:p>199,8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9892" calcext:value-type="float">
            <text:p>199,8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138640" calcext:value-type="float">
            <text:p>138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640" calcext:value-type="float">
            <text:p>138,6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38640" calcext:value-type="float">
            <text:p>138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640" calcext:value-type="float">
            <text:p>138,6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行政─人事業務 <text:s text:c="15"/></text:p>
          </table:table-cell>
          <table:table-cell table:style-name="ce24" office:value-type="float" office:value="138640" calcext:value-type="float">
            <text:p>138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640" calcext:value-type="float">
            <text:p>138,6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14250" calcext:value-type="float">
            <text:p>14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250" calcext:value-type="float">
            <text:p>14,2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4250" calcext:value-type="float">
            <text:p>14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250" calcext:value-type="float">
            <text:p>14,2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─民政業務 <text:s text:c="15"/></text:p>
          </table:table-cell>
          <table:table-cell table:style-name="ce24" office:value-type="float" office:value="14250" calcext:value-type="float">
            <text:p>14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250" calcext:value-type="float">
            <text:p>14,2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財務支出 <text:s text:c="25"/></text:p>
          </table:table-cell>
          <table:table-cell table:style-name="ce24" office:value-type="float" office:value="52000" calcext:value-type="float">
            <text:p>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00" calcext:value-type="float">
            <text:p>5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2000" calcext:value-type="float">
            <text:p>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00" calcext:value-type="float">
            <text:p>5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財務─財政及公產業務 <text:s text:c="9"/></text:p>
          </table:table-cell>
          <table:table-cell table:style-name="ce24" office:value-type="float" office:value="52000" calcext:value-type="float">
            <text:p>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00" calcext:value-type="float">
            <text:p>5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450149" calcext:value-type="float">
            <text:p>450,1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140" calcext:value-type="float">
            <text:p>450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50149" calcext:value-type="float">
            <text:p>450,1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140" calcext:value-type="float">
            <text:p>450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文化─文教活動 <text:s text:c="15"/></text:p>
          </table:table-cell>
          <table:table-cell table:style-name="ce25" office:value-type="float" office:value="450149" calcext:value-type="float">
            <text:p>450,14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0140" calcext:value-type="float">
            <text:p>450,1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35"/>覆核 <text:s text:c="35"/>主辦會計人員 <text:s text:c="27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651375" calcext:value-type="float">
            <text:p>651,375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1375" calcext:value-type="float">
            <text:p>651,3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51375" calcext:value-type="float">
            <text:p>651,375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1375" calcext:value-type="float">
            <text:p>651,3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─農業管理與輔導業務 <text:s text:c="5"/></text:p>
          </table:table-cell>
          <table:table-cell table:style-name="ce24" office:value-type="float" office:value="651375" calcext:value-type="float">
            <text:p>651,375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1375" calcext:value-type="float">
            <text:p>651,3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救─社會救濟 <text:s text:c="15"/>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2234293" calcext:value-type="float">
            <text:p>2,234,2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4293" calcext:value-type="float">
            <text:p>2,234,29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541199" calcext:value-type="float">
            <text:p>1,541,1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1199" calcext:value-type="float">
            <text:p>1,541,19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福服─社政業務 <text:s text:c="15"/></text:p>
          </table:table-cell>
          <table:table-cell table:style-name="ce24" office:value-type="float" office:value="1541199" calcext:value-type="float">
            <text:p>1,541,1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1199" calcext:value-type="float">
            <text:p>1,541,19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693094" calcext:value-type="float">
            <text:p>693,0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3094" calcext:value-type="float">
            <text:p>693,09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福服─托兒所一般行政 <text:s text:c="9"/></text:p>
          </table:table-cell>
          <table:table-cell table:style-name="ce24" office:value-type="float" office:value="693094" calcext:value-type="float">
            <text:p>693,0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3094" calcext:value-type="float">
            <text:p>693,09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891102" calcext:value-type="float">
            <text:p>2,891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891102" calcext:value-type="float">
            <text:p>2,891,10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891102" calcext:value-type="float">
            <text:p>2,891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891102" calcext:value-type="float">
            <text:p>2,891,10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2891102" calcext:value-type="float">
            <text:p>2,891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891102" calcext:value-type="float">
            <text:p>2,891,10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3669873" calcext:value-type="float">
            <text:p>3,669,873</text:p>
          </table:table-cell>
          <table:table-cell table:style-name="ce24" office:value-type="float" office:value="32863414" calcext:value-type="float">
            <text:p>32,863,4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39174" calcext:value-type="float">
            <text:p>3,439,1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0699" calcext:value-type="float">
            <text:p>230,699</text:p>
          </table:table-cell>
          <table:table-cell table:style-name="ce24" office:value-type="float" office:value="32863414" calcext:value-type="float">
            <text:p>32,863,4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環保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0000" calcext:value-type="float">
            <text:p>1,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800000" calcext:value-type="float">
            <text:p>1,8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35"/>覆核 <text:s text:c="35"/>主辦會計人員 <text:s text:c="27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文化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區發展支出 (資) <text:s text:c="16"/></text:p>
          </table:table-cell>
          <table:table-cell table:style-name="ce24" office:value-type="float" office:value="569216" calcext:value-type="float">
            <text:p>569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1000" calcext:value-type="float">
            <text:p>48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16" calcext:value-type="float">
            <text:p>88,21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69216" calcext:value-type="float">
            <text:p>569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1000" calcext:value-type="float">
            <text:p>48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16" calcext:value-type="float">
            <text:p>88,21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社發─一般建築及設備 <text:s text:c="9"/></text:p>
          </table:table-cell>
          <table:table-cell table:style-name="ce24" office:value-type="float" office:value="569216" calcext:value-type="float">
            <text:p>569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1000" calcext:value-type="float">
            <text:p>48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16" calcext:value-type="float">
            <text:p>88,21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文化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2684395" calcext:value-type="float">
            <text:p>2,684,395</text:p>
          </table:table-cell>
          <table:table-cell table:style-name="ce24" office:value-type="float" office:value="30245244" calcext:value-type="float">
            <text:p>30,245,2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41912" calcext:value-type="float">
            <text:p>2,541,9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483" calcext:value-type="float">
            <text:p>142,483</text:p>
          </table:table-cell>
          <table:table-cell table:style-name="ce24" office:value-type="float" office:value="30245244" calcext:value-type="float">
            <text:p>30,245,2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684395" calcext:value-type="float">
            <text:p>2,684,395</text:p>
          </table:table-cell>
          <table:table-cell table:style-name="ce24" office:value-type="float" office:value="30245244" calcext:value-type="float">
            <text:p>30,245,2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41912" calcext:value-type="float">
            <text:p>2,541,9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483" calcext:value-type="float">
            <text:p>142,483</text:p>
          </table:table-cell>
          <table:table-cell table:style-name="ce24" office:value-type="float" office:value="30245244" calcext:value-type="float">
            <text:p>30,245,2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─交通建設工程 <text:s text:c="11"/></text:p>
          </table:table-cell>
          <table:table-cell table:style-name="ce24" office:value-type="float" office:value="2684395" calcext:value-type="float">
            <text:p>2,684,395</text:p>
          </table:table-cell>
          <table:table-cell table:style-name="ce24" office:value-type="float" office:value="30245244" calcext:value-type="float">
            <text:p>30,245,2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41912" calcext:value-type="float">
            <text:p>2,541,9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483" calcext:value-type="float">
            <text:p>142,483</text:p>
          </table:table-cell>
          <table:table-cell table:style-name="ce24" office:value-type="float" office:value="30245244" calcext:value-type="float">
            <text:p>30,245,2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區發展支出 (資) <text:s text:c="16"/></text:p>
          </table:table-cell>
          <table:table-cell table:style-name="ce24" office:value-type="float" office:value="410875" calcext:value-type="float">
            <text:p>410,8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0875" calcext:value-type="float">
            <text:p>410,87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10875" calcext:value-type="float">
            <text:p>410,8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0875" calcext:value-type="float">
            <text:p>410,87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社發─一般建築及設備 <text:s text:c="9"/></text:p>
          </table:table-cell>
          <table:table-cell table:style-name="ce24" office:value-type="float" office:value="410875" calcext:value-type="float">
            <text:p>410,8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0875" calcext:value-type="float">
            <text:p>410,87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支出(資) <text:s text:c="21"/></text:p>
          </table:table-cell>
          <table:table-cell table:style-name="ce24" office:value-type="float" office:value="5387" calcext:value-type="float">
            <text:p>5,3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87" calcext:value-type="float">
            <text:p>5,3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387" calcext:value-type="float">
            <text:p>5,3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87" calcext:value-type="float">
            <text:p>5,3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其他─災害準備金 <text:s text:c="13"/></text:p>
          </table:table-cell>
          <table:table-cell table:style-name="ce24" office:value-type="float" office:value="5387" calcext:value-type="float">
            <text:p>5,3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87" calcext:value-type="float">
            <text:p>5,3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3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35"/>覆核 <text:s text:c="35"/>主辦會計人員 <text:s text:c="27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06:28</meta:creation-date>
    <dc:creator>03165</dc:creator>
    <dc:date>2014-12-12T09:39:17</dc:date>
    <meta:document-statistic meta:table-count="3" meta:cell-count="1006" meta:object-count="0"/>
    <meta:generator>NDC_ODF_Application_Tools/1.0.3$Windows_X86_64 LibreOffice_project/8ad3e16aadc5e73175a2d44b1abec8638aa18880</meta:generator>
  </office:meta>
</office:document-meta>
</file>