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67877200" calcext:value-type="float">
            <text:p>367,877,200</text:p>
          </table:table-cell>
          <table:table-cell table:style-name="ce24" office:value-type="float" office:value="252396542" calcext:value-type="float">
            <text:p>252,396,542</text:p>
          </table:table-cell>
          <table:table-cell table:style-name="ce28" table:number-columns-repeated="2"/>
          <table:table-cell table:style-name="ce24" office:value-type="float" office:value="23360642" calcext:value-type="float">
            <text:p>23,360,642</text:p>
          </table:table-cell>
          <table:table-cell table:style-name="ce24" office:value-type="float" office:value="158301630" calcext:value-type="float">
            <text:p>158,301,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094912" calcext:value-type="float">
            <text:p>94,094,912</text:p>
          </table:table-cell>
          <table:table-cell table:style-name="ce37" office:value-type="float" office:value="62.72" calcext:value-type="float">
            <text:p>62.7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91585200" calcext:value-type="float">
            <text:p>291,585,200</text:p>
          </table:table-cell>
          <table:table-cell table:style-name="ce24" office:value-type="float" office:value="193484638" calcext:value-type="float">
            <text:p>193,484,638</text:p>
          </table:table-cell>
          <table:table-cell table:style-name="ce28" table:number-columns-repeated="2"/>
          <table:table-cell table:style-name="ce24" office:value-type="float" office:value="22679649" calcext:value-type="float">
            <text:p>22,679,649</text:p>
          </table:table-cell>
          <table:table-cell table:style-name="ce24" office:value-type="float" office:value="154637886" calcext:value-type="float">
            <text:p>154,637,8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846752" calcext:value-type="float">
            <text:p>38,846,752</text:p>
          </table:table-cell>
          <table:table-cell table:style-name="ce37" office:value-type="float" office:value="79.92" calcext:value-type="float">
            <text:p>79.9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8686000" calcext:value-type="float">
            <text:p>18,686,000</text:p>
          </table:table-cell>
          <table:table-cell table:style-name="ce24" office:value-type="float" office:value="14525875" calcext:value-type="float">
            <text:p>14,525,875</text:p>
          </table:table-cell>
          <table:table-cell table:style-name="ce28" table:number-columns-repeated="2"/>
          <table:table-cell table:style-name="ce24" office:value-type="float" office:value="862869" calcext:value-type="float">
            <text:p>862,869</text:p>
          </table:table-cell>
          <table:table-cell table:style-name="ce24" office:value-type="float" office:value="13669451" calcext:value-type="float">
            <text:p>13,669,4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6424" calcext:value-type="float">
            <text:p>856,424</text:p>
          </table:table-cell>
          <table:table-cell table:style-name="ce37" office:value-type="float" office:value="94.1" calcext:value-type="float">
            <text:p>94.1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8686000" calcext:value-type="float">
            <text:p>18,686,000</text:p>
          </table:table-cell>
          <table:table-cell table:style-name="ce24" office:value-type="float" office:value="14525875" calcext:value-type="float">
            <text:p>14,525,875</text:p>
          </table:table-cell>
          <table:table-cell table:style-name="ce28" table:number-columns-repeated="2"/>
          <table:table-cell table:style-name="ce24" office:value-type="float" office:value="862869" calcext:value-type="float">
            <text:p>862,869</text:p>
          </table:table-cell>
          <table:table-cell table:style-name="ce24" office:value-type="float" office:value="13669451" calcext:value-type="float">
            <text:p>13,669,4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6424" calcext:value-type="float">
            <text:p>856,424</text:p>
          </table:table-cell>
          <table:table-cell table:style-name="ce37" office:value-type="float" office:value="94.1" calcext:value-type="float">
            <text:p>94.1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792000" calcext:value-type="float">
            <text:p>5,792,000</text:p>
          </table:table-cell>
          <table:table-cell table:style-name="ce24" office:value-type="float" office:value="4524250" calcext:value-type="float">
            <text:p>4,524,250</text:p>
          </table:table-cell>
          <table:table-cell table:style-name="ce28" table:number-columns-repeated="2"/>
          <table:table-cell table:style-name="ce24" office:value-type="float" office:value="280714" calcext:value-type="float">
            <text:p>280,714</text:p>
          </table:table-cell>
          <table:table-cell table:style-name="ce24" office:value-type="float" office:value="3829694" calcext:value-type="float">
            <text:p>3,829,6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4556" calcext:value-type="float">
            <text:p>694,556</text:p>
          </table:table-cell>
          <table:table-cell table:style-name="ce37" office:value-type="float" office:value="84.65" calcext:value-type="float">
            <text:p>84.6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894000" calcext:value-type="float">
            <text:p>12,894,000</text:p>
          </table:table-cell>
          <table:table-cell table:style-name="ce24" office:value-type="float" office:value="10001625" calcext:value-type="float">
            <text:p>10,001,625</text:p>
          </table:table-cell>
          <table:table-cell table:style-name="ce28" table:number-columns-repeated="2"/>
          <table:table-cell table:style-name="ce24" office:value-type="float" office:value="582155" calcext:value-type="float">
            <text:p>582,155</text:p>
          </table:table-cell>
          <table:table-cell table:style-name="ce24" office:value-type="float" office:value="9839757" calcext:value-type="float">
            <text:p>9,839,7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868" calcext:value-type="float">
            <text:p>161,868</text:p>
          </table:table-cell>
          <table:table-cell table:style-name="ce37" office:value-type="float" office:value="98.38" calcext:value-type="float">
            <text:p>98.3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3997000" calcext:value-type="float">
            <text:p>23,997,000</text:p>
          </table:table-cell>
          <table:table-cell table:style-name="ce24" office:value-type="float" office:value="18798751" calcext:value-type="float">
            <text:p>18,798,751</text:p>
          </table:table-cell>
          <table:table-cell table:style-name="ce28" table:number-columns-repeated="2"/>
          <table:table-cell table:style-name="ce24" office:value-type="float" office:value="1169424" calcext:value-type="float">
            <text:p>1,169,424</text:p>
          </table:table-cell>
          <table:table-cell table:style-name="ce24" office:value-type="float" office:value="14322298" calcext:value-type="float">
            <text:p>14,322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76453" calcext:value-type="float">
            <text:p>4,476,453</text:p>
          </table:table-cell>
          <table:table-cell table:style-name="ce37" office:value-type="float" office:value="76.19" calcext:value-type="float">
            <text:p>76.1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997000" calcext:value-type="float">
            <text:p>23,997,000</text:p>
          </table:table-cell>
          <table:table-cell table:style-name="ce24" office:value-type="float" office:value="18798751" calcext:value-type="float">
            <text:p>18,798,751</text:p>
          </table:table-cell>
          <table:table-cell table:style-name="ce28" table:number-columns-repeated="2"/>
          <table:table-cell table:style-name="ce24" office:value-type="float" office:value="1169424" calcext:value-type="float">
            <text:p>1,169,424</text:p>
          </table:table-cell>
          <table:table-cell table:style-name="ce24" office:value-type="float" office:value="14322298" calcext:value-type="float">
            <text:p>14,322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76453" calcext:value-type="float">
            <text:p>4,476,453</text:p>
          </table:table-cell>
          <table:table-cell table:style-name="ce37" office:value-type="float" office:value="76.19" calcext:value-type="float">
            <text:p>76.1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834000" calcext:value-type="float">
            <text:p>22,834,000</text:p>
          </table:table-cell>
          <table:table-cell table:style-name="ce24" office:value-type="float" office:value="17905220" calcext:value-type="float">
            <text:p>17,905,220</text:p>
          </table:table-cell>
          <table:table-cell table:style-name="ce28" table:number-columns-repeated="2"/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3800446" calcext:value-type="float">
            <text:p>13,800,4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04774" calcext:value-type="float">
            <text:p>4,104,774</text:p>
          </table:table-cell>
          <table:table-cell table:style-name="ce37" office:value-type="float" office:value="77.07" calcext:value-type="float">
            <text:p>77.0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341000" calcext:value-type="float">
            <text:p>341,000</text:p>
          </table:table-cell>
          <table:table-cell table:style-name="ce24" office:value-type="float" office:value="262826" calcext:value-type="float">
            <text:p>262,826</text:p>
          </table:table-cell>
          <table:table-cell table:style-name="ce28" table:number-columns-repeated="2"/>
          <table:table-cell table:style-name="ce24" office:value-type="float" office:value="24090" calcext:value-type="float">
            <text:p>24,090</text:p>
          </table:table-cell>
          <table:table-cell table:style-name="ce24" office:value-type="float" office:value="171302" calcext:value-type="float">
            <text:p>171,3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524" calcext:value-type="float">
            <text:p>91,524</text:p>
          </table:table-cell>
          <table:table-cell table:style-name="ce37" office:value-type="float" office:value="65.18" calcext:value-type="float">
            <text:p>65.1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537000" calcext:value-type="float">
            <text:p>537,000</text:p>
          </table:table-cell>
          <table:table-cell table:style-name="ce24" office:value-type="float" office:value="409830" calcext:value-type="float">
            <text:p>409,830</text:p>
          </table:table-cell>
          <table:table-cell table:style-name="ce28" table:number-columns-repeated="2"/>
          <table:table-cell table:style-name="ce24" office:value-type="float" office:value="19423" calcext:value-type="float">
            <text:p>19,423</text:p>
          </table:table-cell>
          <table:table-cell table:style-name="ce24" office:value-type="float" office:value="172665" calcext:value-type="float">
            <text:p>172,6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165" calcext:value-type="float">
            <text:p>237,165</text:p>
          </table:table-cell>
          <table:table-cell table:style-name="ce37" office:value-type="float" office:value="42.13" calcext:value-type="float">
            <text:p>42.1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285000" calcext:value-type="float">
            <text:p>285,000</text:p>
          </table:table-cell>
          <table:table-cell table:style-name="ce24" office:value-type="float" office:value="220875" calcext:value-type="float">
            <text:p>220,875</text:p>
          </table:table-cell>
          <table:table-cell table:style-name="ce28" table:number-columns-repeated="2"/>
          <table:table-cell table:style-name="ce24" office:value-type="float" office:value="18503" calcext:value-type="float">
            <text:p>18,503</text:p>
          </table:table-cell>
          <table:table-cell table:style-name="ce24" office:value-type="float" office:value="177885" calcext:value-type="float">
            <text:p>177,8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990" calcext:value-type="float">
            <text:p>42,990</text:p>
          </table:table-cell>
          <table:table-cell table:style-name="ce37" office:value-type="float" office:value="80.54" calcext:value-type="float">
            <text:p>80.5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2523000" calcext:value-type="float">
            <text:p>32,523,000</text:p>
          </table:table-cell>
          <table:table-cell table:style-name="ce24" office:value-type="float" office:value="25256222" calcext:value-type="float">
            <text:p>25,256,222</text:p>
          </table:table-cell>
          <table:table-cell table:style-name="ce28" table:number-columns-repeated="2"/>
          <table:table-cell table:style-name="ce24" office:value-type="float" office:value="1666485" calcext:value-type="float">
            <text:p>1,666,485</text:p>
          </table:table-cell>
          <table:table-cell table:style-name="ce24" office:value-type="float" office:value="18175633" calcext:value-type="float">
            <text:p>18,175,6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80589" calcext:value-type="float">
            <text:p>7,080,589</text:p>
          </table:table-cell>
          <table:table-cell table:style-name="ce37" office:value-type="float" office:value="71.96" calcext:value-type="float">
            <text:p>71.9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523000" calcext:value-type="float">
            <text:p>32,523,000</text:p>
          </table:table-cell>
          <table:table-cell table:style-name="ce24" office:value-type="float" office:value="25256222" calcext:value-type="float">
            <text:p>25,256,222</text:p>
          </table:table-cell>
          <table:table-cell table:style-name="ce28" table:number-columns-repeated="2"/>
          <table:table-cell table:style-name="ce24" office:value-type="float" office:value="1666485" calcext:value-type="float">
            <text:p>1,666,485</text:p>
          </table:table-cell>
          <table:table-cell table:style-name="ce24" office:value-type="float" office:value="18175633" calcext:value-type="float">
            <text:p>18,175,6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80589" calcext:value-type="float">
            <text:p>7,080,589</text:p>
          </table:table-cell>
          <table:table-cell table:style-name="ce37" office:value-type="float" office:value="71.96" calcext:value-type="float">
            <text:p>71.9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2319000" calcext:value-type="float">
            <text:p>32,319,000</text:p>
          </table:table-cell>
          <table:table-cell table:style-name="ce24" office:value-type="float" office:value="25100222" calcext:value-type="float">
            <text:p>25,100,222</text:p>
          </table:table-cell>
          <table:table-cell table:style-name="ce28" table:number-columns-repeated="2"/>
          <table:table-cell table:style-name="ce24" office:value-type="float" office:value="1649208" calcext:value-type="float">
            <text:p>1,649,208</text:p>
          </table:table-cell>
          <table:table-cell table:style-name="ce24" office:value-type="float" office:value="18108424" calcext:value-type="float">
            <text:p>18,108,4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91798" calcext:value-type="float">
            <text:p>6,991,798</text:p>
          </table:table-cell>
          <table:table-cell table:style-name="ce37" office:value-type="float" office:value="72.14" calcext:value-type="float">
            <text:p>72.1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77000" calcext:value-type="float">
            <text:p>177,000</text:p>
          </table:table-cell>
          <table:table-cell table:style-name="ce24" office:value-type="float" office:value="135000" calcext:value-type="float">
            <text:p>135,000</text:p>
          </table:table-cell>
          <table:table-cell table:style-name="ce28" table:number-columns-repeated="2"/>
          <table:table-cell table:style-name="ce24" office:value-type="float" office:value="14703" calcext:value-type="float">
            <text:p>14,703</text:p>
          </table:table-cell>
          <table:table-cell table:style-name="ce24" office:value-type="float" office:value="57420" calcext:value-type="float">
            <text:p>57,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580" calcext:value-type="float">
            <text:p>77,580</text:p>
          </table:table-cell>
          <table:table-cell table:style-name="ce37" office:value-type="float" office:value="42.53" calcext:value-type="float">
            <text:p>42.5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8" table:number-columns-repeated="2"/>
          <table:table-cell table:style-name="ce24" office:value-type="float" office:value="2574" calcext:value-type="float">
            <text:p>2,574</text:p>
          </table:table-cell>
          <table:table-cell table:style-name="ce24" office:value-type="float" office:value="9789" calcext:value-type="float">
            <text:p>9,7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11" calcext:value-type="float">
            <text:p>11,211</text:p>
          </table:table-cell>
          <table:table-cell table:style-name="ce37" office:value-type="float" office:value="46.61" calcext:value-type="float">
            <text:p>46.6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6410000" calcext:value-type="float">
            <text:p>6,410,000</text:p>
          </table:table-cell>
          <table:table-cell table:style-name="ce24" office:value-type="float" office:value="5035800" calcext:value-type="float">
            <text:p>5,035,800</text:p>
          </table:table-cell>
          <table:table-cell table:style-name="ce28" table:number-columns-repeated="2"/>
          <table:table-cell table:style-name="ce24" office:value-type="float" office:value="314337" calcext:value-type="float">
            <text:p>314,337</text:p>
          </table:table-cell>
          <table:table-cell table:style-name="ce24" office:value-type="float" office:value="3388876" calcext:value-type="float">
            <text:p>3,388,8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6924" calcext:value-type="float">
            <text:p>1,646,924</text:p>
          </table:table-cell>
          <table:table-cell table:style-name="ce37" office:value-type="float" office:value="67.3" calcext:value-type="float">
            <text:p>67.3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410000" calcext:value-type="float">
            <text:p>6,410,000</text:p>
          </table:table-cell>
          <table:table-cell table:style-name="ce24" office:value-type="float" office:value="5035800" calcext:value-type="float">
            <text:p>5,035,800</text:p>
          </table:table-cell>
          <table:table-cell table:style-name="ce28" table:number-columns-repeated="2"/>
          <table:table-cell table:style-name="ce24" office:value-type="float" office:value="314337" calcext:value-type="float">
            <text:p>314,337</text:p>
          </table:table-cell>
          <table:table-cell table:style-name="ce24" office:value-type="float" office:value="3388876" calcext:value-type="float">
            <text:p>3,388,8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6924" calcext:value-type="float">
            <text:p>1,646,924</text:p>
          </table:table-cell>
          <table:table-cell table:style-name="ce37" office:value-type="float" office:value="67.3" calcext:value-type="float">
            <text:p>67.3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6410000" calcext:value-type="float">
            <text:p>6,410,000</text:p>
          </table:table-cell>
          <table:table-cell table:style-name="ce25" office:value-type="float" office:value="5035800" calcext:value-type="float">
            <text:p>5,035,800</text:p>
          </table:table-cell>
          <table:table-cell table:style-name="ce29" table:number-columns-repeated="2"/>
          <table:table-cell table:style-name="ce25" office:value-type="float" office:value="314337" calcext:value-type="float">
            <text:p>314,337</text:p>
          </table:table-cell>
          <table:table-cell table:style-name="ce25" office:value-type="float" office:value="3388876" calcext:value-type="float">
            <text:p>3,388,8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46924" calcext:value-type="float">
            <text:p>1,646,924</text:p>
          </table:table-cell>
          <table:table-cell table:style-name="ce38" office:value-type="float" office:value="67.3" calcext:value-type="float">
            <text:p>67.3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4" office:value-type="float" office:value="355850" calcext:value-type="float">
            <text:p>355,850</text:p>
          </table:table-cell>
          <table:table-cell table:style-name="ce28" table:number-columns-repeated="2"/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9717" calcext:value-type="float">
            <text:p>219,7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133" calcext:value-type="float">
            <text:p>136,133</text:p>
          </table:table-cell>
          <table:table-cell table:style-name="ce37" office:value-type="float" office:value="61.74" calcext:value-type="float">
            <text:p>61.74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4" office:value-type="float" office:value="355850" calcext:value-type="float">
            <text:p>355,850</text:p>
          </table:table-cell>
          <table:table-cell table:style-name="ce28" table:number-columns-repeated="2"/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9717" calcext:value-type="float">
            <text:p>219,7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133" calcext:value-type="float">
            <text:p>136,133</text:p>
          </table:table-cell>
          <table:table-cell table:style-name="ce37" office:value-type="float" office:value="61.74" calcext:value-type="float">
            <text:p>61.74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4" office:value-type="float" office:value="355850" calcext:value-type="float">
            <text:p>355,850</text:p>
          </table:table-cell>
          <table:table-cell table:style-name="ce28" table:number-columns-repeated="2"/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9717" calcext:value-type="float">
            <text:p>219,7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133" calcext:value-type="float">
            <text:p>136,133</text:p>
          </table:table-cell>
          <table:table-cell table:style-name="ce37" office:value-type="float" office:value="61.74" calcext:value-type="float">
            <text:p>61.7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3189000" calcext:value-type="float">
            <text:p>3,189,000</text:p>
          </table:table-cell>
          <table:table-cell table:style-name="ce24" office:value-type="float" office:value="2923050" calcext:value-type="float">
            <text:p>2,923,050</text:p>
          </table:table-cell>
          <table:table-cell table:style-name="ce28" table:number-columns-repeated="2"/>
          <table:table-cell table:style-name="ce24" office:value-type="float" office:value="58699" calcext:value-type="float">
            <text:p>58,699</text:p>
          </table:table-cell>
          <table:table-cell table:style-name="ce24" office:value-type="float" office:value="2404317" calcext:value-type="float">
            <text:p>2,404,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8733" calcext:value-type="float">
            <text:p>518,733</text:p>
          </table:table-cell>
          <table:table-cell table:style-name="ce37" office:value-type="float" office:value="82.25" calcext:value-type="float">
            <text:p>82.2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132000" calcext:value-type="float">
            <text:p>2,132,000</text:p>
          </table:table-cell>
          <table:table-cell table:style-name="ce24" office:value-type="float" office:value="2071400" calcext:value-type="float">
            <text:p>2,071,400</text:p>
          </table:table-cell>
          <table:table-cell table:style-name="ce28" table:number-columns-repeated="2"/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707314" calcext:value-type="float">
            <text:p>1,707,3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4086" calcext:value-type="float">
            <text:p>364,086</text:p>
          </table:table-cell>
          <table:table-cell table:style-name="ce37" office:value-type="float" office:value="82.42" calcext:value-type="float">
            <text:p>82.4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2119000" calcext:value-type="float">
            <text:p>2,119,000</text:p>
          </table:table-cell>
          <table:table-cell table:style-name="ce24" office:value-type="float" office:value="2058400" calcext:value-type="float">
            <text:p>2,058,400</text:p>
          </table:table-cell>
          <table:table-cell table:style-name="ce28" table:number-columns-repeated="2"/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707314" calcext:value-type="float">
            <text:p>1,707,3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1086" calcext:value-type="float">
            <text:p>351,086</text:p>
          </table:table-cell>
          <table:table-cell table:style-name="ce37" office:value-type="float" office:value="82.94" calcext:value-type="float">
            <text:p>82.9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number-columns-repeated="2" table:style-name="ce24" office:value-type="float" office:value="13000" calcext:value-type="float">
            <text:p>1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1057000" calcext:value-type="float">
            <text:p>1,057,000</text:p>
          </table:table-cell>
          <table:table-cell table:style-name="ce24" office:value-type="float" office:value="851650" calcext:value-type="float">
            <text:p>851,650</text:p>
          </table:table-cell>
          <table:table-cell table:style-name="ce28" table:number-columns-repeated="2"/>
          <table:table-cell table:style-name="ce24" office:value-type="float" office:value="58354" calcext:value-type="float">
            <text:p>58,354</text:p>
          </table:table-cell>
          <table:table-cell table:style-name="ce24" office:value-type="float" office:value="697003" calcext:value-type="float">
            <text:p>697,0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647" calcext:value-type="float">
            <text:p>154,647</text:p>
          </table:table-cell>
          <table:table-cell table:style-name="ce37" office:value-type="float" office:value="81.84" calcext:value-type="float">
            <text:p>81.8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57000" calcext:value-type="float">
            <text:p>1,057,000</text:p>
          </table:table-cell>
          <table:table-cell table:style-name="ce24" office:value-type="float" office:value="851650" calcext:value-type="float">
            <text:p>851,650</text:p>
          </table:table-cell>
          <table:table-cell table:style-name="ce28" table:number-columns-repeated="2"/>
          <table:table-cell table:style-name="ce24" office:value-type="float" office:value="58354" calcext:value-type="float">
            <text:p>58,354</text:p>
          </table:table-cell>
          <table:table-cell table:style-name="ce24" office:value-type="float" office:value="697003" calcext:value-type="float">
            <text:p>697,0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647" calcext:value-type="float">
            <text:p>154,647</text:p>
          </table:table-cell>
          <table:table-cell table:style-name="ce37" office:value-type="float" office:value="81.84" calcext:value-type="float">
            <text:p>81.8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981000" calcext:value-type="float">
            <text:p>5,981,000</text:p>
          </table:table-cell>
          <table:table-cell table:style-name="ce24" office:value-type="float" office:value="4646932" calcext:value-type="float">
            <text:p>4,646,932</text:p>
          </table:table-cell>
          <table:table-cell table:style-name="ce28" table:number-columns-repeated="2"/>
          <table:table-cell table:style-name="ce24" office:value-type="float" office:value="245652" calcext:value-type="float">
            <text:p>245,652</text:p>
          </table:table-cell>
          <table:table-cell table:style-name="ce24" office:value-type="float" office:value="3062620" calcext:value-type="float">
            <text:p>3,062,6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4312" calcext:value-type="float">
            <text:p>1,584,312</text:p>
          </table:table-cell>
          <table:table-cell table:style-name="ce37" office:value-type="float" office:value="65.91" calcext:value-type="float">
            <text:p>65.9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81000" calcext:value-type="float">
            <text:p>5,981,000</text:p>
          </table:table-cell>
          <table:table-cell table:style-name="ce24" office:value-type="float" office:value="4646932" calcext:value-type="float">
            <text:p>4,646,932</text:p>
          </table:table-cell>
          <table:table-cell table:style-name="ce28" table:number-columns-repeated="2"/>
          <table:table-cell table:style-name="ce24" office:value-type="float" office:value="245652" calcext:value-type="float">
            <text:p>245,652</text:p>
          </table:table-cell>
          <table:table-cell table:style-name="ce24" office:value-type="float" office:value="3062620" calcext:value-type="float">
            <text:p>3,062,6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4312" calcext:value-type="float">
            <text:p>1,584,312</text:p>
          </table:table-cell>
          <table:table-cell table:style-name="ce37" office:value-type="float" office:value="65.91" calcext:value-type="float">
            <text:p>65.9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5981000" calcext:value-type="float">
            <text:p>5,981,000</text:p>
          </table:table-cell>
          <table:table-cell table:style-name="ce24" office:value-type="float" office:value="4646932" calcext:value-type="float">
            <text:p>4,646,932</text:p>
          </table:table-cell>
          <table:table-cell table:style-name="ce28" table:number-columns-repeated="2"/>
          <table:table-cell table:style-name="ce24" office:value-type="float" office:value="245652" calcext:value-type="float">
            <text:p>245,652</text:p>
          </table:table-cell>
          <table:table-cell table:style-name="ce24" office:value-type="float" office:value="3062620" calcext:value-type="float">
            <text:p>3,062,6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4312" calcext:value-type="float">
            <text:p>1,584,312</text:p>
          </table:table-cell>
          <table:table-cell table:style-name="ce37" office:value-type="float" office:value="65.91" calcext:value-type="float">
            <text:p>65.9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655000" calcext:value-type="float">
            <text:p>5,655,000</text:p>
          </table:table-cell>
          <table:table-cell table:style-name="ce24" office:value-type="float" office:value="3059102" calcext:value-type="float">
            <text:p>3,059,102</text:p>
          </table:table-cell>
          <table:table-cell table:style-name="ce28" table:number-columns-repeated="2"/>
          <table:table-cell table:style-name="ce24" office:value-type="float" office:value="208275" calcext:value-type="float">
            <text:p>208,275</text:p>
          </table:table-cell>
          <table:table-cell table:style-name="ce24" office:value-type="float" office:value="2733460" calcext:value-type="float">
            <text:p>2,733,4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5642" calcext:value-type="float">
            <text:p>325,642</text:p>
          </table:table-cell>
          <table:table-cell table:style-name="ce37" office:value-type="float" office:value="89.35" calcext:value-type="float">
            <text:p>89.3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655000" calcext:value-type="float">
            <text:p>5,655,000</text:p>
          </table:table-cell>
          <table:table-cell table:style-name="ce24" office:value-type="float" office:value="3059102" calcext:value-type="float">
            <text:p>3,059,102</text:p>
          </table:table-cell>
          <table:table-cell table:style-name="ce28" table:number-columns-repeated="2"/>
          <table:table-cell table:style-name="ce24" office:value-type="float" office:value="208275" calcext:value-type="float">
            <text:p>208,275</text:p>
          </table:table-cell>
          <table:table-cell table:style-name="ce24" office:value-type="float" office:value="2733460" calcext:value-type="float">
            <text:p>2,733,4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5642" calcext:value-type="float">
            <text:p>325,642</text:p>
          </table:table-cell>
          <table:table-cell table:style-name="ce37" office:value-type="float" office:value="89.35" calcext:value-type="float">
            <text:p>89.3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655000" calcext:value-type="float">
            <text:p>5,655,000</text:p>
          </table:table-cell>
          <table:table-cell table:style-name="ce24" office:value-type="float" office:value="3059102" calcext:value-type="float">
            <text:p>3,059,102</text:p>
          </table:table-cell>
          <table:table-cell table:style-name="ce28" table:number-columns-repeated="2"/>
          <table:table-cell table:style-name="ce24" office:value-type="float" office:value="208275" calcext:value-type="float">
            <text:p>208,275</text:p>
          </table:table-cell>
          <table:table-cell table:style-name="ce24" office:value-type="float" office:value="2733460" calcext:value-type="float">
            <text:p>2,733,4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5642" calcext:value-type="float">
            <text:p>325,642</text:p>
          </table:table-cell>
          <table:table-cell table:style-name="ce37" office:value-type="float" office:value="89.35" calcext:value-type="float">
            <text:p>89.3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481000" calcext:value-type="float">
            <text:p>8,481,000</text:p>
          </table:table-cell>
          <table:table-cell table:style-name="ce24" office:value-type="float" office:value="6408690" calcext:value-type="float">
            <text:p>6,408,690</text:p>
          </table:table-cell>
          <table:table-cell table:style-name="ce28" table:number-columns-repeated="2"/>
          <table:table-cell table:style-name="ce24" office:value-type="float" office:value="1089590" calcext:value-type="float">
            <text:p>1,089,590</text:p>
          </table:table-cell>
          <table:table-cell table:style-name="ce24" office:value-type="float" office:value="5461811" calcext:value-type="float">
            <text:p>5,461,8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6879" calcext:value-type="float">
            <text:p>946,879</text:p>
          </table:table-cell>
          <table:table-cell table:style-name="ce37" office:value-type="float" office:value="85.23" calcext:value-type="float">
            <text:p>85.2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736000" calcext:value-type="float">
            <text:p>5,736,000</text:p>
          </table:table-cell>
          <table:table-cell table:style-name="ce24" office:value-type="float" office:value="4320880" calcext:value-type="float">
            <text:p>4,320,880</text:p>
          </table:table-cell>
          <table:table-cell table:style-name="ce28" table:number-columns-repeated="2"/>
          <table:table-cell table:style-name="ce24" office:value-type="float" office:value="943613" calcext:value-type="float">
            <text:p>943,613</text:p>
          </table:table-cell>
          <table:table-cell table:style-name="ce24" office:value-type="float" office:value="4090379" calcext:value-type="float">
            <text:p>4,090,3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501" calcext:value-type="float">
            <text:p>230,501</text:p>
          </table:table-cell>
          <table:table-cell table:style-name="ce37" office:value-type="float" office:value="94.67" calcext:value-type="float">
            <text:p>94.6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4" office:value-type="float" office:value="55440" calcext:value-type="float">
            <text:p>55,440</text:p>
          </table:table-cell>
          <table:table-cell table:style-name="ce28" table:number-columns-repeated="2"/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5461" calcext:value-type="float">
            <text:p>5,4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979" calcext:value-type="float">
            <text:p>49,979</text:p>
          </table:table-cell>
          <table:table-cell table:style-name="ce37" office:value-type="float" office:value="9.85" calcext:value-type="float">
            <text:p>9.8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5661000" calcext:value-type="float">
            <text:p>5,661,000</text:p>
          </table:table-cell>
          <table:table-cell table:style-name="ce24" office:value-type="float" office:value="4265440" calcext:value-type="float">
            <text:p>4,265,440</text:p>
          </table:table-cell>
          <table:table-cell table:style-name="ce28" table:number-columns-repeated="2"/>
          <table:table-cell table:style-name="ce24" office:value-type="float" office:value="942623" calcext:value-type="float">
            <text:p>942,623</text:p>
          </table:table-cell>
          <table:table-cell table:style-name="ce24" office:value-type="float" office:value="4084918" calcext:value-type="float">
            <text:p>4,084,9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522" calcext:value-type="float">
            <text:p>180,522</text:p>
          </table:table-cell>
          <table:table-cell table:style-name="ce37" office:value-type="float" office:value="95.77" calcext:value-type="float">
            <text:p>95.77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2745000" calcext:value-type="float">
            <text:p>2,745,000</text:p>
          </table:table-cell>
          <table:table-cell table:style-name="ce25" office:value-type="float" office:value="2087810" calcext:value-type="float">
            <text:p>2,087,810</text:p>
          </table:table-cell>
          <table:table-cell table:style-name="ce29" table:number-columns-repeated="2"/>
          <table:table-cell table:style-name="ce25" office:value-type="float" office:value="145977" calcext:value-type="float">
            <text:p>145,977</text:p>
          </table:table-cell>
          <table:table-cell table:style-name="ce25" office:value-type="float" office:value="1371432" calcext:value-type="float">
            <text:p>1,371,4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16378" calcext:value-type="float">
            <text:p>716,378</text:p>
          </table:table-cell>
          <table:table-cell table:style-name="ce38" office:value-type="float" office:value="65.69" calcext:value-type="float">
            <text:p>65.6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048000" calcext:value-type="float">
            <text:p>2,048,000</text:p>
          </table:table-cell>
          <table:table-cell table:style-name="ce24" office:value-type="float" office:value="1579060" calcext:value-type="float">
            <text:p>1,579,060</text:p>
          </table:table-cell>
          <table:table-cell table:style-name="ce28" table:number-columns-repeated="2"/>
          <table:table-cell table:style-name="ce24" office:value-type="float" office:value="128812" calcext:value-type="float">
            <text:p>128,812</text:p>
          </table:table-cell>
          <table:table-cell table:style-name="ce24" office:value-type="float" office:value="1145984" calcext:value-type="float">
            <text:p>1,145,9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3076" calcext:value-type="float">
            <text:p>433,076</text:p>
          </table:table-cell>
          <table:table-cell table:style-name="ce37" office:value-type="float" office:value="72.57" calcext:value-type="float">
            <text:p>72.5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697000" calcext:value-type="float">
            <text:p>697,000</text:p>
          </table:table-cell>
          <table:table-cell table:style-name="ce24" office:value-type="float" office:value="508750" calcext:value-type="float">
            <text:p>508,750</text:p>
          </table:table-cell>
          <table:table-cell table:style-name="ce28" table:number-columns-repeated="2"/>
          <table:table-cell table:style-name="ce24" office:value-type="float" office:value="17165" calcext:value-type="float">
            <text:p>17,165</text:p>
          </table:table-cell>
          <table:table-cell table:style-name="ce24" office:value-type="float" office:value="225448" calcext:value-type="float">
            <text:p>225,4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3302" calcext:value-type="float">
            <text:p>283,302</text:p>
          </table:table-cell>
          <table:table-cell table:style-name="ce37" office:value-type="float" office:value="44.31" calcext:value-type="float">
            <text:p>44.3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13753000" calcext:value-type="float">
            <text:p>113,753,000</text:p>
          </table:table-cell>
          <table:table-cell table:style-name="ce24" office:value-type="float" office:value="57814564" calcext:value-type="float">
            <text:p>57,814,564</text:p>
          </table:table-cell>
          <table:table-cell table:style-name="ce28" table:number-columns-repeated="2"/>
          <table:table-cell table:style-name="ce24" office:value-type="float" office:value="14067346" calcext:value-type="float">
            <text:p>14,067,346</text:p>
          </table:table-cell>
          <table:table-cell table:style-name="ce24" office:value-type="float" office:value="57433014" calcext:value-type="float">
            <text:p>57,433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550" calcext:value-type="float">
            <text:p>381,550</text:p>
          </table:table-cell>
          <table:table-cell table:style-name="ce37" office:value-type="float" office:value="99.34" calcext:value-type="float">
            <text:p>99.3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3753000" calcext:value-type="float">
            <text:p>113,753,000</text:p>
          </table:table-cell>
          <table:table-cell table:style-name="ce24" office:value-type="float" office:value="57814564" calcext:value-type="float">
            <text:p>57,814,564</text:p>
          </table:table-cell>
          <table:table-cell table:style-name="ce28" table:number-columns-repeated="2"/>
          <table:table-cell table:style-name="ce24" office:value-type="float" office:value="14067346" calcext:value-type="float">
            <text:p>14,067,346</text:p>
          </table:table-cell>
          <table:table-cell table:style-name="ce24" office:value-type="float" office:value="57433014" calcext:value-type="float">
            <text:p>57,433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550" calcext:value-type="float">
            <text:p>381,550</text:p>
          </table:table-cell>
          <table:table-cell table:style-name="ce37" office:value-type="float" office:value="99.34" calcext:value-type="float">
            <text:p>99.3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13753000" calcext:value-type="float">
            <text:p>113,753,000</text:p>
          </table:table-cell>
          <table:table-cell table:style-name="ce24" office:value-type="float" office:value="57814564" calcext:value-type="float">
            <text:p>57,814,564</text:p>
          </table:table-cell>
          <table:table-cell table:style-name="ce28" table:number-columns-repeated="2"/>
          <table:table-cell table:style-name="ce24" office:value-type="float" office:value="14067346" calcext:value-type="float">
            <text:p>14,067,346</text:p>
          </table:table-cell>
          <table:table-cell table:style-name="ce24" office:value-type="float" office:value="57433014" calcext:value-type="float">
            <text:p>57,433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550" calcext:value-type="float">
            <text:p>381,550</text:p>
          </table:table-cell>
          <table:table-cell table:style-name="ce37" office:value-type="float" office:value="99.34" calcext:value-type="float">
            <text:p>99.3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7111000" calcext:value-type="float">
            <text:p>27,111,000</text:p>
          </table:table-cell>
          <table:table-cell table:style-name="ce24" office:value-type="float" office:value="21182512" calcext:value-type="float">
            <text:p>21,182,512</text:p>
          </table:table-cell>
          <table:table-cell table:style-name="ce28" table:number-columns-repeated="2"/>
          <table:table-cell table:style-name="ce24" office:value-type="float" office:value="1245776" calcext:value-type="float">
            <text:p>1,245,776</text:p>
          </table:table-cell>
          <table:table-cell table:style-name="ce24" office:value-type="float" office:value="12855470" calcext:value-type="float">
            <text:p>12,855,4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27042" calcext:value-type="float">
            <text:p>8,327,042</text:p>
          </table:table-cell>
          <table:table-cell table:style-name="ce37" office:value-type="float" office:value="60.69" calcext:value-type="float">
            <text:p>60.6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734000" calcext:value-type="float">
            <text:p>8,734,000</text:p>
          </table:table-cell>
          <table:table-cell table:style-name="ce24" office:value-type="float" office:value="6911360" calcext:value-type="float">
            <text:p>6,911,360</text:p>
          </table:table-cell>
          <table:table-cell table:style-name="ce28" table:number-columns-repeated="2"/>
          <table:table-cell table:style-name="ce24" office:value-type="float" office:value="389184" calcext:value-type="float">
            <text:p>389,184</text:p>
          </table:table-cell>
          <table:table-cell table:style-name="ce24" office:value-type="float" office:value="4106098" calcext:value-type="float">
            <text:p>4,106,0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5262" calcext:value-type="float">
            <text:p>2,805,262</text:p>
          </table:table-cell>
          <table:table-cell table:style-name="ce37" office:value-type="float" office:value="59.41" calcext:value-type="float">
            <text:p>59.4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6938000" calcext:value-type="float">
            <text:p>6,938,000</text:p>
          </table:table-cell>
          <table:table-cell table:style-name="ce24" office:value-type="float" office:value="5528700" calcext:value-type="float">
            <text:p>5,528,700</text:p>
          </table:table-cell>
          <table:table-cell table:style-name="ce28" table:number-columns-repeated="2"/>
          <table:table-cell table:style-name="ce24" office:value-type="float" office:value="257210" calcext:value-type="float">
            <text:p>257,210</text:p>
          </table:table-cell>
          <table:table-cell table:style-name="ce24" office:value-type="float" office:value="2973701" calcext:value-type="float">
            <text:p>2,973,7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54999" calcext:value-type="float">
            <text:p>2,554,999</text:p>
          </table:table-cell>
          <table:table-cell table:style-name="ce37" office:value-type="float" office:value="53.79" calcext:value-type="float">
            <text:p>53.7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1796000" calcext:value-type="float">
            <text:p>1,796,000</text:p>
          </table:table-cell>
          <table:table-cell table:style-name="ce24" office:value-type="float" office:value="1382660" calcext:value-type="float">
            <text:p>1,382,660</text:p>
          </table:table-cell>
          <table:table-cell table:style-name="ce28" table:number-columns-repeated="2"/>
          <table:table-cell table:style-name="ce24" office:value-type="float" office:value="131974" calcext:value-type="float">
            <text:p>131,974</text:p>
          </table:table-cell>
          <table:table-cell table:style-name="ce24" office:value-type="float" office:value="1132397" calcext:value-type="float">
            <text:p>1,132,3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263" calcext:value-type="float">
            <text:p>250,263</text:p>
          </table:table-cell>
          <table:table-cell table:style-name="ce37" office:value-type="float" office:value="81.9" calcext:value-type="float">
            <text:p>81.9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8377000" calcext:value-type="float">
            <text:p>18,377,000</text:p>
          </table:table-cell>
          <table:table-cell table:style-name="ce24" office:value-type="float" office:value="14271152" calcext:value-type="float">
            <text:p>14,271,152</text:p>
          </table:table-cell>
          <table:table-cell table:style-name="ce28" table:number-columns-repeated="2"/>
          <table:table-cell table:style-name="ce24" office:value-type="float" office:value="856592" calcext:value-type="float">
            <text:p>856,592</text:p>
          </table:table-cell>
          <table:table-cell table:style-name="ce24" office:value-type="float" office:value="8749372" calcext:value-type="float">
            <text:p>8,749,3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21780" calcext:value-type="float">
            <text:p>5,521,780</text:p>
          </table:table-cell>
          <table:table-cell table:style-name="ce37" office:value-type="float" office:value="61.31" calcext:value-type="float">
            <text:p>61.3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377000" calcext:value-type="float">
            <text:p>18,377,000</text:p>
          </table:table-cell>
          <table:table-cell table:style-name="ce24" office:value-type="float" office:value="14271152" calcext:value-type="float">
            <text:p>14,271,152</text:p>
          </table:table-cell>
          <table:table-cell table:style-name="ce28" table:number-columns-repeated="2"/>
          <table:table-cell table:style-name="ce24" office:value-type="float" office:value="856592" calcext:value-type="float">
            <text:p>856,592</text:p>
          </table:table-cell>
          <table:table-cell table:style-name="ce24" office:value-type="float" office:value="8749372" calcext:value-type="float">
            <text:p>8,749,3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21780" calcext:value-type="float">
            <text:p>5,521,780</text:p>
          </table:table-cell>
          <table:table-cell table:style-name="ce37" office:value-type="float" office:value="61.31" calcext:value-type="float">
            <text:p>61.3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214000" calcext:value-type="float">
            <text:p>1,214,000</text:p>
          </table:table-cell>
          <table:table-cell table:style-name="ce24" office:value-type="float" office:value="425950" calcext:value-type="float">
            <text:p>425,950</text:p>
          </table:table-cell>
          <table:table-cell table:style-name="ce28" table:number-columns-repeated="2"/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39305" calcext:value-type="float">
            <text:p>39,3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6645" calcext:value-type="float">
            <text:p>386,645</text:p>
          </table:table-cell>
          <table:table-cell table:style-name="ce37" office:value-type="float" office:value="9.23" calcext:value-type="float">
            <text:p>9.2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14000" calcext:value-type="float">
            <text:p>1,214,000</text:p>
          </table:table-cell>
          <table:table-cell table:style-name="ce24" office:value-type="float" office:value="425950" calcext:value-type="float">
            <text:p>425,950</text:p>
          </table:table-cell>
          <table:table-cell table:style-name="ce28" table:number-columns-repeated="2"/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39305" calcext:value-type="float">
            <text:p>39,3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6645" calcext:value-type="float">
            <text:p>386,645</text:p>
          </table:table-cell>
          <table:table-cell table:style-name="ce37" office:value-type="float" office:value="9.23" calcext:value-type="float">
            <text:p>9.2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214000" calcext:value-type="float">
            <text:p>1,214,000</text:p>
          </table:table-cell>
          <table:table-cell table:style-name="ce24" office:value-type="float" office:value="425950" calcext:value-type="float">
            <text:p>425,950</text:p>
          </table:table-cell>
          <table:table-cell table:style-name="ce28" table:number-columns-repeated="2"/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39305" calcext:value-type="float">
            <text:p>39,3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6645" calcext:value-type="float">
            <text:p>386,645</text:p>
          </table:table-cell>
          <table:table-cell table:style-name="ce37" office:value-type="float" office:value="9.23" calcext:value-type="float">
            <text:p>9.2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6582200" calcext:value-type="float">
            <text:p>26,582,200</text:p>
          </table:table-cell>
          <table:table-cell table:style-name="ce24" office:value-type="float" office:value="21208340" calcext:value-type="float">
            <text:p>21,208,340</text:p>
          </table:table-cell>
          <table:table-cell table:style-name="ce28" table:number-columns-repeated="2"/>
          <table:table-cell table:style-name="ce24" office:value-type="float" office:value="1462908" calcext:value-type="float">
            <text:p>1,462,908</text:p>
          </table:table-cell>
          <table:table-cell table:style-name="ce24" office:value-type="float" office:value="17776277" calcext:value-type="float">
            <text:p>17,776,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32063" calcext:value-type="float">
            <text:p>3,432,063</text:p>
          </table:table-cell>
          <table:table-cell table:style-name="ce37" office:value-type="float" office:value="83.82" calcext:value-type="float">
            <text:p>83.8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66000" calcext:value-type="float">
            <text:p>1,666,000</text:p>
          </table:table-cell>
          <table:table-cell table:style-name="ce24" office:value-type="float" office:value="1631800" calcext:value-type="float">
            <text:p>1,631,800</text:p>
          </table:table-cell>
          <table:table-cell table:style-name="ce28" table:number-columns-repeated="2"/>
          <table:table-cell table:style-name="ce24" office:value-type="float" office:value="13041" calcext:value-type="float">
            <text:p>13,041</text:p>
          </table:table-cell>
          <table:table-cell table:style-name="ce24" office:value-type="float" office:value="1060343" calcext:value-type="float">
            <text:p>1,060,3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1457" calcext:value-type="float">
            <text:p>571,457</text:p>
          </table:table-cell>
          <table:table-cell table:style-name="ce37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666000" calcext:value-type="float">
            <text:p>1,666,000</text:p>
          </table:table-cell>
          <table:table-cell table:style-name="ce24" office:value-type="float" office:value="1631800" calcext:value-type="float">
            <text:p>1,631,800</text:p>
          </table:table-cell>
          <table:table-cell table:style-name="ce28" table:number-columns-repeated="2"/>
          <table:table-cell table:style-name="ce24" office:value-type="float" office:value="13041" calcext:value-type="float">
            <text:p>13,041</text:p>
          </table:table-cell>
          <table:table-cell table:style-name="ce24" office:value-type="float" office:value="1060343" calcext:value-type="float">
            <text:p>1,060,3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1457" calcext:value-type="float">
            <text:p>571,457</text:p>
          </table:table-cell>
          <table:table-cell table:style-name="ce37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4916200" calcext:value-type="float">
            <text:p>24,916,200</text:p>
          </table:table-cell>
          <table:table-cell table:style-name="ce24" office:value-type="float" office:value="19576540" calcext:value-type="float">
            <text:p>19,576,540</text:p>
          </table:table-cell>
          <table:table-cell table:style-name="ce28" table:number-columns-repeated="2"/>
          <table:table-cell table:style-name="ce24" office:value-type="float" office:value="1449867" calcext:value-type="float">
            <text:p>1,449,867</text:p>
          </table:table-cell>
          <table:table-cell table:style-name="ce24" office:value-type="float" office:value="16715934" calcext:value-type="float">
            <text:p>16,715,9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60606" calcext:value-type="float">
            <text:p>2,860,606</text:p>
          </table:table-cell>
          <table:table-cell table:style-name="ce37" office:value-type="float" office:value="85.39" calcext:value-type="float">
            <text:p>85.3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367000" calcext:value-type="float">
            <text:p>18,367,000</text:p>
          </table:table-cell>
          <table:table-cell table:style-name="ce24" office:value-type="float" office:value="14955755" calcext:value-type="float">
            <text:p>14,955,755</text:p>
          </table:table-cell>
          <table:table-cell table:style-name="ce28" table:number-columns-repeated="2"/>
          <table:table-cell table:style-name="ce24" office:value-type="float" office:value="1115733" calcext:value-type="float">
            <text:p>1,115,733</text:p>
          </table:table-cell>
          <table:table-cell table:style-name="ce24" office:value-type="float" office:value="13702835" calcext:value-type="float">
            <text:p>13,702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2920" calcext:value-type="float">
            <text:p>1,252,920</text:p>
          </table:table-cell>
          <table:table-cell table:style-name="ce37" office:value-type="float" office:value="91.62" calcext:value-type="float">
            <text:p>91.62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6549200" calcext:value-type="float">
            <text:p>6,549,200</text:p>
          </table:table-cell>
          <table:table-cell table:style-name="ce25" office:value-type="float" office:value="4620785" calcext:value-type="float">
            <text:p>4,620,785</text:p>
          </table:table-cell>
          <table:table-cell table:style-name="ce29" table:number-columns-repeated="2"/>
          <table:table-cell table:style-name="ce25" office:value-type="float" office:value="334134" calcext:value-type="float">
            <text:p>334,134</text:p>
          </table:table-cell>
          <table:table-cell table:style-name="ce25" office:value-type="float" office:value="3013099" calcext:value-type="float">
            <text:p>3,013,0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07686" calcext:value-type="float">
            <text:p>1,607,686</text:p>
          </table:table-cell>
          <table:table-cell table:style-name="ce38" office:value-type="float" office:value="65.21" calcext:value-type="float">
            <text:p>65.2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number-columns-repeated="2" table:style-name="ce24" office:value-type="float" office:value="9043000" calcext:value-type="float">
            <text:p>9,043,000</text:p>
          </table:table-cell>
          <table:table-cell table:style-name="ce28" table:number-columns-repeated="2"/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1986170" calcext:value-type="float">
            <text:p>1,986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56830" calcext:value-type="float">
            <text:p>7,056,830</text:p>
          </table:table-cell>
          <table:table-cell table:style-name="ce37" office:value-type="float" office:value="21.96" calcext:value-type="float">
            <text:p>21.96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9043000" calcext:value-type="float">
            <text:p>9,043,000</text:p>
          </table:table-cell>
          <table:table-cell table:style-name="ce28" table:number-columns-repeated="2"/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1986170" calcext:value-type="float">
            <text:p>1,986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56830" calcext:value-type="float">
            <text:p>7,056,830</text:p>
          </table:table-cell>
          <table:table-cell table:style-name="ce37" office:value-type="float" office:value="21.96" calcext:value-type="float">
            <text:p>21.96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number-columns-repeated="2" table:style-name="ce24" office:value-type="float" office:value="8873000" calcext:value-type="float">
            <text:p>8,873,000</text:p>
          </table:table-cell>
          <table:table-cell table:style-name="ce28" table:number-columns-repeated="2"/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1824166" calcext:value-type="float">
            <text:p>1,824,1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48834" calcext:value-type="float">
            <text:p>7,048,834</text:p>
          </table:table-cell>
          <table:table-cell table:style-name="ce37" office:value-type="float" office:value="20.56" calcext:value-type="float">
            <text:p>20.56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004" calcext:value-type="float">
            <text:p>162,0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96" calcext:value-type="float">
            <text:p>7,996</text:p>
          </table:table-cell>
          <table:table-cell table:style-name="ce37" office:value-type="float" office:value="95.3" calcext:value-type="float">
            <text:p>95.3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800000" calcext:value-type="float">
            <text:p>2,800,000</text:p>
          </table:table-cell>
          <table:table-cell table:style-name="ce28" table:number-columns-repeated="2"/>
          <table:table-cell table:style-name="ce24" office:value-type="float" office:value="256447" calcext:value-type="float">
            <text:p>256,447</text:p>
          </table:table-cell>
          <table:table-cell table:style-name="ce24" office:value-type="float" office:value="1109467" calcext:value-type="float">
            <text:p>1,109,4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0533" calcext:value-type="float">
            <text:p>1,690,533</text:p>
          </table:table-cell>
          <table:table-cell table:style-name="ce37" office:value-type="float" office:value="39.62" calcext:value-type="float">
            <text:p>39.62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800000" calcext:value-type="float">
            <text:p>2,800,000</text:p>
          </table:table-cell>
          <table:table-cell table:style-name="ce28" table:number-columns-repeated="2"/>
          <table:table-cell table:style-name="ce24" office:value-type="float" office:value="256447" calcext:value-type="float">
            <text:p>256,447</text:p>
          </table:table-cell>
          <table:table-cell table:style-name="ce24" office:value-type="float" office:value="1109467" calcext:value-type="float">
            <text:p>1,109,4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0533" calcext:value-type="float">
            <text:p>1,690,533</text:p>
          </table:table-cell>
          <table:table-cell table:style-name="ce37" office:value-type="float" office:value="39.62" calcext:value-type="float">
            <text:p>39.62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3500000" calcext:value-type="float">
            <text:p>3,500,000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8" table:number-columns-repeated="2"/>
          <table:table-cell table:style-name="ce24" office:value-type="float" office:value="256447" calcext:value-type="float">
            <text:p>256,447</text:p>
          </table:table-cell>
          <table:table-cell table:style-name="ce24" office:value-type="float" office:value="1009467" calcext:value-type="float">
            <text:p>1,009,4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0533" calcext:value-type="float">
            <text:p>1,690,533</text:p>
          </table:table-cell>
          <table:table-cell table:style-name="ce37" office:value-type="float" office:value="37.39" calcext:value-type="float">
            <text:p>37.39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4840000" calcext:value-type="float">
            <text:p>4,84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840000" calcext:value-type="float">
            <text:p>4,84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4840000" calcext:value-type="float">
            <text:p>4,84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76292000" calcext:value-type="float">
            <text:p>76,292,000</text:p>
          </table:table-cell>
          <table:table-cell table:style-name="ce24" office:value-type="float" office:value="58911904" calcext:value-type="float">
            <text:p>58,911,904</text:p>
          </table:table-cell>
          <table:table-cell table:style-name="ce28" table:number-columns-repeated="2"/>
          <table:table-cell table:style-name="ce24" office:value-type="float" office:value="680993" calcext:value-type="float">
            <text:p>680,993</text:p>
          </table:table-cell>
          <table:table-cell table:style-name="ce24" office:value-type="float" office:value="3663744" calcext:value-type="float">
            <text:p>3,663,7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248160" calcext:value-type="float">
            <text:p>55,248,160</text:p>
          </table:table-cell>
          <table:table-cell table:style-name="ce37" office:value-type="float" office:value="6.22" calcext:value-type="float">
            <text:p>6.2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5100000" calcext:value-type="float">
            <text:p>5,100,000</text:p>
          </table:table-cell>
          <table:table-cell table:style-name="ce24" office:value-type="float" office:value="444700" calcext:value-type="float">
            <text:p>444,700</text:p>
          </table:table-cell>
          <table:table-cell table:style-name="ce28" table:number-columns-repeated="2"/>
          <table:table-cell table:style-name="ce24" office:value-type="float" office:value="182459" calcext:value-type="float">
            <text:p>182,459</text:p>
          </table:table-cell>
          <table:table-cell table:style-name="ce24" office:value-type="float" office:value="412241" calcext:value-type="float">
            <text:p>412,2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59" calcext:value-type="float">
            <text:p>32,459</text:p>
          </table:table-cell>
          <table:table-cell table:style-name="ce37" office:value-type="float" office:value="92.7" calcext:value-type="float">
            <text:p>92.7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100000" calcext:value-type="float">
            <text:p>5,100,000</text:p>
          </table:table-cell>
          <table:table-cell table:style-name="ce24" office:value-type="float" office:value="444700" calcext:value-type="float">
            <text:p>444,700</text:p>
          </table:table-cell>
          <table:table-cell table:style-name="ce28" table:number-columns-repeated="2"/>
          <table:table-cell table:style-name="ce24" office:value-type="float" office:value="182459" calcext:value-type="float">
            <text:p>182,459</text:p>
          </table:table-cell>
          <table:table-cell table:style-name="ce24" office:value-type="float" office:value="412241" calcext:value-type="float">
            <text:p>412,2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59" calcext:value-type="float">
            <text:p>32,459</text:p>
          </table:table-cell>
          <table:table-cell table:style-name="ce37" office:value-type="float" office:value="92.7" calcext:value-type="float">
            <text:p>92.7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100000" calcext:value-type="float">
            <text:p>5,100,000</text:p>
          </table:table-cell>
          <table:table-cell table:style-name="ce24" office:value-type="float" office:value="444700" calcext:value-type="float">
            <text:p>444,700</text:p>
          </table:table-cell>
          <table:table-cell table:style-name="ce28" table:number-columns-repeated="2"/>
          <table:table-cell table:style-name="ce24" office:value-type="float" office:value="182459" calcext:value-type="float">
            <text:p>182,459</text:p>
          </table:table-cell>
          <table:table-cell table:style-name="ce24" office:value-type="float" office:value="412241" calcext:value-type="float">
            <text:p>412,2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59" calcext:value-type="float">
            <text:p>32,459</text:p>
          </table:table-cell>
          <table:table-cell table:style-name="ce37" office:value-type="float" office:value="92.7" calcext:value-type="float">
            <text:p>92.7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(資) <text:s text:c="22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40000" calcext:value-type="float">
            <text:p>4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20236000" calcext:value-type="float">
            <text:p>20,236,000</text:p>
          </table:table-cell>
          <table:table-cell table:style-name="ce24" office:value-type="float" office:value="15009600" calcext:value-type="float">
            <text:p>15,009,600</text:p>
          </table:table-cell>
          <table:table-cell table:style-name="ce28" table:number-columns-repeated="2"/>
          <table:table-cell table:style-name="ce24" office:value-type="float" office:value="214327" calcext:value-type="float">
            <text:p>214,327</text:p>
          </table:table-cell>
          <table:table-cell table:style-name="ce24" office:value-type="float" office:value="974561" calcext:value-type="float">
            <text:p>974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35039" calcext:value-type="float">
            <text:p>14,035,039</text:p>
          </table:table-cell>
          <table:table-cell table:style-name="ce37" office:value-type="float" office:value="6.49" calcext:value-type="float">
            <text:p>6.49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0236000" calcext:value-type="float">
            <text:p>20,236,000</text:p>
          </table:table-cell>
          <table:table-cell table:style-name="ce24" office:value-type="float" office:value="15009600" calcext:value-type="float">
            <text:p>15,009,600</text:p>
          </table:table-cell>
          <table:table-cell table:style-name="ce28" table:number-columns-repeated="2"/>
          <table:table-cell table:style-name="ce24" office:value-type="float" office:value="214327" calcext:value-type="float">
            <text:p>214,327</text:p>
          </table:table-cell>
          <table:table-cell table:style-name="ce24" office:value-type="float" office:value="974561" calcext:value-type="float">
            <text:p>974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35039" calcext:value-type="float">
            <text:p>14,035,039</text:p>
          </table:table-cell>
          <table:table-cell table:style-name="ce37" office:value-type="float" office:value="6.49" calcext:value-type="float">
            <text:p>6.49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0236000" calcext:value-type="float">
            <text:p>20,236,000</text:p>
          </table:table-cell>
          <table:table-cell table:style-name="ce24" office:value-type="float" office:value="15009600" calcext:value-type="float">
            <text:p>15,009,600</text:p>
          </table:table-cell>
          <table:table-cell table:style-name="ce28" table:number-columns-repeated="2"/>
          <table:table-cell table:style-name="ce24" office:value-type="float" office:value="214327" calcext:value-type="float">
            <text:p>214,327</text:p>
          </table:table-cell>
          <table:table-cell table:style-name="ce24" office:value-type="float" office:value="974561" calcext:value-type="float">
            <text:p>974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35039" calcext:value-type="float">
            <text:p>14,035,039</text:p>
          </table:table-cell>
          <table:table-cell table:style-name="ce37" office:value-type="float" office:value="6.49" calcext:value-type="float">
            <text:p>6.4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5400000" calcext:value-type="float">
            <text:p>5,400,00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28" table:number-columns-repeated="2"/>
          <table:table-cell table:style-name="ce24" office:value-type="float" office:value="15400" calcext:value-type="float">
            <text:p>15,400</text:p>
          </table:table-cell>
          <table:table-cell table:style-name="ce24" office:value-type="float" office:value="1272435" calcext:value-type="float">
            <text:p>1,272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65" calcext:value-type="float">
            <text:p>27,565</text:p>
          </table:table-cell>
          <table:table-cell table:style-name="ce37" office:value-type="float" office:value="97.88" calcext:value-type="float">
            <text:p>97.8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400000" calcext:value-type="float">
            <text:p>5,400,00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28" table:number-columns-repeated="2"/>
          <table:table-cell table:style-name="ce24" office:value-type="float" office:value="15400" calcext:value-type="float">
            <text:p>15,400</text:p>
          </table:table-cell>
          <table:table-cell table:style-name="ce24" office:value-type="float" office:value="1272435" calcext:value-type="float">
            <text:p>1,272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65" calcext:value-type="float">
            <text:p>27,565</text:p>
          </table:table-cell>
          <table:table-cell table:style-name="ce37" office:value-type="float" office:value="97.88" calcext:value-type="float">
            <text:p>97.8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其工程 <text:s text:c="21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900000" calcext:value-type="float">
            <text:p>3,900,00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28" table:number-columns-repeated="2"/>
          <table:table-cell table:style-name="ce24" office:value-type="float" office:value="15400" calcext:value-type="float">
            <text:p>15,400</text:p>
          </table:table-cell>
          <table:table-cell table:style-name="ce24" office:value-type="float" office:value="1272435" calcext:value-type="float">
            <text:p>1,272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65" calcext:value-type="float">
            <text:p>27,565</text:p>
          </table:table-cell>
          <table:table-cell table:style-name="ce37" office:value-type="float" office:value="97.88" calcext:value-type="float">
            <text:p>97.8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40500000" calcext:value-type="float">
            <text:p>40,500,000</text:p>
          </table:table-cell>
          <table:table-cell table:style-name="ce24" office:value-type="float" office:value="40000000" calcext:value-type="float">
            <text:p>40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000000" calcext:value-type="float">
            <text:p>40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40000000" calcext:value-type="float">
            <text:p>40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000000" calcext:value-type="float">
            <text:p>40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0000000" calcext:value-type="float">
            <text:p>40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000000" calcext:value-type="float">
            <text:p>40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1590000" calcext:value-type="float">
            <text:p>1,590,000</text:p>
          </table:table-cell>
          <table:table-cell table:style-name="ce24" office:value-type="float" office:value="1220000" calcext:value-type="float">
            <text:p>1,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6903" calcext:value-type="float">
            <text:p>226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3097" calcext:value-type="float">
            <text:p>993,097</text:p>
          </table:table-cell>
          <table:table-cell table:style-name="ce37" office:value-type="float" office:value="18.6" calcext:value-type="float">
            <text:p>18.6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1590000" calcext:value-type="float">
            <text:p>1,590,000</text:p>
          </table:table-cell>
          <table:table-cell table:style-name="ce24" office:value-type="float" office:value="1220000" calcext:value-type="float">
            <text:p>1,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6903" calcext:value-type="float">
            <text:p>226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3097" calcext:value-type="float">
            <text:p>993,097</text:p>
          </table:table-cell>
          <table:table-cell table:style-name="ce37" office:value-type="float" office:value="18.6" calcext:value-type="float">
            <text:p>18.6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590000" calcext:value-type="float">
            <text:p>1,590,000</text:p>
          </table:table-cell>
          <table:table-cell table:style-name="ce24" office:value-type="float" office:value="1220000" calcext:value-type="float">
            <text:p>1,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6903" calcext:value-type="float">
            <text:p>226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3097" calcext:value-type="float">
            <text:p>993,097</text:p>
          </table:table-cell>
          <table:table-cell table:style-name="ce37" office:value-type="float" office:value="18.6" calcext:value-type="float">
            <text:p>18.60</text:p>
          </table:table-cell>
          <table:table-cell table:number-columns-repeated="100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(資) <text:s text:c="22"/></text:p>
          </table:table-cell>
          <table:table-cell table:style-name="ce25" office:value-type="float" office:value="3266000" calcext:value-type="float">
            <text:p>3,266,000</text:p>
          </table:table-cell>
          <table:table-cell table:style-name="ce25" office:value-type="float" office:value="737604" calcext:value-type="float">
            <text:p>737,604</text:p>
          </table:table-cell>
          <table:table-cell table:style-name="ce29" table:number-columns-repeated="2"/>
          <table:table-cell table:style-name="ce25" office:value-type="float" office:value="268807" calcext:value-type="float">
            <text:p>268,807</text:p>
          </table:table-cell>
          <table:table-cell table:style-name="ce25" office:value-type="float" office:value="737604" calcext:value-type="float">
            <text:p>737,6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66000" calcext:value-type="float">
            <text:p>3,266,000</text:p>
          </table:table-cell>
          <table:table-cell table:style-name="ce24" office:value-type="float" office:value="737604" calcext:value-type="float">
            <text:p>737,604</text:p>
          </table:table-cell>
          <table:table-cell table:style-name="ce28" table:number-columns-repeated="2"/>
          <table:table-cell table:style-name="ce24" office:value-type="float" office:value="268807" calcext:value-type="float">
            <text:p>268,807</text:p>
          </table:table-cell>
          <table:table-cell table:style-name="ce24" office:value-type="float" office:value="737604" calcext:value-type="float">
            <text:p>737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266000" calcext:value-type="float">
            <text:p>3,266,000</text:p>
          </table:table-cell>
          <table:table-cell table:style-name="ce24" office:value-type="float" office:value="737604" calcext:value-type="float">
            <text:p>737,604</text:p>
          </table:table-cell>
          <table:table-cell table:style-name="ce28" table:number-columns-repeated="2"/>
          <table:table-cell table:style-name="ce24" office:value-type="float" office:value="268807" calcext:value-type="float">
            <text:p>268,807</text:p>
          </table:table-cell>
          <table:table-cell table:style-name="ce24" office:value-type="float" office:value="737604" calcext:value-type="float">
            <text:p>737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7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10:22:45</meta:creation-date>
    <dc:creator>Intel</dc:creator>
    <dc:date>2014-12-12T10:23:16</dc:date>
    <meta:document-statistic meta:table-count="3" meta:cell-count="1464" meta:object-count="0"/>
    <meta:generator>NDC_ODF_Application_Tools/1.0.3$Windows_X86_64 LibreOffice_project/8ad3e16aadc5e73175a2d44b1abec8638aa18880</meta:generator>
  </office:meta>
</office:document-meta>
</file>