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406466" calcext:value-type="float">
            <text:p>25,406,4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93226" calcext:value-type="float">
            <text:p>21,193,2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13240" calcext:value-type="float">
            <text:p>4,213,2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63242" calcext:value-type="float">
            <text:p>8,663,2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10042" calcext:value-type="float">
            <text:p>7,510,0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3200" calcext:value-type="float">
            <text:p>1,153,2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70000" calcext:value-type="float">
            <text:p>3,9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70000" calcext:value-type="float">
            <text:p>3,97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70000" calcext:value-type="float">
            <text:p>3,9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70000" calcext:value-type="float">
            <text:p>3,97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地政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70000" calcext:value-type="float">
            <text:p>3,9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70000" calcext:value-type="float">
            <text:p>3,97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4442" calcext:value-type="float">
            <text:p>404,4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4442" calcext:value-type="float">
            <text:p>404,44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4442" calcext:value-type="float">
            <text:p>404,4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4442" calcext:value-type="float">
            <text:p>404,44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文教活動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4442" calcext:value-type="float">
            <text:p>404,4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4442" calcext:value-type="float">
            <text:p>404,44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68800" calcext:value-type="float">
            <text:p>3,36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35600" calcext:value-type="float">
            <text:p>3,13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3200" calcext:value-type="float">
            <text:p>233,2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68800" calcext:value-type="float">
            <text:p>3,36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35600" calcext:value-type="float">
            <text:p>3,13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3200" calcext:value-type="float">
            <text:p>233,2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68800" calcext:value-type="float">
            <text:p>3,36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35600" calcext:value-type="float">
            <text:p>3,13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3200" calcext:value-type="float">
            <text:p>233,2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743224" calcext:value-type="float">
            <text:p>16,743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83184" calcext:value-type="float">
            <text:p>13,683,1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60040" calcext:value-type="float">
            <text:p>3,060,0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58527" calcext:value-type="float">
            <text:p>4,358,5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49251" calcext:value-type="float">
            <text:p>3,149,2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9276" calcext:value-type="float">
            <text:p>1,209,2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58527" calcext:value-type="float">
            <text:p>4,358,5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49251" calcext:value-type="float">
            <text:p>3,149,2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9276" calcext:value-type="float">
            <text:p>1,209,2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58527" calcext:value-type="float">
            <text:p>4,358,5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49251" calcext:value-type="float">
            <text:p>3,149,2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9276" calcext:value-type="float">
            <text:p>1,209,2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87416" calcext:value-type="float">
            <text:p>8,387,4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51186" calcext:value-type="float">
            <text:p>6,851,1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6230" calcext:value-type="float">
            <text:p>1,536,2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87416" calcext:value-type="float">
            <text:p>8,387,4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51186" calcext:value-type="float">
            <text:p>6,851,18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36230" calcext:value-type="float">
            <text:p>1,536,23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87416" calcext:value-type="float">
            <text:p>8,387,4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51186" calcext:value-type="float">
            <text:p>6,851,1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6230" calcext:value-type="float">
            <text:p>1,536,2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97281" calcext:value-type="float">
            <text:p>3,997,2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2747" calcext:value-type="float">
            <text:p>3,682,7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4534" calcext:value-type="float">
            <text:p>314,53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97281" calcext:value-type="float">
            <text:p>3,997,2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2747" calcext:value-type="float">
            <text:p>3,682,7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4534" calcext:value-type="float">
            <text:p>314,53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97281" calcext:value-type="float">
            <text:p>3,997,2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2747" calcext:value-type="float">
            <text:p>3,682,7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4534" calcext:value-type="float">
            <text:p>314,534</text:p>
          </table:table-cell>
          <table:table-cell table:style-name="ce32"/>
          <table:table-cell table:number-columns-repeated="1004"/>
        </table:table-row>
        <table:table-row table:style-name="ro4" table:number-rows-repeated="15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7:33</meta:creation-date>
    <dc:creator>user</dc:creator>
    <dc:date>2014-12-11T15:17:46</dc:date>
    <meta:document-statistic meta:table-count="3" meta:cell-count="458" meta:object-count="0"/>
    <meta:generator>NDC_ODF_Application_Tools/1.0.3$Windows_X86_64 LibreOffice_project/8ad3e16aadc5e73175a2d44b1abec8638aa18880</meta:generator>
  </office:meta>
</office:document-meta>
</file>