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624184000" calcext:value-type="float">
            <text:p>624,184,000</text:p>
          </table:table-cell>
          <table:table-cell table:style-name="ce24" office:value-type="float" office:value="445301766" calcext:value-type="float">
            <text:p>445,301,766</text:p>
          </table:table-cell>
          <table:table-cell table:style-name="ce28" table:number-columns-repeated="2"/>
          <table:table-cell table:style-name="ce24" office:value-type="float" office:value="39097489" calcext:value-type="float">
            <text:p>39,097,489</text:p>
          </table:table-cell>
          <table:table-cell table:style-name="ce24" office:value-type="float" office:value="289795388" calcext:value-type="float">
            <text:p>289,795,3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55502378" calcext:value-type="float">
            <text:p>155,502,378</text:p>
          </table:table-cell>
          <table:table-cell table:style-name="ce37" office:value-type="float" office:value="65.08" calcext:value-type="float">
            <text:p>65.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508122554" calcext:value-type="float">
            <text:p>508,122,554</text:p>
          </table:table-cell>
          <table:table-cell table:style-name="ce24" office:value-type="float" office:value="390658898" calcext:value-type="float">
            <text:p>390,658,898</text:p>
          </table:table-cell>
          <table:table-cell table:style-name="ce28" table:number-columns-repeated="2"/>
          <table:table-cell table:style-name="ce24" office:value-type="float" office:value="37092903" calcext:value-type="float">
            <text:p>37,092,903</text:p>
          </table:table-cell>
          <table:table-cell table:style-name="ce24" office:value-type="float" office:value="266356735" calcext:value-type="float">
            <text:p>266,356,7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302163" calcext:value-type="float">
            <text:p>124,302,163</text:p>
          </table:table-cell>
          <table:table-cell table:style-name="ce37" office:value-type="float" office:value="68.18" calcext:value-type="float">
            <text:p>68.1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427000" calcext:value-type="float">
            <text:p>22,427,000</text:p>
          </table:table-cell>
          <table:table-cell table:style-name="ce24" office:value-type="float" office:value="20425620" calcext:value-type="float">
            <text:p>20,425,620</text:p>
          </table:table-cell>
          <table:table-cell table:style-name="ce28" table:number-columns-repeated="2"/>
          <table:table-cell table:style-name="ce24" office:value-type="float" office:value="1510480" calcext:value-type="float">
            <text:p>1,510,480</text:p>
          </table:table-cell>
          <table:table-cell table:style-name="ce24" office:value-type="float" office:value="20425620" calcext:value-type="float">
            <text:p>20,425,6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2427000" calcext:value-type="float">
            <text:p>22,427,000</text:p>
          </table:table-cell>
          <table:table-cell table:style-name="ce24" office:value-type="float" office:value="20425620" calcext:value-type="float">
            <text:p>20,425,620</text:p>
          </table:table-cell>
          <table:table-cell table:style-name="ce28" table:number-columns-repeated="2"/>
          <table:table-cell table:style-name="ce24" office:value-type="float" office:value="1510480" calcext:value-type="float">
            <text:p>1,510,480</text:p>
          </table:table-cell>
          <table:table-cell table:style-name="ce24" office:value-type="float" office:value="20425620" calcext:value-type="float">
            <text:p>20,425,6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917000" calcext:value-type="float">
            <text:p>5,917,000</text:p>
          </table:table-cell>
          <table:table-cell table:style-name="ce24" office:value-type="float" office:value="5394500" calcext:value-type="float">
            <text:p>5,394,500</text:p>
          </table:table-cell>
          <table:table-cell table:style-name="ce28" table:number-columns-repeated="2"/>
          <table:table-cell table:style-name="ce24" office:value-type="float" office:value="376500" calcext:value-type="float">
            <text:p>376,500</text:p>
          </table:table-cell>
          <table:table-cell table:style-name="ce24" office:value-type="float" office:value="5394500" calcext:value-type="float">
            <text:p>5,394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6510000" calcext:value-type="float">
            <text:p>16,510,000</text:p>
          </table:table-cell>
          <table:table-cell table:style-name="ce24" office:value-type="float" office:value="15031120" calcext:value-type="float">
            <text:p>15,031,120</text:p>
          </table:table-cell>
          <table:table-cell table:style-name="ce28" table:number-columns-repeated="2"/>
          <table:table-cell table:style-name="ce24" office:value-type="float" office:value="1133980" calcext:value-type="float">
            <text:p>1,133,980</text:p>
          </table:table-cell>
          <table:table-cell table:style-name="ce24" office:value-type="float" office:value="15031120" calcext:value-type="float">
            <text:p>15,031,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7920000" calcext:value-type="float">
            <text:p>47,920,000</text:p>
          </table:table-cell>
          <table:table-cell table:style-name="ce24" office:value-type="float" office:value="37361257" calcext:value-type="float">
            <text:p>37,361,257</text:p>
          </table:table-cell>
          <table:table-cell table:style-name="ce28" table:number-columns-repeated="2"/>
          <table:table-cell table:style-name="ce24" office:value-type="float" office:value="2581139" calcext:value-type="float">
            <text:p>2,581,139</text:p>
          </table:table-cell>
          <table:table-cell table:style-name="ce24" office:value-type="float" office:value="25005505" calcext:value-type="float">
            <text:p>25,005,5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55752" calcext:value-type="float">
            <text:p>12,355,752</text:p>
          </table:table-cell>
          <table:table-cell table:style-name="ce37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7920000" calcext:value-type="float">
            <text:p>47,920,000</text:p>
          </table:table-cell>
          <table:table-cell table:style-name="ce24" office:value-type="float" office:value="37361257" calcext:value-type="float">
            <text:p>37,361,257</text:p>
          </table:table-cell>
          <table:table-cell table:style-name="ce28" table:number-columns-repeated="2"/>
          <table:table-cell table:style-name="ce24" office:value-type="float" office:value="2581139" calcext:value-type="float">
            <text:p>2,581,139</text:p>
          </table:table-cell>
          <table:table-cell table:style-name="ce24" office:value-type="float" office:value="25005505" calcext:value-type="float">
            <text:p>25,005,5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55752" calcext:value-type="float">
            <text:p>12,355,752</text:p>
          </table:table-cell>
          <table:table-cell table:style-name="ce37" office:value-type="float" office:value="66.93" calcext:value-type="float">
            <text:p>66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6276000" calcext:value-type="float">
            <text:p>46,276,000</text:p>
          </table:table-cell>
          <table:table-cell table:style-name="ce24" office:value-type="float" office:value="36440187" calcext:value-type="float">
            <text:p>36,440,187</text:p>
          </table:table-cell>
          <table:table-cell table:style-name="ce28" table:number-columns-repeated="2"/>
          <table:table-cell table:style-name="ce24" office:value-type="float" office:value="2494348" calcext:value-type="float">
            <text:p>2,494,348</text:p>
          </table:table-cell>
          <table:table-cell table:style-name="ce24" office:value-type="float" office:value="24437453" calcext:value-type="float">
            <text:p>24,437,4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2734" calcext:value-type="float">
            <text:p>12,002,734</text:p>
          </table:table-cell>
          <table:table-cell table:style-name="ce37" office:value-type="float" office:value="67.06" calcext:value-type="float">
            <text:p>67.0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49000" calcext:value-type="float">
            <text:p>49,000</text:p>
          </table:table-cell>
          <table:table-cell table:style-name="ce28" table:number-columns-repeated="2"/>
          <table:table-cell table:style-name="ce24" office:value-type="float" office:value="2642" calcext:value-type="float">
            <text:p>2,642</text:p>
          </table:table-cell>
          <table:table-cell table:style-name="ce24" office:value-type="float" office:value="39967" calcext:value-type="float">
            <text:p>39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33" calcext:value-type="float">
            <text:p>9,033</text:p>
          </table:table-cell>
          <table:table-cell table:style-name="ce37" office:value-type="float" office:value="81.57" calcext:value-type="float">
            <text:p>81.5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69000" calcext:value-type="float">
            <text:p>1,269,000</text:p>
          </table:table-cell>
          <table:table-cell table:style-name="ce24" office:value-type="float" office:value="674320" calcext:value-type="float">
            <text:p>674,320</text:p>
          </table:table-cell>
          <table:table-cell table:style-name="ce28" table:number-columns-repeated="2"/>
          <table:table-cell table:style-name="ce24" office:value-type="float" office:value="64780" calcext:value-type="float">
            <text:p>64,780</text:p>
          </table:table-cell>
          <table:table-cell table:style-name="ce24" office:value-type="float" office:value="372999" calcext:value-type="float">
            <text:p>372,9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1321" calcext:value-type="float">
            <text:p>301,321</text:p>
          </table:table-cell>
          <table:table-cell table:style-name="ce37" office:value-type="float" office:value="55.31" calcext:value-type="float">
            <text:p>55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77000" calcext:value-type="float">
            <text:p>277,000</text:p>
          </table:table-cell>
          <table:table-cell table:style-name="ce24" office:value-type="float" office:value="197750" calcext:value-type="float">
            <text:p>197,750</text:p>
          </table:table-cell>
          <table:table-cell table:style-name="ce28" table:number-columns-repeated="2"/>
          <table:table-cell table:style-name="ce24" office:value-type="float" office:value="19369" calcext:value-type="float">
            <text:p>19,369</text:p>
          </table:table-cell>
          <table:table-cell table:style-name="ce24" office:value-type="float" office:value="155086" calcext:value-type="float">
            <text:p>155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664" calcext:value-type="float">
            <text:p>42,664</text:p>
          </table:table-cell>
          <table:table-cell table:style-name="ce37" office:value-type="float" office:value="78.43" calcext:value-type="float">
            <text:p>78.4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58189000" calcext:value-type="float">
            <text:p>58,189,000</text:p>
          </table:table-cell>
          <table:table-cell table:style-name="ce24" office:value-type="float" office:value="46988633" calcext:value-type="float">
            <text:p>46,988,633</text:p>
          </table:table-cell>
          <table:table-cell table:style-name="ce28" table:number-columns-repeated="2"/>
          <table:table-cell table:style-name="ce24" office:value-type="float" office:value="3906176" calcext:value-type="float">
            <text:p>3,906,176</text:p>
          </table:table-cell>
          <table:table-cell table:style-name="ce24" office:value-type="float" office:value="36102023" calcext:value-type="float">
            <text:p>36,102,0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86610" calcext:value-type="float">
            <text:p>10,886,610</text:p>
          </table:table-cell>
          <table:table-cell table:style-name="ce37" office:value-type="float" office:value="76.83" calcext:value-type="float">
            <text:p>76.8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8189000" calcext:value-type="float">
            <text:p>58,189,000</text:p>
          </table:table-cell>
          <table:table-cell table:style-name="ce24" office:value-type="float" office:value="46988633" calcext:value-type="float">
            <text:p>46,988,633</text:p>
          </table:table-cell>
          <table:table-cell table:style-name="ce28" table:number-columns-repeated="2"/>
          <table:table-cell table:style-name="ce24" office:value-type="float" office:value="3906176" calcext:value-type="float">
            <text:p>3,906,176</text:p>
          </table:table-cell>
          <table:table-cell table:style-name="ce24" office:value-type="float" office:value="36102023" calcext:value-type="float">
            <text:p>36,102,0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86610" calcext:value-type="float">
            <text:p>10,886,610</text:p>
          </table:table-cell>
          <table:table-cell table:style-name="ce37" office:value-type="float" office:value="76.83" calcext:value-type="float">
            <text:p>76.8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7700000" calcext:value-type="float">
            <text:p>57,700,000</text:p>
          </table:table-cell>
          <table:table-cell table:style-name="ce24" office:value-type="float" office:value="46754133" calcext:value-type="float">
            <text:p>46,754,133</text:p>
          </table:table-cell>
          <table:table-cell table:style-name="ce28" table:number-columns-repeated="2"/>
          <table:table-cell table:style-name="ce24" office:value-type="float" office:value="3876668" calcext:value-type="float">
            <text:p>3,876,668</text:p>
          </table:table-cell>
          <table:table-cell table:style-name="ce24" office:value-type="float" office:value="35988140" calcext:value-type="float">
            <text:p>35,988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65993" calcext:value-type="float">
            <text:p>10,765,993</text:p>
          </table:table-cell>
          <table:table-cell table:style-name="ce37" office:value-type="float" office:value="76.97" calcext:value-type="float">
            <text:p>76.9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167500" calcext:value-type="float">
            <text:p>167,500</text:p>
          </table:table-cell>
          <table:table-cell table:style-name="ce28" table:number-columns-repeated="2"/>
          <table:table-cell table:style-name="ce24" office:value-type="float" office:value="20300" calcext:value-type="float">
            <text:p>20,300</text:p>
          </table:table-cell>
          <table:table-cell table:style-name="ce24" office:value-type="float" office:value="83581" calcext:value-type="float">
            <text:p>83,5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919" calcext:value-type="float">
            <text:p>83,919</text:p>
          </table:table-cell>
          <table:table-cell table:style-name="ce37" office:value-type="float" office:value="49.9" calcext:value-type="float">
            <text:p>49.9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34000" calcext:value-type="float">
            <text:p>134,000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8" table:number-columns-repeated="2"/>
          <table:table-cell table:style-name="ce24" office:value-type="float" office:value="9208" calcext:value-type="float">
            <text:p>9,208</text:p>
          </table:table-cell>
          <table:table-cell table:style-name="ce24" office:value-type="float" office:value="30302" calcext:value-type="float">
            <text:p>30,3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698" calcext:value-type="float">
            <text:p>36,698</text:p>
          </table:table-cell>
          <table:table-cell table:style-name="ce37" office:value-type="float" office:value="45.23" calcext:value-type="float">
            <text:p>45.2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975000" calcext:value-type="float">
            <text:p>975,000</text:p>
          </table:table-cell>
          <table:table-cell table:style-name="ce24" office:value-type="float" office:value="73500" calcext:value-type="float">
            <text:p>73,500</text:p>
          </table:table-cell>
          <table:table-cell table:style-name="ce28" table:number-columns-repeated="2"/>
          <table:table-cell table:style-name="ce24" office:value-type="float" office:value="7462" calcext:value-type="float">
            <text:p>7,462</text:p>
          </table:table-cell>
          <table:table-cell table:style-name="ce24" office:value-type="float" office:value="9562" calcext:value-type="float">
            <text:p>9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38" calcext:value-type="float">
            <text:p>63,938</text:p>
          </table:table-cell>
          <table:table-cell table:style-name="ce37" office:value-type="float" office:value="13.01" calcext:value-type="float">
            <text:p>13.0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975000" calcext:value-type="float">
            <text:p>975,000</text:p>
          </table:table-cell>
          <table:table-cell table:style-name="ce24" office:value-type="float" office:value="73500" calcext:value-type="float">
            <text:p>73,500</text:p>
          </table:table-cell>
          <table:table-cell table:style-name="ce28" table:number-columns-repeated="2"/>
          <table:table-cell table:style-name="ce24" office:value-type="float" office:value="7462" calcext:value-type="float">
            <text:p>7,462</text:p>
          </table:table-cell>
          <table:table-cell table:style-name="ce24" office:value-type="float" office:value="9562" calcext:value-type="float">
            <text:p>9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38" calcext:value-type="float">
            <text:p>63,938</text:p>
          </table:table-cell>
          <table:table-cell table:style-name="ce37" office:value-type="float" office:value="13.01" calcext:value-type="float">
            <text:p>13.01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975000" calcext:value-type="float">
            <text:p>975,000</text:p>
          </table:table-cell>
          <table:table-cell table:style-name="ce25" office:value-type="float" office:value="73500" calcext:value-type="float">
            <text:p>73,500</text:p>
          </table:table-cell>
          <table:table-cell table:style-name="ce29" table:number-columns-repeated="2"/>
          <table:table-cell table:style-name="ce25" office:value-type="float" office:value="7462" calcext:value-type="float">
            <text:p>7,462</text:p>
          </table:table-cell>
          <table:table-cell table:style-name="ce25" office:value-type="float" office:value="9562" calcext:value-type="float">
            <text:p>9,5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938" calcext:value-type="float">
            <text:p>63,938</text:p>
          </table:table-cell>
          <table:table-cell table:style-name="ce38" office:value-type="float" office:value="13.01" calcext:value-type="float">
            <text:p>13.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965000" calcext:value-type="float">
            <text:p>1,965,000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8" table:number-columns-repeated="2"/>
          <table:table-cell table:style-name="ce24" office:value-type="float" office:value="181007" calcext:value-type="float">
            <text:p>181,007</text:p>
          </table:table-cell>
          <table:table-cell table:style-name="ce24" office:value-type="float" office:value="535322" calcext:value-type="float">
            <text:p>535,3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678" calcext:value-type="float">
            <text:p>479,678</text:p>
          </table:table-cell>
          <table:table-cell table:style-name="ce37" office:value-type="float" office:value="52.74" calcext:value-type="float">
            <text:p>52.7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965000" calcext:value-type="float">
            <text:p>1,965,000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8" table:number-columns-repeated="2"/>
          <table:table-cell table:style-name="ce24" office:value-type="float" office:value="181007" calcext:value-type="float">
            <text:p>181,007</text:p>
          </table:table-cell>
          <table:table-cell table:style-name="ce24" office:value-type="float" office:value="535322" calcext:value-type="float">
            <text:p>535,3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678" calcext:value-type="float">
            <text:p>479,678</text:p>
          </table:table-cell>
          <table:table-cell table:style-name="ce37" office:value-type="float" office:value="52.74" calcext:value-type="float">
            <text:p>52.7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965000" calcext:value-type="float">
            <text:p>1,965,000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8" table:number-columns-repeated="2"/>
          <table:table-cell table:style-name="ce24" office:value-type="float" office:value="181007" calcext:value-type="float">
            <text:p>181,007</text:p>
          </table:table-cell>
          <table:table-cell table:style-name="ce24" office:value-type="float" office:value="535322" calcext:value-type="float">
            <text:p>535,3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678" calcext:value-type="float">
            <text:p>479,678</text:p>
          </table:table-cell>
          <table:table-cell table:style-name="ce37" office:value-type="float" office:value="52.74" calcext:value-type="float">
            <text:p>52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393900" calcext:value-type="float">
            <text:p>5,393,900</text:p>
          </table:table-cell>
          <table:table-cell table:style-name="ce24" office:value-type="float" office:value="4044782" calcext:value-type="float">
            <text:p>4,044,782</text:p>
          </table:table-cell>
          <table:table-cell table:style-name="ce28" table:number-columns-repeated="2"/>
          <table:table-cell table:style-name="ce24" office:value-type="float" office:value="419234" calcext:value-type="float">
            <text:p>419,234</text:p>
          </table:table-cell>
          <table:table-cell table:style-name="ce24" office:value-type="float" office:value="2965517" calcext:value-type="float">
            <text:p>2,965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9265" calcext:value-type="float">
            <text:p>1,079,265</text:p>
          </table:table-cell>
          <table:table-cell table:style-name="ce37" office:value-type="float" office:value="73.32" calcext:value-type="float">
            <text:p>73.3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64900" calcext:value-type="float">
            <text:p>1,764,900</text:p>
          </table:table-cell>
          <table:table-cell table:style-name="ce24" office:value-type="float" office:value="1027331" calcext:value-type="float">
            <text:p>1,027,331</text:p>
          </table:table-cell>
          <table:table-cell table:style-name="ce28" table:number-columns-repeated="2"/>
          <table:table-cell table:style-name="ce24" office:value-type="float" office:value="208067" calcext:value-type="float">
            <text:p>208,067</text:p>
          </table:table-cell>
          <table:table-cell table:style-name="ce24" office:value-type="float" office:value="940528" calcext:value-type="float">
            <text:p>940,5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803" calcext:value-type="float">
            <text:p>86,803</text:p>
          </table:table-cell>
          <table:table-cell table:style-name="ce37" office:value-type="float" office:value="91.55" calcext:value-type="float">
            <text:p>91.5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764900" calcext:value-type="float">
            <text:p>1,764,900</text:p>
          </table:table-cell>
          <table:table-cell table:style-name="ce24" office:value-type="float" office:value="1027331" calcext:value-type="float">
            <text:p>1,027,331</text:p>
          </table:table-cell>
          <table:table-cell table:style-name="ce28" table:number-columns-repeated="2"/>
          <table:table-cell table:style-name="ce24" office:value-type="float" office:value="208067" calcext:value-type="float">
            <text:p>208,067</text:p>
          </table:table-cell>
          <table:table-cell table:style-name="ce24" office:value-type="float" office:value="940528" calcext:value-type="float">
            <text:p>940,5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803" calcext:value-type="float">
            <text:p>86,803</text:p>
          </table:table-cell>
          <table:table-cell table:style-name="ce37" office:value-type="float" office:value="91.55" calcext:value-type="float">
            <text:p>91.5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629000" calcext:value-type="float">
            <text:p>3,629,000</text:p>
          </table:table-cell>
          <table:table-cell table:style-name="ce24" office:value-type="float" office:value="3017451" calcext:value-type="float">
            <text:p>3,017,451</text:p>
          </table:table-cell>
          <table:table-cell table:style-name="ce28" table:number-columns-repeated="2"/>
          <table:table-cell table:style-name="ce24" office:value-type="float" office:value="211167" calcext:value-type="float">
            <text:p>211,167</text:p>
          </table:table-cell>
          <table:table-cell table:style-name="ce24" office:value-type="float" office:value="2024989" calcext:value-type="float">
            <text:p>2,024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2462" calcext:value-type="float">
            <text:p>992,462</text:p>
          </table:table-cell>
          <table:table-cell table:style-name="ce37" office:value-type="float" office:value="67.11" calcext:value-type="float">
            <text:p>67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629000" calcext:value-type="float">
            <text:p>3,629,000</text:p>
          </table:table-cell>
          <table:table-cell table:style-name="ce24" office:value-type="float" office:value="3017451" calcext:value-type="float">
            <text:p>3,017,451</text:p>
          </table:table-cell>
          <table:table-cell table:style-name="ce28" table:number-columns-repeated="2"/>
          <table:table-cell table:style-name="ce24" office:value-type="float" office:value="211167" calcext:value-type="float">
            <text:p>211,167</text:p>
          </table:table-cell>
          <table:table-cell table:style-name="ce24" office:value-type="float" office:value="2024989" calcext:value-type="float">
            <text:p>2,024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2462" calcext:value-type="float">
            <text:p>992,462</text:p>
          </table:table-cell>
          <table:table-cell table:style-name="ce37" office:value-type="float" office:value="67.11" calcext:value-type="float">
            <text:p>67.1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148889" calcext:value-type="float">
            <text:p>8,148,889</text:p>
          </table:table-cell>
          <table:table-cell table:style-name="ce24" office:value-type="float" office:value="6562639" calcext:value-type="float">
            <text:p>6,562,639</text:p>
          </table:table-cell>
          <table:table-cell table:style-name="ce28" table:number-columns-repeated="2"/>
          <table:table-cell table:style-name="ce24" office:value-type="float" office:value="315626" calcext:value-type="float">
            <text:p>315,626</text:p>
          </table:table-cell>
          <table:table-cell table:style-name="ce24" office:value-type="float" office:value="3624409" calcext:value-type="float">
            <text:p>3,62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8230" calcext:value-type="float">
            <text:p>2,938,230</text:p>
          </table:table-cell>
          <table:table-cell table:style-name="ce37" office:value-type="float" office:value="55.23" calcext:value-type="float">
            <text:p>55.2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48889" calcext:value-type="float">
            <text:p>8,148,889</text:p>
          </table:table-cell>
          <table:table-cell table:style-name="ce24" office:value-type="float" office:value="6562639" calcext:value-type="float">
            <text:p>6,562,639</text:p>
          </table:table-cell>
          <table:table-cell table:style-name="ce28" table:number-columns-repeated="2"/>
          <table:table-cell table:style-name="ce24" office:value-type="float" office:value="315626" calcext:value-type="float">
            <text:p>315,626</text:p>
          </table:table-cell>
          <table:table-cell table:style-name="ce24" office:value-type="float" office:value="3624409" calcext:value-type="float">
            <text:p>3,62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8230" calcext:value-type="float">
            <text:p>2,938,230</text:p>
          </table:table-cell>
          <table:table-cell table:style-name="ce37" office:value-type="float" office:value="55.23" calcext:value-type="float">
            <text:p>55.2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8148889" calcext:value-type="float">
            <text:p>8,148,889</text:p>
          </table:table-cell>
          <table:table-cell table:style-name="ce24" office:value-type="float" office:value="6562639" calcext:value-type="float">
            <text:p>6,562,639</text:p>
          </table:table-cell>
          <table:table-cell table:style-name="ce28" table:number-columns-repeated="2"/>
          <table:table-cell table:style-name="ce24" office:value-type="float" office:value="315626" calcext:value-type="float">
            <text:p>315,626</text:p>
          </table:table-cell>
          <table:table-cell table:style-name="ce24" office:value-type="float" office:value="3624409" calcext:value-type="float">
            <text:p>3,624,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8230" calcext:value-type="float">
            <text:p>2,938,230</text:p>
          </table:table-cell>
          <table:table-cell table:style-name="ce37" office:value-type="float" office:value="55.23" calcext:value-type="float">
            <text:p>55.2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10147000" calcext:value-type="float">
            <text:p>10,147,000</text:p>
          </table:table-cell>
          <table:table-cell table:style-name="ce24" office:value-type="float" office:value="7302600" calcext:value-type="float">
            <text:p>7,302,600</text:p>
          </table:table-cell>
          <table:table-cell table:style-name="ce28" table:number-columns-repeated="2"/>
          <table:table-cell table:style-name="ce24" office:value-type="float" office:value="399792" calcext:value-type="float">
            <text:p>399,792</text:p>
          </table:table-cell>
          <table:table-cell table:style-name="ce24" office:value-type="float" office:value="3602702" calcext:value-type="float">
            <text:p>3,602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9898" calcext:value-type="float">
            <text:p>3,699,898</text:p>
          </table:table-cell>
          <table:table-cell table:style-name="ce37" office:value-type="float" office:value="49.33" calcext:value-type="float">
            <text:p>49.3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147000" calcext:value-type="float">
            <text:p>10,147,000</text:p>
          </table:table-cell>
          <table:table-cell table:style-name="ce24" office:value-type="float" office:value="7302600" calcext:value-type="float">
            <text:p>7,302,600</text:p>
          </table:table-cell>
          <table:table-cell table:style-name="ce28" table:number-columns-repeated="2"/>
          <table:table-cell table:style-name="ce24" office:value-type="float" office:value="399792" calcext:value-type="float">
            <text:p>399,792</text:p>
          </table:table-cell>
          <table:table-cell table:style-name="ce24" office:value-type="float" office:value="3602702" calcext:value-type="float">
            <text:p>3,602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9898" calcext:value-type="float">
            <text:p>3,699,898</text:p>
          </table:table-cell>
          <table:table-cell table:style-name="ce37" office:value-type="float" office:value="49.33" calcext:value-type="float">
            <text:p>49.3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10147000" calcext:value-type="float">
            <text:p>10,147,000</text:p>
          </table:table-cell>
          <table:table-cell table:style-name="ce24" office:value-type="float" office:value="7302600" calcext:value-type="float">
            <text:p>7,302,600</text:p>
          </table:table-cell>
          <table:table-cell table:style-name="ce28" table:number-columns-repeated="2"/>
          <table:table-cell table:style-name="ce24" office:value-type="float" office:value="399792" calcext:value-type="float">
            <text:p>399,792</text:p>
          </table:table-cell>
          <table:table-cell table:style-name="ce24" office:value-type="float" office:value="3602702" calcext:value-type="float">
            <text:p>3,602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9898" calcext:value-type="float">
            <text:p>3,699,898</text:p>
          </table:table-cell>
          <table:table-cell table:style-name="ce37" office:value-type="float" office:value="49.33" calcext:value-type="float">
            <text:p>49.3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2655900" calcext:value-type="float">
            <text:p>22,655,900</text:p>
          </table:table-cell>
          <table:table-cell table:style-name="ce24" office:value-type="float" office:value="17330584" calcext:value-type="float">
            <text:p>17,330,584</text:p>
          </table:table-cell>
          <table:table-cell table:style-name="ce28" table:number-columns-repeated="2"/>
          <table:table-cell table:style-name="ce24" office:value-type="float" office:value="1257196" calcext:value-type="float">
            <text:p>1,257,196</text:p>
          </table:table-cell>
          <table:table-cell table:style-name="ce24" office:value-type="float" office:value="11572400" calcext:value-type="float">
            <text:p>11,572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8184" calcext:value-type="float">
            <text:p>5,758,184</text:p>
          </table:table-cell>
          <table:table-cell table:style-name="ce37" office:value-type="float" office:value="66.77" calcext:value-type="float">
            <text:p>66.7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038000" calcext:value-type="float">
            <text:p>15,038,000</text:p>
          </table:table-cell>
          <table:table-cell table:style-name="ce24" office:value-type="float" office:value="11649934" calcext:value-type="float">
            <text:p>11,649,934</text:p>
          </table:table-cell>
          <table:table-cell table:style-name="ce28" table:number-columns-repeated="2"/>
          <table:table-cell table:style-name="ce24" office:value-type="float" office:value="966954" calcext:value-type="float">
            <text:p>966,954</text:p>
          </table:table-cell>
          <table:table-cell table:style-name="ce24" office:value-type="float" office:value="8351173" calcext:value-type="float">
            <text:p>8,351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8761" calcext:value-type="float">
            <text:p>3,298,761</text:p>
          </table:table-cell>
          <table:table-cell table:style-name="ce37" office:value-type="float" office:value="71.68" calcext:value-type="float">
            <text:p>71.6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5033000" calcext:value-type="float">
            <text:p>15,033,000</text:p>
          </table:table-cell>
          <table:table-cell table:style-name="ce24" office:value-type="float" office:value="11647434" calcext:value-type="float">
            <text:p>11,647,434</text:p>
          </table:table-cell>
          <table:table-cell table:style-name="ce28" table:number-columns-repeated="2"/>
          <table:table-cell table:style-name="ce24" office:value-type="float" office:value="966954" calcext:value-type="float">
            <text:p>966,954</text:p>
          </table:table-cell>
          <table:table-cell table:style-name="ce24" office:value-type="float" office:value="8350673" calcext:value-type="float">
            <text:p>8,350,6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6761" calcext:value-type="float">
            <text:p>3,296,761</text:p>
          </table:table-cell>
          <table:table-cell table:style-name="ce37" office:value-type="float" office:value="71.7" calcext:value-type="float">
            <text:p>71.7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617900" calcext:value-type="float">
            <text:p>7,617,900</text:p>
          </table:table-cell>
          <table:table-cell table:style-name="ce24" office:value-type="float" office:value="5680650" calcext:value-type="float">
            <text:p>5,680,650</text:p>
          </table:table-cell>
          <table:table-cell table:style-name="ce28" table:number-columns-repeated="2"/>
          <table:table-cell table:style-name="ce24" office:value-type="float" office:value="290242" calcext:value-type="float">
            <text:p>290,242</text:p>
          </table:table-cell>
          <table:table-cell table:style-name="ce24" office:value-type="float" office:value="3221227" calcext:value-type="float">
            <text:p>3,221,2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59423" calcext:value-type="float">
            <text:p>2,459,423</text:p>
          </table:table-cell>
          <table:table-cell table:style-name="ce37" office:value-type="float" office:value="56.71" calcext:value-type="float">
            <text:p>56.71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3936000" calcext:value-type="float">
            <text:p>3,936,000</text:p>
          </table:table-cell>
          <table:table-cell table:style-name="ce25" office:value-type="float" office:value="3393200" calcext:value-type="float">
            <text:p>3,393,200</text:p>
          </table:table-cell>
          <table:table-cell table:style-name="ce29" table:number-columns-repeated="2"/>
          <table:table-cell table:style-name="ce25" office:value-type="float" office:value="237296" calcext:value-type="float">
            <text:p>237,296</text:p>
          </table:table-cell>
          <table:table-cell table:style-name="ce25" office:value-type="float" office:value="2624999" calcext:value-type="float">
            <text:p>2,624,9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68201" calcext:value-type="float">
            <text:p>768,201</text:p>
          </table:table-cell>
          <table:table-cell table:style-name="ce38" office:value-type="float" office:value="77.36" calcext:value-type="float">
            <text:p>77.3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681900" calcext:value-type="float">
            <text:p>3,681,900</text:p>
          </table:table-cell>
          <table:table-cell table:style-name="ce24" office:value-type="float" office:value="2287450" calcext:value-type="float">
            <text:p>2,287,450</text:p>
          </table:table-cell>
          <table:table-cell table:style-name="ce28" table:number-columns-repeated="2"/>
          <table:table-cell table:style-name="ce24" office:value-type="float" office:value="52946" calcext:value-type="float">
            <text:p>52,946</text:p>
          </table:table-cell>
          <table:table-cell table:style-name="ce24" office:value-type="float" office:value="596228" calcext:value-type="float">
            <text:p>596,2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1222" calcext:value-type="float">
            <text:p>1,691,222</text:p>
          </table:table-cell>
          <table:table-cell table:style-name="ce37" office:value-type="float" office:value="26.07" calcext:value-type="float">
            <text:p>26.0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09672000" calcext:value-type="float">
            <text:p>209,672,000</text:p>
          </table:table-cell>
          <table:table-cell table:style-name="ce24" office:value-type="float" office:value="158436354" calcext:value-type="float">
            <text:p>158,436,354</text:p>
          </table:table-cell>
          <table:table-cell table:style-name="ce28" table:number-columns-repeated="2"/>
          <table:table-cell table:style-name="ce24" office:value-type="float" office:value="21423518" calcext:value-type="float">
            <text:p>21,423,518</text:p>
          </table:table-cell>
          <table:table-cell table:style-name="ce24" office:value-type="float" office:value="97246086" calcext:value-type="float">
            <text:p>97,246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190268" calcext:value-type="float">
            <text:p>61,190,268</text:p>
          </table:table-cell>
          <table:table-cell table:style-name="ce37" office:value-type="float" office:value="61.38" calcext:value-type="float">
            <text:p>61.3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9920000" calcext:value-type="float">
            <text:p>179,920,000</text:p>
          </table:table-cell>
          <table:table-cell table:style-name="ce24" office:value-type="float" office:value="133490904" calcext:value-type="float">
            <text:p>133,490,904</text:p>
          </table:table-cell>
          <table:table-cell table:style-name="ce28" table:number-columns-repeated="2"/>
          <table:table-cell table:style-name="ce24" office:value-type="float" office:value="20175738" calcext:value-type="float">
            <text:p>20,175,738</text:p>
          </table:table-cell>
          <table:table-cell table:style-name="ce24" office:value-type="float" office:value="83903080" calcext:value-type="float">
            <text:p>83,903,0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587824" calcext:value-type="float">
            <text:p>49,587,824</text:p>
          </table:table-cell>
          <table:table-cell table:style-name="ce37" office:value-type="float" office:value="62.85" calcext:value-type="float">
            <text:p>62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79920000" calcext:value-type="float">
            <text:p>179,920,000</text:p>
          </table:table-cell>
          <table:table-cell table:style-name="ce24" office:value-type="float" office:value="133490904" calcext:value-type="float">
            <text:p>133,490,904</text:p>
          </table:table-cell>
          <table:table-cell table:style-name="ce28" table:number-columns-repeated="2"/>
          <table:table-cell table:style-name="ce24" office:value-type="float" office:value="20175738" calcext:value-type="float">
            <text:p>20,175,738</text:p>
          </table:table-cell>
          <table:table-cell table:style-name="ce24" office:value-type="float" office:value="83903080" calcext:value-type="float">
            <text:p>83,903,0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587824" calcext:value-type="float">
            <text:p>49,587,824</text:p>
          </table:table-cell>
          <table:table-cell table:style-name="ce37" office:value-type="float" office:value="62.85" calcext:value-type="float">
            <text:p>62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752000" calcext:value-type="float">
            <text:p>29,752,000</text:p>
          </table:table-cell>
          <table:table-cell table:style-name="ce24" office:value-type="float" office:value="24945450" calcext:value-type="float">
            <text:p>24,945,450</text:p>
          </table:table-cell>
          <table:table-cell table:style-name="ce28" table:number-columns-repeated="2"/>
          <table:table-cell table:style-name="ce24" office:value-type="float" office:value="1247780" calcext:value-type="float">
            <text:p>1,247,780</text:p>
          </table:table-cell>
          <table:table-cell table:style-name="ce24" office:value-type="float" office:value="13343006" calcext:value-type="float">
            <text:p>13,343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2444" calcext:value-type="float">
            <text:p>11,602,444</text:p>
          </table:table-cell>
          <table:table-cell table:style-name="ce37" office:value-type="float" office:value="53.49" calcext:value-type="float">
            <text:p>53.4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752000" calcext:value-type="float">
            <text:p>29,752,000</text:p>
          </table:table-cell>
          <table:table-cell table:style-name="ce24" office:value-type="float" office:value="24945450" calcext:value-type="float">
            <text:p>24,945,450</text:p>
          </table:table-cell>
          <table:table-cell table:style-name="ce28" table:number-columns-repeated="2"/>
          <table:table-cell table:style-name="ce24" office:value-type="float" office:value="1247780" calcext:value-type="float">
            <text:p>1,247,780</text:p>
          </table:table-cell>
          <table:table-cell table:style-name="ce24" office:value-type="float" office:value="13343006" calcext:value-type="float">
            <text:p>13,343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2444" calcext:value-type="float">
            <text:p>11,602,444</text:p>
          </table:table-cell>
          <table:table-cell table:style-name="ce37" office:value-type="float" office:value="53.49" calcext:value-type="float">
            <text:p>53.4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84199865" calcext:value-type="float">
            <text:p>84,199,865</text:p>
          </table:table-cell>
          <table:table-cell table:style-name="ce24" office:value-type="float" office:value="63723822" calcext:value-type="float">
            <text:p>63,723,822</text:p>
          </table:table-cell>
          <table:table-cell table:style-name="ce28" table:number-columns-repeated="2"/>
          <table:table-cell table:style-name="ce24" office:value-type="float" office:value="5072486" calcext:value-type="float">
            <text:p>5,072,486</text:p>
          </table:table-cell>
          <table:table-cell table:style-name="ce24" office:value-type="float" office:value="50999354" calcext:value-type="float">
            <text:p>50,999,3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24468" calcext:value-type="float">
            <text:p>12,724,468</text:p>
          </table:table-cell>
          <table:table-cell table:style-name="ce37" office:value-type="float" office:value="80.03" calcext:value-type="float">
            <text:p>80.0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4112865" calcext:value-type="float">
            <text:p>84,112,865</text:p>
          </table:table-cell>
          <table:table-cell table:style-name="ce24" office:value-type="float" office:value="63636822" calcext:value-type="float">
            <text:p>63,636,822</text:p>
          </table:table-cell>
          <table:table-cell table:style-name="ce28" table:number-columns-repeated="2"/>
          <table:table-cell table:style-name="ce24" office:value-type="float" office:value="5072486" calcext:value-type="float">
            <text:p>5,072,486</text:p>
          </table:table-cell>
          <table:table-cell table:style-name="ce24" office:value-type="float" office:value="50912354" calcext:value-type="float">
            <text:p>50,912,3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24468" calcext:value-type="float">
            <text:p>12,724,468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4326000" calcext:value-type="float">
            <text:p>54,326,000</text:p>
          </table:table-cell>
          <table:table-cell table:style-name="ce24" office:value-type="float" office:value="45585585" calcext:value-type="float">
            <text:p>45,585,585</text:p>
          </table:table-cell>
          <table:table-cell table:style-name="ce28" table:number-columns-repeated="2"/>
          <table:table-cell table:style-name="ce24" office:value-type="float" office:value="3513819" calcext:value-type="float">
            <text:p>3,513,819</text:p>
          </table:table-cell>
          <table:table-cell table:style-name="ce24" office:value-type="float" office:value="36339948" calcext:value-type="float">
            <text:p>36,339,9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45637" calcext:value-type="float">
            <text:p>9,245,637</text:p>
          </table:table-cell>
          <table:table-cell table:style-name="ce37" office:value-type="float" office:value="79.72" calcext:value-type="float">
            <text:p>79.7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29786865" calcext:value-type="float">
            <text:p>29,786,865</text:p>
          </table:table-cell>
          <table:table-cell table:style-name="ce24" office:value-type="float" office:value="18051237" calcext:value-type="float">
            <text:p>18,051,237</text:p>
          </table:table-cell>
          <table:table-cell table:style-name="ce28" table:number-columns-repeated="2"/>
          <table:table-cell table:style-name="ce24" office:value-type="float" office:value="1558667" calcext:value-type="float">
            <text:p>1,558,667</text:p>
          </table:table-cell>
          <table:table-cell table:style-name="ce24" office:value-type="float" office:value="14572406" calcext:value-type="float">
            <text:p>14,572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78831" calcext:value-type="float">
            <text:p>3,478,831</text:p>
          </table:table-cell>
          <table:table-cell table:style-name="ce37" office:value-type="float" office:value="80.73" calcext:value-type="float">
            <text:p>80.7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29729000" calcext:value-type="float">
            <text:p>29,729,000</text:p>
          </table:table-cell>
          <table:table-cell table:style-name="ce24" office:value-type="float" office:value="24998657" calcext:value-type="float">
            <text:p>24,998,657</text:p>
          </table:table-cell>
          <table:table-cell table:style-name="ce28" table:number-columns-repeated="2"/>
          <table:table-cell table:style-name="ce24" office:value-type="float" office:value="18787" calcext:value-type="float">
            <text:p>18,787</text:p>
          </table:table-cell>
          <table:table-cell table:style-name="ce24" office:value-type="float" office:value="11872785" calcext:value-type="float">
            <text:p>11,872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5872" calcext:value-type="float">
            <text:p>13,125,872</text:p>
          </table:table-cell>
          <table:table-cell table:style-name="ce37" office:value-type="float" office:value="47.49" calcext:value-type="float">
            <text:p>47.4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9729000" calcext:value-type="float">
            <text:p>29,729,000</text:p>
          </table:table-cell>
          <table:table-cell table:style-name="ce24" office:value-type="float" office:value="24998657" calcext:value-type="float">
            <text:p>24,998,657</text:p>
          </table:table-cell>
          <table:table-cell table:style-name="ce28" table:number-columns-repeated="2"/>
          <table:table-cell table:style-name="ce24" office:value-type="float" office:value="18787" calcext:value-type="float">
            <text:p>18,787</text:p>
          </table:table-cell>
          <table:table-cell table:style-name="ce24" office:value-type="float" office:value="11872785" calcext:value-type="float">
            <text:p>11,872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5872" calcext:value-type="float">
            <text:p>13,125,872</text:p>
          </table:table-cell>
          <table:table-cell table:style-name="ce37" office:value-type="float" office:value="47.49" calcext:value-type="float">
            <text:p>47.4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9009000" calcext:value-type="float">
            <text:p>29,009,000</text:p>
          </table:table-cell>
          <table:table-cell table:style-name="ce24" office:value-type="float" office:value="24738884" calcext:value-type="float">
            <text:p>24,738,884</text:p>
          </table:table-cell>
          <table:table-cell table:style-name="ce28" table:number-columns-repeated="2"/>
          <table:table-cell table:style-name="ce24" office:value-type="float" office:value="18787" calcext:value-type="float">
            <text:p>18,787</text:p>
          </table:table-cell>
          <table:table-cell table:style-name="ce24" office:value-type="float" office:value="11613012" calcext:value-type="float">
            <text:p>11,613,0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5872" calcext:value-type="float">
            <text:p>13,125,872</text:p>
          </table:table-cell>
          <table:table-cell table:style-name="ce37" office:value-type="float" office:value="46.94" calcext:value-type="float">
            <text:p>46.9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259773" calcext:value-type="float">
            <text:p>259,77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773" calcext:value-type="float">
            <text:p>259,7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5900000" calcext:value-type="float">
            <text:p>5,900,000</text:p>
          </table:table-cell>
          <table:table-cell table:style-name="ce25" office:value-type="float" office:value="2395450" calcext:value-type="float">
            <text:p>2,395,45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5450" calcext:value-type="float">
            <text:p>2,395,4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2395450" calcext:value-type="float">
            <text:p>2,395,4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5450" calcext:value-type="float">
            <text:p>2,395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2395450" calcext:value-type="float">
            <text:p>2,395,4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5450" calcext:value-type="float">
            <text:p>2,395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16061446" calcext:value-type="float">
            <text:p>116,061,446</text:p>
          </table:table-cell>
          <table:table-cell table:style-name="ce24" office:value-type="float" office:value="54642868" calcext:value-type="float">
            <text:p>54,642,868</text:p>
          </table:table-cell>
          <table:table-cell table:style-name="ce28" table:number-columns-repeated="2"/>
          <table:table-cell table:style-name="ce24" office:value-type="float" office:value="2004586" calcext:value-type="float">
            <text:p>2,004,586</text:p>
          </table:table-cell>
          <table:table-cell table:style-name="ce24" office:value-type="float" office:value="23438653" calcext:value-type="float">
            <text:p>23,438,6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31200215" calcext:value-type="float">
            <text:p>31,200,215</text:p>
          </table:table-cell>
          <table:table-cell table:style-name="ce37" office:value-type="float" office:value="42.9" calcext:value-type="float">
            <text:p>42.9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675000" calcext:value-type="float">
            <text:p>4,675,000</text:p>
          </table:table-cell>
          <table:table-cell table:style-name="ce24" office:value-type="float" office:value="1494170" calcext:value-type="float">
            <text:p>1,494,170</text:p>
          </table:table-cell>
          <table:table-cell table:style-name="ce28" table:number-columns-repeated="2"/>
          <table:table-cell table:style-name="ce24" office:value-type="float" office:value="80961" calcext:value-type="float">
            <text:p>80,961</text:p>
          </table:table-cell>
          <table:table-cell table:style-name="ce24" office:value-type="float" office:value="542095" calcext:value-type="float">
            <text:p>542,0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2075" calcext:value-type="float">
            <text:p>952,075</text:p>
          </table:table-cell>
          <table:table-cell table:style-name="ce37" office:value-type="float" office:value="36.28" calcext:value-type="float">
            <text:p>36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675000" calcext:value-type="float">
            <text:p>4,675,000</text:p>
          </table:table-cell>
          <table:table-cell table:style-name="ce24" office:value-type="float" office:value="1494170" calcext:value-type="float">
            <text:p>1,494,170</text:p>
          </table:table-cell>
          <table:table-cell table:style-name="ce28" table:number-columns-repeated="2"/>
          <table:table-cell table:style-name="ce24" office:value-type="float" office:value="80961" calcext:value-type="float">
            <text:p>80,961</text:p>
          </table:table-cell>
          <table:table-cell table:style-name="ce24" office:value-type="float" office:value="542095" calcext:value-type="float">
            <text:p>542,0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2075" calcext:value-type="float">
            <text:p>952,075</text:p>
          </table:table-cell>
          <table:table-cell table:style-name="ce37" office:value-type="float" office:value="36.28" calcext:value-type="float">
            <text:p>36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675000" calcext:value-type="float">
            <text:p>4,675,000</text:p>
          </table:table-cell>
          <table:table-cell table:style-name="ce24" office:value-type="float" office:value="1494170" calcext:value-type="float">
            <text:p>1,494,170</text:p>
          </table:table-cell>
          <table:table-cell table:style-name="ce28" table:number-columns-repeated="2"/>
          <table:table-cell table:style-name="ce24" office:value-type="float" office:value="80961" calcext:value-type="float">
            <text:p>80,961</text:p>
          </table:table-cell>
          <table:table-cell table:style-name="ce24" office:value-type="float" office:value="542095" calcext:value-type="float">
            <text:p>542,0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2075" calcext:value-type="float">
            <text:p>952,075</text:p>
          </table:table-cell>
          <table:table-cell table:style-name="ce37" office:value-type="float" office:value="36.28" calcext:value-type="float">
            <text:p>36.2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106000" calcext:value-type="float">
            <text:p>1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850" calcext:value-type="float">
            <text:p>9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style-name="ce37" office:value-type="float" office:value="87.59" calcext:value-type="float">
            <text:p>87.5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06000" calcext:value-type="float">
            <text:p>1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850" calcext:value-type="float">
            <text:p>9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style-name="ce37" office:value-type="float" office:value="87.59" calcext:value-type="float">
            <text:p>87.5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6000" calcext:value-type="float">
            <text:p>10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850" calcext:value-type="float">
            <text:p>9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style-name="ce37" office:value-type="float" office:value="87.59" calcext:value-type="float">
            <text:p>87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number-columns-repeated="2"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67" calcext:value-type="float">
            <text:p>23,6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" calcext:value-type="float">
            <text:p>333</text:p>
          </table:table-cell>
          <table:table-cell table:style-name="ce37" office:value-type="float" office:value="98.61" calcext:value-type="float">
            <text:p>98.61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number-columns-repeated="2" table:style-name="ce25" office:value-type="float" office:value="24000" calcext:value-type="float">
            <text:p>24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667" calcext:value-type="float">
            <text:p>23,6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38" office:value-type="float" office:value="98.61" calcext:value-type="float">
            <text:p>98.6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67" calcext:value-type="float">
            <text:p>23,6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" calcext:value-type="float">
            <text:p>333</text:p>
          </table:table-cell>
          <table:table-cell table:style-name="ce37" office:value-type="float" office:value="98.61" calcext:value-type="float">
            <text:p>98.6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54401000" calcext:value-type="float">
            <text:p>54,401,000</text:p>
          </table:table-cell>
          <table:table-cell table:style-name="ce24" office:value-type="float" office:value="43557489" calcext:value-type="float">
            <text:p>43,557,489</text:p>
          </table:table-cell>
          <table:table-cell table:style-name="ce28" table:number-columns-repeated="2"/>
          <table:table-cell table:style-name="ce24" office:value-type="float" office:value="1825825" calcext:value-type="float">
            <text:p>1,825,825</text:p>
          </table:table-cell>
          <table:table-cell table:style-name="ce24" office:value-type="float" office:value="14376239" calcext:value-type="float">
            <text:p>14,376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81250" calcext:value-type="float">
            <text:p>29,181,250</text:p>
          </table:table-cell>
          <table:table-cell table:style-name="ce37" office:value-type="float" office:value="33.01" calcext:value-type="float">
            <text:p>33.0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4401000" calcext:value-type="float">
            <text:p>54,401,000</text:p>
          </table:table-cell>
          <table:table-cell table:style-name="ce24" office:value-type="float" office:value="43557489" calcext:value-type="float">
            <text:p>43,557,489</text:p>
          </table:table-cell>
          <table:table-cell table:style-name="ce28" table:number-columns-repeated="2"/>
          <table:table-cell table:style-name="ce24" office:value-type="float" office:value="1825825" calcext:value-type="float">
            <text:p>1,825,825</text:p>
          </table:table-cell>
          <table:table-cell table:style-name="ce24" office:value-type="float" office:value="14376239" calcext:value-type="float">
            <text:p>14,376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81250" calcext:value-type="float">
            <text:p>29,181,250</text:p>
          </table:table-cell>
          <table:table-cell table:style-name="ce37" office:value-type="float" office:value="33.01" calcext:value-type="float">
            <text:p>33.0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54401000" calcext:value-type="float">
            <text:p>54,401,000</text:p>
          </table:table-cell>
          <table:table-cell table:style-name="ce24" office:value-type="float" office:value="43557489" calcext:value-type="float">
            <text:p>43,557,489</text:p>
          </table:table-cell>
          <table:table-cell table:style-name="ce28" table:number-columns-repeated="2"/>
          <table:table-cell table:style-name="ce24" office:value-type="float" office:value="1825825" calcext:value-type="float">
            <text:p>1,825,825</text:p>
          </table:table-cell>
          <table:table-cell table:style-name="ce24" office:value-type="float" office:value="14376239" calcext:value-type="float">
            <text:p>14,376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81250" calcext:value-type="float">
            <text:p>29,181,250</text:p>
          </table:table-cell>
          <table:table-cell table:style-name="ce37" office:value-type="float" office:value="33.01" calcext:value-type="float">
            <text:p>33.0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37846000" calcext:value-type="float">
            <text:p>37,846,000</text:p>
          </table:table-cell>
          <table:table-cell table:style-name="ce24" office:value-type="float" office:value="6946000" calcext:value-type="float">
            <text:p>6,946,000</text:p>
          </table:table-cell>
          <table:table-cell table:style-name="ce28" table:number-columns-repeated="2"/>
          <table:table-cell table:style-name="ce24" office:value-type="float" office:value="97800" calcext:value-type="float">
            <text:p>97,800</text:p>
          </table:table-cell>
          <table:table-cell table:style-name="ce24" office:value-type="float" office:value="6460198" calcext:value-type="float">
            <text:p>6,460,1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481802" calcext:value-type="float">
            <text:p>481,802</text:p>
          </table:table-cell>
          <table:table-cell table:style-name="ce37" office:value-type="float" office:value="93.06" calcext:value-type="float">
            <text:p>93.0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666000" calcext:value-type="float">
            <text:p>12,666,000</text:p>
          </table:table-cell>
          <table:table-cell table:style-name="ce24" office:value-type="float" office:value="6666000" calcext:value-type="float">
            <text:p>6,6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62398" calcext:value-type="float">
            <text:p>6,362,3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602" calcext:value-type="float">
            <text:p>303,602</text:p>
          </table:table-cell>
          <table:table-cell table:style-name="ce37" office:value-type="float" office:value="95.45" calcext:value-type="float">
            <text:p>95.4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0666000" calcext:value-type="float">
            <text:p>10,666,000</text:p>
          </table:table-cell>
          <table:table-cell table:style-name="ce24" office:value-type="float" office:value="6666000" calcext:value-type="float">
            <text:p>6,6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62398" calcext:value-type="float">
            <text:p>6,362,3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602" calcext:value-type="float">
            <text:p>303,602</text:p>
          </table:table-cell>
          <table:table-cell table:style-name="ce37" office:value-type="float" office:value="95.45" calcext:value-type="float">
            <text:p>95.4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5180000" calcext:value-type="float">
            <text:p>25,18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number-columns-repeated="2" table:style-name="ce24" office:value-type="float" office:value="97800" calcext:value-type="float">
            <text:p>97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78200" calcext:value-type="float">
            <text:p>178,200</text:p>
          </table:table-cell>
          <table:table-cell table:style-name="ce37" office:value-type="float" office:value="36.36" calcext:value-type="float">
            <text:p>36.3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5180000" calcext:value-type="float">
            <text:p>25,18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number-columns-repeated="2" table:style-name="ce24" office:value-type="float" office:value="97800" calcext:value-type="float">
            <text:p>97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78200" calcext:value-type="float">
            <text:p>178,200</text:p>
          </table:table-cell>
          <table:table-cell table:style-name="ce37" office:value-type="float" office:value="36.36" calcext:value-type="float">
            <text:p>36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number-columns-repeated="2" table:style-name="ce24" office:value-type="float" office:value="98742" calcext:value-type="float">
            <text:p>98,74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42" calcext:value-type="float">
            <text:p>98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98742" calcext:value-type="float">
            <text:p>98,74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42" calcext:value-type="float">
            <text:p>98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8742" calcext:value-type="float">
            <text:p>98,74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742" calcext:value-type="float">
            <text:p>98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2326467" calcext:value-type="float">
            <text:p>2,326,46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4862" calcext:value-type="float">
            <text:p>1,754,8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605" calcext:value-type="float">
            <text:p>571,605</text:p>
          </table:table-cell>
          <table:table-cell table:style-name="ce37" office:value-type="float" office:value="75.43" calcext:value-type="float">
            <text:p>75.4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326467" calcext:value-type="float">
            <text:p>2,326,46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4862" calcext:value-type="float">
            <text:p>1,754,8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605" calcext:value-type="float">
            <text:p>571,605</text:p>
          </table:table-cell>
          <table:table-cell table:style-name="ce37" office:value-type="float" office:value="75.43" calcext:value-type="float">
            <text:p>75.4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326467" calcext:value-type="float">
            <text:p>2,326,46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4862" calcext:value-type="float">
            <text:p>1,754,8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605" calcext:value-type="float">
            <text:p>571,605</text:p>
          </table:table-cell>
          <table:table-cell table:style-name="ce37" office:value-type="float" office:value="75.43" calcext:value-type="float">
            <text:p>75.43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7774237" calcext:value-type="float">
            <text:p>7,774,23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774237" calcext:value-type="float">
            <text:p>7,774,23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7774237" calcext:value-type="float">
            <text:p>7,774,23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(資) <text:s text:c="22"/></text:p>
          </table:table-cell>
          <table:table-cell table:style-name="ce25" office:value-type="float" office:value="8720000" calcext:value-type="float">
            <text:p>8,72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12:30</meta:creation-date>
    <dc:creator>atw2</dc:creator>
    <dc:date>2014-12-11T16:12:50</dc:date>
    <meta:document-statistic meta:table-count="3" meta:cell-count="1464" meta:object-count="0"/>
    <meta:generator>NDC_ODF_Application_Tools/1.0.3$Windows_X86_64 LibreOffice_project/8ad3e16aadc5e73175a2d44b1abec8638aa18880</meta:generator>
  </office:meta>
</office:document-meta>
</file>