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85760541" calcext:value-type="float">
            <text:p>85,760,541</text:p>
          </table:table-cell>
          <table:table-cell table:style-name="ce24" office:value-type="float" office:value="31540076" calcext:value-type="float">
            <text:p>31,540,0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2913" calcext:value-type="float">
            <text:p>302,913</text:p>
          </table:table-cell>
          <table:table-cell table:style-name="ce24" office:value-type="float" office:value="10087982" calcext:value-type="float">
            <text:p>10,087,982</text:p>
          </table:table-cell>
          <table:table-cell table:style-name="ce24" office:value-type="float" office:value="15686923" calcext:value-type="float">
            <text:p>15,686,9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672559" calcext:value-type="float">
            <text:p>75,672,559</text:p>
          </table:table-cell>
          <table:table-cell table:style-name="ce24" office:value-type="float" office:value="15853153" calcext:value-type="float">
            <text:p>15,853,1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77852885" calcext:value-type="float">
            <text:p>77,852,885</text:p>
          </table:table-cell>
          <table:table-cell table:style-name="ce24" office:value-type="float" office:value="855596" calcext:value-type="float">
            <text:p>855,5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93131" calcext:value-type="float">
            <text:p>2,593,1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259754" calcext:value-type="float">
            <text:p>75,259,754</text:p>
          </table:table-cell>
          <table:table-cell table:style-name="ce24" office:value-type="float" office:value="855596" calcext:value-type="float">
            <text:p>855,5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4268070" calcext:value-type="float">
            <text:p>4,268,0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2691" calcext:value-type="float">
            <text:p>1,422,6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45379" calcext:value-type="float">
            <text:p>2,845,37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4268070" calcext:value-type="float">
            <text:p>4,268,0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2691" calcext:value-type="float">
            <text:p>1,422,6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45379" calcext:value-type="float">
            <text:p>2,845,37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4268070" calcext:value-type="float">
            <text:p>4,268,0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2691" calcext:value-type="float">
            <text:p>1,422,6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45379" calcext:value-type="float">
            <text:p>2,845,37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286231" calcext:value-type="float">
            <text:p>1,286,2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6231" calcext:value-type="float">
            <text:p>1,086,23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286231" calcext:value-type="float">
            <text:p>1,286,2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6231" calcext:value-type="float">
            <text:p>1,086,23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286231" calcext:value-type="float">
            <text:p>1,286,2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86231" calcext:value-type="float">
            <text:p>1,086,23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112965" calcext:value-type="float">
            <text:p>10,112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112965" calcext:value-type="float">
            <text:p>10,112,96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0112965" calcext:value-type="float">
            <text:p>10,112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112965" calcext:value-type="float">
            <text:p>10,112,96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112965" calcext:value-type="float">
            <text:p>10,112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112965" calcext:value-type="float">
            <text:p>10,112,96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1229754" calcext:value-type="float">
            <text:p>11,229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229754" calcext:value-type="float">
            <text:p>11,229,7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1229754" calcext:value-type="float">
            <text:p>11,229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229754" calcext:value-type="float">
            <text:p>11,229,7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1229754" calcext:value-type="float">
            <text:p>11,229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229754" calcext:value-type="float">
            <text:p>11,229,7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1765554" calcext:value-type="float">
            <text:p>11,765,5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765554" calcext:value-type="float">
            <text:p>11,765,5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1765554" calcext:value-type="float">
            <text:p>11,765,5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765554" calcext:value-type="float">
            <text:p>11,765,5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1765554" calcext:value-type="float">
            <text:p>11,765,55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1765554" calcext:value-type="float">
            <text:p>11,765,55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2270784" calcext:value-type="float">
            <text:p>12,270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270784" calcext:value-type="float">
            <text:p>12,270,78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2270784" calcext:value-type="float">
            <text:p>12,270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270784" calcext:value-type="float">
            <text:p>12,270,78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2270784" calcext:value-type="float">
            <text:p>12,270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270784" calcext:value-type="float">
            <text:p>12,270,78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2815490" calcext:value-type="float">
            <text:p>12,815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815490" calcext:value-type="float">
            <text:p>12,815,49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2815490" calcext:value-type="float">
            <text:p>12,815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815490" calcext:value-type="float">
            <text:p>12,815,49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2815490" calcext:value-type="float">
            <text:p>12,815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815490" calcext:value-type="float">
            <text:p>12,815,49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會救助支出 <text:s text:c="21"/></text:p>
          </table:table-cell>
          <table:table-cell table:style-name="ce24" office:value-type="float" office:value="147000" calcext:value-type="float">
            <text:p>14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7000" calcext:value-type="float">
            <text:p>147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47000" calcext:value-type="float">
            <text:p>14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7000" calcext:value-type="float">
            <text:p>147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會救濟 <text:s text:c="21"/></text:p>
          </table:table-cell>
          <table:table-cell table:style-name="ce24" office:value-type="float" office:value="147000" calcext:value-type="float">
            <text:p>14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7000" calcext:value-type="float">
            <text:p>147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834640" calcext:value-type="float">
            <text:p>834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3440" calcext:value-type="float">
            <text:p>823,4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200" calcext:value-type="float">
            <text:p>11,2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809640" calcext:value-type="float">
            <text:p>809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8440" calcext:value-type="float">
            <text:p>798,4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200" calcext:value-type="float">
            <text:p>11,2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政業務 <text:s text:c="21"/></text:p>
          </table:table-cell>
          <table:table-cell table:style-name="ce24" office:value-type="float" office:value="809640" calcext:value-type="float">
            <text:p>809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8440" calcext:value-type="float">
            <text:p>798,4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200" calcext:value-type="float">
            <text:p>11,2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25000" calcext:value-type="float">
            <text:p>2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000" calcext:value-type="float">
            <text:p>25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25000" calcext:value-type="float">
            <text:p>2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000" calcext:value-type="float">
            <text:p>25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3122397" calcext:value-type="float">
            <text:p>13,122,3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122397" calcext:value-type="float">
            <text:p>13,122,3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3122397" calcext:value-type="float">
            <text:p>13,122,3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122397" calcext:value-type="float">
            <text:p>13,122,3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3122397" calcext:value-type="float">
            <text:p>13,122,3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122397" calcext:value-type="float">
            <text:p>13,122,3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7907656" calcext:value-type="float">
            <text:p>7,907,656</text:p>
          </table:table-cell>
          <table:table-cell table:style-name="ce24" office:value-type="float" office:value="30684480" calcext:value-type="float">
            <text:p>30,684,4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2913" calcext:value-type="float">
            <text:p>302,913</text:p>
          </table:table-cell>
          <table:table-cell table:style-name="ce24" office:value-type="float" office:value="7494851" calcext:value-type="float">
            <text:p>7,494,851</text:p>
          </table:table-cell>
          <table:table-cell table:style-name="ce24" office:value-type="float" office:value="15686923" calcext:value-type="float">
            <text:p>15,686,9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2805" calcext:value-type="float">
            <text:p>412,805</text:p>
          </table:table-cell>
          <table:table-cell table:style-name="ce24" office:value-type="float" office:value="14997557" calcext:value-type="float">
            <text:p>14,997,55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75680" calcext:value-type="float">
            <text:p>9,975,6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956" calcext:value-type="float">
            <text:p>121,95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956" calcext:value-type="float">
            <text:p>121,9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53724" calcext:value-type="float">
            <text:p>9,853,72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975680" calcext:value-type="float">
            <text:p>9,975,68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1956" calcext:value-type="float">
            <text:p>121,9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1956" calcext:value-type="float">
            <text:p>121,95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853724" calcext:value-type="float">
            <text:p>9,853,72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75680" calcext:value-type="float">
            <text:p>9,975,6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956" calcext:value-type="float">
            <text:p>121,95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956" calcext:value-type="float">
            <text:p>121,9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53724" calcext:value-type="float">
            <text:p>9,853,72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3608" calcext:value-type="float">
            <text:p>883,6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6392" calcext:value-type="float">
            <text:p>116,39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3608" calcext:value-type="float">
            <text:p>883,6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6392" calcext:value-type="float">
            <text:p>116,39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3608" calcext:value-type="float">
            <text:p>883,6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6392" calcext:value-type="float">
            <text:p>116,39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2165254" calcext:value-type="float">
            <text:p>2,165,2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23606" calcext:value-type="float">
            <text:p>1,923,6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1648" calcext:value-type="float">
            <text:p>241,64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2165254" calcext:value-type="float">
            <text:p>2,165,2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23606" calcext:value-type="float">
            <text:p>1,923,6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1648" calcext:value-type="float">
            <text:p>241,64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2165254" calcext:value-type="float">
            <text:p>2,165,2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23606" calcext:value-type="float">
            <text:p>1,923,6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1648" calcext:value-type="float">
            <text:p>241,64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4742402" calcext:value-type="float">
            <text:p>4,742,402</text:p>
          </table:table-cell>
          <table:table-cell table:style-name="ce24" office:value-type="float" office:value="18500000" calcext:value-type="float">
            <text:p>18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957" calcext:value-type="float">
            <text:p>180,957</text:p>
          </table:table-cell>
          <table:table-cell table:style-name="ce24" office:value-type="float" office:value="4687637" calcext:value-type="float">
            <text:p>4,687,637</text:p>
          </table:table-cell>
          <table:table-cell table:style-name="ce24" office:value-type="float" office:value="15098383" calcext:value-type="float">
            <text:p>15,098,3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765" calcext:value-type="float">
            <text:p>54,765</text:p>
          </table:table-cell>
          <table:table-cell table:style-name="ce24" office:value-type="float" office:value="3401617" calcext:value-type="float">
            <text:p>3,401,61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4742402" calcext:value-type="float">
            <text:p>4,742,402</text:p>
          </table:table-cell>
          <table:table-cell table:style-name="ce24" office:value-type="float" office:value="18500000" calcext:value-type="float">
            <text:p>18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957" calcext:value-type="float">
            <text:p>180,957</text:p>
          </table:table-cell>
          <table:table-cell table:style-name="ce24" office:value-type="float" office:value="4687637" calcext:value-type="float">
            <text:p>4,687,637</text:p>
          </table:table-cell>
          <table:table-cell table:style-name="ce24" office:value-type="float" office:value="15098383" calcext:value-type="float">
            <text:p>15,098,3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765" calcext:value-type="float">
            <text:p>54,765</text:p>
          </table:table-cell>
          <table:table-cell table:style-name="ce24" office:value-type="float" office:value="3401617" calcext:value-type="float">
            <text:p>3,401,61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4742402" calcext:value-type="float">
            <text:p>4,742,402</text:p>
          </table:table-cell>
          <table:table-cell table:style-name="ce24" office:value-type="float" office:value="18500000" calcext:value-type="float">
            <text:p>18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957" calcext:value-type="float">
            <text:p>180,957</text:p>
          </table:table-cell>
          <table:table-cell table:style-name="ce24" office:value-type="float" office:value="4687637" calcext:value-type="float">
            <text:p>4,687,637</text:p>
          </table:table-cell>
          <table:table-cell table:style-name="ce24" office:value-type="float" office:value="15098383" calcext:value-type="float">
            <text:p>15,098,3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765" calcext:value-type="float">
            <text:p>54,765</text:p>
          </table:table-cell>
          <table:table-cell table:style-name="ce24" office:value-type="float" office:value="3401617" calcext:value-type="float">
            <text:p>3,401,61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8800" calcext:value-type="float">
            <text:p>48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6584" calcext:value-type="float">
            <text:p>466,5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216" calcext:value-type="float">
            <text:p>22,21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8800" calcext:value-type="float">
            <text:p>48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6584" calcext:value-type="float">
            <text:p>466,5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216" calcext:value-type="float">
            <text:p>22,21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8800" calcext:value-type="float">
            <text:p>488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6584" calcext:value-type="float">
            <text:p>466,5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216" calcext:value-type="float">
            <text:p>22,21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10000" calcext:value-type="float">
            <text:p>1,7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710000" calcext:value-type="float">
            <text:p>1,71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10000" calcext:value-type="float">
            <text:p>1,7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710000" calcext:value-type="float">
            <text:p>1,71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10000" calcext:value-type="float">
            <text:p>1,7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710000" calcext:value-type="float">
            <text:p>1,71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14:33</meta:creation-date>
    <dc:creator>user</dc:creator>
    <dc:date>2014-12-11T16:14:53</dc:date>
    <meta:document-statistic meta:table-count="3" meta:cell-count="1057" meta:object-count="0"/>
    <meta:generator>NDC_ODF_Application_Tools/1.0.3$Windows_X86_64 LibreOffice_project/8ad3e16aadc5e73175a2d44b1abec8638aa18880</meta:generator>
  </office:meta>
</office:document-meta>
</file>