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607494000" calcext:value-type="float">
            <text:p>607,494,000</text:p>
          </table:table-cell>
          <table:table-cell table:style-name="ce24" office:value-type="float" office:value="463920748" calcext:value-type="float">
            <text:p>463,920,748</text:p>
          </table:table-cell>
          <table:table-cell table:style-name="ce28" table:number-columns-repeated="2"/>
          <table:table-cell table:style-name="ce24" office:value-type="float" office:value="37123600" calcext:value-type="float">
            <text:p>37,123,600</text:p>
          </table:table-cell>
          <table:table-cell table:style-name="ce24" office:value-type="float" office:value="336631792" calcext:value-type="float">
            <text:p>336,631,7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4" office:value-type="float" office:value="127284616" calcext:value-type="float">
            <text:p>127,284,616</text:p>
          </table:table-cell>
          <table:table-cell table:style-name="ce37" office:value-type="float" office:value="72.56" calcext:value-type="float">
            <text:p>72.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543611489" calcext:value-type="float">
            <text:p>543,611,489</text:p>
          </table:table-cell>
          <table:table-cell table:style-name="ce24" office:value-type="float" office:value="413733479" calcext:value-type="float">
            <text:p>413,733,479</text:p>
          </table:table-cell>
          <table:table-cell table:style-name="ce28" table:number-columns-repeated="2"/>
          <table:table-cell table:style-name="ce24" office:value-type="float" office:value="30482931" calcext:value-type="float">
            <text:p>30,482,931</text:p>
          </table:table-cell>
          <table:table-cell table:style-name="ce24" office:value-type="float" office:value="310600672" calcext:value-type="float">
            <text:p>310,600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132807" calcext:value-type="float">
            <text:p>103,132,807</text:p>
          </table:table-cell>
          <table:table-cell table:style-name="ce37" office:value-type="float" office:value="75.07" calcext:value-type="float">
            <text:p>75.0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4752000" calcext:value-type="float">
            <text:p>24,752,000</text:p>
          </table:table-cell>
          <table:table-cell table:style-name="ce24" office:value-type="float" office:value="23064335" calcext:value-type="float">
            <text:p>23,064,335</text:p>
          </table:table-cell>
          <table:table-cell table:style-name="ce28" table:number-columns-repeated="2"/>
          <table:table-cell table:style-name="ce24" office:value-type="float" office:value="1763615" calcext:value-type="float">
            <text:p>1,763,615</text:p>
          </table:table-cell>
          <table:table-cell table:style-name="ce24" office:value-type="float" office:value="19591155" calcext:value-type="float">
            <text:p>19,591,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73180" calcext:value-type="float">
            <text:p>3,473,180</text:p>
          </table:table-cell>
          <table:table-cell table:style-name="ce37" office:value-type="float" office:value="84.94" calcext:value-type="float">
            <text:p>84.9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4752000" calcext:value-type="float">
            <text:p>24,752,000</text:p>
          </table:table-cell>
          <table:table-cell table:style-name="ce24" office:value-type="float" office:value="23064335" calcext:value-type="float">
            <text:p>23,064,335</text:p>
          </table:table-cell>
          <table:table-cell table:style-name="ce28" table:number-columns-repeated="2"/>
          <table:table-cell table:style-name="ce24" office:value-type="float" office:value="1763615" calcext:value-type="float">
            <text:p>1,763,615</text:p>
          </table:table-cell>
          <table:table-cell table:style-name="ce24" office:value-type="float" office:value="19591155" calcext:value-type="float">
            <text:p>19,591,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73180" calcext:value-type="float">
            <text:p>3,473,180</text:p>
          </table:table-cell>
          <table:table-cell table:style-name="ce37" office:value-type="float" office:value="84.94" calcext:value-type="float">
            <text:p>84.9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855000" calcext:value-type="float">
            <text:p>9,855,000</text:p>
          </table:table-cell>
          <table:table-cell table:style-name="ce24" office:value-type="float" office:value="9032300" calcext:value-type="float">
            <text:p>9,032,300</text:p>
          </table:table-cell>
          <table:table-cell table:style-name="ce28" table:number-columns-repeated="2"/>
          <table:table-cell table:style-name="ce24" office:value-type="float" office:value="822700" calcext:value-type="float">
            <text:p>822,700</text:p>
          </table:table-cell>
          <table:table-cell table:style-name="ce24" office:value-type="float" office:value="7749400" calcext:value-type="float">
            <text:p>7,749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2900" calcext:value-type="float">
            <text:p>1,282,900</text:p>
          </table:table-cell>
          <table:table-cell table:style-name="ce37" office:value-type="float" office:value="85.8" calcext:value-type="float">
            <text:p>85.8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897000" calcext:value-type="float">
            <text:p>14,897,000</text:p>
          </table:table-cell>
          <table:table-cell table:style-name="ce24" office:value-type="float" office:value="14032035" calcext:value-type="float">
            <text:p>14,032,035</text:p>
          </table:table-cell>
          <table:table-cell table:style-name="ce28" table:number-columns-repeated="2"/>
          <table:table-cell table:style-name="ce24" office:value-type="float" office:value="940915" calcext:value-type="float">
            <text:p>940,915</text:p>
          </table:table-cell>
          <table:table-cell table:style-name="ce24" office:value-type="float" office:value="11841755" calcext:value-type="float">
            <text:p>11,84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0280" calcext:value-type="float">
            <text:p>2,190,280</text:p>
          </table:table-cell>
          <table:table-cell table:style-name="ce37" office:value-type="float" office:value="84.39" calcext:value-type="float">
            <text:p>84.3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0024000" calcext:value-type="float">
            <text:p>40,024,000</text:p>
          </table:table-cell>
          <table:table-cell table:style-name="ce24" office:value-type="float" office:value="31478786" calcext:value-type="float">
            <text:p>31,478,786</text:p>
          </table:table-cell>
          <table:table-cell table:style-name="ce28" table:number-columns-repeated="2"/>
          <table:table-cell table:style-name="ce24" office:value-type="float" office:value="2313870" calcext:value-type="float">
            <text:p>2,313,870</text:p>
          </table:table-cell>
          <table:table-cell table:style-name="ce24" office:value-type="float" office:value="22387497" calcext:value-type="float">
            <text:p>22,387,4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91289" calcext:value-type="float">
            <text:p>9,091,289</text:p>
          </table:table-cell>
          <table:table-cell table:style-name="ce37" office:value-type="float" office:value="71.12" calcext:value-type="float">
            <text:p>71.1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0024000" calcext:value-type="float">
            <text:p>40,024,000</text:p>
          </table:table-cell>
          <table:table-cell table:style-name="ce24" office:value-type="float" office:value="31478786" calcext:value-type="float">
            <text:p>31,478,786</text:p>
          </table:table-cell>
          <table:table-cell table:style-name="ce28" table:number-columns-repeated="2"/>
          <table:table-cell table:style-name="ce24" office:value-type="float" office:value="2313870" calcext:value-type="float">
            <text:p>2,313,870</text:p>
          </table:table-cell>
          <table:table-cell table:style-name="ce24" office:value-type="float" office:value="22387497" calcext:value-type="float">
            <text:p>22,387,4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91289" calcext:value-type="float">
            <text:p>9,091,289</text:p>
          </table:table-cell>
          <table:table-cell table:style-name="ce37" office:value-type="float" office:value="71.12" calcext:value-type="float">
            <text:p>71.1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748000" calcext:value-type="float">
            <text:p>37,748,000</text:p>
          </table:table-cell>
          <table:table-cell table:style-name="ce24" office:value-type="float" office:value="30116353" calcext:value-type="float">
            <text:p>30,116,353</text:p>
          </table:table-cell>
          <table:table-cell table:style-name="ce28" table:number-columns-repeated="2"/>
          <table:table-cell table:style-name="ce24" office:value-type="float" office:value="2225784" calcext:value-type="float">
            <text:p>2,225,784</text:p>
          </table:table-cell>
          <table:table-cell table:style-name="ce24" office:value-type="float" office:value="21417991" calcext:value-type="float">
            <text:p>21,417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98362" calcext:value-type="float">
            <text:p>8,698,362</text:p>
          </table:table-cell>
          <table:table-cell table:style-name="ce37" office:value-type="float" office:value="71.12" calcext:value-type="float">
            <text:p>71.1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78000" calcext:value-type="float">
            <text:p>478,000</text:p>
          </table:table-cell>
          <table:table-cell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24963" calcext:value-type="float">
            <text:p>24,963</text:p>
          </table:table-cell>
          <table:table-cell table:style-name="ce24" office:value-type="float" office:value="241585" calcext:value-type="float">
            <text:p>241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415" calcext:value-type="float">
            <text:p>123,415</text:p>
          </table:table-cell>
          <table:table-cell table:style-name="ce37" office:value-type="float" office:value="66.19" calcext:value-type="float">
            <text:p>66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439000" calcext:value-type="float">
            <text:p>1,439,000</text:p>
          </table:table-cell>
          <table:table-cell table:style-name="ce24" office:value-type="float" office:value="761180" calcext:value-type="float">
            <text:p>761,180</text:p>
          </table:table-cell>
          <table:table-cell table:style-name="ce28" table:number-columns-repeated="2"/>
          <table:table-cell table:style-name="ce24" office:value-type="float" office:value="42738" calcext:value-type="float">
            <text:p>42,738</text:p>
          </table:table-cell>
          <table:table-cell table:style-name="ce24" office:value-type="float" office:value="548346" calcext:value-type="float">
            <text:p>548,3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834" calcext:value-type="float">
            <text:p>212,834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59000" calcext:value-type="float">
            <text:p>359,000</text:p>
          </table:table-cell>
          <table:table-cell table:style-name="ce24" office:value-type="float" office:value="236253" calcext:value-type="float">
            <text:p>236,253</text:p>
          </table:table-cell>
          <table:table-cell table:style-name="ce28" table:number-columns-repeated="2"/>
          <table:table-cell table:style-name="ce24" office:value-type="float" office:value="20385" calcext:value-type="float">
            <text:p>20,385</text:p>
          </table:table-cell>
          <table:table-cell table:style-name="ce24" office:value-type="float" office:value="179575" calcext:value-type="float">
            <text:p>179,5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678" calcext:value-type="float">
            <text:p>56,678</text:p>
          </table:table-cell>
          <table:table-cell table:style-name="ce37" office:value-type="float" office:value="76.01" calcext:value-type="float">
            <text:p>76.0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59459000" calcext:value-type="float">
            <text:p>59,459,000</text:p>
          </table:table-cell>
          <table:table-cell table:style-name="ce24" office:value-type="float" office:value="46825328" calcext:value-type="float">
            <text:p>46,825,328</text:p>
          </table:table-cell>
          <table:table-cell table:style-name="ce28" table:number-columns-repeated="2"/>
          <table:table-cell table:style-name="ce24" office:value-type="float" office:value="3301854" calcext:value-type="float">
            <text:p>3,301,854</text:p>
          </table:table-cell>
          <table:table-cell table:style-name="ce24" office:value-type="float" office:value="36793593" calcext:value-type="float">
            <text:p>36,793,5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31735" calcext:value-type="float">
            <text:p>10,031,735</text:p>
          </table:table-cell>
          <table:table-cell table:style-name="ce37" office:value-type="float" office:value="78.58" calcext:value-type="float">
            <text:p>78.5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9459000" calcext:value-type="float">
            <text:p>59,459,000</text:p>
          </table:table-cell>
          <table:table-cell table:style-name="ce24" office:value-type="float" office:value="46825328" calcext:value-type="float">
            <text:p>46,825,328</text:p>
          </table:table-cell>
          <table:table-cell table:style-name="ce28" table:number-columns-repeated="2"/>
          <table:table-cell table:style-name="ce24" office:value-type="float" office:value="3301854" calcext:value-type="float">
            <text:p>3,301,854</text:p>
          </table:table-cell>
          <table:table-cell table:style-name="ce24" office:value-type="float" office:value="36793593" calcext:value-type="float">
            <text:p>36,793,5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31735" calcext:value-type="float">
            <text:p>10,031,735</text:p>
          </table:table-cell>
          <table:table-cell table:style-name="ce37" office:value-type="float" office:value="78.58" calcext:value-type="float">
            <text:p>78.5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9085000" calcext:value-type="float">
            <text:p>59,085,000</text:p>
          </table:table-cell>
          <table:table-cell table:style-name="ce24" office:value-type="float" office:value="46620078" calcext:value-type="float">
            <text:p>46,620,078</text:p>
          </table:table-cell>
          <table:table-cell table:style-name="ce28" table:number-columns-repeated="2"/>
          <table:table-cell table:style-name="ce24" office:value-type="float" office:value="3285721" calcext:value-type="float">
            <text:p>3,285,721</text:p>
          </table:table-cell>
          <table:table-cell table:style-name="ce24" office:value-type="float" office:value="36705534" calcext:value-type="float">
            <text:p>36,70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4544" calcext:value-type="float">
            <text:p>9,914,544</text:p>
          </table:table-cell>
          <table:table-cell table:style-name="ce37" office:value-type="float" office:value="78.73" calcext:value-type="float">
            <text:p>78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4" office:value-type="float" office:value="190350" calcext:value-type="float">
            <text:p>190,350</text:p>
          </table:table-cell>
          <table:table-cell table:style-name="ce28" table:number-columns-repeated="2"/>
          <table:table-cell table:style-name="ce24" office:value-type="float" office:value="14993" calcext:value-type="float">
            <text:p>14,993</text:p>
          </table:table-cell>
          <table:table-cell table:style-name="ce24" office:value-type="float" office:value="85677" calcext:value-type="float">
            <text:p>85,6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673" calcext:value-type="float">
            <text:p>104,673</text:p>
          </table:table-cell>
          <table:table-cell table:style-name="ce37" office:value-type="float" office:value="45.01" calcext:value-type="float">
            <text:p>45.0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4900" calcext:value-type="float">
            <text:p>14,900</text:p>
          </table:table-cell>
          <table:table-cell table:style-name="ce28" table:number-columns-repeated="2"/>
          <table:table-cell table:style-name="ce24" office:value-type="float" office:value="1140" calcext:value-type="float">
            <text:p>1,140</text:p>
          </table:table-cell>
          <table:table-cell table:style-name="ce24" office:value-type="float" office:value="2382" calcext:value-type="float">
            <text:p>2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18" calcext:value-type="float">
            <text:p>12,518</text:p>
          </table:table-cell>
          <table:table-cell table:style-name="ce37" office:value-type="float" office:value="15.99" calcext:value-type="float">
            <text:p>15.9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798000" calcext:value-type="float">
            <text:p>7,798,000</text:p>
          </table:table-cell>
          <table:table-cell table:style-name="ce24" office:value-type="float" office:value="4966984" calcext:value-type="float">
            <text:p>4,966,984</text:p>
          </table:table-cell>
          <table:table-cell table:style-name="ce28" table:number-columns-repeated="2"/>
          <table:table-cell table:style-name="ce24" office:value-type="float" office:value="379315" calcext:value-type="float">
            <text:p>379,315</text:p>
          </table:table-cell>
          <table:table-cell table:style-name="ce24" office:value-type="float" office:value="3750845" calcext:value-type="float">
            <text:p>3,750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6139" calcext:value-type="float">
            <text:p>1,216,139</text:p>
          </table:table-cell>
          <table:table-cell table:style-name="ce37" office:value-type="float" office:value="75.52" calcext:value-type="float">
            <text:p>75.5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798000" calcext:value-type="float">
            <text:p>7,798,000</text:p>
          </table:table-cell>
          <table:table-cell table:style-name="ce24" office:value-type="float" office:value="4966984" calcext:value-type="float">
            <text:p>4,966,984</text:p>
          </table:table-cell>
          <table:table-cell table:style-name="ce28" table:number-columns-repeated="2"/>
          <table:table-cell table:style-name="ce24" office:value-type="float" office:value="379315" calcext:value-type="float">
            <text:p>379,315</text:p>
          </table:table-cell>
          <table:table-cell table:style-name="ce24" office:value-type="float" office:value="3750845" calcext:value-type="float">
            <text:p>3,750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6139" calcext:value-type="float">
            <text:p>1,216,139</text:p>
          </table:table-cell>
          <table:table-cell table:style-name="ce37" office:value-type="float" office:value="75.52" calcext:value-type="float">
            <text:p>75.52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798000" calcext:value-type="float">
            <text:p>7,798,000</text:p>
          </table:table-cell>
          <table:table-cell table:style-name="ce25" office:value-type="float" office:value="4966984" calcext:value-type="float">
            <text:p>4,966,984</text:p>
          </table:table-cell>
          <table:table-cell table:style-name="ce29" table:number-columns-repeated="2"/>
          <table:table-cell table:style-name="ce25" office:value-type="float" office:value="379315" calcext:value-type="float">
            <text:p>379,315</text:p>
          </table:table-cell>
          <table:table-cell table:style-name="ce25" office:value-type="float" office:value="3750845" calcext:value-type="float">
            <text:p>3,750,8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6139" calcext:value-type="float">
            <text:p>1,216,139</text:p>
          </table:table-cell>
          <table:table-cell table:style-name="ce38" office:value-type="float" office:value="75.52" calcext:value-type="float">
            <text:p>75.5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325300" calcext:value-type="float">
            <text:p>4,325,300</text:p>
          </table:table-cell>
          <table:table-cell table:style-name="ce24" office:value-type="float" office:value="3300378" calcext:value-type="float">
            <text:p>3,300,378</text:p>
          </table:table-cell>
          <table:table-cell table:style-name="ce28" table:number-columns-repeated="2"/>
          <table:table-cell table:style-name="ce24" office:value-type="float" office:value="35241" calcext:value-type="float">
            <text:p>35,241</text:p>
          </table:table-cell>
          <table:table-cell table:style-name="ce24" office:value-type="float" office:value="2519025" calcext:value-type="float">
            <text:p>2,519,0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353" calcext:value-type="float">
            <text:p>781,353</text:p>
          </table:table-cell>
          <table:table-cell table:style-name="ce37" office:value-type="float" office:value="76.33" calcext:value-type="float">
            <text:p>76.3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325300" calcext:value-type="float">
            <text:p>4,325,300</text:p>
          </table:table-cell>
          <table:table-cell table:style-name="ce24" office:value-type="float" office:value="3300378" calcext:value-type="float">
            <text:p>3,300,378</text:p>
          </table:table-cell>
          <table:table-cell table:style-name="ce28" table:number-columns-repeated="2"/>
          <table:table-cell table:style-name="ce24" office:value-type="float" office:value="35241" calcext:value-type="float">
            <text:p>35,241</text:p>
          </table:table-cell>
          <table:table-cell table:style-name="ce24" office:value-type="float" office:value="2519025" calcext:value-type="float">
            <text:p>2,519,0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353" calcext:value-type="float">
            <text:p>781,353</text:p>
          </table:table-cell>
          <table:table-cell table:style-name="ce37" office:value-type="float" office:value="76.33" calcext:value-type="float">
            <text:p>76.3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325300" calcext:value-type="float">
            <text:p>4,325,300</text:p>
          </table:table-cell>
          <table:table-cell table:style-name="ce24" office:value-type="float" office:value="3300378" calcext:value-type="float">
            <text:p>3,300,378</text:p>
          </table:table-cell>
          <table:table-cell table:style-name="ce28" table:number-columns-repeated="2"/>
          <table:table-cell table:style-name="ce24" office:value-type="float" office:value="35241" calcext:value-type="float">
            <text:p>35,241</text:p>
          </table:table-cell>
          <table:table-cell table:style-name="ce24" office:value-type="float" office:value="2519025" calcext:value-type="float">
            <text:p>2,519,0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353" calcext:value-type="float">
            <text:p>781,353</text:p>
          </table:table-cell>
          <table:table-cell table:style-name="ce37" office:value-type="float" office:value="76.33" calcext:value-type="float">
            <text:p>76.3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7316000" calcext:value-type="float">
            <text:p>7,316,000</text:p>
          </table:table-cell>
          <table:table-cell table:style-name="ce24" office:value-type="float" office:value="5130499" calcext:value-type="float">
            <text:p>5,130,499</text:p>
          </table:table-cell>
          <table:table-cell table:style-name="ce28" table:number-columns-repeated="2"/>
          <table:table-cell table:style-name="ce24" office:value-type="float" office:value="311404" calcext:value-type="float">
            <text:p>311,404</text:p>
          </table:table-cell>
          <table:table-cell table:style-name="ce24" office:value-type="float" office:value="3172130" calcext:value-type="float">
            <text:p>3,172,1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58369" calcext:value-type="float">
            <text:p>1,958,369</text:p>
          </table:table-cell>
          <table:table-cell table:style-name="ce37" office:value-type="float" office:value="61.83" calcext:value-type="float">
            <text:p>61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434000" calcext:value-type="float">
            <text:p>2,434,000</text:p>
          </table:table-cell>
          <table:table-cell table:style-name="ce24" office:value-type="float" office:value="1409617" calcext:value-type="float">
            <text:p>1,409,617</text:p>
          </table:table-cell>
          <table:table-cell table:style-name="ce28" table:number-columns-repeated="2"/>
          <table:table-cell table:style-name="ce24" office:value-type="float" office:value="54207" calcext:value-type="float">
            <text:p>54,207</text:p>
          </table:table-cell>
          <table:table-cell table:style-name="ce24" office:value-type="float" office:value="634079" calcext:value-type="float">
            <text:p>634,0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5538" calcext:value-type="float">
            <text:p>775,538</text:p>
          </table:table-cell>
          <table:table-cell table:style-name="ce37" office:value-type="float" office:value="44.98" calcext:value-type="float">
            <text:p>44.9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434000" calcext:value-type="float">
            <text:p>2,434,000</text:p>
          </table:table-cell>
          <table:table-cell table:style-name="ce24" office:value-type="float" office:value="1409617" calcext:value-type="float">
            <text:p>1,409,617</text:p>
          </table:table-cell>
          <table:table-cell table:style-name="ce28" table:number-columns-repeated="2"/>
          <table:table-cell table:style-name="ce24" office:value-type="float" office:value="54207" calcext:value-type="float">
            <text:p>54,207</text:p>
          </table:table-cell>
          <table:table-cell table:style-name="ce24" office:value-type="float" office:value="634079" calcext:value-type="float">
            <text:p>634,0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5538" calcext:value-type="float">
            <text:p>775,538</text:p>
          </table:table-cell>
          <table:table-cell table:style-name="ce37" office:value-type="float" office:value="44.98" calcext:value-type="float">
            <text:p>44.9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882000" calcext:value-type="float">
            <text:p>4,882,000</text:p>
          </table:table-cell>
          <table:table-cell table:style-name="ce24" office:value-type="float" office:value="3720882" calcext:value-type="float">
            <text:p>3,720,882</text:p>
          </table:table-cell>
          <table:table-cell table:style-name="ce28" table:number-columns-repeated="2"/>
          <table:table-cell table:style-name="ce24" office:value-type="float" office:value="257197" calcext:value-type="float">
            <text:p>257,197</text:p>
          </table:table-cell>
          <table:table-cell table:style-name="ce24" office:value-type="float" office:value="2538051" calcext:value-type="float">
            <text:p>2,538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2831" calcext:value-type="float">
            <text:p>1,182,831</text:p>
          </table:table-cell>
          <table:table-cell table:style-name="ce37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82000" calcext:value-type="float">
            <text:p>4,882,000</text:p>
          </table:table-cell>
          <table:table-cell table:style-name="ce24" office:value-type="float" office:value="3720882" calcext:value-type="float">
            <text:p>3,720,882</text:p>
          </table:table-cell>
          <table:table-cell table:style-name="ce28" table:number-columns-repeated="2"/>
          <table:table-cell table:style-name="ce24" office:value-type="float" office:value="257197" calcext:value-type="float">
            <text:p>257,197</text:p>
          </table:table-cell>
          <table:table-cell table:style-name="ce24" office:value-type="float" office:value="2538051" calcext:value-type="float">
            <text:p>2,538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2831" calcext:value-type="float">
            <text:p>1,182,831</text:p>
          </table:table-cell>
          <table:table-cell table:style-name="ce37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448600" calcext:value-type="float">
            <text:p>8,448,600</text:p>
          </table:table-cell>
          <table:table-cell table:style-name="ce24" office:value-type="float" office:value="6796385" calcext:value-type="float">
            <text:p>6,796,385</text:p>
          </table:table-cell>
          <table:table-cell table:style-name="ce28" table:number-columns-repeated="2"/>
          <table:table-cell table:style-name="ce24" office:value-type="float" office:value="424872" calcext:value-type="float">
            <text:p>424,872</text:p>
          </table:table-cell>
          <table:table-cell table:style-name="ce24" office:value-type="float" office:value="4315925" calcext:value-type="float">
            <text:p>4,315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0460" calcext:value-type="float">
            <text:p>2,480,460</text:p>
          </table:table-cell>
          <table:table-cell table:style-name="ce37" office:value-type="float" office:value="63.5" calcext:value-type="float">
            <text:p>63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448600" calcext:value-type="float">
            <text:p>8,448,600</text:p>
          </table:table-cell>
          <table:table-cell table:style-name="ce24" office:value-type="float" office:value="6796385" calcext:value-type="float">
            <text:p>6,796,385</text:p>
          </table:table-cell>
          <table:table-cell table:style-name="ce28" table:number-columns-repeated="2"/>
          <table:table-cell table:style-name="ce24" office:value-type="float" office:value="424872" calcext:value-type="float">
            <text:p>424,872</text:p>
          </table:table-cell>
          <table:table-cell table:style-name="ce24" office:value-type="float" office:value="4315925" calcext:value-type="float">
            <text:p>4,315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0460" calcext:value-type="float">
            <text:p>2,480,460</text:p>
          </table:table-cell>
          <table:table-cell table:style-name="ce37" office:value-type="float" office:value="63.5" calcext:value-type="float">
            <text:p>63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8448600" calcext:value-type="float">
            <text:p>8,448,600</text:p>
          </table:table-cell>
          <table:table-cell table:style-name="ce24" office:value-type="float" office:value="6796385" calcext:value-type="float">
            <text:p>6,796,385</text:p>
          </table:table-cell>
          <table:table-cell table:style-name="ce28" table:number-columns-repeated="2"/>
          <table:table-cell table:style-name="ce24" office:value-type="float" office:value="424872" calcext:value-type="float">
            <text:p>424,872</text:p>
          </table:table-cell>
          <table:table-cell table:style-name="ce24" office:value-type="float" office:value="4315925" calcext:value-type="float">
            <text:p>4,315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0460" calcext:value-type="float">
            <text:p>2,480,460</text:p>
          </table:table-cell>
          <table:table-cell table:style-name="ce37" office:value-type="float" office:value="63.5" calcext:value-type="float">
            <text:p>63.5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8667000" calcext:value-type="float">
            <text:p>8,667,000</text:p>
          </table:table-cell>
          <table:table-cell table:style-name="ce24" office:value-type="float" office:value="6941980" calcext:value-type="float">
            <text:p>6,941,980</text:p>
          </table:table-cell>
          <table:table-cell table:style-name="ce28" table:number-columns-repeated="2"/>
          <table:table-cell table:style-name="ce24" office:value-type="float" office:value="422788" calcext:value-type="float">
            <text:p>422,788</text:p>
          </table:table-cell>
          <table:table-cell table:style-name="ce24" office:value-type="float" office:value="4094411" calcext:value-type="float">
            <text:p>4,094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7569" calcext:value-type="float">
            <text:p>2,847,569</text:p>
          </table:table-cell>
          <table:table-cell table:style-name="ce37" office:value-type="float" office:value="58.98" calcext:value-type="float">
            <text:p>58.9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667000" calcext:value-type="float">
            <text:p>8,667,000</text:p>
          </table:table-cell>
          <table:table-cell table:style-name="ce24" office:value-type="float" office:value="6941980" calcext:value-type="float">
            <text:p>6,941,980</text:p>
          </table:table-cell>
          <table:table-cell table:style-name="ce28" table:number-columns-repeated="2"/>
          <table:table-cell table:style-name="ce24" office:value-type="float" office:value="422788" calcext:value-type="float">
            <text:p>422,788</text:p>
          </table:table-cell>
          <table:table-cell table:style-name="ce24" office:value-type="float" office:value="4094411" calcext:value-type="float">
            <text:p>4,094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7569" calcext:value-type="float">
            <text:p>2,847,569</text:p>
          </table:table-cell>
          <table:table-cell table:style-name="ce37" office:value-type="float" office:value="58.98" calcext:value-type="float">
            <text:p>58.9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8667000" calcext:value-type="float">
            <text:p>8,667,000</text:p>
          </table:table-cell>
          <table:table-cell table:style-name="ce24" office:value-type="float" office:value="6941980" calcext:value-type="float">
            <text:p>6,941,980</text:p>
          </table:table-cell>
          <table:table-cell table:style-name="ce28" table:number-columns-repeated="2"/>
          <table:table-cell table:style-name="ce24" office:value-type="float" office:value="422788" calcext:value-type="float">
            <text:p>422,788</text:p>
          </table:table-cell>
          <table:table-cell table:style-name="ce24" office:value-type="float" office:value="4094411" calcext:value-type="float">
            <text:p>4,094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7569" calcext:value-type="float">
            <text:p>2,847,569</text:p>
          </table:table-cell>
          <table:table-cell table:style-name="ce37" office:value-type="float" office:value="58.98" calcext:value-type="float">
            <text:p>58.9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4371012" calcext:value-type="float">
            <text:p>24,371,012</text:p>
          </table:table-cell>
          <table:table-cell table:style-name="ce24" office:value-type="float" office:value="18723715" calcext:value-type="float">
            <text:p>18,723,715</text:p>
          </table:table-cell>
          <table:table-cell table:style-name="ce28" table:number-columns-repeated="2"/>
          <table:table-cell table:style-name="ce24" office:value-type="float" office:value="1976177" calcext:value-type="float">
            <text:p>1,976,177</text:p>
          </table:table-cell>
          <table:table-cell table:style-name="ce24" office:value-type="float" office:value="14001128" calcext:value-type="float">
            <text:p>14,001,1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2587" calcext:value-type="float">
            <text:p>4,722,587</text:p>
          </table:table-cell>
          <table:table-cell table:style-name="ce37" office:value-type="float" office:value="74.78" calcext:value-type="float">
            <text:p>74.7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847012" calcext:value-type="float">
            <text:p>16,847,012</text:p>
          </table:table-cell>
          <table:table-cell table:style-name="ce24" office:value-type="float" office:value="13937471" calcext:value-type="float">
            <text:p>13,937,471</text:p>
          </table:table-cell>
          <table:table-cell table:style-name="ce28" table:number-columns-repeated="2"/>
          <table:table-cell table:style-name="ce24" office:value-type="float" office:value="1654704" calcext:value-type="float">
            <text:p>1,654,704</text:p>
          </table:table-cell>
          <table:table-cell table:style-name="ce24" office:value-type="float" office:value="9882492" calcext:value-type="float">
            <text:p>9,882,4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54979" calcext:value-type="float">
            <text:p>4,054,979</text:p>
          </table:table-cell>
          <table:table-cell table:style-name="ce37" office:value-type="float" office:value="70.91" calcext:value-type="float">
            <text:p>70.9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8" table:number-columns-repeated="2"/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715" calcext:value-type="float">
            <text:p>4,7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" calcext:value-type="float">
            <text:p>285</text:p>
          </table:table-cell>
          <table:table-cell table:style-name="ce37" office:value-type="float" office:value="94.3" calcext:value-type="float">
            <text:p>94.3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6842012" calcext:value-type="float">
            <text:p>16,842,012</text:p>
          </table:table-cell>
          <table:table-cell table:style-name="ce24" office:value-type="float" office:value="13932471" calcext:value-type="float">
            <text:p>13,932,471</text:p>
          </table:table-cell>
          <table:table-cell table:style-name="ce28" table:number-columns-repeated="2"/>
          <table:table-cell table:style-name="ce24" office:value-type="float" office:value="1654388" calcext:value-type="float">
            <text:p>1,654,388</text:p>
          </table:table-cell>
          <table:table-cell table:style-name="ce24" office:value-type="float" office:value="9877777" calcext:value-type="float">
            <text:p>9,877,7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54694" calcext:value-type="float">
            <text:p>4,054,694</text:p>
          </table:table-cell>
          <table:table-cell table:style-name="ce37" office:value-type="float" office:value="70.9" calcext:value-type="float">
            <text:p>70.9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524000" calcext:value-type="float">
            <text:p>7,524,000</text:p>
          </table:table-cell>
          <table:table-cell table:style-name="ce24" office:value-type="float" office:value="4786244" calcext:value-type="float">
            <text:p>4,786,244</text:p>
          </table:table-cell>
          <table:table-cell table:style-name="ce28" table:number-columns-repeated="2"/>
          <table:table-cell table:style-name="ce24" office:value-type="float" office:value="321473" calcext:value-type="float">
            <text:p>321,473</text:p>
          </table:table-cell>
          <table:table-cell table:style-name="ce24" office:value-type="float" office:value="4118636" calcext:value-type="float">
            <text:p>4,118,6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7608" calcext:value-type="float">
            <text:p>667,608</text:p>
          </table:table-cell>
          <table:table-cell table:style-name="ce37" office:value-type="float" office:value="86.05" calcext:value-type="float">
            <text:p>86.05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304000" calcext:value-type="float">
            <text:p>4,304,000</text:p>
          </table:table-cell>
          <table:table-cell table:style-name="ce25" office:value-type="float" office:value="3744000" calcext:value-type="float">
            <text:p>3,744,000</text:p>
          </table:table-cell>
          <table:table-cell table:style-name="ce29" table:number-columns-repeated="2"/>
          <table:table-cell table:style-name="ce25" office:value-type="float" office:value="269669" calcext:value-type="float">
            <text:p>269,669</text:p>
          </table:table-cell>
          <table:table-cell table:style-name="ce25" office:value-type="float" office:value="3288242" calcext:value-type="float">
            <text:p>3,288,2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5758" calcext:value-type="float">
            <text:p>455,758</text:p>
          </table:table-cell>
          <table:table-cell table:style-name="ce38" office:value-type="float" office:value="87.83" calcext:value-type="float">
            <text:p>87.8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220000" calcext:value-type="float">
            <text:p>3,220,000</text:p>
          </table:table-cell>
          <table:table-cell table:style-name="ce24" office:value-type="float" office:value="1042244" calcext:value-type="float">
            <text:p>1,042,244</text:p>
          </table:table-cell>
          <table:table-cell table:style-name="ce28" table:number-columns-repeated="2"/>
          <table:table-cell table:style-name="ce24" office:value-type="float" office:value="51804" calcext:value-type="float">
            <text:p>51,804</text:p>
          </table:table-cell>
          <table:table-cell table:style-name="ce24" office:value-type="float" office:value="830394" calcext:value-type="float">
            <text:p>830,3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1850" calcext:value-type="float">
            <text:p>211,850</text:p>
          </table:table-cell>
          <table:table-cell table:style-name="ce37" office:value-type="float" office:value="79.67" calcext:value-type="float">
            <text:p>79.6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15747000" calcext:value-type="float">
            <text:p>215,747,000</text:p>
          </table:table-cell>
          <table:table-cell table:style-name="ce24" office:value-type="float" office:value="161365268" calcext:value-type="float">
            <text:p>161,365,268</text:p>
          </table:table-cell>
          <table:table-cell table:style-name="ce28" table:number-columns-repeated="2"/>
          <table:table-cell table:style-name="ce24" office:value-type="float" office:value="14167124" calcext:value-type="float">
            <text:p>14,167,124</text:p>
          </table:table-cell>
          <table:table-cell table:style-name="ce24" office:value-type="float" office:value="119691529" calcext:value-type="float">
            <text:p>119,691,5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673739" calcext:value-type="float">
            <text:p>41,673,739</text:p>
          </table:table-cell>
          <table:table-cell table:style-name="ce37" office:value-type="float" office:value="74.17" calcext:value-type="float">
            <text:p>74.1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6504000" calcext:value-type="float">
            <text:p>186,504,000</text:p>
          </table:table-cell>
          <table:table-cell table:style-name="ce24" office:value-type="float" office:value="136822661" calcext:value-type="float">
            <text:p>136,822,661</text:p>
          </table:table-cell>
          <table:table-cell table:style-name="ce28" table:number-columns-repeated="2"/>
          <table:table-cell table:style-name="ce24" office:value-type="float" office:value="12922195" calcext:value-type="float">
            <text:p>12,922,195</text:p>
          </table:table-cell>
          <table:table-cell table:style-name="ce24" office:value-type="float" office:value="105424202" calcext:value-type="float">
            <text:p>105,424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98459" calcext:value-type="float">
            <text:p>31,398,459</text:p>
          </table:table-cell>
          <table:table-cell table:style-name="ce37" office:value-type="float" office:value="77.05" calcext:value-type="float">
            <text:p>77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86504000" calcext:value-type="float">
            <text:p>186,504,000</text:p>
          </table:table-cell>
          <table:table-cell table:style-name="ce24" office:value-type="float" office:value="136822661" calcext:value-type="float">
            <text:p>136,822,661</text:p>
          </table:table-cell>
          <table:table-cell table:style-name="ce28" table:number-columns-repeated="2"/>
          <table:table-cell table:style-name="ce24" office:value-type="float" office:value="12922195" calcext:value-type="float">
            <text:p>12,922,195</text:p>
          </table:table-cell>
          <table:table-cell table:style-name="ce24" office:value-type="float" office:value="105424202" calcext:value-type="float">
            <text:p>105,424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98459" calcext:value-type="float">
            <text:p>31,398,459</text:p>
          </table:table-cell>
          <table:table-cell table:style-name="ce37" office:value-type="float" office:value="77.05" calcext:value-type="float">
            <text:p>77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243000" calcext:value-type="float">
            <text:p>29,243,000</text:p>
          </table:table-cell>
          <table:table-cell table:style-name="ce24" office:value-type="float" office:value="24542607" calcext:value-type="float">
            <text:p>24,542,607</text:p>
          </table:table-cell>
          <table:table-cell table:style-name="ce28" table:number-columns-repeated="2"/>
          <table:table-cell table:style-name="ce24" office:value-type="float" office:value="1244929" calcext:value-type="float">
            <text:p>1,244,929</text:p>
          </table:table-cell>
          <table:table-cell table:style-name="ce24" office:value-type="float" office:value="14267327" calcext:value-type="float">
            <text:p>14,267,3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75280" calcext:value-type="float">
            <text:p>10,275,280</text:p>
          </table:table-cell>
          <table:table-cell table:style-name="ce37" office:value-type="float" office:value="58.13" calcext:value-type="float">
            <text:p>58.1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243000" calcext:value-type="float">
            <text:p>29,243,000</text:p>
          </table:table-cell>
          <table:table-cell table:style-name="ce24" office:value-type="float" office:value="24542607" calcext:value-type="float">
            <text:p>24,542,607</text:p>
          </table:table-cell>
          <table:table-cell table:style-name="ce28" table:number-columns-repeated="2"/>
          <table:table-cell table:style-name="ce24" office:value-type="float" office:value="1244929" calcext:value-type="float">
            <text:p>1,244,929</text:p>
          </table:table-cell>
          <table:table-cell table:style-name="ce24" office:value-type="float" office:value="14267327" calcext:value-type="float">
            <text:p>14,267,3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75280" calcext:value-type="float">
            <text:p>10,275,280</text:p>
          </table:table-cell>
          <table:table-cell table:style-name="ce37" office:value-type="float" office:value="58.13" calcext:value-type="float">
            <text:p>58.1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4" office:value-type="float" office:value="337610" calcext:value-type="float">
            <text:p>337,610</text:p>
          </table:table-cell>
          <table:table-cell table:style-name="ce28" table:number-columns-repeated="2"/>
          <table:table-cell table:style-name="ce24" office:value-type="float" office:value="40014" calcext:value-type="float">
            <text:p>40,014</text:p>
          </table:table-cell>
          <table:table-cell table:style-name="ce24" office:value-type="float" office:value="195380" calcext:value-type="float">
            <text:p>195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30" calcext:value-type="float">
            <text:p>142,230</text:p>
          </table:table-cell>
          <table:table-cell table:style-name="ce37" office:value-type="float" office:value="57.87" calcext:value-type="float">
            <text:p>57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4" office:value-type="float" office:value="337610" calcext:value-type="float">
            <text:p>337,610</text:p>
          </table:table-cell>
          <table:table-cell table:style-name="ce28" table:number-columns-repeated="2"/>
          <table:table-cell table:style-name="ce24" office:value-type="float" office:value="40014" calcext:value-type="float">
            <text:p>40,014</text:p>
          </table:table-cell>
          <table:table-cell table:style-name="ce24" office:value-type="float" office:value="195380" calcext:value-type="float">
            <text:p>195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30" calcext:value-type="float">
            <text:p>142,230</text:p>
          </table:table-cell>
          <table:table-cell table:style-name="ce37" office:value-type="float" office:value="57.87" calcext:value-type="float">
            <text:p>57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4" office:value-type="float" office:value="337610" calcext:value-type="float">
            <text:p>337,610</text:p>
          </table:table-cell>
          <table:table-cell table:style-name="ce28" table:number-columns-repeated="2"/>
          <table:table-cell table:style-name="ce24" office:value-type="float" office:value="40014" calcext:value-type="float">
            <text:p>40,014</text:p>
          </table:table-cell>
          <table:table-cell table:style-name="ce24" office:value-type="float" office:value="195380" calcext:value-type="float">
            <text:p>195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30" calcext:value-type="float">
            <text:p>142,230</text:p>
          </table:table-cell>
          <table:table-cell table:style-name="ce37" office:value-type="float" office:value="57.87" calcext:value-type="float">
            <text:p>57.8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92121000" calcext:value-type="float">
            <text:p>92,121,000</text:p>
          </table:table-cell>
          <table:table-cell table:style-name="ce24" office:value-type="float" office:value="71183567" calcext:value-type="float">
            <text:p>71,183,567</text:p>
          </table:table-cell>
          <table:table-cell table:style-name="ce28" table:number-columns-repeated="2"/>
          <table:table-cell table:style-name="ce24" office:value-type="float" office:value="5002472" calcext:value-type="float">
            <text:p>5,002,472</text:p>
          </table:table-cell>
          <table:table-cell table:style-name="ce24" office:value-type="float" office:value="57164409" calcext:value-type="float">
            <text:p>57,16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19158" calcext:value-type="float">
            <text:p>14,019,158</text:p>
          </table:table-cell>
          <table:table-cell table:style-name="ce37" office:value-type="float" office:value="80.31" calcext:value-type="float">
            <text:p>80.3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number-columns-repeated="2"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number-columns-repeated="2"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92034000" calcext:value-type="float">
            <text:p>92,034,000</text:p>
          </table:table-cell>
          <table:table-cell table:style-name="ce24" office:value-type="float" office:value="71096567" calcext:value-type="float">
            <text:p>71,096,567</text:p>
          </table:table-cell>
          <table:table-cell table:style-name="ce28" table:number-columns-repeated="2"/>
          <table:table-cell table:style-name="ce24" office:value-type="float" office:value="4915472" calcext:value-type="float">
            <text:p>4,915,472</text:p>
          </table:table-cell>
          <table:table-cell table:style-name="ce24" office:value-type="float" office:value="57077409" calcext:value-type="float">
            <text:p>57,077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19158" calcext:value-type="float">
            <text:p>14,019,158</text:p>
          </table:table-cell>
          <table:table-cell table:style-name="ce37" office:value-type="float" office:value="80.28" calcext:value-type="float">
            <text:p>80.2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8396000" calcext:value-type="float">
            <text:p>58,396,000</text:p>
          </table:table-cell>
          <table:table-cell table:style-name="ce24" office:value-type="float" office:value="50107529" calcext:value-type="float">
            <text:p>50,107,529</text:p>
          </table:table-cell>
          <table:table-cell table:style-name="ce28" table:number-columns-repeated="2"/>
          <table:table-cell table:style-name="ce24" office:value-type="float" office:value="3711850" calcext:value-type="float">
            <text:p>3,711,850</text:p>
          </table:table-cell>
          <table:table-cell table:style-name="ce24" office:value-type="float" office:value="42869553" calcext:value-type="float">
            <text:p>42,869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37976" calcext:value-type="float">
            <text:p>7,237,976</text:p>
          </table:table-cell>
          <table:table-cell table:style-name="ce37" office:value-type="float" office:value="85.56" calcext:value-type="float">
            <text:p>85.5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33638000" calcext:value-type="float">
            <text:p>33,638,000</text:p>
          </table:table-cell>
          <table:table-cell table:style-name="ce24" office:value-type="float" office:value="20989038" calcext:value-type="float">
            <text:p>20,989,038</text:p>
          </table:table-cell>
          <table:table-cell table:style-name="ce28" table:number-columns-repeated="2"/>
          <table:table-cell table:style-name="ce24" office:value-type="float" office:value="1203622" calcext:value-type="float">
            <text:p>1,203,622</text:p>
          </table:table-cell>
          <table:table-cell table:style-name="ce24" office:value-type="float" office:value="14207856" calcext:value-type="float">
            <text:p>14,207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1182" calcext:value-type="float">
            <text:p>6,781,182</text:p>
          </table:table-cell>
          <table:table-cell table:style-name="ce37" office:value-type="float" office:value="67.69" calcext:value-type="float">
            <text:p>67.6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38969000" calcext:value-type="float">
            <text:p>38,969,000</text:p>
          </table:table-cell>
          <table:table-cell table:style-name="ce24" office:value-type="float" office:value="31206949" calcext:value-type="float">
            <text:p>31,206,949</text:p>
          </table:table-cell>
          <table:table-cell table:style-name="ce28" table:number-columns-repeated="2"/>
          <table:table-cell table:style-name="ce24" office:value-type="float" office:value="344185" calcext:value-type="float">
            <text:p>344,185</text:p>
          </table:table-cell>
          <table:table-cell table:style-name="ce24" office:value-type="float" office:value="20511950" calcext:value-type="float">
            <text:p>20,511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94999" calcext:value-type="float">
            <text:p>10,694,999</text:p>
          </table:table-cell>
          <table:table-cell table:style-name="ce37" office:value-type="float" office:value="65.73" calcext:value-type="float">
            <text:p>65.7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8969000" calcext:value-type="float">
            <text:p>38,969,000</text:p>
          </table:table-cell>
          <table:table-cell table:style-name="ce24" office:value-type="float" office:value="31206949" calcext:value-type="float">
            <text:p>31,206,949</text:p>
          </table:table-cell>
          <table:table-cell table:style-name="ce28" table:number-columns-repeated="2"/>
          <table:table-cell table:style-name="ce24" office:value-type="float" office:value="344185" calcext:value-type="float">
            <text:p>344,185</text:p>
          </table:table-cell>
          <table:table-cell table:style-name="ce24" office:value-type="float" office:value="20511950" calcext:value-type="float">
            <text:p>20,511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94999" calcext:value-type="float">
            <text:p>10,694,999</text:p>
          </table:table-cell>
          <table:table-cell table:style-name="ce37" office:value-type="float" office:value="65.73" calcext:value-type="float">
            <text:p>65.7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8609000" calcext:value-type="float">
            <text:p>38,609,000</text:p>
          </table:table-cell>
          <table:table-cell table:style-name="ce24" office:value-type="float" office:value="30956419" calcext:value-type="float">
            <text:p>30,956,419</text:p>
          </table:table-cell>
          <table:table-cell table:style-name="ce28" table:number-columns-repeated="2"/>
          <table:table-cell table:style-name="ce24" office:value-type="float" office:value="344185" calcext:value-type="float">
            <text:p>344,185</text:p>
          </table:table-cell>
          <table:table-cell table:style-name="ce24" office:value-type="float" office:value="20261420" calcext:value-type="float">
            <text:p>20,261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94999" calcext:value-type="float">
            <text:p>10,694,999</text:p>
          </table:table-cell>
          <table:table-cell table:style-name="ce37" office:value-type="float" office:value="65.45" calcext:value-type="float">
            <text:p>65.4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50530" calcext:value-type="float">
            <text:p>250,53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530" calcext:value-type="float">
            <text:p>250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第二預備金 <text:s text:c="25"/></text:p>
          </table:table-cell>
          <table:table-cell table:style-name="ce25" office:value-type="float" office:value="4381577" calcext:value-type="float">
            <text:p>4,381,577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381577" calcext:value-type="float">
            <text:p>4,381,57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4381577" calcext:value-type="float">
            <text:p>4,381,57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24" office:value-type="float" office:value="2411695" calcext:value-type="float">
            <text:p>2,411,69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1695" calcext:value-type="float">
            <text:p>2,411,6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24" office:value-type="float" office:value="2411695" calcext:value-type="float">
            <text:p>2,411,69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1695" calcext:value-type="float">
            <text:p>2,411,6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2411695" calcext:value-type="float">
            <text:p>2,411,69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1695" calcext:value-type="float">
            <text:p>2,411,6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63882511" calcext:value-type="float">
            <text:p>63,882,511</text:p>
          </table:table-cell>
          <table:table-cell table:style-name="ce24" office:value-type="float" office:value="50187269" calcext:value-type="float">
            <text:p>50,187,269</text:p>
          </table:table-cell>
          <table:table-cell table:style-name="ce28" table:number-columns-repeated="2"/>
          <table:table-cell table:style-name="ce24" office:value-type="float" office:value="6640669" calcext:value-type="float">
            <text:p>6,640,669</text:p>
          </table:table-cell>
          <table:table-cell table:style-name="ce24" office:value-type="float" office:value="26031120" calcext:value-type="float">
            <text:p>26,031,1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4" office:value-type="float" office:value="24151809" calcext:value-type="float">
            <text:p>24,151,809</text:p>
          </table:table-cell>
          <table:table-cell table:style-name="ce37" office:value-type="float" office:value="51.88" calcext:value-type="float">
            <text:p>51.8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93000" calcext:value-type="float">
            <text:p>1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000" calcext:value-type="float">
            <text:p>1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193000" calcext:value-type="float">
            <text:p>1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000" calcext:value-type="float">
            <text:p>1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93000" calcext:value-type="float">
            <text:p>1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000" calcext:value-type="float">
            <text:p>1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785000" calcext:value-type="float">
            <text:p>4,785,000</text:p>
          </table:table-cell>
          <table:table-cell table:style-name="ce24" office:value-type="float" office:value="4006658" calcext:value-type="float">
            <text:p>4,006,65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25" calcext:value-type="float">
            <text:p>498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233" calcext:value-type="float">
            <text:p>3,508,233</text:p>
          </table:table-cell>
          <table:table-cell table:style-name="ce37" office:value-type="float" office:value="12.44" calcext:value-type="float">
            <text:p>12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785000" calcext:value-type="float">
            <text:p>4,785,000</text:p>
          </table:table-cell>
          <table:table-cell table:style-name="ce24" office:value-type="float" office:value="4006658" calcext:value-type="float">
            <text:p>4,006,65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25" calcext:value-type="float">
            <text:p>498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233" calcext:value-type="float">
            <text:p>3,508,233</text:p>
          </table:table-cell>
          <table:table-cell table:style-name="ce37" office:value-type="float" office:value="12.44" calcext:value-type="float">
            <text:p>12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785000" calcext:value-type="float">
            <text:p>4,785,000</text:p>
          </table:table-cell>
          <table:table-cell table:style-name="ce24" office:value-type="float" office:value="4006658" calcext:value-type="float">
            <text:p>4,006,65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25" calcext:value-type="float">
            <text:p>498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233" calcext:value-type="float">
            <text:p>3,508,233</text:p>
          </table:table-cell>
          <table:table-cell table:style-name="ce37" office:value-type="float" office:value="12.44" calcext:value-type="float">
            <text:p>12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number-columns-repeated="2" table:style-name="ce24" office:value-type="float" office:value="1910000" calcext:value-type="float">
            <text:p>1,9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7461" calcext:value-type="float">
            <text:p>1,707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39" calcext:value-type="float">
            <text:p>202,539</text:p>
          </table:table-cell>
          <table:table-cell table:style-name="ce37" office:value-type="float" office:value="89.4" calcext:value-type="float">
            <text:p>89.4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910000" calcext:value-type="float">
            <text:p>1,9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7461" calcext:value-type="float">
            <text:p>1,707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39" calcext:value-type="float">
            <text:p>202,539</text:p>
          </table:table-cell>
          <table:table-cell table:style-name="ce37" office:value-type="float" office:value="89.4" calcext:value-type="float">
            <text:p>89.4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910000" calcext:value-type="float">
            <text:p>1,9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7461" calcext:value-type="float">
            <text:p>1,707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39" calcext:value-type="float">
            <text:p>202,539</text:p>
          </table:table-cell>
          <table:table-cell table:style-name="ce37" office:value-type="float" office:value="89.4" calcext:value-type="float">
            <text:p>89.4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(資) <text:s text:c="22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文化支出 (資) <text:s text:c="22"/></text:p>
          </table:table-cell>
          <table:table-cell table:style-name="ce25" office:value-type="float" office:value="3512084" calcext:value-type="float">
            <text:p>3,512,084</text:p>
          </table:table-cell>
          <table:table-cell table:style-name="ce25" office:value-type="float" office:value="1332084" calcext:value-type="float">
            <text:p>1,332,084</text:p>
          </table:table-cell>
          <table:table-cell table:style-name="ce29" table:number-columns-repeated="2"/>
          <table:table-cell table:style-name="ce25" office:value-type="float" office:value="4470" calcext:value-type="float">
            <text:p>4,470</text:p>
          </table:table-cell>
          <table:table-cell table:style-name="ce25" office:value-type="float" office:value="290000" calcext:value-type="float">
            <text:p>29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40" calcext:value-type="float">
            <text:p>4,340</text:p>
          </table:table-cell>
          <table:table-cell table:style-name="ce25" office:value-type="float" office:value="1037744" calcext:value-type="float">
            <text:p>1,037,744</text:p>
          </table:table-cell>
          <table:table-cell table:style-name="ce38" office:value-type="float" office:value="22.1" calcext:value-type="float">
            <text:p>22.1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031824" calcext:value-type="float">
            <text:p>1,031,824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31824" calcext:value-type="float">
            <text:p>1,031,82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31824" calcext:value-type="float">
            <text:p>1,031,824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31824" calcext:value-type="float">
            <text:p>1,031,82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480260" calcext:value-type="float">
            <text:p>2,480,260</text:p>
          </table:table-cell>
          <table:table-cell table:style-name="ce24" office:value-type="float" office:value="300260" calcext:value-type="float">
            <text:p>300,260</text:p>
          </table:table-cell>
          <table:table-cell table:style-name="ce28" table:number-columns-repeated="2"/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4" office:value-type="float" office:value="5920" calcext:value-type="float">
            <text:p>5,920</text:p>
          </table:table-cell>
          <table:table-cell table:style-name="ce37" office:value-type="float" office:value="98.03" calcext:value-type="float">
            <text:p>98.0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480260" calcext:value-type="float">
            <text:p>2,480,260</text:p>
          </table:table-cell>
          <table:table-cell table:style-name="ce24" office:value-type="float" office:value="300260" calcext:value-type="float">
            <text:p>300,260</text:p>
          </table:table-cell>
          <table:table-cell table:style-name="ce28" table:number-columns-repeated="2"/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4" office:value-type="float" office:value="5920" calcext:value-type="float">
            <text:p>5,920</text:p>
          </table:table-cell>
          <table:table-cell table:style-name="ce37" office:value-type="float" office:value="98.03" calcext:value-type="float">
            <text:p>98.0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27684000" calcext:value-type="float">
            <text:p>27,684,000</text:p>
          </table:table-cell>
          <table:table-cell table:style-name="ce24" office:value-type="float" office:value="25844100" calcext:value-type="float">
            <text:p>25,844,100</text:p>
          </table:table-cell>
          <table:table-cell table:style-name="ce28" table:number-columns-repeated="2"/>
          <table:table-cell table:style-name="ce24" office:value-type="float" office:value="27624" calcext:value-type="float">
            <text:p>27,624</text:p>
          </table:table-cell>
          <table:table-cell table:style-name="ce24" office:value-type="float" office:value="14382666" calcext:value-type="float">
            <text:p>14,382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1434" calcext:value-type="float">
            <text:p>11,461,434</text:p>
          </table:table-cell>
          <table:table-cell table:style-name="ce37" office:value-type="float" office:value="55.65" calcext:value-type="float">
            <text:p>55.6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684000" calcext:value-type="float">
            <text:p>27,684,000</text:p>
          </table:table-cell>
          <table:table-cell table:style-name="ce24" office:value-type="float" office:value="25844100" calcext:value-type="float">
            <text:p>25,844,100</text:p>
          </table:table-cell>
          <table:table-cell table:style-name="ce28" table:number-columns-repeated="2"/>
          <table:table-cell table:style-name="ce24" office:value-type="float" office:value="27624" calcext:value-type="float">
            <text:p>27,624</text:p>
          </table:table-cell>
          <table:table-cell table:style-name="ce24" office:value-type="float" office:value="14382666" calcext:value-type="float">
            <text:p>14,382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1434" calcext:value-type="float">
            <text:p>11,461,434</text:p>
          </table:table-cell>
          <table:table-cell table:style-name="ce37" office:value-type="float" office:value="55.65" calcext:value-type="float">
            <text:p>55.6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7684000" calcext:value-type="float">
            <text:p>27,684,000</text:p>
          </table:table-cell>
          <table:table-cell table:style-name="ce24" office:value-type="float" office:value="25844100" calcext:value-type="float">
            <text:p>25,844,100</text:p>
          </table:table-cell>
          <table:table-cell table:style-name="ce28" table:number-columns-repeated="2"/>
          <table:table-cell table:style-name="ce24" office:value-type="float" office:value="27624" calcext:value-type="float">
            <text:p>27,624</text:p>
          </table:table-cell>
          <table:table-cell table:style-name="ce24" office:value-type="float" office:value="14382666" calcext:value-type="float">
            <text:p>14,382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1434" calcext:value-type="float">
            <text:p>11,461,434</text:p>
          </table:table-cell>
          <table:table-cell table:style-name="ce37" office:value-type="float" office:value="55.65" calcext:value-type="float">
            <text:p>55.6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13105000" calcext:value-type="float">
            <text:p>13,105,000</text:p>
          </table:table-cell>
          <table:table-cell table:style-name="ce24" office:value-type="float" office:value="13073000" calcext:value-type="float">
            <text:p>13,073,000</text:p>
          </table:table-cell>
          <table:table-cell table:style-name="ce28" table:number-columns-repeated="2"/>
          <table:table-cell table:style-name="ce24" office:value-type="float" office:value="6608575" calcext:value-type="float">
            <text:p>6,608,575</text:p>
          </table:table-cell>
          <table:table-cell table:style-name="ce24" office:value-type="float" office:value="7582268" calcext:value-type="float">
            <text:p>7,582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0732" calcext:value-type="float">
            <text:p>5,490,732</text:p>
          </table:table-cell>
          <table:table-cell table:style-name="ce37" office:value-type="float" office:value="58" calcext:value-type="float">
            <text:p>58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105000" calcext:value-type="float">
            <text:p>10,105,000</text:p>
          </table:table-cell>
          <table:table-cell table:style-name="ce24" office:value-type="float" office:value="10073000" calcext:value-type="float">
            <text:p>10,073,000</text:p>
          </table:table-cell>
          <table:table-cell table:style-name="ce28" table:number-columns-repeated="2"/>
          <table:table-cell table:style-name="ce24" office:value-type="float" office:value="6608575" calcext:value-type="float">
            <text:p>6,608,575</text:p>
          </table:table-cell>
          <table:table-cell table:style-name="ce24" office:value-type="float" office:value="7582268" calcext:value-type="float">
            <text:p>7,582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0732" calcext:value-type="float">
            <text:p>2,490,732</text:p>
          </table:table-cell>
          <table:table-cell table:style-name="ce37" office:value-type="float" office:value="75.27" calcext:value-type="float">
            <text:p>75.2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105000" calcext:value-type="float">
            <text:p>10,105,000</text:p>
          </table:table-cell>
          <table:table-cell table:style-name="ce24" office:value-type="float" office:value="10073000" calcext:value-type="float">
            <text:p>10,073,000</text:p>
          </table:table-cell>
          <table:table-cell table:style-name="ce28" table:number-columns-repeated="2"/>
          <table:table-cell table:style-name="ce24" office:value-type="float" office:value="6608575" calcext:value-type="float">
            <text:p>6,608,575</text:p>
          </table:table-cell>
          <table:table-cell table:style-name="ce24" office:value-type="float" office:value="7582268" calcext:value-type="float">
            <text:p>7,582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0732" calcext:value-type="float">
            <text:p>2,490,732</text:p>
          </table:table-cell>
          <table:table-cell table:style-name="ce37" office:value-type="float" office:value="75.27" calcext:value-type="float">
            <text:p>75.2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214000" calcext:value-type="float">
            <text:p>1,214,000</text:p>
          </table:table-cell>
          <table:table-cell table:style-name="ce24" office:value-type="float" office:value="1114000" calcext:value-type="float">
            <text:p>1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2300" calcext:value-type="float">
            <text:p>992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00" calcext:value-type="float">
            <text:p>121,700</text:p>
          </table:table-cell>
          <table:table-cell table:style-name="ce37" office:value-type="float" office:value="89.08" calcext:value-type="float">
            <text:p>89.0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1114000" calcext:value-type="float">
            <text:p>1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2300" calcext:value-type="float">
            <text:p>992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00" calcext:value-type="float">
            <text:p>121,700</text:p>
          </table:table-cell>
          <table:table-cell table:style-name="ce37" office:value-type="float" office:value="89.08" calcext:value-type="float">
            <text:p>89.0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14000" calcext:value-type="float">
            <text:p>1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2300" calcext:value-type="float">
            <text:p>992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00" calcext:value-type="float">
            <text:p>121,700</text:p>
          </table:table-cell>
          <table:table-cell table:style-name="ce37" office:value-type="float" office:value="89.08" calcext:value-type="float">
            <text:p>89.0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5" office:value-type="float" office:value="330000" calcext:value-type="float">
            <text:p>33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0000" calcext:value-type="float">
            <text:p>33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2329427" calcext:value-type="float">
            <text:p>2,329,427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29427" calcext:value-type="float">
            <text:p>2,329,42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329427" calcext:value-type="float">
            <text:p>2,329,427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29427" calcext:value-type="float">
            <text:p>2,329,42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329427" calcext:value-type="float">
            <text:p>2,329,427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29427" calcext:value-type="float">
            <text:p>2,329,42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06:18</meta:creation-date>
    <dc:creator>atw2</dc:creator>
    <dc:date>2014-12-11T16:06:46</dc: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