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76565250" calcext:value-type="float">
            <text:p>76,565,250</text:p>
          </table:table-cell>
          <table:table-cell table:style-name="ce24" office:value-type="float" office:value="45389021" calcext:value-type="float">
            <text:p>45,389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9209" calcext:value-type="float">
            <text:p>179,2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427350" calcext:value-type="float">
            <text:p>15,427,3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565250" calcext:value-type="float">
            <text:p>76,565,250</text:p>
          </table:table-cell>
          <table:table-cell table:style-name="ce24" office:value-type="float" office:value="29961671" calcext:value-type="float">
            <text:p>29,961,6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76565250" calcext:value-type="float">
            <text:p>76,565,250</text:p>
          </table:table-cell>
          <table:table-cell table:style-name="ce24" office:value-type="float" office:value="10056045" calcext:value-type="float">
            <text:p>10,056,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684" calcext:value-type="float">
            <text:p>178,6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66975" calcext:value-type="float">
            <text:p>7,966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565250" calcext:value-type="float">
            <text:p>76,565,250</text:p>
          </table:table-cell>
          <table:table-cell table:style-name="ce24" office:value-type="float" office:value="2089070" calcext:value-type="float">
            <text:p>2,089,0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626000" calcext:value-type="float">
            <text:p>1,626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403518" calcext:value-type="float">
            <text:p>4,403,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3518" calcext:value-type="float">
            <text:p>4,403,5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4403518" calcext:value-type="float">
            <text:p>4,403,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3518" calcext:value-type="float">
            <text:p>4,403,5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403518" calcext:value-type="float">
            <text:p>4,403,5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3518" calcext:value-type="float">
            <text:p>4,403,5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9704810" calcext:value-type="float">
            <text:p>9,704,8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704810" calcext:value-type="float">
            <text:p>9,704,81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9704810" calcext:value-type="float">
            <text:p>9,704,8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704810" calcext:value-type="float">
            <text:p>9,704,81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9704810" calcext:value-type="float">
            <text:p>9,704,8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704810" calcext:value-type="float">
            <text:p>9,704,81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0072521" calcext:value-type="float">
            <text:p>10,072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72521" calcext:value-type="float">
            <text:p>10,072,52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072521" calcext:value-type="float">
            <text:p>10,072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72521" calcext:value-type="float">
            <text:p>10,072,52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72521" calcext:value-type="float">
            <text:p>10,072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72521" calcext:value-type="float">
            <text:p>10,072,52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0308462" calcext:value-type="float">
            <text:p>10,308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308462" calcext:value-type="float">
            <text:p>10,308,4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308462" calcext:value-type="float">
            <text:p>10,308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308462" calcext:value-type="float">
            <text:p>10,308,4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308462" calcext:value-type="float">
            <text:p>10,308,46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308462" calcext:value-type="float">
            <text:p>10,308,46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9864522" calcext:value-type="float">
            <text:p>9,864,5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864522" calcext:value-type="float">
            <text:p>9,864,5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9864522" calcext:value-type="float">
            <text:p>9,864,5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864522" calcext:value-type="float">
            <text:p>9,864,5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1104694" calcext:value-type="float">
            <text:p>11,10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4694" calcext:value-type="float">
            <text:p>11,104,69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104694" calcext:value-type="float">
            <text:p>11,10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4694" calcext:value-type="float">
            <text:p>11,104,69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104694" calcext:value-type="float">
            <text:p>11,104,6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104694" calcext:value-type="float">
            <text:p>11,104,69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體育保健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040" calcext:value-type="float">
            <text:p>13,0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0527701" calcext:value-type="float">
            <text:p>10,527,7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527701" calcext:value-type="float">
            <text:p>10,527,70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527701" calcext:value-type="float">
            <text:p>10,527,7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527701" calcext:value-type="float">
            <text:p>10,527,70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527701" calcext:value-type="float">
            <text:p>10,527,70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527701" calcext:value-type="float">
            <text:p>10,527,70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5054" calcext:value-type="float">
            <text:p>115,05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5456" calcext:value-type="float">
            <text:p>765,45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教育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教育管理與輔導業務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000" calcext:value-type="float">
            <text:p>120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382" calcext:value-type="float">
            <text:p>100,3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382" calcext:value-type="float">
            <text:p>100,38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140" calcext:value-type="float">
            <text:p>58,1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500" calcext:value-type="float">
            <text:p>15,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140" calcext:value-type="float">
            <text:p>58,14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體育保健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40" calcext:value-type="float">
            <text:p>58,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500" calcext:value-type="float">
            <text:p>15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40" calcext:value-type="float">
            <text:p>58,1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242" calcext:value-type="float">
            <text:p>42,2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242" calcext:value-type="float">
            <text:p>42,2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242" calcext:value-type="float">
            <text:p>42,2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242" calcext:value-type="float">
            <text:p>42,24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0000" calcext:value-type="float">
            <text:p>16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0000" calcext:value-type="float">
            <text:p>34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051" calcext:value-type="float">
            <text:p>39,0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051" calcext:value-type="float">
            <text:p>39,05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651" calcext:value-type="float">
            <text:p>24,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51" calcext:value-type="float">
            <text:p>24,65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651" calcext:value-type="float">
            <text:p>24,6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651" calcext:value-type="float">
            <text:p>24,65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市場管理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400" calcext:value-type="float">
            <text:p>14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60692" calcext:value-type="float">
            <text:p>1,060,69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16370" calcext:value-type="float">
            <text:p>5,716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84" calcext:value-type="float">
            <text:p>103,1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3300" calcext:value-type="float">
            <text:p>5,59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70" calcext:value-type="float">
            <text:p>123,0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16370" calcext:value-type="float">
            <text:p>5,716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84" calcext:value-type="float">
            <text:p>103,1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3300" calcext:value-type="float">
            <text:p>5,59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70" calcext:value-type="float">
            <text:p>123,0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16370" calcext:value-type="float">
            <text:p>5,716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3184" calcext:value-type="float">
            <text:p>103,1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93300" calcext:value-type="float">
            <text:p>5,593,3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3070" calcext:value-type="float">
            <text:p>123,0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0579022" calcext:value-type="float">
            <text:p>10,579,0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579022" calcext:value-type="float">
            <text:p>10,579,0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579022" calcext:value-type="float">
            <text:p>10,579,0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579022" calcext:value-type="float">
            <text:p>10,579,02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579022" calcext:value-type="float">
            <text:p>10,579,0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579022" calcext:value-type="float">
            <text:p>10,579,0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332976" calcext:value-type="float">
            <text:p>35,332,9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60375" calcext:value-type="float">
            <text:p>7,460,3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7872601" calcext:value-type="float">
            <text:p>27,872,60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8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3713814" calcext:value-type="float">
            <text:p>13,713,8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8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6500" calcext:value-type="float">
            <text:p>1,72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0347" calcext:value-type="float">
            <text:p>1,590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153" calcext:value-type="float">
            <text:p>136,1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6500" calcext:value-type="float">
            <text:p>1,72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0347" calcext:value-type="float">
            <text:p>1,590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153" calcext:value-type="float">
            <text:p>136,1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26500" calcext:value-type="float">
            <text:p>1,726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90347" calcext:value-type="float">
            <text:p>1,590,3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153" calcext:value-type="float">
            <text:p>136,15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32000" calcext:value-type="float">
            <text:p>93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0" calcext:value-type="float">
            <text:p>3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34373" calcext:value-type="float">
            <text:p>3,234,3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5627" calcext:value-type="float">
            <text:p>265,6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0" calcext:value-type="float">
            <text:p>3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34373" calcext:value-type="float">
            <text:p>3,234,3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5627" calcext:value-type="float">
            <text:p>265,6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00000" calcext:value-type="float">
            <text:p>3,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34373" calcext:value-type="float">
            <text:p>3,234,3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5627" calcext:value-type="float">
            <text:p>265,62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5024" calcext:value-type="float">
            <text:p>1,715,0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61398" calcext:value-type="float">
            <text:p>1,261,3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3626" calcext:value-type="float">
            <text:p>453,6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1824" calcext:value-type="float">
            <text:p>1,631,8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8198" calcext:value-type="float">
            <text:p>1,178,1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3626" calcext:value-type="float">
            <text:p>453,6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31824" calcext:value-type="float">
            <text:p>1,631,8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78198" calcext:value-type="float">
            <text:p>1,178,19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3626" calcext:value-type="float">
            <text:p>453,62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200" calcext:value-type="float">
            <text:p>83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3200" calcext:value-type="float">
            <text:p>83,2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3200" calcext:value-type="float">
            <text:p>83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3200" calcext:value-type="float">
            <text:p>83,2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4060" calcext:value-type="float">
            <text:p>2,974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732" calcext:value-type="float">
            <text:p>386,7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7328" calcext:value-type="float">
            <text:p>2,587,3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4060" calcext:value-type="float">
            <text:p>2,974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732" calcext:value-type="float">
            <text:p>386,7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7328" calcext:value-type="float">
            <text:p>2,587,3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74060" calcext:value-type="float">
            <text:p>2,974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6732" calcext:value-type="float">
            <text:p>386,73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87328" calcext:value-type="float">
            <text:p>2,587,32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60488" calcext:value-type="float">
            <text:p>4,060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59963" calcext:value-type="float">
            <text:p>4,059,96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488" calcext:value-type="float">
            <text:p>1,060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60488" calcext:value-type="float">
            <text:p>1,060,4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60488" calcext:value-type="float">
            <text:p>1,060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60488" calcext:value-type="float">
            <text:p>1,060,4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9475" calcext:value-type="float">
            <text:p>2,999,4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00000" calcext:value-type="float">
            <text:p>3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999475" calcext:value-type="float">
            <text:p>2,999,4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6090" calcext:value-type="float">
            <text:p>156,0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56090" calcext:value-type="float">
            <text:p>156,09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920" calcext:value-type="float">
            <text:p>97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7920" calcext:value-type="float">
            <text:p>97,9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920" calcext:value-type="float">
            <text:p>97,9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97920" calcext:value-type="float">
            <text:p>97,92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70" calcext:value-type="float">
            <text:p>5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8170" calcext:value-type="float">
            <text:p>5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170" calcext:value-type="float">
            <text:p>58,1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8170" calcext:value-type="float">
            <text:p>58,17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災害準備金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05:23</meta:creation-date>
    <dc:creator>atw2</dc:creator>
    <dc:date>2014-12-11T16:05:40</dc:date>
    <meta:document-statistic meta:table-count="3" meta:cell-count="1783" meta:object-count="0"/>
    <meta:generator>NDC_ODF_Application_Tools/1.0.3$Windows_X86_64 LibreOffice_project/8ad3e16aadc5e73175a2d44b1abec8638aa18880</meta:generator>
  </office:meta>
</office:document-meta>
</file>